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text-properties fo:color="#000000" fo:font-size="16pt" fo:font-weight="bold" style:font-size-asian="16pt" style:font-weight-asian="bold" style:font-size-complex="16pt"/>
    </style:style>
    <style:style style:name="P2" style:family="paragraph" style:parent-style-name="Standard">
      <style:paragraph-properties fo:margin-left="0cm" fo:margin-right="0cm" fo:text-indent="1.083cm" style:auto-text-indent="false" style:snap-to-layout-grid="false"/>
    </style:style>
    <style:style style:name="P3" style:family="paragraph" style:parent-style-name="Standard">
      <style:paragraph-properties fo:margin-left="1.129cm" fo:margin-right="0cm" fo:text-align="justify" style:justify-single-word="false" fo:text-indent="-1.129cm" style:auto-text-indent="false"/>
    </style:style>
    <style:style style:name="P4" style:family="paragraph" style:parent-style-name="Standard">
      <style:paragraph-properties fo:margin-left="1.129cm" fo:margin-right="0cm" fo:text-align="justify" style:justify-single-word="false" fo:text-indent="-1.129cm" style:auto-text-indent="false"/>
      <style:text-properties fo:color="#000000" style:font-name="標楷體" fo:font-size="16pt" style:letter-kerning="false" style:font-size-asian="16pt" style:font-name-complex="Courier New" style:font-size-complex="16pt"/>
    </style:style>
    <style:style style:name="P5" style:family="paragraph" style:parent-style-name="Standard" style:master-page-name="Standard">
      <style:paragraph-properties style:line-height-at-least="0cm" fo:text-align="justify" style:justify-single-word="false" style:page-number="auto"/>
    </style:style>
    <style:style style:name="P6" style:family="paragraph" style:parent-style-name="HTML_20_預設格式">
      <style:paragraph-properties fo:margin-left="1.129cm" fo:margin-right="0cm" fo:line-height="0.706cm" fo:text-indent="-1.129cm" style:auto-text-indent="false"/>
    </style:style>
    <style:style style:name="T1" style:family="text">
      <style:text-properties fo:color="#000000" fo:font-size="16pt" fo:font-weight="bold" style:font-size-asian="16pt" style:font-weight-asian="bold" style:font-size-complex="16pt"/>
    </style:style>
    <style:style style:name="T2" style:family="text">
      <style:text-properties fo:color="#000000" fo:font-size="16pt" fo:font-weight="bold" style:font-size-asian="16pt" style:font-weight-asian="bold" style:font-size-complex="16pt"/>
    </style:style>
    <style:style style:name="T3" style:family="text">
      <style:text-properties fo:color="#000000" style:font-name="標楷體" fo:font-size="16pt" style:font-size-asian="16pt" style:font-name-complex="標楷體" style:font-size-complex="16pt"/>
    </style:style>
    <style:style style:name="T4" style:family="text">
      <style:text-properties fo:color="#000000" style:font-name="標楷體" fo:font-size="16pt" style:font-size-asian="16pt" style:font-name-complex="標楷體" style:font-size-complex="16pt"/>
    </style:style>
    <style:style style:name="T5" style:family="text">
      <style:text-properties fo:color="#000000" style:font-name="標楷體" fo:font-size="16pt" style:font-size-asian="16pt" style:font-name-complex="新細明體1" style:font-size-complex="16pt" style:font-weight-complex="bold"/>
    </style:style>
    <style:style style:name="T6" style:family="text">
      <style:text-properties fo:color="#000000" style:font-name="標楷體" fo:font-size="16pt" style:font-size-asian="16pt" style:font-name-complex="DFKaiShu-SB-Estd-BF" style:font-size-complex="16pt"/>
    </style:style>
    <style:style style:name="T7" style:family="text">
      <style:text-properties fo:color="#000000" style:font-name="標楷體" fo:font-size="16pt" style:font-name-asian="標楷體" style:font-size-asian="16pt" style:font-name-complex="新細明體1" style:font-size-complex="16pt" style:font-weight-complex="bold"/>
    </style:style>
    <style:style style:name="T8" style:family="text">
      <style:text-properties fo:color="#000000" style:font-name="標楷體" fo:font-size="16pt" style:font-name-asian="標楷體" style:font-size-asian="16pt" style:font-name-complex="新細明體1"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DFKaiShu-SB-Estd-BF" style:font-size-complex="16pt"/>
    </style:style>
    <style:style style:name="T12" style:family="text">
      <style:text-properties fo:color="#000000" style:font-name="標楷體" fo:font-size="16pt" style:letter-kerning="false" style:font-size-asian="16pt" style:font-name-complex="Courier New"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pan><text:span text:style-name="T1">信託業經營與管理人員任職、停止執行職務、撤銷登錄及處置與申復程序等應遵循事</text:span><text:span text:style-name="T1">項」總說明</text:span></text:p>
      <text:p text:style-name="P1"/>
      <text:p text:style-name="P2"><text:span text:style-name="T3">為</text:span><text:span text:style-name="T3">提供客戶識別往來之業務人員是否符合信託業經營與管理人員</text:span><text:span text:style-name="T3">之資格，</text:span><text:span text:style-name="T3">行政院</text:span><text:span text:style-name="T3">金</text:span><text:span text:style-name="T3">融監督</text:span><text:span text:style-name="T3">管</text:span><text:span text:style-name="T3">理委員</text:span><text:span text:style-name="T3">會</text:span><text:span text:style-name="T3">100</text:span><text:span text:style-name="T3">年</text:span><text:span text:style-name="T3">1</text:span><text:span text:style-name="T3">月</text:span><text:span text:style-name="T3">31</text:span><text:span text:style-name="T3">日</text:span><text:span text:style-name="T3">以金管銀票字第10040000380號</text:span><text:span text:style-name="T3">函請本會研議</text:span><text:span text:style-name="T3">可資</text:span><text:span text:style-name="T3">客戶識別之</text:span><text:span text:style-name="T3">相關</text:span><text:span text:style-name="T3">措施，</text:span><text:span text:style-name="T3">本會為規範信託業者核發及控管信託業經營與管理人員實體服務證，爰</text:span><text:span text:style-name="T5">修正本事項，</text:span><text:span text:style-name="T3">計新增條文一條（第七條之一</text:span><text:span text:style-name="T3">）</text:span><text:span text:style-name="T3">，修正相關條文七條，修正重點說明如下：</text:span></text:p>
      <text:p text:style-name="P6"><text:span text:style-name="T7">一、配合信託業者核發實體服務證，新增服務證登錄為信託公會應辦理之項目。（第二條</text:span><text:span text:style-name="T9">第一項第八款</text:span><text:span text:style-name="T7">）</text:span></text:p>
      <text:p text:style-name="P6"><text:span text:style-name="T9">二、訂定信託業所屬之經營與管理人員如</text:span><text:span text:style-name="T8">不符合經驗準則規定而</text:span><text:span text:style-name="T9">喪失資格者，信託業應立即停止其執行職務。</text:span><text:span text:style-name="T7">（第三條第三項）</text:span></text:p>
      <text:p text:style-name="P6"><text:span text:style-name="T9">三、訂定辦理信託業法第十六條業務且直接與客戶接觸之管理及業務人員，信託業應即為其辦理</text:span><text:span text:style-name="T9">服務證</text:span><text:span text:style-name="T9">核</text:span><text:span text:style-name="T9">發作業</text:span><text:span text:style-name="T9">，並</text:span><text:span text:style-name="T9">控管服務證補發</text:span><text:span text:style-name="T9">及</text:span><text:span text:style-name="T9">繳銷</text:span><text:span text:style-name="T9">之</text:span><text:span text:style-name="T9">相關作業。</text:span><text:span text:style-name="T9">服務證應載明</text:span><text:span text:style-name="T9">服務機構名稱、姓名</text:span><text:span text:style-name="T9">、</text:span><text:span text:style-name="T9">人員類別</text:span><text:span text:style-name="T9">、服務證號等事項，並註記足資辨識為信託業核發之識別標誌，及信託業應要求直接與客戶接觸人員，</text:span><text:span text:style-name="T11">於服務客戶時主動出示服務證。(</text:span><text:span text:style-name="T7">第七條）</text:span></text:p>
      <text:p text:style-name="P3"><text:span text:style-name="T5">四、訂定</text:span><text:span text:style-name="T3">信託業應揭</text:span><text:span text:style-name="T3">露之資訊內容及應申報上月服務證之辦理情形。</text:span><text:span text:style-name="T6">(</text:span><text:span text:style-name="T5">第七條之一）</text:span></text:p>
      <text:p text:style-name="P3"><text:span text:style-name="T12">五、訂定信託業通知受處置人停止執行職務或撤銷處置登錄時，其通知之內容應包括申復、復查程序；暨復查結果之通知內容應記載包括維持或變更處置之理由及覆核申請程序。(第十二條第二項第四款及第十三條第三項）</text:span></text:p>
      <text:p text:style-name="P4">六、訂定受處置人對於信託公會覆核結果，不得提出任何異議。(第十三條第六項）</text:p>
      <text:p text:style-name="P3"><text:span text:style-name="T12">七</text:span><text:span text:style-name="T5">、訂定</text:span><text:span text:style-name="T3">受處置人於申復及覆核受理期間不得執行職務。</text:span><text:span text:style-name="T6">(</text:span><text:span text:style-name="T5">第十三條第</text:span><text:span text:style-name="T12">七</text:span><text:span text:style-name="T5">項）</text:span></text:p>
      <text:p text:style-name="P3"><text:span text:style-name="T5">八、訂定</text:span><text:span text:style-name="T3">本事項修正條文之施行日期，即明定：「本事項中華民國一百零一年三月八日通過增訂第七條之一第一項條文於報請主管機關核定後四個月施行；第二條第一項第八款、第七條第二項至第四項及第七條之一第二項之條文，自一百零一年十月一日施行。」</text:span><text:span text:style-name="T6"> (</text:span><text:span text:style-name="T5">第十四條第二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36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管理辦法部分條文建議修正草案</dc:title>
    <dc:subject/>
    <meta:keyword/>
    <meta:initial-creator>clara</meta:initial-creator>
    <meta:creation-date>2012-04-12T16:58:00</meta:creation-date>
    <dc:creator>afterb</dc:creator>
    <dc:date>2012-04-12T17:31:00</dc:date>
    <meta:print-date>2012-03-14T14:52:00</meta:print-date>
    <meta:editing-cycles>4</meta:editing-cycles>
    <meta:editing-duration>PT6M</meta:editing-duration>
    <meta:document-statistic meta:table-count="0" meta:image-count="0" meta:object-count="0" meta:page-count="1" meta:paragraph-count="10" meta:word-count="773" meta:character-count="787" meta:non-whitespace-character-count="786"/>
    <meta:generator>LibreOffice/6.2.2.2$Windows_X86_64 LibreOffice_project/2b840030fec2aae0fd2658d8d4f9548af4e3518d</meta:generator>
  </office:meta>
</office:document-meta>
</file>