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61cm" fo:margin-left="-0.199cm" table:align="left" style:writing-mode="lr-tb"/>
    </style:style>
    <style:style style:name="表格1.A" style:family="table-column">
      <style:table-column-properties style:column-width="9.081cm"/>
    </style:style>
    <style:style style:name="表格1.B" style:family="table-column">
      <style:table-column-properties style:column-width="8.678cm"/>
    </style:style>
    <style:style style:name="表格1.C"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019cm" fo:margin-left="-0.199cm" table:align="left" style:writing-mode="lr-tb"/>
    </style:style>
    <style:style style:name="表格2.A" style:family="table-column">
      <style:table-column-properties style:column-width="9.192cm"/>
    </style:style>
    <style:style style:name="表格2.B" style:family="table-column">
      <style:table-column-properties style:column-width="8.502cm"/>
    </style:style>
    <style:style style:name="表格2.C" style:family="table-column">
      <style:table-column-properties style:column-width="7.32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4.761cm" fo:margin-left="-0.199cm" table:align="left" style:writing-mode="lr-tb"/>
    </style:style>
    <style:style style:name="表格3.A" style:family="table-column">
      <style:table-column-properties style:column-width="9.292cm"/>
    </style:style>
    <style:style style:name="表格3.B" style:family="table-column">
      <style:table-column-properties style:column-width="8.89cm"/>
    </style:style>
    <style:style style:name="表格3.C" style:family="table-column">
      <style:table-column-properties style:column-width="6.57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4.737cm" fo:margin-left="-0.199cm" table:align="left" style:writing-mode="lr-tb"/>
    </style:style>
    <style:style style:name="表格4.A" style:family="table-column">
      <style:table-column-properties style:column-width="9.091cm"/>
    </style:style>
    <style:style style:name="表格4.C" style:family="table-column">
      <style:table-column-properties style:column-width="6.55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4.737cm" fo:margin-left="-0.199cm" table:align="left" style:writing-mode="lr-tb"/>
    </style:style>
    <style:style style:name="表格5.A" style:family="table-column">
      <style:table-column-properties style:column-width="9.091cm"/>
    </style:style>
    <style:style style:name="表格5.C" style:family="table-column">
      <style:table-column-properties style:column-width="6.55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P1" style:family="paragraph" style:parent-style-name="問候">
      <style:paragraph-properties fo:text-align="justify" style:justify-single-word="false" fo:keep-together="always" style:snap-to-layout-grid="false"/>
      <style:text-properties style:font-name="新細明體" style:font-name-complex="新細明體"/>
    </style:style>
    <style:style style:name="P2" style:family="paragraph" style:parent-style-name="本文縮排_20_3">
      <style:paragraph-properties fo:margin-left="1.109cm" fo:margin-right="0cm" fo:keep-together="always" fo:text-indent="-1.109cm" style:auto-text-indent="false"/>
    </style:style>
    <style:style style:name="P3" style:family="paragraph" style:parent-style-name="本文縮排_20_3">
      <style:paragraph-properties fo:margin-left="0cm" fo:margin-right="0cm" fo:keep-together="always" fo:text-indent="0cm" style:auto-text-indent="false"/>
    </style:style>
    <style:style style:name="P4" style:family="paragraph" style:parent-style-name="本文縮排_20_3">
      <style:paragraph-properties fo:margin-left="0cm" fo:margin-right="0cm" fo:keep-together="always" fo:text-indent="0cm" style:auto-text-indent="false"/>
    </style:style>
    <style:style style:name="P5" style:family="paragraph" style:parent-style-name="本文縮排_20_3">
      <style:paragraph-properties fo:margin-left="1.693cm" fo:margin-right="0cm" fo:keep-together="always" fo:text-indent="-1.693cm" style:auto-text-indent="false"/>
    </style:style>
    <style:style style:name="P6" style:family="paragraph" style:parent-style-name="本文縮排_20_3">
      <style:paragraph-properties fo:margin-left="1.693cm" fo:margin-right="0cm" fo:keep-together="always" fo:text-indent="-1.693cm" style:auto-text-indent="false"/>
      <style:text-properties style:font-name="新細明體" style:text-underline-style="solid" style:text-underline-width="auto" style:text-underline-color="font-color" style:font-name-asian="新細明體" style:font-name-complex="新細明體" style:font-size-complex="12pt"/>
    </style:style>
    <style:style style:name="P7" style:family="paragraph" style:parent-style-name="本文縮排_20_3">
      <style:paragraph-properties fo:margin-left="1.406cm" fo:margin-right="0cm" fo:keep-together="always" fo:text-indent="-1.406cm" style:auto-text-indent="false"/>
    </style:style>
    <style:style style:name="P8" style:family="paragraph" style:parent-style-name="Standard">
      <style:paragraph-properties style:line-height-at-least="0.423cm" fo:text-align="justify" style:justify-single-word="false" style:snap-to-layout-grid="false"/>
      <style:text-properties style:font-name="新細明體" fo:font-size="14pt" fo:letter-spacing="0.035cm" fo:font-weight="bold" style:font-size-asian="14pt" style:font-weight-asian="bold" style:font-name-complex="新細明體" style:font-size-complex="14pt" style:font-weight-complex="bold"/>
    </style:style>
    <style:style style:name="P9"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10" style:family="paragraph" style:parent-style-name="Standard">
      <style:paragraph-properties fo:text-align="justify" style:justify-single-word="false"/>
      <style:text-properties style:font-name="新細明體" style:font-name-complex="新細明體"/>
    </style:style>
    <style:style style:name="P11" style:family="paragraph" style:parent-style-name="Standard">
      <style:text-properties style:font-name="新細明體" style:font-name-complex="新細明體"/>
    </style:style>
    <style:style style:name="P12" style:family="paragraph" style:parent-style-name="Standard">
      <style:paragraph-properties fo:text-align="justify" style:justify-single-word="false"/>
      <style:text-properties style:font-name="新細明體" style:font-name-complex="新細明體"/>
    </style:style>
    <style:style style:name="P13" style:family="paragraph" style:parent-style-name="Standard">
      <style:paragraph-properties fo:text-align="justify" style:justify-single-word="false" style:snap-to-layout-grid="false"/>
      <style:text-properties style:font-name="新細明體" style:font-name-complex="新細明體"/>
    </style:style>
    <style:style style:name="P14" style:family="paragraph" style:parent-style-name="Standard">
      <style:paragraph-properties fo:text-align="justify" style:justify-single-word="false" fo:keep-together="always"/>
      <style:text-properties style:font-name="新細明體" style:font-name-complex="新細明體"/>
    </style:style>
    <style:style style:name="P15" style:family="paragraph" style:parent-style-name="Standard">
      <style:paragraph-properties fo:text-align="justify" style:justify-single-word="false"/>
      <style:text-properties style:font-name="新細明體" style:font-name-complex="新細明體" style:font-size-complex="10pt"/>
    </style:style>
    <style:style style:name="P16" style:family="paragraph" style:parent-style-name="Standard">
      <style:paragraph-properties fo:text-align="justify" style:justify-single-word="false"/>
      <style:text-properties style:font-name="新細明體" style:text-underline-style="solid" style:text-underline-width="auto" style:text-underline-color="font-color" style:font-name-complex="新細明體"/>
    </style:style>
    <style:style style:name="P17" style:family="paragraph" style:parent-style-name="Standard">
      <style:paragraph-properties fo:text-align="justify" style:justify-single-word="false" style:snap-to-layout-grid="false"/>
      <style:text-properties style:font-name="新細明體" style:text-underline-style="solid" style:text-underline-width="auto" style:text-underline-color="font-color" style:font-name-complex="新細明體"/>
    </style:style>
    <style:style style:name="P18" style:family="paragraph" style:parent-style-name="Standard">
      <style:paragraph-properties fo:text-align="justify" style:justify-single-word="false"/>
      <style:text-properties style:font-name="新細明體" style:text-underline-style="solid" style:text-underline-width="auto" style:text-underline-color="font-color" style:font-name-complex="新細明體" style:font-size-complex="10pt"/>
    </style:style>
    <style:style style:name="P19" style:family="paragraph" style:parent-style-name="Standard">
      <style:paragraph-properties fo:text-align="justify" style:justify-single-word="false"/>
      <style:text-properties style:font-name="新細明體" fo:font-size="16pt" fo:letter-spacing="0.035cm" style:font-size-asian="16pt" style:font-name-complex="新細明體" style:font-size-complex="16pt"/>
    </style:style>
    <style:style style:name="P20" style:family="paragraph" style:parent-style-name="Standard">
      <style:paragraph-properties fo:line-height="0.811cm" fo:text-align="justify" style:justify-single-word="false"/>
      <style:text-properties style:font-name="新細明體" fo:font-size="16pt" fo:letter-spacing="0.035cm" fo:font-weight="bold" style:font-size-asian="16pt" style:font-weight-asian="bold" style:font-name-complex="新細明體" style:font-size-complex="16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text-line-through-style="solid" style:text-line-through-type="single" style:font-name="新細明體" style:text-underline-style="solid" style:text-underline-width="auto" style:text-underline-color="font-color" style:font-name-complex="新細明體"/>
    </style:style>
    <style:style style:name="P23" style:family="paragraph" style:parent-style-name="Standard">
      <style:paragraph-properties fo:margin-left="0.783cm" fo:margin-right="0cm" fo:text-align="justify" style:justify-single-word="false" fo:text-indent="-0.363cm" style:auto-text-indent="false"/>
    </style:style>
    <style:style style:name="P24" style:family="paragraph" style:parent-style-name="Standard">
      <style:paragraph-properties fo:margin-left="0.783cm" fo:margin-right="0cm" fo:text-align="justify" style:justify-single-word="false" fo:text-indent="-0.363cm" style:auto-text-indent="false"/>
      <style:text-properties style:font-name="新細明體" style:text-underline-style="solid" style:text-underline-width="auto" style:text-underline-color="font-color" style:font-name-complex="新細明體"/>
    </style:style>
    <style:style style:name="P25" style:family="paragraph" style:parent-style-name="Standard">
      <style:paragraph-properties fo:margin-left="1.251cm" fo:margin-right="0cm" fo:text-align="justify" style:justify-single-word="false" fo:text-indent="-0.499cm" style:auto-text-indent="false"/>
    </style:style>
    <style:style style:name="P26" style:family="paragraph" style:parent-style-name="Standard">
      <style:paragraph-properties fo:margin-left="1.251cm" fo:margin-right="0cm" fo:text-align="justify" style:justify-single-word="false" fo:text-indent="-0.499cm" style:auto-text-indent="false"/>
      <style:text-properties style:font-name="新細明體" style:text-underline-style="solid" style:text-underline-width="auto" style:text-underline-color="font-color" style:font-name-complex="新細明體"/>
    </style:style>
    <style:style style:name="P27" style:family="paragraph" style:parent-style-name="Standard">
      <style:paragraph-properties fo:margin-left="1.251cm" fo:margin-right="0cm" fo:text-align="justify" style:justify-single-word="false" fo:text-indent="-0.499cm" style:auto-text-indent="false"/>
      <style:text-properties style:font-name="新細明體" style:text-underline-style="solid" style:text-underline-width="auto" style:text-underline-color="font-color" style:font-name-complex="新細明體" style:font-size-complex="10pt"/>
    </style:style>
    <style:style style:name="P28" style:family="paragraph" style:parent-style-name="Standard">
      <style:paragraph-properties fo:margin-left="1.251cm" fo:margin-right="0cm" fo:text-align="justify" style:justify-single-word="false" fo:text-indent="0cm" style:auto-text-indent="false"/>
      <style:text-properties style:font-name="新細明體" style:text-underline-style="solid" style:text-underline-width="auto" style:text-underline-color="font-color" style:font-name-complex="新細明體"/>
    </style:style>
    <style:style style:name="P29" style:family="paragraph" style:parent-style-name="Standard">
      <style:paragraph-properties fo:margin-left="1.752cm" fo:margin-right="0cm" fo:text-align="justify" style:justify-single-word="false" fo:text-indent="-0.501cm" style:auto-text-indent="false"/>
      <style:text-properties style:font-name="新細明體" style:text-underline-style="solid" style:text-underline-width="auto" style:text-underline-color="font-color" style:font-name-complex="新細明體"/>
    </style:style>
    <style:style style:name="P30" style:family="paragraph" style:parent-style-name="Standard">
      <style:paragraph-properties fo:margin-left="0.758cm" fo:margin-right="0cm" fo:text-align="justify" style:justify-single-word="false" fo:text-indent="-0.339cm" style:auto-text-indent="false"/>
      <style:text-properties style:font-name="新細明體" style:text-underline-style="solid" style:text-underline-width="auto" style:text-underline-color="font-color" style:font-name-complex="新細明體"/>
    </style:style>
    <style:style style:name="P31" style:family="paragraph" style:parent-style-name="Standard">
      <style:paragraph-properties fo:margin-left="0.847cm" fo:margin-right="0cm" fo:text-align="justify" style:justify-single-word="false" fo:text-indent="-0.423cm" style:auto-text-indent="false"/>
    </style:style>
    <style:style style:name="P32" style:family="paragraph" style:parent-style-name="Standard">
      <style:paragraph-properties fo:margin-left="0.847cm" fo:margin-right="0cm" fo:text-align="justify" style:justify-single-word="false" fo:text-indent="-0.423cm" style:auto-text-indent="false"/>
      <style:text-properties style:font-name="新細明體" style:font-name-complex="新細明體"/>
    </style:style>
    <style:style style:name="P33" style:family="paragraph" style:parent-style-name="Standard">
      <style:paragraph-properties fo:margin-left="0.847cm" fo:margin-right="0cm" fo:text-align="justify" style:justify-single-word="false" fo:text-indent="-0.423cm" style:auto-text-indent="false"/>
      <style:text-properties style:font-name="新細明體" style:text-underline-style="solid" style:text-underline-width="auto" style:text-underline-color="font-color" style:font-name-complex="新細明體" style:font-size-complex="10pt"/>
    </style:style>
    <style:style style:name="P34" style:family="paragraph" style:parent-style-name="Standard">
      <style:paragraph-properties fo:margin-left="0.635cm" fo:margin-right="0cm" fo:text-align="justify" style:justify-single-word="false" fo:text-indent="-0.635cm" style:auto-text-indent="false"/>
      <style:text-properties style:font-name="新細明體" style:font-name-complex="新細明體"/>
    </style:style>
    <style:style style:name="P35" style:family="paragraph" style:parent-style-name="Standard">
      <style:paragraph-properties fo:margin-left="0.635cm" fo:margin-right="0cm" fo:text-align="justify" style:justify-single-word="false" fo:text-indent="-0.635cm" style:auto-text-indent="false" style:snap-to-layout-grid="false"/>
      <style:text-properties style:font-name="新細明體" style:font-name-complex="新細明體"/>
    </style:style>
    <style:style style:name="P36" style:family="paragraph" style:parent-style-name="Standard">
      <style:paragraph-properties fo:margin-left="-0.004cm" fo:margin-right="0cm" fo:text-align="justify" style:justify-single-word="false" fo:text-indent="0cm" style:auto-text-indent="false"/>
      <style:text-properties style:font-name="新細明體" style:font-name-complex="新細明體"/>
    </style:style>
    <style:style style:name="P37" style:family="paragraph" style:parent-style-name="Standard">
      <style:paragraph-properties fo:margin-left="-0.004cm" fo:margin-right="0cm" fo:text-align="justify" style:justify-single-word="false" fo:text-indent="0cm" style:auto-text-indent="false"/>
      <style:text-properties style:font-name="新細明體" style:text-underline-style="solid" style:text-underline-width="auto" style:text-underline-color="font-color" style:font-name-complex="新細明體"/>
    </style:style>
    <style:style style:name="P38" style:family="paragraph" style:parent-style-name="Standard">
      <style:paragraph-properties fo:margin-left="-0.004cm" fo:margin-right="0cm" fo:text-align="justify" style:justify-single-word="false" fo:text-indent="0cm" style:auto-text-indent="false"/>
    </style:style>
    <style:style style:name="P39" style:family="paragraph" style:parent-style-name="Standard">
      <style:paragraph-properties fo:margin-left="1.482cm" fo:margin-right="0cm" fo:text-align="justify" style:justify-single-word="false" fo:text-indent="-1.482cm" style:auto-text-indent="false"/>
    </style:style>
    <style:style style:name="P40" style:family="paragraph" style:parent-style-name="Standard">
      <style:paragraph-properties fo:margin-left="1.482cm" fo:margin-right="0cm" fo:text-align="justify" style:justify-single-word="false" fo:text-indent="-1.482cm" style:auto-text-indent="false"/>
      <style:text-properties style:font-name="新細明體" style:font-name-complex="新細明體"/>
    </style:style>
    <style:style style:name="P41" style:family="paragraph" style:parent-style-name="Standard">
      <style:paragraph-properties fo:margin-left="0.021cm" fo:margin-right="0cm" fo:text-align="justify" style:justify-single-word="false" fo:text-indent="-0.021cm" style:auto-text-indent="false"/>
    </style:style>
    <style:style style:name="P42" style:family="paragraph" style:parent-style-name="Standard">
      <style:paragraph-properties fo:margin-left="0.021cm" fo:margin-right="0cm" fo:text-align="justify" style:justify-single-word="false" fo:text-indent="-0.021cm" style:auto-text-indent="false"/>
      <style:text-properties style:font-name="新細明體" style:font-name-complex="新細明體"/>
    </style:style>
    <style:style style:name="P43" style:family="paragraph" style:parent-style-name="Standard">
      <style:paragraph-properties fo:margin-left="0.191cm" fo:margin-right="0cm" fo:text-align="center" style:justify-single-word="false" fo:text-indent="-0.191cm" style:auto-text-indent="false"/>
      <style:text-properties style:font-name="新細明體" fo:font-weight="bold" style:font-weight-asian="bold" style:font-name-complex="新細明體" style:font-weight-complex="bold"/>
    </style:style>
    <style:style style:name="P44" style:family="paragraph" style:parent-style-name="Standard">
      <style:paragraph-properties fo:margin-left="0.75cm" fo:margin-right="0cm" fo:text-align="justify" style:justify-single-word="false" fo:text-indent="-0.245cm" style:auto-text-indent="false"/>
    </style:style>
    <style:style style:name="P45" style:family="paragraph" style:parent-style-name="Standard">
      <style:paragraph-properties fo:margin-left="0.75cm" fo:margin-right="0cm" fo:text-align="justify" style:justify-single-word="false" fo:text-indent="-0.245cm" style:auto-text-indent="false"/>
      <style:text-properties style:font-name="新細明體" style:font-name-complex="新細明體"/>
    </style:style>
    <style:style style:name="P46" style:family="paragraph" style:parent-style-name="Standard">
      <style:paragraph-properties fo:margin-left="0.753cm" fo:margin-right="0cm" fo:text-align="justify" style:justify-single-word="false" fo:text-indent="0.093cm" style:auto-text-indent="false"/>
    </style:style>
    <style:style style:name="P47" style:family="paragraph" style:parent-style-name="Standard">
      <style:paragraph-properties fo:margin-left="1.693cm" fo:margin-right="0cm" fo:text-align="justify" style:justify-single-word="false" fo:text-indent="-0.847cm" style:auto-text-indent="false"/>
    </style:style>
    <style:style style:name="P48" style:family="paragraph" style:parent-style-name="Standard">
      <style:paragraph-properties fo:margin-left="1.376cm" fo:margin-right="0cm" fo:text-align="justify" style:justify-single-word="false" fo:text-indent="-0.533cm" style:auto-text-indent="false"/>
    </style:style>
    <style:style style:name="P49" style:family="paragraph" style:parent-style-name="Standard">
      <style:paragraph-properties fo:margin-left="1.431cm" fo:margin-right="0cm" fo:text-align="justify" style:justify-single-word="false" fo:text-indent="-0.584cm" style:auto-text-indent="false"/>
    </style:style>
    <style:style style:name="P50" style:family="paragraph" style:parent-style-name="Standard">
      <style:paragraph-properties fo:margin-left="1.431cm" fo:margin-right="0cm" fo:text-align="justify" style:justify-single-word="false" fo:text-indent="-0.584cm" style:auto-text-indent="false"/>
      <style:text-properties style:font-name="新細明體" style:text-underline-style="solid" style:text-underline-width="auto" style:text-underline-color="font-color" style:font-name-complex="新細明體" style:font-size-complex="10pt"/>
    </style:style>
    <style:style style:name="P51" style:family="paragraph" style:parent-style-name="Standard">
      <style:paragraph-properties fo:margin-left="1.351cm" fo:margin-right="0cm" fo:text-align="justify" style:justify-single-word="false" fo:text-indent="-0.508cm" style:auto-text-indent="false"/>
    </style:style>
    <style:style style:name="P52" style:family="paragraph" style:parent-style-name="Standard">
      <style:paragraph-properties fo:margin-left="1.109cm" fo:margin-right="0cm" fo:text-align="justify" style:justify-single-word="false" fo:text-indent="-0.36cm" style:auto-text-indent="false"/>
    </style:style>
    <style:style style:name="P53" style:family="paragraph" style:parent-style-name="Standard">
      <style:paragraph-properties fo:margin-left="1.109cm" fo:margin-right="0cm" fo:text-align="justify" style:justify-single-word="false" fo:text-indent="-0.36cm" style:auto-text-indent="false"/>
      <style:text-properties style:font-name="新細明體" style:font-name-complex="新細明體"/>
    </style:style>
    <style:style style:name="P54" style:family="paragraph" style:parent-style-name="Standard">
      <style:paragraph-properties fo:margin-left="0.762cm" fo:margin-right="0cm" fo:text-align="justify" style:justify-single-word="false" fo:text-indent="-0.339cm" style:auto-text-indent="false"/>
    </style:style>
    <style:style style:name="P55" style:family="paragraph" style:parent-style-name="Standard">
      <style:paragraph-properties fo:margin-left="0.762cm" fo:margin-right="0cm" fo:text-align="justify" style:justify-single-word="false" fo:text-indent="-0.339cm" style:auto-text-indent="false"/>
      <style:text-properties style:font-name="新細明體" style:font-name-complex="新細明體" style:font-size-complex="10pt"/>
    </style:style>
    <style:style style:name="P56" style:family="paragraph" style:parent-style-name="Standard">
      <style:paragraph-properties fo:margin-left="0.677cm" fo:margin-right="0cm" fo:text-align="justify" style:justify-single-word="false" fo:text-indent="-0.677cm" style:auto-text-indent="false"/>
      <style:text-properties style:font-name="新細明體" style:font-name-complex="新細明體"/>
    </style:style>
    <style:style style:name="P57" style:family="paragraph" style:parent-style-name="Standard">
      <style:paragraph-properties fo:margin-left="1.012cm" fo:margin-right="0cm" fo:text-align="justify" style:justify-single-word="false" fo:text-indent="-0.631cm" style:auto-text-indent="false"/>
    </style:style>
    <style:style style:name="P58" style:family="paragraph" style:parent-style-name="Standard">
      <style:paragraph-properties fo:margin-left="0.753cm" fo:margin-right="0cm" fo:text-align="justify" style:justify-single-word="false" fo:text-indent="0.496cm" style:auto-text-indent="false"/>
    </style:style>
    <style:style style:name="P59" style:family="paragraph" style:parent-style-name="Standard">
      <style:paragraph-properties fo:margin-left="1.748cm" fo:margin-right="0cm" fo:text-align="justify" style:justify-single-word="false" fo:text-indent="-0.496cm" style:auto-text-indent="false"/>
    </style:style>
    <style:style style:name="P60" style:family="paragraph" style:parent-style-name="Standard">
      <style:paragraph-properties fo:margin-left="1.748cm" fo:margin-right="0cm" fo:text-align="justify" style:justify-single-word="false" fo:keep-together="always" fo:text-indent="-0.496cm" style:auto-text-indent="false"/>
    </style:style>
    <style:style style:name="P61" style:family="paragraph" style:parent-style-name="Standard">
      <style:paragraph-properties fo:margin-left="0.953cm" fo:margin-right="0cm" fo:text-align="justify" style:justify-single-word="false" fo:text-indent="-0.783cm" style:auto-text-indent="false"/>
      <style:text-properties style:font-name="新細明體" style:font-name-complex="新細明體"/>
    </style:style>
    <style:style style:name="P62" style:family="paragraph" style:parent-style-name="Standard">
      <style:paragraph-properties fo:margin-left="0.953cm" fo:margin-right="0cm" fo:text-align="justify" style:justify-single-word="false" fo:text-indent="-0.783cm" style:auto-text-indent="false" style:snap-to-layout-grid="false"/>
      <style:text-properties style:font-name="新細明體" style:font-name-complex="新細明體"/>
    </style:style>
    <style:style style:name="P63" style:family="paragraph" style:parent-style-name="Standard">
      <style:paragraph-properties fo:margin-left="0.953cm" fo:margin-right="0cm" fo:text-align="justify" style:justify-single-word="false" fo:text-indent="-0.783cm" style:auto-text-indent="false"/>
      <style:text-properties style:font-name="新細明體" style:text-underline-style="solid" style:text-underline-width="auto" style:text-underline-color="font-color" style:font-name-complex="新細明體" style:font-size-complex="10pt"/>
    </style:style>
    <style:style style:name="P64" style:family="paragraph" style:parent-style-name="Standard">
      <style:paragraph-properties fo:margin-left="0.233cm" fo:margin-right="0cm" fo:text-align="justify" style:justify-single-word="false" fo:text-indent="-0.064cm" style:auto-text-indent="false"/>
    </style:style>
    <style:style style:name="P65" style:family="paragraph" style:parent-style-name="Standard">
      <style:paragraph-properties fo:margin-left="0.233cm" fo:margin-right="0cm" fo:text-align="justify" style:justify-single-word="false" fo:text-indent="-0.064cm" style:auto-text-indent="false"/>
      <style:text-properties style:font-name="新細明體" style:font-name-complex="新細明體"/>
    </style:style>
    <style:style style:name="P66" style:family="paragraph" style:parent-style-name="Standard">
      <style:paragraph-properties fo:margin-left="0.746cm" fo:margin-right="0cm" fo:text-align="justify" style:justify-single-word="false" fo:text-indent="-0.002cm" style:auto-text-indent="false"/>
    </style:style>
    <style:style style:name="P67" style:family="paragraph" style:parent-style-name="Standard">
      <style:paragraph-properties fo:margin-left="0.838cm" fo:margin-right="0cm" fo:text-align="justify" style:justify-single-word="false" fo:text-indent="-0.088cm" style:auto-text-indent="false"/>
      <style:text-properties style:font-name="新細明體" style:font-name-complex="新細明體"/>
    </style:style>
    <style:style style:name="P68" style:family="paragraph" style:parent-style-name="Standard">
      <style:paragraph-properties fo:margin-left="0.838cm" fo:margin-right="0cm" fo:text-align="justify" style:justify-single-word="false" fo:text-indent="-0.088cm" style:auto-text-indent="false"/>
      <style:text-properties style:font-name="新細明體" style:font-name-complex="新細明體" style:font-size-complex="10pt" style:font-weight-complex="bold"/>
    </style:style>
    <style:style style:name="P69" style:family="paragraph" style:parent-style-name="Standard">
      <style:paragraph-properties fo:margin-left="1.215cm" fo:margin-right="0cm" fo:text-indent="-0.423cm" style:auto-text-indent="false"/>
    </style:style>
    <style:style style:name="P70" style:family="paragraph" style:parent-style-name="Standard">
      <style:paragraph-properties fo:margin-left="1.215cm" fo:margin-right="0cm" fo:text-indent="-0.423cm" style:auto-text-indent="false"/>
      <style:text-properties style:font-name="新細明體" style:text-underline-style="solid" style:text-underline-width="auto" style:text-underline-color="font-color" style:font-name-complex="新細明體" style:font-weight-complex="bold"/>
    </style:style>
    <style:style style:name="P71" style:family="paragraph" style:parent-style-name="Standard">
      <style:paragraph-properties fo:margin-left="0.457cm" fo:margin-right="0cm" fo:text-align="justify" style:justify-single-word="false" fo:text-indent="0cm" style:auto-text-indent="false"/>
    </style:style>
    <style:style style:name="P72" style:family="paragraph" style:parent-style-name="Standard">
      <style:paragraph-properties fo:margin-left="0.457cm" fo:margin-right="0cm" fo:text-align="justify" style:justify-single-word="false" fo:text-indent="0cm" style:auto-text-indent="false"/>
      <style:text-properties style:font-name="新細明體" style:font-name-complex="新細明體"/>
    </style:style>
    <style:style style:name="P73" style:family="paragraph" style:parent-style-name="Standard">
      <style:paragraph-properties fo:margin-left="0.457cm" fo:margin-right="0cm" fo:text-align="justify" style:justify-single-word="false" fo:text-indent="0cm" style:auto-text-indent="false"/>
      <style:text-properties style:font-name="新細明體" style:font-name-complex="新細明體" style:font-weight-complex="bold"/>
    </style:style>
    <style:style style:name="P74" style:family="paragraph" style:parent-style-name="Standard">
      <style:paragraph-properties fo:margin-left="0.457cm" fo:margin-right="0cm" fo:text-align="justify" style:justify-single-word="false" fo:text-indent="0cm" style:auto-text-indent="false"/>
      <style:text-properties style:font-name="新細明體" style:text-underline-style="solid" style:text-underline-width="auto" style:text-underline-color="font-color" style:font-name-complex="新細明體" style:font-size-complex="10pt" style:font-weight-complex="bold"/>
    </style:style>
    <style:style style:name="P75" style:family="paragraph" style:parent-style-name="Standard">
      <style:paragraph-properties fo:margin-left="0.702cm" fo:margin-right="0cm" fo:text-align="justify" style:justify-single-word="false" fo:text-indent="0cm" style:auto-text-indent="false"/>
    </style:style>
    <style:style style:name="P76" style:family="paragraph" style:parent-style-name="Standard">
      <style:paragraph-properties fo:margin-left="1.058cm" fo:margin-right="0cm" fo:text-align="justify" style:justify-single-word="false" fo:keep-together="always" fo:text-indent="-0.681cm" style:auto-text-indent="false"/>
    </style:style>
    <style:style style:name="P77"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style>
    <style:style style:name="P78" style:family="paragraph" style:parent-style-name="Standard">
      <style:paragraph-properties fo:margin-left="1.058cm" fo:margin-right="0cm" fo:text-align="justify" style:justify-single-word="false" fo:keep-together="always" fo:text-indent="-0.681cm" style:auto-text-indent="false"/>
      <style:text-properties style:font-name="新細明體" style:text-underline-style="solid" style:text-underline-width="auto" style:text-underline-color="font-color" style:font-name-complex="新細明體"/>
    </style:style>
    <style:style style:name="P79" style:family="paragraph" style:parent-style-name="Standard">
      <style:paragraph-properties fo:margin-left="1cm" fo:margin-right="0cm" fo:text-align="justify" style:justify-single-word="false" fo:keep-together="always" fo:text-indent="-0.623cm" style:auto-text-indent="false"/>
      <style:text-properties style:font-name="新細明體" style:text-underline-style="solid" style:text-underline-width="auto" style:text-underline-color="font-color" style:font-name-complex="新細明體"/>
    </style:style>
    <style:style style:name="P80" style:family="paragraph" style:parent-style-name="Standard">
      <style:paragraph-properties fo:margin-left="0.847cm" fo:margin-right="0cm" fo:text-align="justify" style:justify-single-word="false" fo:text-indent="-0.847cm" style:auto-text-indent="false"/>
      <style:text-properties style:text-line-through-style="solid" style:text-line-through-type="single" style:font-name="新細明體" style:text-underline-style="solid" style:text-underline-width="auto" style:text-underline-color="font-color" style:font-name-complex="新細明體"/>
    </style:style>
    <style:style style:name="P81" style:family="paragraph" style:parent-style-name="Standard">
      <style:paragraph-properties fo:margin-left="1.072cm" fo:margin-right="0cm" fo:text-align="justify" style:justify-single-word="false" fo:keep-together="always" fo:text-indent="-0.631cm" style:auto-text-indent="false"/>
      <style:text-properties style:font-name="新細明體" style:font-name-complex="新細明體"/>
    </style:style>
    <style:style style:name="P82" style:family="paragraph" style:parent-style-name="Standard">
      <style:paragraph-properties fo:margin-left="1.478cm" fo:margin-right="0cm" fo:text-align="justify" style:justify-single-word="false" fo:keep-together="always" fo:text-indent="-1.101cm" style:auto-text-indent="false"/>
      <style:text-properties style:font-name="新細明體" style:text-underline-style="solid" style:text-underline-width="auto" style:text-underline-color="font-color" style:font-name-complex="新細明體" style:font-size-complex="10pt"/>
    </style:style>
    <style:style style:name="P83" style:family="paragraph" style:parent-style-name="Standard">
      <style:paragraph-properties fo:margin-left="1.27cm" fo:margin-right="0cm" fo:text-align="justify" style:justify-single-word="false" fo:text-indent="-0.896cm" style:auto-text-indent="false"/>
      <style:text-properties style:font-name="新細明體" style:text-underline-style="solid" style:text-underline-width="auto" style:text-underline-color="font-color" style:font-name-complex="新細明體" style:font-size-complex="10pt"/>
    </style:style>
    <style:style style:name="P84" style:family="paragraph" style:parent-style-name="Standard">
      <style:paragraph-properties fo:margin-left="0.369cm" fo:margin-right="0cm" fo:text-align="justify" style:justify-single-word="false" fo:text-indent="-0.203cm" style:auto-text-indent="false"/>
    </style:style>
    <style:style style:name="P85" style:family="paragraph" style:parent-style-name="Standard">
      <style:paragraph-properties fo:margin-left="0.369cm" fo:margin-right="0cm" fo:text-align="justify" style:justify-single-word="false" fo:text-indent="-0.203cm" style:auto-text-indent="false"/>
      <style:text-properties style:font-name="新細明體" style:font-name-complex="新細明體" style:font-size-complex="10pt"/>
    </style:style>
    <style:style style:name="P86" style:family="paragraph" style:parent-style-name="Standard">
      <style:paragraph-properties fo:margin-left="0.85cm" fo:margin-right="0cm" fo:text-align="justify" style:justify-single-word="false" fo:text-indent="-0.351cm" style:auto-text-indent="false"/>
    </style:style>
    <style:style style:name="P87" style:family="paragraph" style:parent-style-name="Standard">
      <style:paragraph-properties fo:margin-left="0.85cm" fo:margin-right="0cm" fo:text-align="justify" style:justify-single-word="false" fo:text-indent="-0.351cm" style:auto-text-indent="false"/>
      <style:text-properties style:font-name="新細明體" style:text-underline-style="solid" style:text-underline-width="auto" style:text-underline-color="font-color" style:font-name-complex="新細明體" style:font-size-complex="10pt"/>
    </style:style>
    <style:style style:name="P88" style:family="paragraph" style:parent-style-name="Standard">
      <style:paragraph-properties fo:margin-left="0.85cm" fo:margin-right="0cm" fo:text-align="justify" style:justify-single-word="false" fo:text-indent="-0.351cm" style:auto-text-indent="false"/>
      <style:text-properties style:font-name="新細明體" style:font-name-complex="新細明體" style:font-size-complex="10pt"/>
    </style:style>
    <style:style style:name="P89" style:family="paragraph" style:parent-style-name="Standard">
      <style:paragraph-properties fo:margin-left="1.69cm" fo:margin-right="0cm" fo:text-align="justify" style:justify-single-word="false" fo:text-indent="-0.686cm" style:auto-text-indent="false"/>
    </style:style>
    <style:style style:name="P90" style:family="paragraph" style:parent-style-name="Standard">
      <style:paragraph-properties fo:margin-left="1.69cm" fo:margin-right="0cm" fo:text-align="justify" style:justify-single-word="false" fo:text-indent="-0.686cm" style:auto-text-indent="false"/>
      <style:text-properties style:font-name="新細明體" style:text-underline-style="solid" style:text-underline-width="auto" style:text-underline-color="font-color" style:font-name-complex="新細明體" style:font-size-complex="10pt"/>
    </style:style>
    <style:style style:name="P91" style:family="paragraph" style:parent-style-name="Standard">
      <style:paragraph-properties fo:margin-left="1.494cm" fo:margin-right="0cm" fo:text-align="justify" style:justify-single-word="false" fo:text-indent="-0.496cm" style:auto-text-indent="false"/>
    </style:style>
    <style:style style:name="P92" style:family="paragraph" style:parent-style-name="Standard">
      <style:paragraph-properties fo:margin-left="1.494cm" fo:margin-right="0cm" fo:text-align="justify" style:justify-single-word="false" fo:text-indent="-0.496cm" style:auto-text-indent="false"/>
      <style:text-properties style:font-name="新細明體" style:text-underline-style="solid" style:text-underline-width="auto" style:text-underline-color="font-color" style:font-name-complex="新細明體" style:font-size-complex="10pt"/>
    </style:style>
    <style:style style:name="P93" style:family="paragraph" style:parent-style-name="Standard">
      <style:paragraph-properties fo:margin-left="1.494cm" fo:margin-right="0cm" fo:text-align="justify" style:justify-single-word="false" fo:text-indent="-0.499cm" style:auto-text-indent="false"/>
      <style:text-properties style:font-name="新細明體" style:font-name-complex="新細明體" style:font-size-complex="10pt"/>
    </style:style>
    <style:style style:name="P94" style:family="paragraph" style:parent-style-name="Standard">
      <style:paragraph-properties fo:margin-left="1.494cm" fo:margin-right="0cm" fo:text-align="justify" style:justify-single-word="false" fo:text-indent="-0.499cm" style:auto-text-indent="false"/>
      <style:text-properties style:font-name="新細明體" style:text-underline-style="solid" style:text-underline-width="auto" style:text-underline-color="font-color" style:font-name-complex="新細明體" style:font-size-complex="10pt"/>
    </style:style>
    <style:style style:name="P95" style:family="paragraph" style:parent-style-name="Standard">
      <style:paragraph-properties fo:margin-left="0.855cm" fo:margin-right="0cm" fo:text-align="justify" style:justify-single-word="false" fo:text-indent="-0.69cm" style:auto-text-indent="false"/>
    </style:style>
    <style:style style:name="P96" style:family="paragraph" style:parent-style-name="Standard">
      <style:paragraph-properties fo:margin-left="0.855cm" fo:margin-right="0cm" fo:text-align="justify" style:justify-single-word="false" fo:text-indent="-0.69cm" style:auto-text-indent="false"/>
      <style:text-properties style:font-name="新細明體" style:font-name-complex="新細明體"/>
    </style:style>
    <style:style style:name="P97" style:family="paragraph" style:parent-style-name="Standard">
      <style:paragraph-properties fo:margin-left="0.855cm" fo:margin-right="0cm" fo:text-align="justify" style:justify-single-word="false" fo:text-indent="-0.69cm" style:auto-text-indent="false"/>
      <style:text-properties style:font-name="新細明體" style:font-name-complex="新細明體" style:font-size-complex="10pt"/>
    </style:style>
    <style:style style:name="P98" style:family="paragraph" style:parent-style-name="Standard">
      <style:paragraph-properties fo:margin-left="1.007cm" fo:margin-right="0cm" fo:text-align="justify" style:justify-single-word="false" fo:text-indent="-0.258cm" style:auto-text-indent="false"/>
    </style:style>
    <style:style style:name="P99" style:family="paragraph" style:parent-style-name="Standard">
      <style:paragraph-properties fo:margin-left="1cm" fo:margin-right="0cm" fo:text-align="justify" style:justify-single-word="false" fo:text-indent="-0.75cm" style:auto-text-indent="false"/>
    </style:style>
    <style:style style:name="P100" style:family="paragraph" style:parent-style-name="Standard">
      <style:paragraph-properties fo:margin-left="1cm" fo:margin-right="0cm" fo:text-align="justify" style:justify-single-word="false" fo:text-indent="-0.75cm" style:auto-text-indent="false"/>
      <style:text-properties fo:letter-spacing="-0.007cm" style:text-underline-style="solid" style:text-underline-width="auto" style:text-underline-color="font-color"/>
    </style:style>
    <style:style style:name="P101" style:family="paragraph" style:parent-style-name="Standard">
      <style:paragraph-properties fo:margin-left="1cm" fo:margin-right="0cm" fo:text-align="justify" style:justify-single-word="false" fo:text-indent="-0.75cm" style:auto-text-indent="false"/>
      <style:text-properties style:text-underline-style="solid" style:text-underline-width="auto" style:text-underline-color="font-color"/>
    </style:style>
    <style:style style:name="P102" style:family="paragraph" style:parent-style-name="Standard">
      <style:paragraph-properties fo:margin-left="1cm" fo:margin-right="0cm" fo:text-align="justify" style:justify-single-word="false" fo:text-indent="-0.75cm" style:auto-text-indent="false"/>
      <style:text-properties style:text-underline-style="solid" style:text-underline-width="auto" style:text-underline-color="font-color" style:font-size-complex="10pt"/>
    </style:style>
    <style:style style:name="P103" style:family="paragraph" style:parent-style-name="Standard">
      <style:paragraph-properties fo:margin-left="1cm" fo:margin-right="0cm" fo:text-align="justify" style:justify-single-word="false" fo:text-indent="-0.75cm" style:auto-text-indent="false"/>
      <style:text-properties style:font-name="新細明體" style:text-underline-style="solid" style:text-underline-width="auto" style:text-underline-color="font-color" style:font-name-complex="新細明體"/>
    </style:style>
    <style:style style:name="P104" style:family="paragraph" style:parent-style-name="Standard">
      <style:paragraph-properties fo:margin-left="0.998cm" fo:margin-right="0cm" fo:text-indent="-0.744cm" style:auto-text-indent="false"/>
    </style:style>
    <style:style style:name="P105" style:family="paragraph" style:parent-style-name="Standard">
      <style:paragraph-properties fo:margin-left="0.998cm" fo:margin-right="0cm" fo:text-indent="-0.744cm" style:auto-text-indent="false"/>
      <style:text-properties style:font-name="新細明體" style:font-name-complex="新細明體" style:font-size-complex="10pt"/>
    </style:style>
    <style:style style:name="P106" style:family="paragraph" style:parent-style-name="Standard">
      <style:paragraph-properties fo:margin-left="1.157cm" fo:margin-right="0cm" fo:text-indent="-0.737cm" style:auto-text-indent="false"/>
    </style:style>
    <style:style style:name="P107"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新細明體" fo:font-size="14pt" fo:letter-spacing="0.035cm" fo:font-weight="bold" style:font-size-asian="14pt" style:font-weight-asian="bold" style:font-name-complex="新細明體" style:font-size-complex="14pt"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0pt"/>
    </style:style>
    <style:style style:name="T6" style:family="text">
      <style:text-properties style:font-name="新細明體" style:font-name-complex="新細明體" style:font-size-complex="10pt" style:font-weight-complex="bold"/>
    </style:style>
    <style:style style:name="T7" style:family="text">
      <style:text-properties style:font-name="新細明體" style:font-name-complex="新細明體" style:font-weight-complex="bold"/>
    </style:style>
    <style:style style:name="T8" style:family="text">
      <style:text-properties style:font-name="新細明體" style:text-underline-style="solid" style:text-underline-width="auto" style:text-underline-color="font-color" style:font-name-complex="新細明體"/>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font-name="新細明體" style:text-underline-style="solid" style:text-underline-width="auto" style:text-underline-color="font-color" style:font-name-complex="新細明體" style:font-size-complex="10pt"/>
    </style:style>
    <style:style style:name="T11" style:family="text">
      <style:text-properties style:font-name="新細明體" style:text-underline-style="solid" style:text-underline-width="auto" style:text-underline-color="font-color" style:font-name-complex="新細明體" style:font-size-complex="10pt"/>
    </style:style>
    <style:style style:name="T12" style:family="text">
      <style:text-properties style:font-name="新細明體" style:text-underline-style="solid" style:text-underline-width="auto" style:text-underline-color="font-color" style:font-name-complex="新細明體" style:font-size-complex="10pt" style:font-weight-complex="bold"/>
    </style:style>
    <style:style style:name="T13" style:family="text">
      <style:text-properties style:font-name="新細明體" style:text-underline-style="solid" style:text-underline-width="auto" style:text-underline-color="font-color" style:font-name-complex="新細明體" style:font-weight-complex="bold"/>
    </style:style>
    <style:style style:name="T14" style:family="text">
      <style:text-properties style:font-name="新細明體" style:text-underline-style="solid" style:text-underline-width="auto" style:text-underline-color="font-color" style:font-name-asian="新細明體" style:font-name-complex="新細明體" style:font-size-complex="12pt"/>
    </style:style>
    <style:style style:name="T15" style:family="text">
      <style:text-properties style:font-name="新細明體" style:font-name-asian="新細明體" style:font-name-complex="新細明體" style:font-size-complex="12pt"/>
    </style:style>
    <style:style style:name="T16" style:family="text">
      <style:text-properties style:font-size-complex="10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size-complex="10pt"/>
    </style:style>
    <style:style style:name="T20" style:family="text">
      <style:text-properties style:text-line-through-style="solid" style:text-line-through-type="single" style:font-name="新細明體" style:font-name-complex="新細明體"/>
    </style:style>
    <style:style style:name="T21" style:family="text">
      <style:text-properties style:text-line-through-style="solid" style:text-line-through-type="single" style:text-underline-style="solid" style:text-underline-width="auto" style:text-underline-color="font-color"/>
    </style:style>
    <style:style style:name="T22" style:family="text">
      <style:text-properties fo:letter-spacing="-0.007cm"/>
    </style:style>
    <style:style style:name="T23" style:family="text">
      <style:text-properties fo:letter-spacing="-0.007cm" style:text-underline-style="solid" style:text-underline-width="auto" style:text-underline-color="font-color"/>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2">「信託業內部控制制度標準規範」之「通則」、「特定金錢信託業務」及其項下之「投資境外基金業務」、「有價證券信託業務」及「會計作業管理」修訂對照表</text:span></text:p>
      <text:p text:style-name="P8"/>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通則 (修訂後）</text:p>
            </table:table-cell>
            <table:table-cell table:style-name="表格1.A1" office:value-type="string">
              <text:p text:style-name="P9">通則（修訂前）</text:p>
            </table:table-cell>
            <table:table-cell table:style-name="表格1.C1" office:value-type="string">
              <text:p text:style-name="P9">說明</text:p>
            </table:table-cell>
          </table:table-row>
        </table:table-header-rows>
        <table:table-row table:style-name="表格1.1">
          <table:table-cell table:style-name="表格1.A1" office:value-type="string">
            <text:p text:style-name="P10">控制重點：</text:p>
            <text:p text:style-name="P10">（二）信託契約之訂定</text:p>
            <text:p text:style-name="P23"><text:span text:style-name="T3">4.</text:span><text:span text:style-name="T5">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text:span><text:span text:style-name="T3">？</text:span><text:span text:style-name="T8">並</text:span><text:span text:style-name="T10">應</text:span><text:span text:style-name="T5">注意以下事項：</text:span></text:p>
            <text:p text:style-name="P25"><text:span text:style-name="T3">(1)</text:span><text:span text:style-name="T8">是否</text:span><text:span text:style-name="T3">盡合理注意使委託人於簽訂信託契約前有充分機會考慮條款</text:span><text:span text:style-name="T8">？</text:span></text:p>
            <text:p text:style-name="P25"><text:span text:style-name="T3">(2)</text:span><text:span text:style-name="T8">是否</text:span><text:span text:style-name="T3">就委託人所提出之疑義詳細說明</text:span><text:span text:style-name="T8">？</text:span></text:p>
            <text:p text:style-name="P25"><text:span text:style-name="T3">(3)提供予委託人有關信託業務之文件</text:span><text:span text:style-name="T8">是否</text:span><text:span text:style-name="T3">清楚、明確，</text:span><text:span text:style-name="T8">無</text:span><text:span text:style-name="T3">虛偽或誤導委託人之情事</text:span><text:span text:style-name="T8">？</text:span></text:p>
            <text:p text:style-name="P26"/>
            <text:p text:style-name="P24">5.與委託人訂定信託契約前應依相關規定辦理下列事項：</text:p>
            <text:p text:style-name="P26">(1)確保提供商品或服務適合委託人</text:p>
            <text:p text:style-name="P28">是否依「金融消費者保護法」第9條、「金<text:soft-page-break/>融服務業確保金融商品或服務適合金融消費者辦法」、「信託業營運範圍受益權轉讓限制風險揭露及行銷訂約管理辦法」第22條及「信託業建立非專業投資人商品適合度規章應遵循事項」等相關規定充分瞭解委託人之相關資料，以確保該商品或服務對委託人之適合度？</text:p>
            <text:p text:style-name="P26">(2)說明契約重要內容及揭露風險</text:p>
            <text:p text:style-name="P28">是否依「金融消費者保護法」第10條、「金融服務業提供金融商品或服務前說明契約重要內容及揭露風險辦法」、「信託業營運範圍受益權轉讓限制風險揭露及行銷訂約管理辦法」第27條及「中華民國信託業商業同業公會會員辦理信託業務之信託報酬及風險揭露應遵循事項」等相關規定？並應注意下列事項：</text:p>
            <text:p text:style-name="P29">A.是否向委託人充分說明該商品、服務及契約之重要內容並充分揭露其風險？</text:p>
            <text:p text:style-name="P29">B.是否以委託人能充分瞭解方式對委託人進行說明及揭露，其內容是否包括但不限交易成本、可能之收益及風險等有關委託人權益之重要內容？</text:p>
            <text:p text:style-name="P29">C委託人說明重要內容及揭露風險時，是否留存相關資料？</text:p>
            <text:p text:style-name="P30"><text:soft-page-break/></text:p>
          </table:table-cell>
          <table:table-cell table:style-name="表格1.A1" office:value-type="string">
            <text:p text:style-name="P10">控制重點：</text:p>
            <text:p text:style-name="P10">（二）信託契約之訂定</text:p>
            <text:p text:style-name="P32">4.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是否注意以下事項：</text:p>
            <text:p text:style-name="P32">(1)應盡合理注意使委託人於簽訂信託契約前有充分機會考慮條款。</text:p>
            <text:p text:style-name="P32">(2)應就委託人所提出之疑義詳細說明。</text:p>
            <text:p text:style-name="P32">(3)提供予委託人有關信託業務之文件應清楚、明確，不得有虛偽或誤導委託人之情事。</text:p>
          </table:table-cell>
          <table:table-cell table:style-name="表格1.C1" office:value-type="string">
            <text:p text:style-name="P35"/>
            <text:p text:style-name="P37"/>
            <text:p text:style-name="P36">酌修文字，使本規範用詞一致。</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text:span text:style-name="T3">依據「金融消費者保護法」第9條、「金融服務業確保金融商品或服務適合金融消費者辦法」、「信託業營運範圍受益權轉讓限制風險揭露及行</text:span><text:soft-page-break/><text:span text:style-name="T3">銷訂約管理辦法」第22條及「信託業建立非專業投資人商品適合度規章應遵循事項」等規定，增訂本項5之(1)。</text:span></text:p>
            <text:p text:style-name="P34"/>
            <text:p text:style-name="P34"/>
            <text:p text:style-name="P34"/>
            <text:p text:style-name="P38"><text:span text:style-name="T3">依據「金融消費者保護法」第10條、「金融服務業提供金融商品或服務前說明契約重要內容及揭露風險辦法」、「信託業營運範圍受益權轉讓限制風險揭露及行銷訂約管理辦法」第27條及「中華民國信託業商業同業公會會員辦理信託業務之信託報酬及風險揭露應遵循事項」「中華民國信託業商業同業公會會員辦理信託業務之信託報酬及風險揭露應遵循事項」等規定，增訂本項5之(2)。</text:span></text:p>
            <text:p text:style-name="P34"/>
            <text:p text:style-name="P34"/>
          </table:table-cell>
        </table:table-row>
        <table:table-row table:style-name="表格1.1">
          <table:table-cell table:style-name="表格1.A1" office:value-type="string">
            <text:p text:style-name="P40">（四）作業管理</text:p>
            <text:p text:style-name="P23"><text:span text:style-name="T5">1.就公司形象或所從事之信託業務為廣告、業務招攬及營業促銷</text:span><text:span text:style-name="T3">活動</text:span><text:span text:style-name="T5">時</text:span><text:span text:style-name="T10">，應依下列規定辦理：</text:span></text:p>
            <text:p text:style-name="P25"><text:span text:style-name="T10">(1)</text:span><text:span text:style-name="T5">除法令另有規定外，是否依</text:span><text:span text:style-name="T10">「金融消費者保護法」第8條、</text:span><text:span text:style-name="T10">「金融服務業從事廣告業務招攬及營業促銷活動辦法」</text:span><text:span text:style-name="T10">、「</text:span><text:span text:style-name="T8">信託業營運範圍受益權轉讓限制風險揭露及行銷訂約管理辦法</text:span><text:span text:style-name="T10">」第20條、「信託業從事廣告、業務招攬及營業促銷活動應遵循事項」等</text:span><text:span text:style-name="T5">相關規定辦理？</text:span></text:p>
            <text:p text:style-name="P25"><text:span text:style-name="T10">(2)是否無虛偽、詐欺、隱匿或其他足致他人誤信之情事？是否確保其廣告內容之真實？並其對委託人所負擔之義務是否無低於前述廣告之內容及進行業務招攬或營業促銷活動時對委託人所提示之資料或說明？</text:span></text:p>
            <text:p text:style-name="P25"><text:span text:style-name="T10">(3)是否無藉金融教育宣導引薦個別金融商品或服務？</text:span></text:p>
            <text:p text:style-name="P27">(4)是否訂定廣告、業務招攬及營業促銷活動之文件製作管理規範，及其散發公布之控管作業流程？</text:p>
            <text:p text:style-name="P27">(5)廣告或行銷文件是否保存二年？</text:p>
            <text:p text:style-name="P23"><text:soft-page-break/><text:span text:style-name="T5">2.前項之廣告或行銷文件，除法令另有規定外，</text:span><text:span text:style-name="T10">於對外使用前，</text:span><text:span text:style-name="T5">是否經法令遵循</text:span><text:span text:style-name="T3">主管</text:span><text:span text:style-name="T5">審核，確定內容無不當、不實陳述、誤導消費者或違反相關法令之情事？</text:span></text:p>
            <text:p text:style-name="P23"><text:span text:style-name="T10">10.股票已在證券交易所上市或於證券商營業處所買賣之信託業，是否依「股票上市或於證券商營業處所買賣公司薪資報酬委員會設置及行使職權辦法」設置薪資報酬委員會？其運作之管理是否依其規定辦理？</text:span></text:p>
            <text:p text:style-name="P33"/>
          </table:table-cell>
          <table:table-cell table:style-name="表格1.A1" office:value-type="string">
            <text:p text:style-name="P10">（四）作業管理</text:p>
            <text:p text:style-name="P31"><text:span text:style-name="T3">1.</text:span><text:span text:style-name="T10">受託人</text:span><text:span text:style-name="T3">就</text:span><text:span text:style-name="T8">其</text:span><text:span text:style-name="T3">公司形象或所從事之信託業務為廣告、業務招攬及營業促銷活動時，除法令另有規定外，是否依相關規定辦理？</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2.前項之廣告或行銷文件，除法令另有規定外，是否經法令遵循主管審核，確定內容無不當、不實陳述、誤導消費者或違反相關法令之情事？</text:p>
            <text:p text:style-name="P10"/>
          </table:table-cell>
          <table:table-cell table:style-name="表格1.C1" office:value-type="string">
            <text:p text:style-name="P13"/>
            <text:p text:style-name="P21"><text:span text:style-name="T3">依據「金融消費者保護法」第8條、「金融服務業從事廣告業務招攬及營業促銷活動辦法」、「信託業營運範圍受益權轉讓限制風險揭露及行銷訂約管理辦法」第20條、「信託業從事廣告、業務招攬及營業促銷活動應遵循事項」第12條及第13條規定，修正本項。</text:span></text:p>
            <text:p text:style-name="P10"/>
            <text:p text:style-name="P10"/>
            <text:p text:style-name="P10"/>
            <text:p text:style-name="P42"/>
            <text:p text:style-name="P42"/>
            <text:p text:style-name="P42"/>
            <text:p text:style-name="P42"/>
            <text:p text:style-name="P42"/>
            <text:p text:style-name="P42"/>
            <text:p text:style-name="P42"/>
            <text:p text:style-name="P42"/>
            <text:p text:style-name="P42"/>
            <text:p text:style-name="P42"/>
            <text:p text:style-name="P42"/>
            <text:p text:style-name="P42">酌修文字。</text:p>
            <text:p text:style-name="P42"><text:soft-page-break/></text:p>
            <text:p text:style-name="P42"/>
            <text:p text:style-name="P42"/>
            <text:p text:style-name="P42"/>
            <text:p text:style-name="P41"><text:span text:style-name="T3">依據「金融控股公司及銀行業內部控制及稽核制度實施辦法」修正第8條規定，增訂本項。</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3">特定金錢信託業務（修訂後）</text:p>
            </table:table-cell>
            <table:table-cell table:style-name="表格2.A1" office:value-type="string">
              <text:p text:style-name="P9">特定金錢信託業務（修訂前）</text:p>
            </table:table-cell>
            <table:table-cell table:style-name="表格2.C1" office:value-type="string">
              <text:p text:style-name="P9">說 <text:s/>明</text:p>
            </table:table-cell>
          </table:table-row>
        </table:table-header-rows>
        <table:table-row table:style-name="表格2.1">
          <table:table-cell table:style-name="表格2.A1" office:value-type="string">
            <text:p text:style-name="P10">一、作業程序</text:p>
            <text:p text:style-name="P39"><text:span text:style-name="T3">(一)充分瞭解客戶</text:span><text:span text:style-name="T8">(委託人)</text:span><text:span text:style-name="T3">作業</text:span></text:p>
            <text:p text:style-name="P44"><text:span text:style-name="T3">2.辦理特定金錢信託業務受託投資國內外有價證券、短期票券或境內結構型商品為目的者，除受託擔任證券投資信託基金、期貨信託基金之基金保管機構</text:span><text:span text:style-name="T8">及員工持股信託</text:span><text:span text:style-name="T3">外，應依相關規定建立充分瞭解客戶之作業準則。</text:span></text:p>
            <text:p text:style-name="P40"/>
            <text:p text:style-name="P44"><text:span text:style-name="T5">3.前項委託人為非專業投資人時，應依</text:span><text:span text:style-name="T8">「信託業營運範圍受益權轉讓限制風險揭露及行銷訂約管理辦法」第22條、</text:span><text:span text:style-name="T10">「信託業建立非專業投資人商品適合度規章應遵循事項」</text:span><text:span text:style-name="T5">規定</text:span><text:span text:style-name="T10">辦理。有關</text:span><text:span text:style-name="T5">商品適合度規章</text:span><text:span text:style-name="T10">應包含下列項目，</text:span><text:span text:style-name="T5">以確認其足以承擔所投資標的之風險，並應建立事前及事後之監控機制，以避免不當推介或受託投資之情事。</text:span></text:p>
            <text:p text:style-name="P46"><text:span text:style-name="T10">(1)</text:span><text:span text:style-name="T10">委託人風險承受等級分類。</text:span></text:p>
            <text:p text:style-name="P47"><text:span text:style-name="T10">(</text:span><text:span text:style-name="T10">2</text:span><text:span text:style-name="T10">)</text:span><text:span text:style-name="T10">商品風險等級分類。</text:span></text:p>
            <text:p text:style-name="P48"><text:span text:style-name="T10">(</text:span><text:span text:style-name="T10">3</text:span><text:span text:style-name="T10">)</text:span><text:span text:style-name="T10">委託人風險承受等級與商品風險等級之適配方式。</text:span></text:p>
            <text:p text:style-name="P48"><text:soft-page-break/><text:span text:style-name="T10">(</text:span><text:span text:style-name="T10">4</text:span><text:span text:style-name="T10">)</text:span><text:span text:style-name="T10">避免不當推介及受託投資之事前及事後監控機制。</text:span></text:p>
            <text:p text:style-name="P49"><text:span text:style-name="T10">(</text:span><text:span text:style-name="T10">5</text:span><text:span text:style-name="T10">)</text:span><text:span text:style-name="T10">員工教育訓練機制。</text:span></text:p>
            <text:p text:style-name="P50"/>
            <text:p text:style-name="P44"><text:span text:style-name="T5">4.</text:span><text:span text:style-name="T10">建立事前及事後監控機制應包括下列事項：</text:span></text:p>
            <text:p text:style-name="P51"><text:span text:style-name="T10">(1)</text:span><text:span text:style-name="T10">辦理委託人風險承受等級評估，請委託人填具客戶資料表時，應避免由信託業所屬人員代為填寫。</text:span></text:p>
            <text:p text:style-name="P51"><text:span text:style-name="T10">(2)</text:span><text:span text:style-name="T10">辦理評估委託人風險承受等級之人員與對委託人從事推介之人員不得為同一人。</text:span></text:p>
            <text:p text:style-name="P51"><text:span text:style-name="T10">(3)</text:span><text:span text:style-name="T10">辦理「委託人風險承受等級分類」及「委託人風險承受等級與商品風險等級之適配方式」作業時應以電腦系統方式控管。</text:span></text:p>
            <text:p text:style-name="P51"><text:span text:style-name="T10">(4)</text:span><text:span text:style-name="T10">「辦理委託人風險承受等級評估，請委託人填具客戶資料表時，應避免由信託業所屬人員代為填寫」及「辦理評估委託人風險承受等級之人員與對委託人從事推介之人員不得為同一人」事項應有事後監控機制。</text:span></text:p>
            <text:p text:style-name="P18"/>
            <text:p text:style-name="P10">(六)作業管理</text:p>
            <text:p text:style-name="P44"><text:span text:style-name="T3">4.自交易相對人取得</text:span><text:span text:style-name="T8">報酬、費用、折讓等各項利益</text:span><text:span text:style-name="T3">，</text:span><text:span text:style-name="T3">應將</text:span><text:span text:style-name="T3">「</text:span><text:span text:style-name="T3">委託人瞭解並同意受託人辦理</text:span><text:soft-page-break/><text:span text:style-name="T3">本契約項下信託業務之相關交易時</text:span><text:span text:style-name="T3">，</text:span><text:span text:style-name="T3">自交易</text:span><text:span text:style-name="T8">相對人取得之報酬、費用、折讓等各項利益，得</text:span><text:span text:style-name="T3">作為受託人收取之信託報酬</text:span><text:span text:style-name="T3">」</text:span><text:span text:style-name="T3">之內容納入特定金錢信託契約</text:span><text:span text:style-name="T3">。</text:span></text:p>
            <text:p text:style-name="P53"/>
            <text:p text:style-name="P53"/>
            <text:p text:style-name="P44"><text:span text:style-name="T3">5.應依</text:span><text:span text:style-name="T8">「中華民國信託業商業同業公會會員辦理信託業務之信託報酬及風險揭露應遵循事項」</text:span><text:span text:style-name="T3">之規定揭示信託相關費用、相關資訊及各類風險事項。</text:span></text:p>
          </table:table-cell>
          <table:table-cell table:style-name="表格2.A1" office:value-type="string">
            <text:p text:style-name="P10">一、作業程序</text:p>
            <text:p text:style-name="P10">(一)充分瞭解客戶作業</text:p>
            <text:p text:style-name="P55">2.辦理特定金錢信託業務受託投資國內外有價證券、短期票券或境內結構型商品為目的者，除受託擔任證券投資信託基金、期貨信託基金之基金保管機構外，應依相關規定建立充分瞭解客戶之作業準則。</text:p>
            <text:p text:style-name="P15"/>
            <text:p text:style-name="P54"><text:span text:style-name="T3">3.前項委託人為非專業投資人時，應依</text:span><text:span text:style-name="T8">相關</text:span><text:span text:style-name="T3">規定建立商品適合度規章，以確認其足以承擔所投資標的之風險</text:span><text:span text:style-name="T8">，</text:span><text:span text:style-name="T3">並應建立事前及事後之監控機制，以避免不當推介或受託投資之情事。</text:span></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六)作業管理</text:p>
            <text:p text:style-name="P45">4.自交易相對人取得信託報酬事項，應將「委託人瞭解並同意受託人辦理本契約項下信託業務(特定金錢信託)之相關交<text:soft-page-break/>易時，可能得自交易相對人之任何費用，均係作為受託人收取之信託報酬」之內容納入特定金錢信託契約</text:p>
            <text:p text:style-name="P45"/>
            <text:p text:style-name="P45"/>
            <text:p text:style-name="P45">5.應依中華民國信託業商業同業公會會員辦理特定金錢信託業務資訊揭露一致性規範之規定揭示信託相關費用、相關資訊及各類風險事項。</text:p>
            <text:p text:style-name="P10"/>
          </table:table-cell>
          <table:table-cell table:style-name="表格2.C1" office:value-type="string">
            <text:p text:style-name="P13"/>
            <text:p text:style-name="P10"/>
            <text:p text:style-name="P21"><text:span text:style-name="T3">依據「信託業建立非專業投資人商品適合度規章應遵循事項」第2條規定，修正本項。</text:span></text:p>
            <text:p text:style-name="P10"/>
            <text:p text:style-name="P10"/>
            <text:p text:style-name="P10"/>
            <text:p text:style-name="P10"/>
            <text:p text:style-name="P21"><text:span text:style-name="T3">依據「信託業營運範圍受益權轉讓限制風險揭露及行銷訂約管理辦法」第22條、「信託業建立非專業投資人商品適合度規章應遵循事項」第2條至第15條規定，修正本項。</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Standard"><text:span text:style-name="T3">依據「信託業建立非專業投資人商品適合度規章應遵循事項」第13條規定，增訂本項。</text:span></text:p>
            <text:p text:style-name="Standard"><text:span text:style-name="T3">本條第4款規定就事後監控機制，例如：經辦理人員以外之第三人確認或對客戶作抽樣調查。</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pan text:style-name="T3">依據「中華民國信託業商業同業公會會員辦理信託業務之信託報酬及風險揭露應遵循事項」第6條規定，修正本項。</text:span></text:p>
            <text:p text:style-name="P10"><text:soft-page-break/></text:p>
            <text:p text:style-name="P10"/>
            <text:p text:style-name="P10"/>
            <text:p text:style-name="P10"/>
            <text:p text:style-name="P21"><text:span text:style-name="T3">依據「中華民國信託業商業同業公會會員辦理特定金錢信託業務資訊揭露一致性規範」法規名稱變更，修正本項。</text:span></text:p>
          </table:table-cell>
        </table:table-row>
        <table:table-row table:style-name="表格2.1">
          <table:table-cell table:style-name="表格2.A1" office:value-type="string">
            <text:p text:style-name="P56">二、控制重點</text:p>
            <text:p text:style-name="P57"><text:span text:style-name="T5">(二)辦理特定金錢信託業務受託投資國內外有價證券、短期票券或境內結構型商品者，除受託擔任證券投資信託基金、期貨信託基金之基金保管機構</text:span><text:span text:style-name="T10">及員工持股信託</text:span><text:span text:style-name="T5">外，是否依相關規定建立充分瞭解客戶之作業準則？</text:span></text:p>
            <text:p text:style-name="P57"><text:span text:style-name="T5">(三)前項委託人為非專業投資人時，是否依</text:span><text:span text:style-name="T10">「信託業營運範圍受益權轉讓限制風險揭露及行銷訂約管理辦法」第22條、「信託業建立非專業投資人商品適合度規章應遵循事項」</text:span><text:span text:style-name="T5">規定</text:span><text:span text:style-name="T10">辦理？並依下列事項辦理：</text:span></text:p>
            <text:p text:style-name="P52"><text:span text:style-name="T10">1.</text:span><text:span text:style-name="T5">建立商品適合度規章</text:span><text:span text:style-name="T10">是否包含下列項目，</text:span><text:span text:style-name="T5">以確認其足以承擔所投資標的之風險</text:span></text:p>
            <text:p text:style-name="P58"><text:soft-page-break/><text:span text:style-name="T10">(1)</text:span><text:span text:style-name="T10">是否有委託人風險承受等級分類？</text:span></text:p>
            <text:p text:style-name="P58"><text:span text:style-name="T10">(</text:span><text:span text:style-name="T10">2</text:span><text:span text:style-name="T10">)</text:span><text:span text:style-name="T10">是否有商品風險等級分類？</text:span></text:p>
            <text:p text:style-name="P59"><text:span text:style-name="T10">(</text:span><text:span text:style-name="T10">3</text:span><text:span text:style-name="T10">)</text:span><text:span text:style-name="T10">是否有委託人風險承受等級與商品風險等級之適配方式？</text:span></text:p>
            <text:p text:style-name="P59"><text:span text:style-name="T10">(</text:span><text:span text:style-name="T10">4</text:span><text:span text:style-name="T10">)</text:span><text:span text:style-name="T10">是否有避免不當推介及受託投資之事前及事後監控機制？</text:span></text:p>
            <text:p text:style-name="P58"><text:span text:style-name="T10">(</text:span><text:span text:style-name="T10">5</text:span><text:span text:style-name="T10">)</text:span><text:span text:style-name="T10">是否有員工教育訓練機制？</text:span></text:p>
            <text:p text:style-name="P52"><text:span text:style-name="T10">2.</text:span><text:span text:style-name="T3">建立事前及事後之監控機制</text:span><text:span text:style-name="T8">是否</text:span><text:span text:style-name="T10">包括下列事項：</text:span></text:p>
            <text:p text:style-name="P59"><text:span text:style-name="T10">(1)</text:span><text:span text:style-name="T10">辦理委託人風險承受等級評估，請委託人填具客戶資料表時，是否避免由信託業所屬人員代為填寫？</text:span></text:p>
            <text:p text:style-name="P59"><text:span text:style-name="T10">(2)</text:span><text:span text:style-name="T10">辦理評估委託人風險承受等級之人員與對委託人從事推介之人員是否非同一人？</text:span></text:p>
            <text:p text:style-name="P59"><text:span text:style-name="T10">(3)</text:span><text:span text:style-name="T10">辦理「委託人風險承受等級分類」及「委託人風險承受等級與商品風險等級之適配方式」作業時是否以電腦系統方式控管？</text:span></text:p>
            <text:p text:style-name="P59"><text:span text:style-name="T10">(4)</text:span><text:span text:style-name="T10">「辦理委託人風險承受等級評估，請委託人填具客戶資料表時，應避免由信託業所屬人員代為填寫」及「辦理評估委託人風險承受等級之人員與對委託人從事推介之人員不得為同一人」事項</text:span><text:soft-page-break/><text:span text:style-name="T10">是否有事後監控機制？</text:span></text:p>
          </table:table-cell>
          <table:table-cell table:style-name="表格2.A1" office:value-type="string">
            <text:p text:style-name="P61">二、控制重點</text:p>
            <text:p text:style-name="P61">(二)辦理特定金錢信託業務受託投資國內外有價證券、短期票券或境內結構型商品者，除受託擔任證券投資信託基金、期貨信託基金之基金保管機構外，是否依相關規定建立充分瞭解客戶之作業準則？</text:p>
            <text:p text:style-name="P57"><text:span text:style-name="T3">(三)前項委託人為非專業投資人時，是否依</text:span><text:span text:style-name="T8">相關</text:span><text:span text:style-name="T3">規定建立商品適合度規章，以確認其足以承擔所投資標的之風險？</text:span><text:span text:style-name="T8">並是否</text:span><text:span text:style-name="T3">建立事前及事後之監控機制</text:span><text:span text:style-name="T8">？</text:span></text:p>
          </table:table-cell>
          <table:table-cell table:style-name="表格2.C1" office:value-type="string">
            <text:p text:style-name="P62"/>
            <text:p text:style-name="P64"><text:span text:style-name="T3">配合上述修正之作業程序，修正本項控制重點。</text:span></text:p>
          </table:table-cell>
        </table:table-row>
      </table:table>
      <text:p text:style-name="P19"/>
      <text:p text:style-name="P19"/>
      <text:p text:style-name="P19"/>
      <text:p text:style-name="P20">特定金錢信託業務項下</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投資境外基金業務(修訂後）</text:p>
            </table:table-cell>
            <table:table-cell table:style-name="表格3.A1" office:value-type="string">
              <text:p text:style-name="P9">投資境外基金業務（修訂前）</text:p>
            </table:table-cell>
            <table:table-cell table:style-name="表格3.C1" office:value-type="string">
              <text:p text:style-name="P9">說明</text:p>
            </table:table-cell>
          </table:table-row>
        </table:table-header-rows>
        <table:table-row table:style-name="表格3.1">
          <table:table-cell table:style-name="表格3.A1" office:value-type="string">
            <text:p text:style-name="P14">一、作業程序</text:p>
            <text:p text:style-name="P2"><text:span text:style-name="T15"><text:s text:c="2"/>(一)</text:span><text:span text:style-name="T8">受託投資境外基金時</text:span><text:span text:style-name="T15">應</text:span><text:span text:style-name="T14">充分瞭解所募集銷售之境外基金及</text:span><text:span text:style-name="T15">簽訂銷售契約</text:span><text:span text:style-name="T14">，並依下列相關規定辦理</text:span></text:p>
            <text:p text:style-name="P3"><text:span text:style-name="T15"><text:s text:c="5"/></text:span><text:span text:style-name="T14">1.上架前商品審查時至少應包括下列項目：</text:span></text:p>
            <text:p text:style-name="P5"><text:span text:style-name="T15"><text:s text:c="6"/></text:span><text:span text:style-name="T14">(1)基金之投資目標與方針、操作策略、風險報酬與過去績效。</text:span></text:p>
            <text:p text:style-name="P5"><text:span text:style-name="T15"><text:s text:c="6"/></text:span><text:span text:style-name="T14">(2)基金之相關費用(須包括短線交易費用、反稀釋費用、價格調整機制)合理性。</text:span></text:p>
            <text:p text:style-name="P5"><text:span text:style-name="T15"><text:s text:c="6"/></text:span><text:span text:style-name="T14">(3)基金適合之客戶類型。</text:span></text:p>
            <text:p text:style-name="P5"><text:span text:style-name="T15"><text:s text:c="6"/></text:span><text:span text:style-name="T14">(4)基金公開說明書及投資人須知等文件資訊之充分揭露。</text:span></text:p>
            <text:p text:style-name="P5"><text:span text:style-name="T15"><text:s text:c="5"/></text:span><text:span text:style-name="T14">2.銷售前/銷售時基金資訊之編製與提供</text:span></text:p>
            <text:p text:style-name="P5"><text:span text:style-name="T15"><text:s text:c="6"/></text:span><text:span text:style-name="T14">(1)交付予委託人之基金公開說明書中譯本及投資人須知等由總代理人編製之文件應為最新有效之版本，其他交付予委託人之銷售文件內容及格式應正確、充分、適當，並符合相關法規規範。</text:span></text:p>
            <text:p text:style-name="P5"><text:soft-page-break/><text:span text:style-name="T15"><text:s text:c="6"/></text:span><text:span text:style-name="T14">(2)基金銷售業務相關人員應接受充分訓練與教育，以確實瞭解產品。</text:span></text:p>
            <text:p text:style-name="P5"><text:span text:style-name="T15"><text:s text:c="6"/></text:span><text:span text:style-name="T14">(3)資訊內容應足以讓委託人瞭解產品，並以清楚、公平及無誤導的方式溝通資訊。</text:span></text:p>
            <text:p text:style-name="P5"><text:span text:style-name="T15"><text:s text:c="6"/></text:span><text:span text:style-name="T14">(4)基金銷售業務相關人員銷售時之資格條件應符合相關法規規定並充分瞭解產品。</text:span></text:p>
            <text:p text:style-name="P7"><text:span text:style-name="T15"><text:s text:c="5"/></text:span><text:span text:style-name="T14">3.銷售後商品評核及基金資訊之編製與提供</text:span></text:p>
            <text:p text:style-name="P5"><text:span text:style-name="T15"><text:s text:c="6"/></text:span><text:span text:style-name="T14">(1)應遵循法規及合約等相關規定，持續辦理基金資訊之公告、通知、更新等事項。</text:span></text:p>
            <text:p text:style-name="P5"><text:span text:style-name="T15"><text:s text:c="6"/></text:span><text:span text:style-name="T14">(2)對於提供給委託人之資訊，應以清楚、公平且無誤導之方式傳達。</text:span></text:p>
            <text:p text:style-name="P5"><text:span text:style-name="T15"><text:s text:c="6"/></text:span><text:span text:style-name="T14">(3)應評核基金是否仍然符合其原定適合的客戶類型，並擬訂變動時之因應措施。</text:span></text:p>
            <text:p text:style-name="P6"/>
            <text:p text:style-name="P3">(二)充分瞭解客戶<text:span text:style-name="T17">(委託人)</text:span>作業</text:p>
            <text:p text:style-name="P66"><text:span text:style-name="T3">受託投資境外基金時</text:span><text:span text:style-name="T3">應充分知悉並評估</text:span><text:span text:style-name="T8">委託人</text:span><text:span text:style-name="T3">之投資知識、投資經驗、財務狀況及其承受投資風險程度。</text:span></text:p>
            <text:p text:style-name="P67"/>
            <text:p text:style-name="P10">(四)作業管理</text:p>
            <text:p text:style-name="P69"><text:span text:style-name="T7">6.銷售前，應將自境外基金機構或總代理人收取之報酬、費用及其他利益，告知委託人；告知內容如有變更，應即通知委託人。</text:span><text:span text:style-name="T13">前述告知之內容及其變更之通知應依</text:span><text:soft-page-break/><text:span text:style-name="T13">「中華民國證券投資信託暨顧問商業同業公會會員及其銷售機構基金通路報酬揭露施行要點」辦理。</text:span></text:p>
            <text:p text:style-name="P70"/>
            <text:p text:style-name="P70"/>
            <text:p text:style-name="P21"><text:span text:style-name="T5">(八)投資人</text:span><text:span text:style-name="T3">權利</text:span><text:span text:style-name="T5">行使</text:span></text:p>
            <text:p text:style-name="P71"><text:span text:style-name="T6">為委託人申購境外基金</text:span><text:span text:style-name="T12">時</text:span><text:span text:style-name="T6">，於接獲受益人會議或股東會之通知後，對重大影響投資人權益之事項，應依銷售契約及相關規定程序辦理。</text:span></text:p>
            <text:p text:style-name="P68"/>
            <text:p text:style-name="P67"/>
          </table:table-cell>
          <table:table-cell table:style-name="表格3.A1" office:value-type="string">
            <text:p text:style-name="P14">一、作業程序</text:p>
            <text:p text:style-name="P21"><text:span text:style-name="T3"><text:s text:c="2"/>(一)應簽訂銷售契約</text:span><text:span text:style-name="T20">。</text:span></text:p>
            <text:p text:style-name="P2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二)充分瞭解客戶作業</text:p>
            <text:p text:style-name="P75"><text:span text:style-name="T3">受託投資境外基金時</text:span><text:span text:style-name="T3">應充分知悉並評估</text:span><text:span text:style-name="T3">客戶</text:span><text:span text:style-name="T3">之投資知識、投資經驗、財務狀況及其承受投資風險程度。</text:span></text:p>
            <text:p text:style-name="P72"/>
            <text:p text:style-name="P10">(四)作業管理</text:p>
            <text:p text:style-name="P69"><text:span text:style-name="T7">6.銷售前，應將自境外基金機構或總代理人收取之報酬、費用及其他利益，告知</text:span><text:soft-page-break/><text:span text:style-name="T7">委託人；</text:span><text:span text:style-name="T13">前項</text:span><text:span text:style-name="T7">告知內容如有變更，應即通知委託人。</text:span></text:p>
            <text:p text:style-name="P73"/>
            <text:p text:style-name="P72"/>
            <text:p text:style-name="P72"/>
            <text:p text:style-name="P72"/>
            <text:p text:style-name="P72"/>
            <text:p text:style-name="P21"><text:span text:style-name="T5">(八)投資人</text:span><text:span text:style-name="T3">權利</text:span><text:span text:style-name="T5">行使</text:span></text:p>
            <text:p text:style-name="P71"><text:span text:style-name="T12">受託人</text:span><text:span text:style-name="T6">為委託人申購境外基金者，於接獲受益人會議或股東會之通知後，對重大影響投資人權益之事項，應依銷售契約及相關規定程序辦理。</text:span></text:p>
            <text:p text:style-name="P74"/>
          </table:table-cell>
          <table:table-cell table:style-name="表格3.C1" office:value-type="string">
            <text:p text:style-name="P17"/>
            <text:p text:style-name="P41"><text:span text:style-name="T3">依據金管會民國101年1月10日金管證投字第1000061207號令「訂定強化境外基金充分瞭解產品與銷售通路管理措施」，及第10000612073號令「境外基金總代理人及銷售機構應充分瞭解產品(KYP)之具體作業規範」，爰修正本項。</text:span></text:p>
            <text:p text:style-name="P42"/>
            <text:p text:style-name="P42"/>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pan text:style-name="T3">依據「境外基金管理辦法」第39條之1規定，修正本項。</text:span></text:p>
            <text:p text:style-name="P10"/>
            <text:p text:style-name="P10"><text:soft-page-break/></text:p>
            <text:p text:style-name="P10"/>
            <text:p text:style-name="P10"/>
            <text:p text:style-name="P10"/>
            <text:p text:style-name="P10"/>
            <text:p text:style-name="P10"/>
            <text:p text:style-name="P10">酌修文字。</text:p>
          </table:table-cell>
        </table:table-row>
        <table:table-row table:style-name="表格3.1">
          <table:table-cell table:style-name="表格3.A1" office:value-type="string">
            <text:p text:style-name="P10">二、控制重點</text:p>
            <text:p text:style-name="P76"><text:span text:style-name="T3">(一)</text:span><text:span text:style-name="T8">受託投資境外基金</text:span><text:span text:style-name="T3">是否</text:span><text:span text:style-name="T8">執行充分瞭解所募集銷售之境外基金作業及</text:span><text:span text:style-name="T3">簽訂銷售契約？</text:span></text:p>
            <text:p text:style-name="P77"/>
            <text:p text:style-name="P76"><text:span text:style-name="T3">(三)受託投資境外基金是否執行瞭解客戶</text:span><text:span text:style-name="T8">(委託人)</text:span><text:span text:style-name="T3">作業？</text:span></text:p>
            <text:p text:style-name="P78"/>
            <text:p text:style-name="P79">(十四)確認業務人員是否已於銷售前對委託人充分說明基金通路報酬等相關費用？</text:p>
            <text:p text:style-name="P80"/>
            <text:p text:style-name="P80"/>
            <text:p text:style-name="P80"><text:soft-page-break/></text:p>
          </table:table-cell>
          <table:table-cell table:style-name="表格3.A1" office:value-type="string">
            <text:p text:style-name="P10">二、控制重點</text:p>
            <text:p text:style-name="P77"><text:s/>(一)是否簽訂銷售契約？</text:p>
            <text:p text:style-name="P61"/>
            <text:p text:style-name="P61"/>
            <text:p text:style-name="P81">(三)受託投資境外基金是否執行瞭解客戶作業？</text:p>
            <text:p text:style-name="P81"/>
            <text:p text:style-name="P82">(十四)銷售前，是否將自境外基金機構或總代理人收取之報酬、費用及其他利益，告知委託人？</text:p>
            <text:p text:style-name="P82"/>
            <text:p text:style-name="P83"><text:soft-page-break/>(十五)是否確認業務人員已對委託人充分說明相關費用？</text:p>
            <text:p text:style-name="P63"/>
          </table:table-cell>
          <table:table-cell table:style-name="表格3.C1" office:value-type="string">
            <text:p text:style-name="P1"/>
            <text:p text:style-name="P11">配合上述修正之作業程序，修正本項控制重點。</text:p>
            <text:p text:style-name="P11">理由同上。</text:p>
            <text:p text:style-name="P11"/>
            <text:p text:style-name="Standard"/>
            <text:p text:style-name="Standard"/>
            <text:p text:style-name="Standard">將<text:span text:style-name="T3">第14項及第15項控制重點內容合併</text:span>為一項<text:span text:style-name="T3">。</text:span></text:p>
          </table:table-cell>
        </table:table-row>
      </table:table>
      <text:p text:style-name="P10"/>
      <text:p text:style-name="P10"/>
      <text:p text:style-name="P10"/>
      <text:p text:style-name="P10"/>
      <text:p text:style-name="P10"/>
      <table:table table:name="表格4" table:style-name="表格4">
        <table:table-column table:style-name="表格4.A" table:number-columns-repeated="2"/>
        <table:table-column table:style-name="表格4.C"/>
        <table:table-header-rows>
          <table:table-row table:style-name="表格4.1">
            <table:table-cell table:style-name="表格4.A1" office:value-type="string">
              <text:p text:style-name="P9">有價證券信託業務 (修訂後）</text:p>
            </table:table-cell>
            <table:table-cell table:style-name="表格4.A1" office:value-type="string">
              <text:p text:style-name="P9">有價證券信託業務（修訂前）</text:p>
            </table:table-cell>
            <table:table-cell table:style-name="表格4.C1" office:value-type="string">
              <text:p text:style-name="P9">說明</text:p>
            </table:table-cell>
          </table:table-row>
        </table:table-header-rows>
        <table:table-row table:style-name="表格4.1">
          <table:table-cell table:style-name="表格4.A1" office:value-type="string">
            <text:p text:style-name="P10">一、作業程序</text:p>
            <text:p text:style-name="P84">(一)簽訂信託契約：</text:p>
            <text:p text:style-name="P86"><text:span text:style-name="T5">6.前項委託人為非專業投資人時，應依</text:span><text:span text:style-name="T10">「信託業營運範圍受益權轉讓限制風險揭露及行銷訂約管理辦法」第22條、「信託業建立非專業投資人商品適合度規章應遵循事項」</text:span><text:span text:style-name="T5">規定</text:span><text:span text:style-name="T10">辦理。有關</text:span><text:span text:style-name="T5">商品適合度規章</text:span><text:span text:style-name="T10">應包含下列項目，</text:span><text:span text:style-name="T5">以確認其足以承擔所投資標的之風險，並應建立事前及事後之監控機制，以避免不當推介或受託投資之情事。</text:span></text:p>
            <text:p text:style-name="P89"><text:span text:style-name="T10">(1)</text:span><text:span text:style-name="T10">委託人風險承受等級分類。</text:span></text:p>
            <text:p text:style-name="P89"><text:span text:style-name="T10">(</text:span><text:span text:style-name="T10">2</text:span><text:span text:style-name="T10">)</text:span><text:span text:style-name="T10">商品風險等級分類。</text:span></text:p>
            <text:p text:style-name="P91"><text:span text:style-name="T10">(</text:span><text:span text:style-name="T10">3</text:span><text:span text:style-name="T10">)</text:span><text:span text:style-name="T10">委託人風險承受等級與商品風險等級之適配方式。</text:span></text:p>
            <text:p text:style-name="P91"><text:span text:style-name="T10">(</text:span><text:span text:style-name="T10">4</text:span><text:span text:style-name="T10">)</text:span><text:span text:style-name="T10">避免不當推介及受託投資之事前及事後</text:span><text:soft-page-break/><text:span text:style-name="T10">監控機制。</text:span></text:p>
            <text:p text:style-name="P89"><text:span text:style-name="T10">(</text:span><text:span text:style-name="T10">5</text:span><text:span text:style-name="T10">)</text:span><text:span text:style-name="T10">員工教育訓練機制。</text:span></text:p>
            <text:p text:style-name="P90"/>
            <text:p text:style-name="P87">7.建立事前及事後監控機制應包括下列事項：</text:p>
            <text:p text:style-name="P91"><text:span text:style-name="T10">(1)</text:span><text:span text:style-name="T10">辦理委託人風險承受等級評估，請委託人填具客戶資料表時，應避免由信託業所屬人員代為填寫。</text:span></text:p>
            <text:p text:style-name="P91"><text:span text:style-name="T10">(2)</text:span><text:span text:style-name="T10">辦理評估委託人風險承受等級之人員與對委託人從事推介之人員不得為同一人。</text:span></text:p>
            <text:p text:style-name="P91"><text:span text:style-name="T10">(3)</text:span><text:span text:style-name="T10">辦理「委託人風險承受等級分類」及「委託人風險承受等級與商品風險等級之適配方式」作業時應以電腦系統方式控管。</text:span></text:p>
            <text:p text:style-name="P91"><text:span text:style-name="T10">(4)</text:span><text:span text:style-name="T10">「辦理委託人風險承受等級評估，請委託人填具客戶資料表時，應避免由信託業所屬人員代為填寫」及「辦理評估委託人風險承受等級之人員與對委託人從事推介之人員不得為同一人」事項應有事後監控機制。</text:span></text:p>
            <text:p text:style-name="P92"/>
            <text:p text:style-name="P85">(四)信託財產之管理運用：</text:p>
            <text:p text:style-name="P88">6.辦理特定有價證券信託業務，自交易相對<text:soft-page-break/>人取得之報酬、費用、折讓等各項利益，應依下列規定辦理：</text:p>
            <text:p text:style-name="P93">(1)應分別明定收取費率之範圍，並依相關規定辦理。</text:p>
            <text:p text:style-name="P93">(2)除其他法令另有規定者外，應於收取前項利益後將確實收取之費率及年化費率告知委託人；委託人屬非專業投資人，上述收取費率範圍應依主管機關相關規定辦理。</text:p>
            <text:p text:style-name="P94">(3)應將「委託人瞭解並同意受託人辦理本契約項下信託業務之相關交易時，自交易相對人取得之報酬、費用、折讓等各項利益，得作為受託人收取之信託報酬」之內容納入信託契約。</text:p>
            <text:p text:style-name="P94">(4)應依「中華民國信託業商業同業公會會員辦理信託業務之信託報酬及風險揭露應遵循事項」之規定揭示信託相關費用、相關資訊及各類風險事項。</text:p>
          </table:table-cell>
          <table:table-cell table:style-name="表格4.A1" office:value-type="string">
            <text:p text:style-name="P10">一、作業程序</text:p>
            <text:p text:style-name="P84">(一)簽訂信託契約：</text:p>
            <text:p text:style-name="P95"><text:span text:style-name="T3"><text:s text:c="2"/>6.前項委託人為非專業投資人時，應依</text:span><text:span text:style-name="T8">相關</text:span><text:span text:style-name="T3">規定建立商品適合度規章，以確認其足以承擔所投資標的之風險</text:span><text:span text:style-name="T8">，</text:span><text:span text:style-name="T3">並應建立事前及事後之監控機制，以避免不當推介或受託投資之情事。</text:span></text:p>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85">(四)信託財產之管理運用：</text:p>
            <text:p text:style-name="P88">6.辦理特定有價證券信託業務，自交易相對人取得之報酬、費用、折讓等各項利益，應依下列規定辦理：</text:p>
            <text:p text:style-name="P93"><text:soft-page-break/>(1)應分別明定收取費率之範圍，並依相關規定辦理。</text:p>
            <text:p text:style-name="P93">(2)除其他法令另有規定者外，應於收取前項利益後將確實收取之費率及年化費率告知委託人；委託人屬非專業投資人，上述收取費率範圍應依主管機關相關規定辦理。</text:p>
            <text:p text:style-name="P97"/>
          </table:table-cell>
          <table:table-cell table:style-name="表格4.C1" office:value-type="string">
            <text:p text:style-name="P13"/>
            <text:p text:style-name="P10"/>
            <text:p text:style-name="P21"><text:span text:style-name="T3">依據「信託業營運範圍受益權轉讓限制風險揭露及行銷訂約管理辦法」第22條、「信託業建立非專業投資人商品適合度規章應遵循事項」第2條至第15條規定，修正本項。</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21"><text:span text:style-name="T3">依據「信託業建立非專業投資人商品適合度規章應遵循事項」第13條規定，增訂本項。</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pan text:style-name="T3">依據「中華民國信託業商業同業公會會員辦理信託業務之信託報酬及風險揭露應遵循事項」第6條規定，修正本項。</text:span></text:p>
          </table:table-cell>
        </table:table-row>
        <table:table-row table:style-name="表格4.1">
          <table:table-cell table:style-name="表格4.A1" office:value-type="string">
            <text:p text:style-name="P56">二、控制重點</text:p>
            <text:p text:style-name="P57"><text:span text:style-name="T5">(六)前項委託人為非專業投資人時，是否依</text:span><text:span text:style-name="T10">「信託業營運範圍受益權轉讓限制風險揭露及行銷訂約管理辦法」第22條、「信託業建立非專業投資人商品適合度規章應遵循事項」</text:span><text:span text:style-name="T5">規定</text:span><text:span text:style-name="T10">辦理？並依下列事項辦理：</text:span></text:p>
            <text:p text:style-name="P98"><text:soft-page-break/><text:span text:style-name="T10">1.</text:span><text:span text:style-name="T5">建立商品適合度規章</text:span><text:span text:style-name="T10">是否包含下列項目，</text:span><text:span text:style-name="T5">以確認其足以承擔所投資標的之風險？ </text:span></text:p>
            <text:p text:style-name="P58"><text:span text:style-name="T10">(1)</text:span><text:span text:style-name="T10">是否有委託人風險承受等級分類？</text:span></text:p>
            <text:p text:style-name="P58"><text:span text:style-name="T10">(</text:span><text:span text:style-name="T10">2</text:span><text:span text:style-name="T10">)</text:span><text:span text:style-name="T10">是否有商品風險等級分類？</text:span></text:p>
            <text:p text:style-name="P59"><text:span text:style-name="T10">(</text:span><text:span text:style-name="T10">3</text:span><text:span text:style-name="T10">)</text:span><text:span text:style-name="T10">是否有委託人風險承受等級與商品風險等級之適配方式？</text:span></text:p>
            <text:p text:style-name="P59"><text:span text:style-name="T10">(</text:span><text:span text:style-name="T10">4</text:span><text:span text:style-name="T10">)</text:span><text:span text:style-name="T10">是否有避免不當推介及受託投資之事前及事後監控機制？</text:span></text:p>
            <text:p text:style-name="P58"><text:span text:style-name="T10">(</text:span><text:span text:style-name="T10">5</text:span><text:span text:style-name="T10">)</text:span><text:span text:style-name="T10">是否有員工教育訓練機制？</text:span></text:p>
            <text:p text:style-name="P98"><text:span text:style-name="T10">2.</text:span><text:span text:style-name="T3">建立事前及事後之監控機制</text:span><text:span text:style-name="T8">是否</text:span><text:span text:style-name="T10">包括下列事項：</text:span></text:p>
            <text:p text:style-name="P59"><text:span text:style-name="T10">(1)</text:span><text:span text:style-name="T10">辦理委託人風險承受等級評估，請委託人填具客戶資料表時，是否避免由信託業所屬人員代為填寫？</text:span></text:p>
            <text:p text:style-name="P59"><text:span text:style-name="T10">(2)</text:span><text:span text:style-name="T10">辦理評估委託人風險承受等級之人員與對委託人從事推介之人員是否非同一人？</text:span></text:p>
            <text:p text:style-name="P59"><text:span text:style-name="T10">(3)</text:span><text:span text:style-name="T10">辦理「委託人風險承受等級分類」及「委託人風險承受等級與商品風險等級之適配方式」作業時是否以電腦系統方式控管？</text:span></text:p>
            <text:p text:style-name="P60"><text:span text:style-name="T10">(4)</text:span><text:span text:style-name="T10">「辦理委託人風險承受等級評估，請委託人填具客戶資料表時，應避免由信託業所屬人員代為填寫」及「辦理評</text:span><text:soft-page-break/><text:span text:style-name="T10">估委託人風險承受等級之人員與對委託人從事推介之人員不得為同一人」事項是否有事後監控機制？</text:span></text:p>
          </table:table-cell>
          <table:table-cell table:style-name="表格4.A1" office:value-type="string">
            <text:p text:style-name="P61">二、控制重點</text:p>
            <text:p text:style-name="P57"><text:span text:style-name="T3">(六)前項委託人為非專業投資人時，是否依</text:span><text:span text:style-name="T8">相關</text:span><text:span text:style-name="T3">規定</text:span><text:span text:style-name="T8">建立</text:span><text:span text:style-name="T3">商品適合度規章，以確認其足以承擔所投資標的之風險？</text:span><text:span text:style-name="T8">並是否</text:span><text:span text:style-name="T3">建立事前及事後之監控機制</text:span><text:span text:style-name="T8">？</text:span></text:p>
          </table:table-cell>
          <table:table-cell table:style-name="表格4.C1" office:value-type="string">
            <text:p text:style-name="P62"/>
            <text:p text:style-name="P65">配合上述修正之作業程序，修正本項控制重點。</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表格5" table:style-name="表格5">
        <table:table-column table:style-name="表格5.A" table:number-columns-repeated="2"/>
        <table:table-column table:style-name="表格5.C"/>
        <table:table-header-rows>
          <table:table-row table:style-name="表格5.1">
            <table:table-cell table:style-name="表格5.A1" office:value-type="string">
              <text:p text:style-name="P9">會計作業管理(修訂後）</text:p>
            </table:table-cell>
            <table:table-cell table:style-name="表格5.A1" office:value-type="string">
              <text:p text:style-name="P9">會計作業管理（修訂前）</text:p>
            </table:table-cell>
            <table:table-cell table:style-name="表格5.C1" office:value-type="string">
              <text:p text:style-name="P9">說明</text:p>
            </table:table-cell>
          </table:table-row>
        </table:table-header-rows>
        <table:table-row table:style-name="表格5.1">
          <table:table-cell table:style-name="表格5.A1" office:value-type="string">
            <text:p text:style-name="P10">一、作業程序</text:p>
            <text:p text:style-name="P99">(一)信託業之<text:span text:style-name="T22">會計事務處理程序應依「信託業會計處理原則」、「商業會計法」及有關法令暨公司會計制度之規定辦理。但兼營信託業者如</text:span><text:span text:style-name="T23">其他</text:span><text:span text:style-name="T22">法</text:span><text:span text:style-name="T23">令</text:span><text:span text:style-name="T22">另有規定者，則從其規定。</text:span></text:p>
            <text:p text:style-name="P100"/>
            <text:p text:style-name="P101"><text:soft-page-break/></text:p>
            <text:p text:style-name="P99">(三)<text:span text:style-name="T17">信託業自有帳之</text:span>各交易事項應依一般公認會計原則等規定採用最合適之會計科目<text:span text:style-name="T8">，並適用國際會計準則之管理。</text:span></text:p>
            <text:p text:style-name="P103"/>
            <text:p text:style-name="P104"><text:span text:style-name="T16">(十七)</text:span><text:span text:style-name="T19">信託業</text:span><text:span text:style-name="T16">如依</text:span><text:span text:style-name="T19">「公開發行公司公開財務預測資訊處理準則」及相關函令</text:span><text:span text:style-name="T16">規定公開財務預測者</text:span><text:span text:style-name="T10">，</text:span><text:span text:style-name="T16">應依上開</text:span><text:span text:style-name="T19">處理準則等相關規定</text:span><text:span text:style-name="T16">及財務會計準則公報第十六號之規定編製、公告及申報。</text:span></text:p>
            <text:p text:style-name="P102"/>
          </table:table-cell>
          <table:table-cell table:style-name="表格5.A1" office:value-type="string">
            <text:p text:style-name="P96">一、作業程序</text:p>
            <text:p text:style-name="P95"><text:span text:style-name="T3">(一)信託業之會計事務處理程序應依「信託業會計處理原則」、「商業會計法」及有關法令暨公司會計制度之規定辦理。但</text:span><text:span text:style-name="T8">金融機構</text:span><text:span text:style-name="T3">兼營信託業者如銀行法規另有規定者，則從其規定。</text:span></text:p>
            <text:p text:style-name="P96"/>
            <text:p text:style-name="P95"><text:soft-page-break/><text:span text:style-name="T3">(三)各交易事項應依一般公認會計原則等</text:span><text:span text:style-name="T8">之</text:span><text:span text:style-name="T3">規定採用最合適之會計科目。</text:span></text:p>
            <text:p text:style-name="P96"/>
            <text:p text:style-name="P96"/>
            <text:p text:style-name="P95"><text:span text:style-name="T16">(十七)公開發行公司如依「公開發行公司財務預測資訊公開體系實施要點」第二項規定</text:span><text:span text:style-name="T19">應</text:span><text:span text:style-name="T16">公開</text:span><text:span text:style-name="T3">財務</text:span><text:span text:style-name="T16">預測者應依上開實施要點及財務會計準則公報第十六號之規定編製、公告及申報。</text:span></text:p>
            <text:p text:style-name="P105"/>
          </table:table-cell>
          <table:table-cell table:style-name="表格5.C1" office:value-type="string">
            <text:p text:style-name="P13"/>
            <text:p text:style-name="P10">目前信託業者除了銀行業兼營信託業務外，證券投資信託事業、證券投資顧問事業及證券商依規定申請許可兼營信託業務之特定項目亦為信託業者，修正本項後段。</text:p>
            <text:p text:style-name="P10"/>
            <text:p text:style-name="P21"><text:span text:style-name="T3">依據「金融控股公司及銀行業內部</text:span><text:soft-page-break/><text:span text:style-name="T3">控制及稽核制度實施辦法」修正第8條，修正本項。</text:span></text:p>
            <text:p text:style-name="P10"/>
            <text:p text:style-name="P21"><text:span text:style-name="T3">「公開發行公司財務預測資訊公開體系實施要點」廢止，將相關規定規範於同日發布</text:span><text:span text:style-name="T16">「公開發行公司公開財務預測資訊處理準則」及相關函令規定</text:span><text:span text:style-name="T5">，</text:span><text:span text:style-name="T3">修正本項。</text:span></text:p>
            <text:p text:style-name="P10"/>
          </table:table-cell>
        </table:table-row>
        <table:table-row table:style-name="表格5.1">
          <table:table-cell table:style-name="表格5.A1" office:value-type="string">
            <text:p text:style-name="Standard"><text:span text:style-name="T16">二</text:span><text:span text:style-name="T5">、</text:span><text:span text:style-name="T16">控制重點</text:span></text:p>
            <text:p text:style-name="P106"><text:span text:style-name="T16">(一)自有帳與信託帳</text:span><text:span text:style-name="T19">是否</text:span><text:span text:style-name="T16">獨立設帳，信託帳</text:span><text:span text:style-name="T19">是否</text:span><text:span text:style-name="T16">依信託財產別獨立設帳，並依客戶別分別</text:span><text:span text:style-name="T19">記</text:span><text:span text:style-name="T16">錄</text:span><text:span text:style-name="T10">？</text:span></text:p>
            <text:p text:style-name="P106"><text:span text:style-name="T19">(二)自有帳之各交易事項是否依一般公認會計原則等規定採用最合適之會計科目</text:span><text:span text:style-name="T10">？並是否適用國際會計準則之管理？</text:span></text:p>
            <text:p text:style-name="P106"><text:span text:style-name="T19">(三)是否</text:span><text:span text:style-name="T16">依據合法原始憑證造具正確記帳憑證、登記會計帳簿及編製財務報告</text:span><text:span text:style-name="T10">？</text:span></text:p>
            <text:p text:style-name="P106"><text:span text:style-name="T19">(四)</text:span><text:span text:style-name="T16">更換原始憑證，</text:span><text:span text:style-name="T19">是否</text:span><text:span text:style-name="T16">將註銷之憑證作為新憑證之附件</text:span><text:span text:style-name="T10">？</text:span></text:p>
            <text:p text:style-name="P106"><text:span text:style-name="T19">(五)</text:span><text:span text:style-name="T16">金融同業往來帳戶之設立、變更或註銷，</text:span><text:span text:style-name="T19">是否</text:span><text:span text:style-name="T16">經有權人員核准後辦理</text:span><text:span text:style-name="T10">？</text:span></text:p>
            <text:p text:style-name="P106"><text:soft-page-break/><text:span text:style-name="T19">(六)</text:span><text:span text:style-name="T16">存放金融同業帳戶資金之調撥、移轉，</text:span><text:span text:style-name="T19">是否</text:span><text:span text:style-name="T16">經有權人員核准後辦理</text:span><text:span text:style-name="T10">？</text:span></text:p>
            <text:p text:style-name="P106"><text:span text:style-name="T19">(七)</text:span><text:span text:style-name="T16">會計相關憑證、傳票、帳簿、報告等，</text:span><text:span text:style-name="T19">是否</text:span><text:span text:style-name="T16">依規定年限、指定專人妥善保存於營業處所或倉庫</text:span><text:span text:style-name="T10">？</text:span><text:span text:style-name="T16">超逾保存年限者，</text:span><text:span text:style-name="T19">是否</text:span><text:span text:style-name="T16">經有權人員核准後，會同相關人員辦理銷毀</text:span><text:span text:style-name="T10">？</text:span></text:p>
            <text:p text:style-name="P106"><text:span text:style-name="T19">(八)</text:span><text:span text:style-name="T16">信託業</text:span><text:span text:style-name="T19">辦理</text:span><text:span text:style-name="T16">公開財務預測</text:span><text:span text:style-name="T19">時</text:span><text:span text:style-name="T16">，</text:span><text:span text:style-name="T19">是否</text:span><text:span text:style-name="T16">依規</text:span><text:span text:style-name="T19">定</text:span><text:span text:style-name="T16">編製、公告及申報財務預測相關資料</text:span><text:span text:style-name="T10">？</text:span></text:p>
          </table:table-cell>
          <table:table-cell table:style-name="表格5.A1" office:value-type="string">
            <text:p text:style-name="P96">二、控制重點</text:p>
            <text:p text:style-name="P96">(一)自有帳與信託帳應獨立設帳，信託帳應依信託財產別獨立設帳，並依客戶別分別紀錄 。</text:p>
            <text:p text:style-name="P96"/>
            <text:p text:style-name="P96"/>
            <text:p text:style-name="P96"/>
            <text:p text:style-name="P96"/>
            <text:p text:style-name="P96">(二)應依據合法原始憑證造具正確記帳憑證、登記會計帳簿及編製財務報告。</text:p>
            <text:p text:style-name="P96">(三)更換原始憑證，應將註銷之憑證作為新憑證之附件。</text:p>
            <text:p text:style-name="P96">(四)金融同業往來帳戶之設立、變更或註銷，<text:soft-page-break/>應經有權人員核准後辦理。</text:p>
            <text:p text:style-name="P96">(五)存放金融同業帳戶資金之調撥、移轉，應經有權人員核准後辦理。</text:p>
            <text:p text:style-name="P96">(六)會計相關憑證、傳票、帳簿、報告等，應依規定年限、指定專人妥善保存於營業處所或倉庫。超逾保存年限者，應經有權人員核准後，會同相關人員辦理銷毀。</text:p>
            <text:p text:style-name="P96">(七)信託業應公開財務預測者，應依規編製、公告及申報財務預測相關資料。</text:p>
          </table:table-cell>
          <table:table-cell table:style-name="表格5.C1" office:value-type="string">
            <text:p text:style-name="P13"/>
            <text:p text:style-name="P10">酌修文字，使本規範用詞一致。</text:p>
            <text:p text:style-name="P10"/>
            <text:p text:style-name="P10"/>
            <text:p text:style-name="P10">配合上述修正之作業程序，增訂本項控制重點，其後編號調整。</text:p>
            <text:p text:style-name="P10"/>
            <text:p text:style-name="P21"><text:span text:style-name="T3">第3項至第8項為酌修文字，使本規範用詞一致。</text:span></text:p>
            <text:p text:style-name="P10"/>
            <text:p text:style-name="P10"/>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font-size-complex="10pt"/>
    </style:style>
    <style:style style:name="問候" style:family="paragraph" style:parent-style-name="Standard" style:nex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021cm" fo:text-indent="-0.635cm" fo:margin-left="0.0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8cm" fo:text-indent="-0.847cm" fo:margin-left="1.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26cm" fo:text-indent="-0.847cm" fo:margin-left="1.9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773cm" fo:text-indent="-0.847cm" fo:margin-left="2.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466cm" fo:text-indent="-0.847cm" fo:margin-left="4.46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006cm" fo:text-indent="-0.847cm" fo:margin-left="7.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定金錢信託業務-投資境外基金業務修訂對照表</dc:title>
    <dc:subject/>
    <meta:keyword/>
    <dc:description/>
    <meta:initial-creator>sling</meta:initial-creator>
    <meta:creation-date>2012-01-31T09:41:00</meta:creation-date>
    <dc:creator>sherry</dc:creator>
    <dc:date>2012-03-20T14:41:00</dc:date>
    <meta:print-date>2012-02-16T16:10:00</meta:print-date>
    <meta:editing-cycles>30</meta:editing-cycles>
    <meta:editing-duration>PT8H24M</meta:editing-duration>
    <meta:document-statistic meta:table-count="5" meta:image-count="0" meta:object-count="0" meta:page-count="18" meta:paragraph-count="225" meta:word-count="8817" meta:character-count="9131" meta:non-whitespace-character-count="9037"/>
    <meta:generator>LibreOffice/6.2.2.2$Windows_X86_64 LibreOffice_project/2b840030fec2aae0fd2658d8d4f9548af4e3518d</meta:generator>
  </office:meta>
</office:document-meta>
</file>