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13.97cm"/>
    </style:style>
    <style:style style:name="表格1.D" style:family="table-column">
      <style:table-column-properties style:column-width="5.133cm"/>
    </style:style>
    <style:style style:name="表格1.1" style:family="table-row">
      <style:table-row-properties style:min-row-height="0.7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581cm" fo:keep-together="always"/>
    </style:style>
    <style:style style:name="表格2" style:family="table">
      <style:table-properties style:width="24.659cm" fo:margin-left="-0.199cm" table:align="left" style:writing-mode="lr-tb"/>
    </style:style>
    <style:style style:name="表格2.A" style:family="table-column">
      <style:table-column-properties style:column-width="2.166cm"/>
    </style:style>
    <style:style style:name="表格2.B" style:family="table-column">
      <style:table-column-properties style:column-width="3.387cm"/>
    </style:style>
    <style:style style:name="表格2.C" style:family="table-column">
      <style:table-column-properties style:column-width="13.97cm"/>
    </style:style>
    <style:style style:name="表格2.D" style:family="table-column">
      <style:table-column-properties style:column-width="5.136cm"/>
    </style:style>
    <style:style style:name="表格2.1" style:family="table-row">
      <style:table-row-properties style:row-height="0.7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485cm" fo:keep-together="auto"/>
    </style:style>
    <style:style style:name="表格2.3" style:family="table-row">
      <style:table-row-properties style:min-row-height="16.39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list-style-name="WW8Num1"/>
    <style:style style:name="P4" style:family="paragraph" style:parent-style-name="Standard">
      <style:paragraph-properties style:snap-to-layout-grid="false"/>
    </style:style>
    <style:style style:name="P5" style:family="paragraph" style:parent-style-name="Standard">
      <style:text-properties fo:font-size="24pt" fo:font-weight="bold" style:font-size-asian="24pt" style:font-weight-asian="bold" style:font-size-complex="24pt"/>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 style:family="paragraph" style:parent-style-name="Standard">
      <style:paragraph-properties fo:text-align="end" style:justify-single-word="false"/>
    </style:style>
    <style:style style:name="P8" style:family="paragraph" style:parent-style-name="Standard">
      <style:paragraph-properties fo:margin-left="6.35cm" fo:margin-right="0cm" fo:text-indent="0cm" style:auto-text-indent="false"/>
    </style:style>
    <style:style style:name="P9" style:family="paragraph" style:parent-style-name="Standard">
      <style:paragraph-properties fo:margin-left="1.109cm" fo:margin-right="0cm" fo:text-indent="-0.695cm" style:auto-text-indent="false"/>
    </style:style>
    <style:style style:name="P10" style:family="paragraph" style:parent-style-name="Standard">
      <style:paragraph-properties fo:margin-left="1.109cm" fo:margin-right="0cm" fo:text-indent="-0.695cm" style:auto-text-indent="false"/>
    </style:style>
    <style:style style:name="P11" style:family="paragraph" style:parent-style-name="Standard">
      <style:paragraph-properties fo:margin-left="0.423cm" fo:margin-right="0cm" fo:text-indent="0cm" style:auto-text-indent="false"/>
    </style:style>
    <style:style style:name="P12" style:family="paragraph" style:parent-style-name="Standard">
      <style:paragraph-properties fo:margin-left="0.847cm" fo:margin-right="0cm" fo:text-indent="0cm" style:auto-text-indent="false"/>
    </style:style>
    <style:style style:name="P13" style:family="paragraph" style:parent-style-name="Standard">
      <style:paragraph-properties fo:margin-left="1.221cm" fo:margin-right="0cm" fo:text-indent="-0.797cm" style:auto-text-indent="false"/>
    </style:style>
    <style:style style:name="P14" style:family="paragraph" style:parent-style-name="Standard">
      <style:paragraph-properties fo:margin-left="1.136cm" fo:margin-right="0cm" fo:text-indent="-0.716cm" style:auto-text-indent="false"/>
    </style:style>
    <style:style style:name="P15" style:family="paragraph" style:parent-style-name="Standard">
      <style:paragraph-properties fo:margin-left="1.136cm" fo:margin-right="0cm" fo:text-indent="-0.716cm" style:auto-text-indent="false"/>
    </style:style>
    <style:style style:name="P16" style:family="paragraph" style:parent-style-name="Standard">
      <style:paragraph-properties fo:margin-left="-0.049cm" fo:margin-right="0cm" fo:text-indent="0cm" style:auto-text-indent="false"/>
    </style:style>
    <style:style style:name="P17" style:family="paragraph" style:parent-style-name="Standard">
      <style:paragraph-properties fo:margin-left="-0.049cm" fo:margin-right="0cm" fo:text-indent="0cm" style:auto-text-indent="false" style:snap-to-layout-grid="false"/>
    </style:style>
    <style:style style:name="P18" style:family="paragraph" style:parent-style-name="Standard">
      <style:paragraph-properties fo:margin-left="1.231cm" fo:margin-right="0cm" fo:text-indent="-1.231cm" style:auto-text-indent="false"/>
    </style:style>
    <style:style style:name="P19" style:family="paragraph" style:parent-style-name="Standard">
      <style:paragraph-properties fo:break-before="page"/>
    </style:style>
    <style:style style:name="P20" style:family="paragraph" style:parent-style-name="Standard">
      <style:paragraph-properties fo:margin-left="1.609cm" fo:margin-right="0cm" fo:text-indent="-1.185cm" style:auto-text-indent="false"/>
    </style:style>
    <style:style style:name="P21" style:family="paragraph" style:parent-style-name="Standard">
      <style:paragraph-properties fo:margin-left="1.609cm" fo:margin-right="0cm" fo:text-indent="-1.185cm" style:auto-text-indent="false"/>
    </style:style>
    <style:style style:name="P22" style:family="paragraph" style:parent-style-name="Standard">
      <style:paragraph-properties fo:margin-left="1.185cm" fo:margin-right="0cm" fo:text-indent="-0.762cm" style:auto-text-indent="false"/>
    </style:style>
    <style:style style:name="P23" style:family="paragraph" style:parent-style-name="Standard">
      <style:paragraph-properties fo:margin-left="1.609cm" fo:margin-right="0cm" fo:text-indent="-0.339cm" style:auto-text-indent="false"/>
    </style:style>
    <style:style style:name="P24" style:family="paragraph" style:parent-style-name="Standard">
      <style:paragraph-properties fo:margin-left="1.609cm" fo:margin-right="0cm" fo:text-indent="-0.339cm" style:auto-text-indent="false"/>
    </style:style>
    <style:style style:name="P25" style:family="paragraph" style:parent-style-name="Standard">
      <style:paragraph-properties fo:margin-left="1.397cm" fo:margin-right="0cm" fo:text-indent="-0.762cm" style:auto-text-indent="false"/>
    </style:style>
    <style:style style:name="P26" style:family="paragraph" style:parent-style-name="Standard">
      <style:paragraph-properties fo:margin-left="1.27cm" fo:margin-right="0cm" fo:text-indent="-0.847cm" style:auto-text-indent="false"/>
    </style:style>
    <style:style style:name="P27" style:family="paragraph" style:parent-style-name="Standard" style:master-page-name="Standard">
      <style:paragraph-properties style:page-number="auto"/>
    </style:style>
    <style:style style:name="T1" style:family="text">
      <style:text-properties fo:font-size="30pt" fo:font-weight="bold" style:font-size-asian="30pt" style:font-weight-asian="bold" style:font-size-complex="30pt"/>
    </style:style>
    <style:style style:name="T2" style:family="text">
      <style:text-properties fo:font-size="30pt" fo:font-weight="bold" style:font-name-asian="Times New Roman" style:font-size-asian="30pt" style:font-weight-asian="bold" style:font-size-complex="30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letter-spacing="-0.007cm"/>
    </style:style>
    <style:style style:name="T6" style:family="text">
      <style:text-properties fo:letter-spacing="-0.007cm" style:text-underline-style="solid" style:text-underline-width="auto" style:text-underline-color="font-color"/>
    </style:style>
    <style:style style:name="T7" style:family="text">
      <style:text-properties fo:letter-spacing="-0.007cm" style:font-name-asian="Times New Roman"/>
    </style:style>
    <style:style style:name="T8" style:family="text">
      <style:text-properties style:text-underline-style="solid" style:text-underline-width="auto" style:text-underline-color="font-color"/>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fo:letter-spacing="-0.007cm" style:text-underline-style="solid" style:text-underline-width="auto" style:text-underline-color="font-color" style:font-name-complex="新細明體"/>
    </style:style>
    <style:style style:name="T11" style:family="text">
      <style:text-properties style:font-name="新細明體" style:font-name-complex="新細明體"/>
    </style:style>
    <style:style style:name="T12" style:family="text">
      <style:text-properties fo:letter-spacing="-0.011cm"/>
    </style:style>
    <style:style style:name="T13" style:family="text">
      <style:text-properties style:letter-kerning="false"/>
    </style:style>
    <style:style style:name="T14" style:family="text">
      <style:text-properties style:letter-kerning="false"/>
    </style:style>
    <style:style style:name="T15" style:family="text"/>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外框1" text:anchor-type="paragraph" svg:x="13.612cm" svg:y="15.827cm" svg:width="2.083cm" draw:z-index="0"><draw:text-box fo:min-height="0.564cm"><text:p text:style-name="Standard">柒-008</text:p></draw:text-box></draw:frame><text:soft-page-break/></text:p>
      <text:p text:style-name="Standard"/>
      <text:p text:style-name="Standard"/>
      <text:p text:style-name="Standard"/>
      <text:p text:style-name="Standard"/>
      <text:p text:style-name="P8"><text:span text:style-name="T2"><text:s text:c="2"/></text:span><text:span text:style-name="T1">柒、管理控制制度</text:span></text:p>
      <text:p text:style-name="Standard"/>
      <text:p text:style-name="Standard"/>
      <text:p text:style-name="P6">八、會計作業管理</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ext:s text:c="41"/></text:span>財政部民國91年10月14日台財融(四)字第0918011851號函核定</text:p>
      <text:p text:style-name="P7">行政院金融監督管理委員會民國101年3月19日金管銀票字第10100050750號函洽悉</text:p>
      <text:p text:style-name="Standard"/>
      <text:p text:style-name="Standard"/>
      <text:p text:style-name="Standard"/>
      <text:p text:style-name="Standard"/>
      <text:p text:style-name="Standard"/>
      <text:p text:style-name="Standard"/>
      <text:p text:style-name="Standard"><text:soft-page-break/></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text:span text:style-name="T3"> <text:s text:c="2"/></text:span>號</text:p>
          </table:table-cell>
          <table:table-cell table:style-name="表格1.A1" office:value-type="string">
            <text:p text:style-name="P2">作<text:span text:style-name="T3"> <text:s/></text:span>業<text:span text:style-name="T3"> <text:s/></text:span>項<text:span text:style-name="T3"> <text:s/></text:span>目</text:p>
          </table:table-cell>
          <table:table-cell table:style-name="表格1.A1" office:value-type="string">
            <text:p text:style-name="P2">作<text:span text:style-name="T3"> <text:s text:c="2"/></text:span>業<text:span text:style-name="T3"> <text:s text:c="3"/></text:span>程<text:span text:style-name="T3"> <text:s text:c="3"/></text:span>序<text:span text:style-name="T3"> <text:s text:c="3"/></text:span>及<text:span text:style-name="T3"> <text:s text:c="3"/></text:span>控<text:span text:style-name="T3"> <text:s text:c="2"/></text:span>制<text:span text:style-name="T3"> <text:s text:c="2"/></text:span>重<text:span text:style-name="T3"> <text:s text:c="4"/></text:span>點</text:p>
          </table:table-cell>
          <table:table-cell table:style-name="表格1.D1" office:value-type="string">
            <text:p text:style-name="P2">依<text:span text:style-name="T3"> <text:s text:c="3"/></text:span>據<text:span text:style-name="T3"> <text:s text:c="3"/></text:span>資<text:span text:style-name="T3"> <text:s text:c="3"/></text:span>料</text:p>
          </table:table-cell>
        </table:table-row>
        <text:soft-page-break/>
        <table:table-row table:style-name="表格1.2">
          <table:table-cell table:style-name="表格1.A1" office:value-type="string">
            <text:p text:style-name="Standard">柒--008</text:p>
          </table:table-cell>
          <table:table-cell table:style-name="表格1.A1" office:value-type="string">
            <text:p text:style-name="Standard">會計作業管理</text:p>
            <text:p text:style-name="Standard"/>
          </table:table-cell>
          <table:table-cell table:style-name="表格1.A1" office:value-type="string">
            <text:list xml:id="list3415569108" text:style-name="WW8Num1">
              <text:list-item>
                <text:p text:style-name="P3">作業程序：</text:p>
              </text:list-item>
            </text:list>
            <text:p text:style-name="P9">(一)信託業之<text:span text:style-name="T5">會計事務處理程序應依「信託業會計處理原則」、「商業會計法」及有關法令暨公司會計制度之規定辦理。但兼營信託業者如</text:span><text:span text:style-name="T6">其他</text:span><text:span text:style-name="T5">法</text:span><text:span text:style-name="T6">令</text:span><text:span text:style-name="T5">另有規定者，則從其規定。</text:span></text:p>
            <text:p text:style-name="P9">(二)信託業應將自有帳與信託帳獨立設帳，其信託帳應依信託財產別獨立設帳，並依客戶別分別<text:span text:style-name="T8">記</text:span>錄。</text:p>
            <text:p text:style-name="P9">(三)<text:span text:style-name="T8">信託業自有帳之</text:span>各交易事項應依一般公認會計原則等規定採用最合適之會計科目<text:span text:style-name="T9">，並適用國際會計準則之管理。</text:span></text:p>
            <text:p text:style-name="P9">(四)每一會計事項應根據合法之原始憑證造具記帳憑證，根據記帳憑證登記會計簿，根據會計簿籍編製財務報告。</text:p>
            <text:p text:style-name="P11">(五)原始憑證如有下列情形者，不予接受：</text:p>
            <text:p text:style-name="P12">1.法令明定禁止者</text:p>
            <text:p text:style-name="P12">2.依照法律或習慣應具備之主要書據缺少或形式不具備者。</text:p>
            <text:p text:style-name="P13"><text:span text:style-name="T3"><text:s text:c="2"/></text:span>3.書據文字或數字填計錯誤，或有塗改而未經負責人或經辦人員簽章證</text:p>
            <text:p text:style-name="P13"><text:span text:style-name="T3"><text:s text:c="4"/></text:span>明者。</text:p>
            <text:p text:style-name="P11"><text:span text:style-name="T3"><text:s text:c="2"/></text:span>4.支出性質或收支計算及條件與規定不相符者。</text:p>
            <text:p text:style-name="P11"><text:span text:style-name="T3"><text:s text:c="2"/></text:span>5.有關人員簽章未齊全者。</text:p>
            <text:p text:style-name="P11">(六)記帳憑證有下列情形者，不得憑以記帳：</text:p>
            <text:p text:style-name="P11"><text:span text:style-name="T3"><text:s text:c="2"/></text:span>1.根據不合規定之原始憑證填製者。</text:p>
            <text:p text:style-name="P11"><text:span text:style-name="T3"><text:s text:c="2"/></text:span>2.記載內容與原始憑證不合者。</text:p>
            <text:p text:style-name="P11"><text:span text:style-name="T3"><text:s text:c="2"/></text:span>3.規定應記載之事項，未經具備或記載簡略，不能為記帳之根據者。</text:p>
            <text:p text:style-name="P11"><text:span text:style-name="T3"><text:s text:c="2"/></text:span>4.所列各科目與事實內容性質不合者。</text:p>
            <text:p text:style-name="P11"><text:span text:style-name="T3"><text:s text:c="2"/></text:span>5.記載繕寫錯誤，未經遵照規定更正者。</text:p>
            <text:p text:style-name="P11"><text:span text:style-name="T3"><text:s text:c="2"/></text:span>6.未經規定人員簽章者。</text:p>
            <text:p text:style-name="P11"><text:span text:style-name="T3"><text:s text:c="2"/></text:span>7.其他與法令章則不合者。</text:p>
            <text:p text:style-name="P14">(七)各項原始憑證，如因故更正、註銷而更換新憑證時，應將註銷之原始憑證影本附於新憑證之後。</text:p>
            <text:p text:style-name="P14">(八)金融同業往來帳戶之設立、變更或註銷，應由權責單位填具金融同業往來帳戶設立(變更或註銷) 申請單，呈請權責主管核准後始得為之。</text:p>
            <text:p text:style-name="P14">(九)存放金融同業<text:span text:style-name="T12">不同帳戶間資金之調撥、移轉，應經權責主管核准方得辦理。</text:span></text:p>
          </table:table-cell>
          <table:table-cell table:style-name="表格1.D1" office:value-type="string">
            <text:p text:style-name="P16">法令規章：</text:p>
            <text:p text:style-name="Standard"><text:span text:style-name="T3"><text:s text:c="2"/></text:span>一、公司會計制度</text:p>
            <text:p text:style-name="Standard"><text:span text:style-name="T3"><text:s text:c="2"/></text:span>二、商業會計法</text:p>
            <text:p text:style-name="Standard"><text:span text:style-name="T3"><text:s text:c="2"/></text:span>三、一般公認會計原則</text:p>
            <text:p text:style-name="P18"><text:span text:style-name="T3"><text:s text:c="2"/></text:span>四、<text:span text:style-name="T8">公開發行公司公開財務預測</text:span><text:span text:style-name="T10">資訊處理</text:span><text:span text:style-name="T8">準則</text:span></text:p>
            <text:p text:style-name="Standard"><text:span text:style-name="T3"><text:s text:c="2"/></text:span>五、財務會計準則公報</text:p>
            <text:p text:style-name="Standard"><text:span text:style-name="T3"><text:s text:c="2"/></text:span>六、<text:span text:style-name="T5">信託業會計處理原則</text:span></text:p>
            <text:p text:style-name="P18"><text:span text:style-name="T7"><text:s text:c="2"/></text:span><text:span text:style-name="T6">七</text:span><text:span text:style-name="T10">、金融控股公司及銀行業內部控制及稽核制度實施辦法</text:span></text:p>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編<text:span text:style-name="T3"> <text:s text:c="2"/></text:span>號</text:p>
          </table:table-cell>
          <table:table-cell table:style-name="表格2.A1" office:value-type="string">
            <text:p text:style-name="P2">作<text:span text:style-name="T3"> <text:s/></text:span>業<text:span text:style-name="T3"> <text:s/></text:span>項<text:span text:style-name="T3"> <text:s/></text:span>目</text:p>
          </table:table-cell>
          <table:table-cell table:style-name="表格2.A1" office:value-type="string">
            <text:p text:style-name="P2">作<text:span text:style-name="T3"> <text:s text:c="2"/></text:span>業<text:span text:style-name="T3"> <text:s text:c="3"/></text:span>程<text:span text:style-name="T3"> <text:s text:c="3"/></text:span>序<text:span text:style-name="T3"> <text:s text:c="3"/></text:span>及<text:span text:style-name="T3"> <text:s text:c="3"/></text:span>控<text:span text:style-name="T3"> <text:s text:c="2"/></text:span>制<text:span text:style-name="T3"> <text:s text:c="2"/></text:span>重<text:span text:style-name="T3"> <text:s text:c="4"/></text:span>點</text:p>
          </table:table-cell>
          <table:table-cell table:style-name="表格2.D1" office:value-type="string">
            <text:p text:style-name="P2">依<text:span text:style-name="T3"> <text:s text:c="3"/></text:span>據<text:span text:style-name="T3"> <text:s text:c="3"/></text:span>資<text:span text:style-name="T3"> <text:s text:c="3"/></text:span>料</text:p>
          </table:table-cell>
        </table:table-row>
        <table:table-row table:style-name="表格2.2">
          <table:table-cell table:style-name="表格2.A1" office:value-type="string">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編<text:span text:style-name="T3"> <text:s text:c="2"/></text:span>號</text:p>
          </table:table-cell>
          <table:table-cell table:style-name="表格2.A1" office:value-type="string">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作<text:span text:style-name="T3"> <text:s/></text:span>業<text:span text:style-name="T3"> <text:s/></text:span>項<text:span text:style-name="T3"> <text:s/></text:span>目</text:p>
          </table:table-cell>
          <table:table-cell table:style-name="表格2.A1" office:value-type="string">
            <text:p text:style-name="P20">(十)款項之收付，應以經過授權核准之原始憑證為依據。</text:p>
            <text:p text:style-name="P14">(十一)會計應每日覆核各項相關憑證是否合於規定及每月編製存放金融同業往來調節表。。</text:p>
            <text:p text:style-name="P14">(十二)財務報告或據以編製財務報告之各項會計憑證、帳冊、契據、簿籍等，應依「商業會計法」及主管機關之規定年限保存。</text:p>
            <text:p text:style-name="P14">(十三)已訂冊之會計資料須經權責主管及主辦會計人員之許可方得拆訂，並將拆訂之日期、經過以及附件增減張數，於傳票封面上批註清楚並蓋章證明。</text:p>
            <text:p text:style-name="P14">(十四)會計資料如逾保存年限欲銷毀者，應報請有權人員核准後，會同相關人員執行。</text:p>
            <text:p text:style-name="P20">(十五)會計人員交接時，負責保存之資料應列為交接項目。</text:p>
            <text:p text:style-name="P14">(十六)應將所用帳簿及有關交易憑證、單據、表冊、契約，置於營業處所，或依規置放倉庫由專人保管。</text:p>
            <text:p text:style-name="P14">(十七)<text:span text:style-name="T8">信託業</text:span>如依<text:span text:style-name="T8">「公開發行公司公開財務預測資訊處理準則」及相關函令</text:span>規定公開財務預測者<text:span text:style-name="T9">，</text:span>應依上開<text:span text:style-name="T8">處理準則等相關規定</text:span>及財務會計準則公報第十六號之規定編製、公告及申報。</text:p>
            <text:p text:style-name="P22">(十八)傳票與報表管理</text:p>
            <text:p text:style-name="P23">1.各項交易傳票須由客戶親自填記之資料應請其填記，憑以輸入電腦。</text:p>
            <text:p text:style-name="P23">2.傳票於電腦處理完成後，印錄交易認證資料（使用媒體傳送大量交易時，應留存傳送處理結果明細清單，作為傳票附件）。</text:p>
            <text:p text:style-name="P23">3.經辦人員應確實核對客戶資料及電腦認證資料之一致性，並於傳票經辦欄蓋章確認。</text:p>
            <text:p text:style-name="P23">4.傳票應經主管及覆核人員核章；經辦人員與主管或覆核人員應非為同一人。</text:p>
            <text:p text:style-name="P23">5.傳票應由會計人員或指定專人歸類整理。</text:p>
            <text:p text:style-name="P23">6.依規定年限保存之各類傳票，應按日整理及加置封面、封底後裝訂成冊，封面並註明日期、信託業名稱、傳票種類、張數等必要記載事項，陳送會計人員及主管覆核。</text:p>
            <text:p text:style-name="P23"/>
            <text:p text:style-name="P25">作<text:span text:style-name="T3"> <text:s text:c="2"/></text:span>業<text:span text:style-name="T3"> <text:s text:c="3"/></text:span>程<text:span text:style-name="T3"> <text:s text:c="3"/></text:span>序<text:span text:style-name="T3"> <text:s text:c="3"/></text:span>及<text:span text:style-name="T3"> <text:s text:c="3"/></text:span>控<text:span text:style-name="T3"> <text:s text:c="2"/></text:span>制<text:span text:style-name="T3"> <text:s text:c="2"/></text:span>重<text:span text:style-name="T3"> <text:s text:c="4"/></text:span>點</text:p>
          </table:table-cell>
          <table:table-cell table:style-name="表格2.D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依<text:span text:style-name="T3"> <text:s text:c="3"/></text:span>據<text:span text:style-name="T3"> <text:s text:c="3"/></text:span>資<text:span text:style-name="T3"> <text:s text:c="3"/></text:span>料</text:p>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Standard">二<text:span text:style-name="T11">、</text:span>控制重點</text:p>
            <text:p text:style-name="P26">(一)自有帳與信託帳<text:span text:style-name="T8">是否</text:span>獨立設帳，信託帳<text:span text:style-name="T8">是否</text:span>依信託財產別獨立設帳，並依客戶別分別<text:span text:style-name="T8">記</text:span>錄<text:span text:style-name="T9">？</text:span></text:p>
            <text:p text:style-name="P26"><text:span text:style-name="T8">(二)自有帳之各交易事項是否依一般公認會計原則等規定採用最合適之會計科目</text:span><text:span text:style-name="T9">？並是否適用國際會計準則之管理？</text:span></text:p>
            <text:p text:style-name="P22"><text:span text:style-name="T8">(三)是否</text:span>依據合法原始憑證造具正確記帳憑證、登記會計帳簿及編製財務報告<text:span text:style-name="T9">？</text:span></text:p>
            <text:p text:style-name="P22"><text:span text:style-name="T8">(四)</text:span>更換原始憑證，<text:span text:style-name="T8">是否</text:span>將註銷之憑證作為新憑證之附件<text:span text:style-name="T9">？</text:span></text:p>
            <text:p text:style-name="P22"><text:span text:style-name="T8">(五)</text:span>金融同業往來帳戶之設立、變更或註銷，<text:span text:style-name="T8">是否</text:span>經有權人員核准後辦理<text:span text:style-name="T9">？</text:span></text:p>
            <text:p text:style-name="P22"><text:span text:style-name="T8">(六)</text:span>存放金融同業帳戶資金之調撥、移轉，<text:span text:style-name="T8">是否</text:span>經有權人員核准後辦理<text:span text:style-name="T9">？</text:span></text:p>
            <text:p text:style-name="P22"><text:span text:style-name="T8">(七)</text:span>會計相關憑證、傳票、帳簿、報告等，<text:span text:style-name="T8">是否</text:span>依規定年限、指定專人妥善保存於營業處所或倉庫<text:span text:style-name="T9">？</text:span>超逾保存年限者，<text:span text:style-name="T8">是否</text:span>經有權人員核准後，會同相關人員辦理銷毀<text:span text:style-name="T9">？</text:span></text:p>
            <text:p text:style-name="P22"><text:span text:style-name="T8">(八)</text:span>信託業<text:span text:style-name="T8">辦理</text:span>公開財務預測<text:span text:style-name="T8">時</text:span>，<text:span text:style-name="T8">是否</text:span>依規<text:span text:style-name="T8">定</text:span>編製、公告及申報財務預測相關資料<text:span text:style-name="T9">？</text:span></text:p>
          </table:table-cell>
          <table:table-cell table:style-name="表格2.D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2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2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2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etter-kerning="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1.7cm" fo:margin-bottom="1.27cm" fo:margin-left="1.7cm" fo:margin-right="1.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draw:frame draw:style-name="Mfr1" draw:name="外框2" text:anchor-type="paragraph" svg:y="0.002cm" svg:width="1.533cm" draw:z-index="4"><draw:text-box fo:min-height="0.058cm"><text:p text:style-name="Footer"><text:span text:style-name="Page_20_Number"><text:span text:style-name="MT2">柒-008-</text:span></text:span><text:span text:style-name="Page_20_Number"><text:page-number text:select-page="current">4</text:page-number></text:span></text:p></draw:text-box></draw:frame><text:span text:style-name="MT2"><text:tab/></text:span> <text:s text:c="18"/></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04-12-07T11:09:00</meta:creation-date>
    <dc:creator>sherry</dc:creator>
    <dc:date>2012-03-20T14:24:00</dc:date>
    <meta:print-date>2012-02-10T15:31:00</meta:print-date>
    <meta:editing-cycles>27</meta:editing-cycles>
    <meta:editing-duration>PT1H39M</meta:editing-duration>
    <meta:document-statistic meta:table-count="2" meta:image-count="0" meta:object-count="0" meta:page-count="6" meta:paragraph-count="76" meta:word-count="1869" meta:character-count="2178" meta:non-whitespace-character-count="1923"/>
    <meta:generator>LibreOffice/6.2.2.2$Windows_X86_64 LibreOffice_project/2b840030fec2aae0fd2658d8d4f9548af4e3518d</meta:generator>
  </office:meta>
</office:document-meta>
</file>