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48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P3" style:family="paragraph" style:parent-style-name="本文縮排_20_2" style:list-style-name="WW8Num4">
      <style:text-properties style:font-name="新細明體" style:font-name-complex="新細明體" style:font-size-complex="12pt"/>
    </style:style>
    <style:style style:name="P4" style:family="paragraph" style:parent-style-name="本文縮排_20_2">
      <style:text-properties style:font-name="新細明體" style:text-underline-style="solid" style:text-underline-width="auto" style:text-underline-color="font-color" style:font-name-complex="新細明體" style:font-size-complex="12pt"/>
    </style:style>
    <style:style style:name="P5" style:family="paragraph" style:parent-style-name="本文縮排_20_2">
      <style:paragraph-properties fo:margin-left="0.838cm" fo:margin-right="0cm" fo:text-indent="-0.834cm" style:auto-text-indent="false"/>
    </style:style>
    <style:style style:name="P6" style:family="paragraph" style:parent-style-name="本文縮排_20_2">
      <style:paragraph-properties fo:margin-left="0.931cm" fo:margin-right="0cm" fo:text-indent="-0.931cm" style:auto-text-indent="false"/>
      <style:text-properties style:font-name="新細明體" style:font-name-complex="新細明體" style:font-size-complex="12pt"/>
    </style:style>
    <style:style style:name="P7" style:family="paragraph" style:parent-style-name="本文縮排_20_2">
      <style:paragraph-properties fo:margin-left="0.931cm" fo:margin-right="0cm" fo:text-indent="-0.931cm" style:auto-text-indent="false"/>
    </style:style>
    <style:style style:name="P8" style:family="paragraph" style:parent-style-name="本文縮排_20_2">
      <style:paragraph-properties fo:margin-left="0.847cm" fo:margin-right="0cm" fo:text-align="justify" style:justify-single-word="false" fo:text-indent="-0.681cm" style:auto-text-indent="false"/>
    </style:style>
    <style:style style:name="P9" style:family="paragraph" style:parent-style-name="本文縮排_20_2">
      <style:paragraph-properties fo:margin-left="0.847cm" fo:margin-right="0cm" fo:text-indent="-0.847cm" style:auto-text-indent="false"/>
      <style:text-properties style:font-name="新細明體" style:font-name-complex="新細明體" style:font-size-complex="12pt"/>
    </style:style>
    <style:style style:name="P10" style:family="paragraph" style:parent-style-name="本文縮排_20_2">
      <style:paragraph-properties fo:margin-left="0.847cm" fo:margin-right="0cm" fo:text-indent="0cm" style:auto-text-indent="false"/>
      <style:text-properties style:font-name="新細明體" style:font-name-complex="新細明體"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13" style:family="paragraph" style:parent-style-name="Standard">
      <style:paragraph-properties fo:text-align="center" style:justify-single-word="false"/>
      <style:text-properties style:font-name="新細明體" style:font-name-complex="新細明體"/>
    </style:style>
    <style:style style:name="P14" style:family="paragraph" style:parent-style-name="Standard">
      <style:paragraph-properties fo:text-align="justify" style:justify-single-word="false"/>
      <style:text-properties style:font-name="新細明體" style:font-name-complex="新細明體"/>
    </style:style>
    <style:style style:name="P15" style:family="paragraph" style:parent-style-name="Standard">
      <style:paragraph-properties fo:text-align="justify" style:justify-single-word="false"/>
      <style:text-properties style:font-name="新細明體" style:font-name-complex="新細明體" style:font-size-complex="12pt"/>
    </style:style>
    <style:style style:name="P16" style:family="paragraph" style:parent-style-name="Standard">
      <style:paragraph-properties fo:text-align="justify" style:justify-single-word="false"/>
      <style:text-properties style:font-name="新細明體" style:font-name-complex="新細明體" style:font-size-complex="12pt"/>
    </style:style>
    <style:style style:name="P17" style:family="paragraph" style:parent-style-name="Standard">
      <style:paragraph-properties fo:text-align="justify" style:justify-single-word="false"/>
      <style:text-properties fo:color="#c00000" style:font-name="新細明體" style:text-underline-style="solid" style:text-underline-width="auto" style:text-underline-color="font-color" style:font-name-complex="新細明體" style:font-size-complex="12pt"/>
    </style:style>
    <style:style style:name="P18" style:family="paragraph" style:parent-style-name="Standard">
      <style:paragraph-properties fo:margin-left="6.138cm" fo:margin-right="0cm" fo:line-height="0.882cm" fo:text-align="center" style:justify-single-word="false" fo:text-indent="0.423cm" style:auto-text-indent="false"/>
      <style:text-properties style:font-name="新細明體" fo:font-size="24pt" fo:font-weight="bold" style:font-size-asian="24pt" style:font-weight-asian="bold" style:font-name-complex="新細明體" style:font-size-complex="24pt"/>
    </style:style>
    <style:style style:name="P19" style:family="paragraph" style:parent-style-name="Standard">
      <style:paragraph-properties fo:margin-left="6.138cm" fo:margin-right="0cm" fo:line-height="1.058cm" fo:text-indent="1.06cm" style:auto-text-indent="false"/>
      <style:text-properties style:font-name="新細明體" fo:font-size="30pt" fo:font-weight="bold" style:font-size-asian="30pt" style:font-weight-asian="bold" style:font-name-complex="新細明體" style:font-size-complex="30pt"/>
    </style:style>
    <style:style style:name="P20" style:family="paragraph" style:parent-style-name="Standard">
      <style:paragraph-properties fo:margin-left="6.528cm" fo:margin-right="0cm" fo:line-height="0.882cm" fo:text-align="center" style:justify-single-word="false" fo:text-indent="0cm" style:auto-text-indent="false"/>
      <style:text-properties style:font-name="新細明體" fo:font-size="24pt" fo:font-weight="bold" style:font-size-asian="24pt" style:font-weight-asian="bold" style:font-name-complex="新細明體" style:font-size-complex="24pt"/>
    </style:style>
    <style:style style:name="P21" style:family="paragraph" style:parent-style-name="Standard">
      <style:paragraph-properties fo:margin-left="0cm" fo:margin-right="0cm" fo:text-indent="9.322cm" style:auto-text-indent="false"/>
      <style:text-properties style:font-name="新細明體" fo:font-size="24pt" fo:font-weight="bold" style:font-size-asian="24pt" style:font-weight-asian="bold" style:font-name-complex="新細明體" style:font-size-complex="24pt"/>
    </style:style>
    <style:style style:name="P22" style:family="paragraph" style:parent-style-name="Standard">
      <style:paragraph-properties fo:margin-left="0cm" fo:margin-right="0cm" fo:text-align="justify" style:justify-single-word="false" fo:text-indent="8.484cm" style:auto-text-indent="false"/>
      <style:text-properties style:font-name="新細明體" fo:font-size="24pt" fo:font-weight="bold" style:font-size-asian="24pt" style:font-weight-asian="bold" style:font-name-complex="新細明體" style:font-size-complex="24pt"/>
    </style:style>
    <style:style style:name="P23" style:family="paragraph" style:parent-style-name="Standard">
      <style:paragraph-properties fo:margin-left="0cm" fo:margin-right="0cm" fo:margin-top="0cm" fo:margin-bottom="0.212cm" loext:contextual-spacing="false" fo:text-align="justify" style:justify-single-word="false" fo:text-indent="8.484cm" style:auto-text-indent="false"/>
      <style:text-properties style:font-name="新細明體" fo:font-size="24pt" fo:font-weight="bold" style:font-size-asian="24pt" style:font-weight-asian="bold" style:font-name-complex="新細明體" style:font-size-complex="24pt"/>
    </style:style>
    <style:style style:name="P24" style:family="paragraph" style:parent-style-name="Standard">
      <style:paragraph-properties fo:margin-left="0cm" fo:margin-right="0cm" fo:text-indent="8.751cm" style:auto-text-indent="false"/>
    </style:style>
    <style:style style:name="P25" style:family="paragraph" style:parent-style-name="Standard">
      <style:paragraph-properties fo:margin-left="0cm" fo:margin-right="0cm" fo:text-align="justify" style:justify-single-word="false" fo:text-indent="8.751cm" style:auto-text-indent="false"/>
    </style:style>
    <style:style style:name="P26" style:family="paragraph" style:parent-style-name="Standard">
      <style:paragraph-properties fo:margin-left="0cm" fo:margin-right="0cm" fo:text-align="justify" style:justify-single-word="false" fo:text-indent="8.751cm" style:auto-text-indent="false"/>
      <style:text-properties style:font-name="細明體" style:font-name-asian="細明體" style:font-size-complex="12pt" style:font-weight-complex="bold"/>
    </style:style>
    <style:style style:name="P27" style:family="paragraph" style:parent-style-name="Standard">
      <style:paragraph-properties fo:margin-left="0cm" fo:margin-right="0cm" fo:text-align="center" style:justify-single-word="false" fo:text-indent="8.751cm" style:auto-text-indent="false"/>
      <style:text-properties style:font-name="新細明體" style:font-name-asian="細明體" style:font-name-complex="新細明體" style:font-size-complex="12pt" style:font-weight-complex="bold"/>
    </style:style>
    <style:style style:name="P28" style:family="paragraph" style:parent-style-name="Standard">
      <style:paragraph-properties fo:margin-left="0cm" fo:margin-right="-0.473cm" fo:text-align="justify" style:justify-single-word="false" fo:text-indent="0cm" style:auto-text-indent="false"/>
      <style:text-properties style:font-name="新細明體" style:font-name-complex="新細明體" style:font-size-complex="12pt"/>
    </style:style>
    <style:style style:name="P29" style:family="paragraph" style:parent-style-name="Standard">
      <style:paragraph-properties fo:margin-left="1.185cm" fo:margin-right="0cm" fo:text-align="justify" style:justify-single-word="false" fo:text-indent="-0.339cm" style:auto-text-indent="false"/>
    </style:style>
    <style:style style:name="P30" style:family="paragraph" style:parent-style-name="Standard">
      <style:paragraph-properties fo:margin-left="1.185cm" fo:margin-right="0cm" fo:text-align="justify" style:justify-single-word="false" fo:text-indent="-0.339cm" style:auto-text-indent="false"/>
      <style:text-properties style:font-name="新細明體" style:font-name-complex="新細明體"/>
    </style:style>
    <style:style style:name="P31" style:family="paragraph" style:parent-style-name="Standard">
      <style:paragraph-properties fo:margin-left="1.185cm" fo:margin-right="0cm" fo:text-align="justify" style:justify-single-word="false" fo:text-indent="-0.339cm" style:auto-text-indent="false"/>
    </style:style>
    <style:style style:name="P32" style:family="paragraph" style:parent-style-name="Standard">
      <style:paragraph-properties fo:margin-left="1.27cm" fo:margin-right="0cm" fo:text-align="justify" style:justify-single-word="false" fo:text-indent="-0.423cm" style:auto-text-indent="false"/>
    </style:style>
    <style:style style:name="P33" style:family="paragraph" style:parent-style-name="Standard">
      <style:paragraph-properties fo:margin-left="1.27cm" fo:margin-right="0cm" fo:text-align="justify" style:justify-single-word="false" fo:text-indent="-0.423cm" style:auto-text-indent="false"/>
    </style:style>
    <style:style style:name="P34" style:family="paragraph" style:parent-style-name="Standard">
      <style:paragraph-properties fo:margin-left="1.27cm" fo:margin-right="0cm" fo:text-align="justify" style:justify-single-word="false" fo:text-indent="0cm" style:auto-text-indent="false"/>
    </style:style>
    <style:style style:name="P35" style:family="paragraph" style:parent-style-name="Standard">
      <style:paragraph-properties fo:margin-left="1.693cm" fo:margin-right="0cm" fo:text-align="justify" style:justify-single-word="false" fo:text-indent="-0.423cm" style:auto-text-indent="false"/>
    </style:style>
    <style:style style:name="P36" style:family="paragraph" style:parent-style-name="Standard">
      <style:paragraph-properties fo:margin-left="1.185cm" fo:margin-right="0cm" fo:text-align="justify" style:justify-single-word="false" fo:text-indent="0cm" style:auto-text-indent="false"/>
    </style:style>
    <style:style style:name="P37" style:family="paragraph" style:parent-style-name="Standard">
      <style:paragraph-properties fo:margin-left="1.185cm" fo:margin-right="0cm" fo:text-align="justify" style:justify-single-word="false" fo:text-indent="0cm" style:auto-text-indent="false"/>
      <style:text-properties style:font-name="新細明體" style:text-underline-style="solid" style:text-underline-width="auto" style:text-underline-color="font-color" style:font-name-complex="新細明體" style:font-size-complex="12pt"/>
    </style:style>
    <style:style style:name="P38" style:family="paragraph" style:parent-style-name="Standard">
      <style:paragraph-properties fo:margin-left="1.771cm" fo:margin-right="0cm" fo:text-align="justify" style:justify-single-word="false" fo:text-indent="-0.002cm" style:auto-text-indent="false"/>
    </style:style>
    <style:style style:name="P39" style:family="paragraph" style:parent-style-name="Standard">
      <style:paragraph-properties fo:margin-left="2.275cm" fo:margin-right="0cm" fo:text-align="justify" style:justify-single-word="false" fo:text-indent="-0.499cm" style:auto-text-indent="false"/>
    </style:style>
    <style:style style:name="P40" style:family="paragraph" style:parent-style-name="Standard">
      <style:paragraph-properties fo:margin-left="1.776cm" fo:margin-right="0cm" fo:text-align="justify" style:justify-single-word="false" fo:text-indent="0cm" style:auto-text-indent="false"/>
    </style:style>
    <style:style style:name="P41" style:family="paragraph" style:parent-style-name="Standard">
      <style:paragraph-properties fo:margin-left="1.854cm" fo:margin-right="0cm" fo:text-align="justify" style:justify-single-word="false" fo:text-indent="-0.466cm" style:auto-text-indent="false"/>
    </style:style>
    <style:style style:name="P42" style:family="paragraph" style:parent-style-name="Standard">
      <style:paragraph-properties fo:margin-left="2.235cm" fo:margin-right="0cm" fo:text-align="justify" style:justify-single-word="false" fo:text-indent="-0.847cm" style:auto-text-indent="false"/>
    </style:style>
    <style:style style:name="P43" style:family="paragraph" style:parent-style-name="Standard">
      <style:paragraph-properties fo:margin-left="1.704cm" fo:margin-right="0cm" fo:text-align="justify" style:justify-single-word="false" fo:text-indent="-0.423cm" style:auto-text-indent="false"/>
    </style:style>
    <style:style style:name="P44" style:family="paragraph" style:parent-style-name="Standard">
      <style:paragraph-properties fo:margin-left="1.704cm" fo:margin-right="0cm" fo:text-align="justify" style:justify-single-word="false" fo:text-indent="-0.423cm" style:auto-text-indent="false"/>
      <style:text-properties style:font-name="新細明體" style:text-underline-style="solid" style:text-underline-width="auto" style:text-underline-color="font-color" style:font-name-complex="新細明體"/>
    </style:style>
    <style:style style:name="P45" style:family="paragraph" style:parent-style-name="Standard">
      <style:paragraph-properties fo:margin-left="1.704cm" fo:margin-right="0cm" fo:text-align="justify" style:justify-single-word="false" fo:text-indent="-0.423cm" style:auto-text-indent="false"/>
    </style:style>
    <style:style style:name="P46" style:family="paragraph" style:parent-style-name="Standard">
      <style:paragraph-properties fo:margin-left="1.609cm" fo:margin-right="0cm" fo:text-align="justify" style:justify-single-word="false" fo:text-indent="-0.339cm" style:auto-text-indent="false"/>
      <style:text-properties style:font-name="新細明體" style:font-name-complex="新細明體" style:font-size-complex="12pt"/>
    </style:style>
    <style:style style:name="P47" style:family="paragraph" style:parent-style-name="Standard">
      <style:paragraph-properties fo:margin-left="1.609cm" fo:margin-right="0cm" fo:text-align="justify" style:justify-single-word="false" fo:text-indent="-0.339cm" style:auto-text-indent="false"/>
      <style:text-properties style:font-name="新細明體" style:font-name-complex="新細明體"/>
    </style:style>
    <style:style style:name="P48" style:family="paragraph" style:parent-style-name="Standard">
      <style:paragraph-properties fo:margin-left="1.609cm" fo:margin-right="0cm" fo:text-align="justify" style:justify-single-word="false" fo:text-indent="-0.339cm" style:auto-text-indent="false"/>
    </style:style>
    <style:style style:name="P49" style:family="paragraph" style:parent-style-name="Standard">
      <style:paragraph-properties fo:margin-left="-0.004cm" fo:margin-right="0cm" fo:text-align="justify" style:justify-single-word="false" fo:text-indent="0.233cm" style:auto-text-indent="false"/>
      <style:text-properties style:font-name="新細明體" style:font-name-complex="新細明體"/>
    </style:style>
    <style:style style:name="P50" style:family="paragraph" style:parent-style-name="Standard">
      <style:paragraph-properties fo:margin-left="0cm" fo:margin-right="0cm" fo:text-align="justify" style:justify-single-word="false" fo:text-indent="-0.469cm" style:auto-text-indent="false"/>
    </style:style>
    <style:style style:name="P51" style:family="paragraph" style:parent-style-name="Standard">
      <style:paragraph-properties fo:margin-left="-0.004cm" fo:margin-right="0cm" fo:text-align="justify" style:justify-single-word="false" fo:text-indent="0.004cm" style:auto-text-indent="false"/>
    </style:style>
    <style:style style:name="P52" style:family="paragraph" style:parent-style-name="Standard">
      <style:paragraph-properties fo:margin-left="-0.004cm" fo:margin-right="0cm" fo:text-align="justify" style:justify-single-word="false" fo:text-indent="0cm" style:auto-text-indent="false"/>
    </style:style>
    <style:style style:name="P53" style:family="paragraph" style:parent-style-name="Standard">
      <style:paragraph-properties fo:margin-left="1.427cm" fo:margin-right="0cm" fo:text-align="justify" style:justify-single-word="false" fo:text-indent="-0.423cm" style:auto-text-indent="false"/>
    </style:style>
    <style:style style:name="P54" style:family="paragraph" style:parent-style-name="Standard">
      <style:paragraph-properties fo:margin-left="1.053cm" fo:margin-right="0cm" fo:text-align="justify" style:justify-single-word="false" fo:keep-together="always" fo:text-indent="-0.893cm" style:auto-text-indent="false"/>
      <style:text-properties style:font-name="新細明體" style:font-name-complex="新細明體"/>
    </style:style>
    <style:style style:name="P55" style:family="paragraph" style:parent-style-name="Standard">
      <style:paragraph-properties fo:margin-left="1.482cm" fo:margin-right="0cm" fo:text-align="justify" style:justify-single-word="false" fo:text-indent="0cm" style:auto-text-indent="false"/>
    </style:style>
    <style:style style:name="P56" style:family="paragraph" style:parent-style-name="Standard" style:master-page-name="Standard">
      <style:paragraph-properties fo:text-align="justify" style:justify-single-word="false" style:page-number="auto"/>
      <style:text-properties style:font-name="新細明體" fo:font-size="14pt" fo:font-weight="bold" style:font-size-asian="14pt" style:font-weight-asian="bold" style:font-name-complex="新細明體"/>
    </style:style>
    <style:style style:name="P57" style:family="paragraph" style:parent-style-name="HTML_20_預設格式">
      <style:paragraph-properties fo:margin-left="1.693cm" fo:margin-right="0cm" fo:text-align="justify" style:justify-single-word="false" fo:text-indent="-0.469cm" style:auto-text-indent="false"/>
      <style:text-properties style:font-name="新細明體" fo:font-size="12pt" style:font-name-asian="新細明體" style:font-size-asian="12pt" style:font-name-complex="新細明體" style:font-size-complex="12pt"/>
    </style:style>
    <style:style style:name="P58" style:family="paragraph" style:parent-style-name="HTML_20_預設格式">
      <style:paragraph-properties fo:margin-left="1.75cm" fo:margin-right="0cm" fo:text-align="justify" style:justify-single-word="false" fo:text-indent="-0.526cm" style:auto-text-indent="false"/>
      <style:text-properties style:font-name="新細明體" fo:font-size="12pt" style:font-name-asian="新細明體" style:font-size-asian="12pt" style:font-name-complex="新細明體" style:font-size-complex="12pt"/>
    </style:style>
    <style:style style:name="P59" style:family="paragraph" style:parent-style-name="HTML_20_預設格式">
      <style:paragraph-properties fo:margin-left="1.27cm" fo:margin-right="0cm" fo:text-align="justify" style:justify-single-word="false" fo:text-indent="0cm" style:auto-text-indent="false"/>
    </style:style>
    <style:style style:name="P60" style:family="paragraph" style:parent-style-name="HTML_20_預設格式">
      <style:paragraph-properties fo:margin-left="1.609cm" fo:margin-right="0cm" fo:text-align="justify" style:justify-single-word="false" fo:text-indent="-0.339cm" style:auto-text-indent="false"/>
    </style:style>
    <style:style style:name="T1" style:family="text">
      <style:text-properties style:font-name="新細明體" fo:font-size="24pt" fo:font-weight="bold" style:font-size-asian="24pt" style:font-weight-asian="bold" style:font-name-complex="新細明體" style:font-size-complex="24pt"/>
    </style:style>
    <style:style style:name="T2" style:family="text">
      <style:text-properties style:font-name="新細明體" style:font-name-complex="新細明體"/>
    </style:style>
    <style:style style:name="T3" style:family="text">
      <style:text-properties style:font-name="新細明體" style:font-name-complex="新細明體" style:font-weight-complex="bold"/>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font-weight-complex="bold"/>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style>
    <style:style style:name="T8" style:family="text">
      <style:text-properties style:font-name="新細明體" style:text-underline-style="solid" style:text-underline-width="auto" style:text-underline-color="font-color" style:font-name-complex="新細明體"/>
    </style:style>
    <style:style style:name="T9" style:family="text">
      <style:text-properties style:font-name="新細明體" style:text-underline-style="solid" style:text-underline-width="auto" style:text-underline-color="font-color" style:font-name-complex="新細明體" style:font-size-complex="12pt"/>
    </style:style>
    <style:style style:name="T10" style:family="text">
      <style:text-properties style:font-name="新細明體" style:text-underline-style="solid" style:text-underline-width="auto" style:text-underline-color="font-color" style:font-name-complex="新細明體" style:font-size-complex="12pt"/>
    </style:style>
    <style:style style:name="T11" style:family="text">
      <style:text-properties style:font-name="新細明體" style:text-underline-style="solid" style:text-underline-width="auto" style:text-underline-color="font-color" style:font-name-complex="新細明體"/>
    </style:style>
    <style:style style:name="T12" style:family="text">
      <style:text-properties style:font-name="新細明體" fo:font-size="12pt" style:font-name-asian="新細明體" style:font-size-asian="12pt" style:font-name-complex="新細明體" style:font-size-complex="12pt"/>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text-properties style:font-name="新細明體" fo:background-color="#d8d8d8" loext:char-shading-value="0" style:font-name-complex="新細明體"/>
    </style:style>
    <style:style style:name="T15" style:family="text">
      <style:text-properties style:font-name="新細明體" fo:background-color="#d8d8d8" loext:char-shading-value="0" style:font-name-complex="新細明體"/>
    </style:style>
    <style:style style:name="T16" style:family="text">
      <style:text-properties style:font-name="細明體" style:font-name-asian="細明體" style:font-size-complex="12pt" style:font-weight-complex="bold"/>
    </style:style>
    <style:style style:name="T17" style:family="text">
      <style:text-properties style:font-size-complex="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fo:color="#c00000" style:font-name="新細明體" style:font-name-complex="新細明體" style:font-size-complex="12pt"/>
    </style:style>
    <style:style style:name="T21" style:family="text">
      <style:text-properties fo:font-size="12pt" style:font-name-asian="新細明體" style:font-size-asian="12pt" style:font-size-complex="12pt"/>
    </style:style>
    <style:style style:name="T22" style:family="text">
      <style:text-properties style:letter-kerning="false"/>
    </style:style>
    <style:style style:name="T23" style:family="text">
      <style:text-properties style:letter-kerning="false"/>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oft-page-break/></text:p>
      <text:p text:style-name="P12"/>
      <text:p text:style-name="P12"/>
      <text:p text:style-name="P12"/>
      <text:p text:style-name="P12"/>
      <text:p text:style-name="P12"/>
      <text:p text:style-name="P12"/>
      <text:p text:style-name="P18"/>
      <text:p text:style-name="P19">壹、業務作業循環</text:p>
      <text:p text:style-name="P20"/>
      <text:p text:style-name="P21">一、通則</text:p>
      <text:p text:style-name="P22"/>
      <text:p text:style-name="P22"/>
      <text:p text:style-name="P22"/>
      <text:p text:style-name="P22"/>
      <text:p text:style-name="P23"/>
      <text:p text:style-name="P24"><text:span text:style-name="T16">行政院金融監督管理委員會民國98年7月6日金管銀票字第09800244800號函洽悉</text:span></text:p>
      <text:p text:style-name="P25"><text:span text:style-name="T16">行政院金融監督管理委員會民國100年</text:span><text:span text:style-name="T5">6月2日金管銀票字第10000138870 號函洽悉</text:span></text:p>
      <text:p text:style-name="P26">行政院金融監督管理委員會民國101年3月19日金管銀票字第10100050750號函洽悉</text:p>
      <text:p text:style-name="P27"/>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draw:frame draw:style-name="fr1" draw:name="外框1" text:anchor-type="char" svg:x="1.27cm" svg:y="-1.438cm" svg:width="0.473cm" svg:height="0.286cm" draw:z-index="14"><draw:text-box><text:p text:style-name="Standard"/></draw:text-box></draw:frame>編 <text:s text:c="2"/>號</text:p>
            </table:table-cell>
            <table:table-cell table:style-name="表格1.A1" office:value-type="string">
              <text:p text:style-name="P13">作 <text:s/>業 <text:s/>項 <text:s/>目</text:p>
            </table:table-cell>
            <table:table-cell table:style-name="表格1.A1" office:value-type="string">
              <text:p text:style-name="P13">作 <text:s text:c="4"/>業 <text:s text:c="4"/>程 <text:s text:c="4"/>序 <text:s text:c="4"/>及 <text:s text:c="4"/>控 <text:s text:c="4"/>制 <text:s text:c="4"/>重 <text:s text:c="4"/>點</text:p>
            </table:table-cell>
            <table:table-cell table:style-name="表格1.D1" office:value-type="string">
              <text:p text:style-name="P13">依 <text:s text:c="2"/>據 <text:s text:c="2"/>資 <text:s text:c="2"/>料</text:p>
            </table:table-cell>
          </table:table-row>
        </table:table-header-rows>
        <table:table-row table:style-name="表格1.2">
          <table:table-cell table:style-name="表格1.A1" office:value-type="string">
            <text:p text:style-name="P11"><text:span text:style-name="T4">壹--001</text:span></text:p>
            <text:p text:style-name="P15"/>
          </table:table-cell>
          <table:table-cell table:style-name="表格1.A1" office:value-type="string">
            <text:p text:style-name="P28">通則</text:p>
          </table:table-cell>
          <table:table-cell table:style-name="表格1.A1" office:value-type="string">
            <text:p text:style-name="P15">控制重點：</text:p>
            <text:p text:style-name="P11"><text:span text:style-name="T4">（一）信託業之設置</text:span></text:p>
            <text:p text:style-name="P29"><text:span text:style-name="T4">1.所經營之信託業務均是否經主管機關許可或核可，並依主管機關之規定完成登錄後辦理？其業務涉及外匯之經營者，是否經中央銀行同意？暫時停止或終止其兼營之信託業務者，是否申請主管機關許可？</text:span></text:p>
            <text:p text:style-name="P29"><text:span text:style-name="T4">2.業務之經營涉及信託業得全權決定運用標的，且將信託財產運用於證券交易法第六條規定之有價證券或期貨交易法第三條規定之期貨時，其符合一定條件者，是否向主管機關申請兼營證券投資顧問業務？</text:span></text:p>
            <text:p text:style-name="P29"><text:span text:style-name="T4">3.增設分支機構時，是否向主管機關申請許可，是否於分支機構之營業執照上載明？遷移或裁撤時，是否申請主管機關核准，是否於分支機構之營業執照上載明？</text:span></text:p>
            <text:p text:style-name="P11"><text:span text:style-name="T4">（二）信託契約之訂定</text:span></text:p>
            <text:p text:style-name="P32"><text:span text:style-name="T4">1.是否與委託人訂定書面之信託契約及其他法令應簽署之契約或文件？</text:span></text:p>
            <text:p text:style-name="P32"><text:span text:style-name="T4">2.信託契約是否記載下列各款事項：</text:span></text:p>
            <text:p text:style-name="P34"><text:span text:style-name="T4">(1)委託人、受託人及受益人之姓名、名稱及住所。</text:span></text:p>
            <text:p text:style-name="P34"><text:span text:style-name="T4">(2)信託目的。</text:span></text:p>
            <text:p text:style-name="P34"><text:span text:style-name="T4">(3)信託財產之種類、名稱、數量及價額。</text:span></text:p>
            <text:p text:style-name="P34"><text:span text:style-name="T4">(4)信託存續期間。</text:span></text:p>
            <text:p text:style-name="P34"><text:span text:style-name="T4">(5)信託財產管理及運用方法。</text:span></text:p>
            <text:p text:style-name="P34"><text:span text:style-name="T4">(6)信託收益計算、分配之時期及方法。</text:span></text:p>
            <text:p text:style-name="P34"><text:span text:style-name="T4">(7)信託關係消滅時，信託財產之歸屬及交付方式。</text:span></text:p>
            <text:p text:style-name="P34"><text:span text:style-name="T4">(8)受託人之責任。</text:span></text:p>
            <text:p text:style-name="P34"><text:span text:style-name="T4">(9)受託人之報酬標準、種類、計算方法、支付時期及方法。</text:span></text:p>
            <text:p text:style-name="P34"><text:span text:style-name="T4">(10)各項費用之負擔及其支付方法。</text:span></text:p>
            <text:p text:style-name="P34"><text:span text:style-name="T4">(11)信託契約之變更、解除及終止之事由。</text:span></text:p>
            <text:p text:style-name="P34"><text:span text:style-name="T4">(12)簽訂契約之日期。</text:span></text:p>
            <text:p text:style-name="P34"><text:span text:style-name="T4">(13)其他法律或主管機關規定之事項。</text:span></text:p>
            <text:p text:style-name="P29"><text:span text:style-name="T4">3.所經營信託業務是否遵守與委託人間所簽訂之信託契約及運用信託財產所從事之各相關交易之約定條款？</text:span></text:p>
            <text:p text:style-name="P29"><text:span text:style-name="T4">4.</text:span><text:span text:style-name="T2">所接受委託人委託從事信託業務，應與委託人訂立信託契約及其他依法令應簽署之契約或文件，是否交付契約正本或註明與正本完全相符之影本予委託人，未於簽約當時交付者，是否於簽約後以郵寄或其他約定之方</text:span><text:soft-page-break/><text:span text:style-name="T2">式交付委託人？訂約前是否盡「信託業應負之義務及相關行為規範」規定之告知義務，是否提供委託人合理審閱期</text:span><text:span text:style-name="T4">？</text:span><text:span text:style-name="T9">並</text:span><text:span text:style-name="T8">應</text:span><text:span text:style-name="T2">注意以下事項：</text:span></text:p>
            <text:p text:style-name="P34"><text:span text:style-name="T4">(1)</text:span><text:span text:style-name="T9">是否</text:span><text:span text:style-name="T4">盡合理注意使委託人於簽訂信託契約前有充分機會考慮條款</text:span><text:span text:style-name="T9">？</text:span></text:p>
            <text:p text:style-name="P34"><text:span text:style-name="T4">(2)</text:span><text:span text:style-name="T9">是否</text:span><text:span text:style-name="T4">就委託人所提出之疑義詳細說明</text:span><text:span text:style-name="T9">？</text:span></text:p>
            <text:p text:style-name="P35"><text:span text:style-name="T4">(3)提供予委託人有關信託業務之文件</text:span><text:span text:style-name="T9">是否</text:span><text:span text:style-name="T4">清楚、明確，</text:span><text:span text:style-name="T9">無</text:span><text:span text:style-name="T4">虛偽或誤導委託人之情事</text:span><text:span text:style-name="T9">？</text:span></text:p>
            <text:p text:style-name="P29"><text:span text:style-name="T9">5.與委託人訂定信託契約前應依相關規定辦理下列事項：</text:span></text:p>
            <text:p text:style-name="P37">(1)確保提供商品或服務適合委託人</text:p>
            <text:p text:style-name="P38"><text:span text:style-name="T9">是否依「金融消費者保護法」第9條、「金融服務業確保金融商品或服務適合金融消費者辦法」、「信託業營運範圍受益權轉讓限制風險揭露及行銷訂約管理辦法」第22條及「信託業建立非專業投資人商品適合度規章應遵循事項」等相關規定充分瞭解委託人之相關資料，以確保該商品或服務對委託人之適合度？</text:span></text:p>
            <text:p text:style-name="P36"><text:span text:style-name="T9">(2)說明契約重要內容及揭露風險</text:span></text:p>
            <text:p text:style-name="P38"><text:span text:style-name="T9">是否依「金融消費者保護法」第10條、「金融服務業提供金融商品或服務前說明契約重要內容及揭露風險辦法」、「信託業營運範圍受益權轉讓限制風險揭露及行銷訂約管理辦法」第27條及「中華民國信託業商業同業公會會員辦理信託業務之信託報酬及風險揭露應遵循事項」等相關規定？並應注意下列事項：</text:span></text:p>
            <text:p text:style-name="P39"><text:span text:style-name="T9">A.是否向委託人充分說明該商品、服務及契約之重要內容並充分揭露其風險？</text:span></text:p>
            <text:p text:style-name="P39"><text:span text:style-name="T9">B.是否以委託人能充分瞭解方式對委託人進行說明及揭露，其內容是否包括但不限交易成本、可能之收益及風險等有關委託人權益之重要內容？</text:span></text:p>
            <text:p text:style-name="P40"><text:span text:style-name="T9">C委託人說明重要內容及揭露風險時，是否留存相關資料？</text:span></text:p>
            <text:p text:style-name="P17"/>
            <text:p text:style-name="P11"><text:span text:style-name="T4">（三）信託財產之管理與運用</text:span></text:p>
            <text:p text:style-name="P29"><text:span text:style-name="T4">1.信託財產管理方法之變更，是否經委託人、受託人及受益人之同意或聲請法院變更之？</text:span></text:p>
            <text:p text:style-name="P29"><text:span text:style-name="T4">2.是否將信託財產與其自有財產及其他信託財產分別管理？信託財產為金錢者，是否分別記帳？</text:span></text:p>
            <text:p text:style-name="P32"><text:span text:style-name="T2">3.應登記之財產為信託時，是否依相關規定為信託登記</text:span><text:span text:style-name="T4">？</text:span></text:p>
            <text:p text:style-name="P32"><text:soft-page-break/><text:span text:style-name="T2">4.利害關係人交易：</text:span></text:p>
            <text:p text:style-name="P35"><text:span text:style-name="T2">(1)信託業是否未以信託財產為下列行為：</text:span></text:p>
            <text:p text:style-name="P41"><text:span text:style-name="T2"><text:s text:c="2"/></text:span><text:span text:style-name="T2">A</text:span><text:span text:style-name="T2">.購買本身或其利害關係人發行或承銷之有價證券或票券。</text:span></text:p>
            <text:p text:style-name="P41"><text:span text:style-name="T2"><text:s text:c="2"/></text:span><text:span text:style-name="T2">B.</text:span><text:span text:style-name="T2">購買本身或其利害關係人之財產。</text:span></text:p>
            <text:p text:style-name="P41"><text:span text:style-name="T2"><text:s text:c="2"/></text:span><text:span text:style-name="T2">C.</text:span><text:span text:style-name="T2">讓售與本身或其利害關係人。</text:span></text:p>
            <text:p text:style-name="P41"><text:span text:style-name="T2"><text:s text:c="2"/></text:span><text:span text:style-name="T2">D.</text:span><text:span text:style-name="T2">其他經主管機關規定之利害關係交易行為。</text:span></text:p>
            <text:p text:style-name="P35"><text:span text:style-name="T2"><text:s text:c="2"/>但政府發行之債券不受上述限制。</text:span></text:p>
            <text:p text:style-name="P35"><text:span text:style-name="T4">(2)</text:span><text:span text:style-name="T4">信託業為下列行為時，是否依信託契約之約定或事先告知受益人並取得其書面同意：</text:span><text:span text:style-name="T4"> </text:span></text:p>
            <text:p text:style-name="P41"><text:span text:style-name="T4"><text:s text:c="2"/></text:span><text:span text:style-name="T4">A</text:span><text:span text:style-name="T4">.以信託財產購買其銀行業務部門經紀之有價證券或票券。</text:span></text:p>
            <text:p text:style-name="P42"><text:span text:style-name="T2"><text:s text:c="2"/></text:span><text:span text:style-name="T2">B.</text:span><text:span text:style-name="T2">以信託財產存放於其銀行業務部門或其利害關係人處作為存款或與 <text:s text:c="3"/>其銀行業務部門為外匯相關之交易。</text:span></text:p>
            <text:p text:style-name="P42"><text:span text:style-name="T2"><text:s text:c="2"/></text:span><text:span text:style-name="T2">C.</text:span><text:span text:style-name="T2">以信託財產與本身或其利害關係人為信託業法第二十五條第一項以 外之其他交易。</text:span></text:p>
            <text:p text:style-name="P29"><text:span text:style-name="T2"><text:s/>信託業對信託財產不具運用決定權者，不受上述(1)、(2)限制。信託業對信託財產不具運用決定權者，其就該信託財產與信託業本身或利害關係人從事信託業法第25條、第27條交易之情形，是否依相關規定辦理？</text:span></text:p>
            <text:p text:style-name="P29"><text:span text:style-name="T4">5.是否未以信託財產辦理銀行法第五條之二所定授信業務項目；以信託財產為借入款項，是否依相關規定辦理？</text:span></text:p>
            <text:p text:style-name="P29"><text:span text:style-name="T4">6.辦理委託人不指定營運範圍或方法之金錢信託，其營運範圍是否以下列為限：</text:span></text:p>
            <text:p text:style-name="P57">(1)現金及銀行存款。</text:p>
            <text:p text:style-name="P57">(2)投資公債、公司債、金融債券。</text:p>
            <text:p text:style-name="P57">(3)投資短期票券。</text:p>
            <text:p text:style-name="P58">(4)其他經主管機關核准之業務。</text:p>
            <text:p text:style-name="P32"><text:span text:style-name="T2">7.就信託財產之保管是否依下列規定辦理：</text:span></text:p>
            <text:p text:style-name="P34"><text:span text:style-name="T2">(1)是否設置專責人員辦理信託財產之保管</text:span><text:span text:style-name="T4">？</text:span></text:p>
            <text:p text:style-name="P35"><text:span text:style-name="T2">(2)是否將信託財產與其自有財產及將不同之信託財產分別設帳，分別保 管，是否未將信託財產挪為己用或挪用於其他委託人之交易之需，是否依法定期編製營業報告書、財務報告及辦理各項所需之申報、公告事宜</text:span><text:span text:style-name="T4">？</text:span></text:p>
            <text:p text:style-name="P29"><text:span text:style-name="T2">8.是否設立信託財產評審委員會，是否將信託財產每三個月評審一次，是否</text:span><text:soft-page-break/><text:span text:style-name="T2">報告董事會</text:span><text:span text:style-name="T4">？</text:span></text:p>
            <text:p text:style-name="P29"><text:span text:style-name="T2">9.辦理信託業務之營運範圍、受益權轉讓限制及風險揭露是否載明於信託</text:span><text:span text:style-name="T4">契約</text:span><text:span text:style-name="T2">，並告知委託人</text:span><text:span text:style-name="T4">？</text:span></text:p>
            <text:p text:style-name="P29"><text:span text:style-name="T4">10</text:span><text:span text:style-name="T2">.信託業運用信託財產於國外或涉及外匯之投資，除法令另有</text:span><text:span text:style-name="T4">規定</text:span><text:span text:style-name="T2">外，是否依下列規定辦理：</text:span></text:p>
            <text:p text:style-name="P34"><text:span text:style-name="T2">(1)涉及資金之匯出、匯入部分，是否依中央銀行之相關規定辦理？</text:span></text:p>
            <text:p text:style-name="P34"><text:span text:style-name="T2">(2)其受託對象、投資範圍及限制，是否依相關規定辦理？</text:span></text:p>
            <text:p text:style-name="P32"><text:span text:style-name="T4">11</text:span><text:span text:style-name="T2">.運用信託財產從事衍生性金融商品及結構型商品交易，除法令另有</text:span><text:span text:style-name="T4">規定</text:span><text:span text:style-name="T2">外，是否依相關規定辦理？ </text:span></text:p>
            <text:p text:style-name="P32"><text:span text:style-name="T2">12.受益權之轉讓是否依相關規定辦理？</text:span></text:p>
            <text:p text:style-name="P29"><text:span text:style-name="T4">13</text:span><text:span text:style-name="T2">.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span><text:span text:style-name="T4">？</text:span></text:p>
            <text:p text:style-name="P29"><text:span text:style-name="T2">14.委託人屬專業投資人，其信託財產之外國有價證券之出借，是否依相關</text:span><text:span text:style-name="T4">規定</text:span><text:span text:style-name="T2">辦理</text:span><text:span text:style-name="T4">？</text:span></text:p>
            <text:p text:style-name="P29"><text:span text:style-name="T2">15.委託人不具有運用決定權之信託財產涉及國內有價證券之出借，是否依相關規定辦理？</text:span></text:p>
            <text:p text:style-name="P14">（四）作業管理</text:p>
            <text:p text:style-name="P29"><text:span text:style-name="T2">1.就公司形象或所從事之信託業務為廣告、業務招攬及營業促銷</text:span><text:span text:style-name="T4">活動</text:span><text:span text:style-name="T2">時</text:span><text:span text:style-name="T8">，應依下列規定辦理：</text:span></text:p>
            <text:p text:style-name="P43"><text:span text:style-name="T8">(1)</text:span><text:span text:style-name="T2">除法令另有規定外，是否依</text:span><text:span text:style-name="T8">「金融消費者保護法」第8條、</text:span><text:span text:style-name="T8">「金融服務業從事廣告業務招攬及營業促銷活動辦法」</text:span><text:span text:style-name="T8">、「</text:span><text:span text:style-name="T9">信託業營運範圍受益權轉讓限制風險揭露及行銷訂約管理辦法</text:span><text:span text:style-name="T8">」第20條、「信託業從事廣告、業務招攬及營業促銷活動應遵循事項」等</text:span><text:span text:style-name="T2">相關規定辦理？</text:span></text:p>
            <text:p text:style-name="P43"><text:span text:style-name="T8">(2)是否無虛偽、詐欺、隱匿或其他足致他人誤信之情事？是否確保其廣告內容之真實？並其對委託人所負擔之義務是否無低於前述廣告之內容及進行業務招攬或營業促銷活動時對委託人所提示之資料或說明？</text:span></text:p>
            <text:p text:style-name="P43"><text:span text:style-name="T8">(3)是否無藉金融教育宣導引薦個別金融商品或服務？</text:span></text:p>
            <text:p text:style-name="P43"><text:span text:style-name="T8">(4)</text:span><text:span text:style-name="T18">是否</text:span><text:span text:style-name="T8">訂定廣告、業務招攬及營業促銷活動之文件製作管理規範，及其散發公布之控管作業流程？</text:span></text:p>
            <text:p text:style-name="P44">(5)廣告或行銷文件是否保存二年？</text:p>
            <text:p text:style-name="P29"><text:soft-page-break/><text:span text:style-name="T2">2.前項之廣告或行銷文件，除法令另有規定外，</text:span><text:span text:style-name="T8">於對外使用前，</text:span><text:span text:style-name="T2">是否經法令遵循</text:span><text:span text:style-name="T4">主管</text:span><text:span text:style-name="T2">審核，確定內容無不當、不實陳述、誤導消費者或違反相關法令之情事？</text:span></text:p>
            <text:p text:style-name="P29"><text:span text:style-name="T2">3.是否向委託人充分揭露並明確告知信託報酬、各項費用與其收取方式，及可能涉及之風險等相關資訊，其中投資風險是否包含最大可能損失，是否依相關規定辦理？</text:span></text:p>
            <text:p text:style-name="P30">4.辦理對信託財產具有運用決定權之金錢信託業務，是否依下列規定辦理：</text:p>
            <text:p text:style-name="P47">(1)以財務規劃或資產負債配置為目的，是否依相關規定辦理？</text:p>
            <text:p text:style-name="P47">(2)自交易相對人取得服務費或手續費折讓，是否將該服務費或手續費折讓作為委託人買賣成本之減少？</text:p>
            <text:p text:style-name="P29"><text:span text:style-name="T2">5.薪酬制度是否衡平考量委託人可能產生之各項風險、所收取之費用及其他因素，是否未以受託之金額多寡為主要考量因素，是否依相關規定辦理？</text:span></text:p>
            <text:p text:style-name="P32"><text:span text:style-name="T2">6.委任第三人代為處理信託事務是否依相關規定辦理？</text:span></text:p>
            <text:p text:style-name="P32"><text:span text:style-name="T2">7.與委託人間以電子方式辦理信託業務是否依相關規定辦理？</text:span></text:p>
            <text:p text:style-name="P29"><text:span text:style-name="T2">8.以信託財產與他人交易時，除於集中交易市場交易外，是否明確告知交易相對人，信託業係以受託人身分與其辦理信託財產之交易？</text:span></text:p>
            <text:p text:style-name="P29"><text:span text:style-name="T2">9是否設立商品審查小組，依相關規定對得受託投資之金融商品進行上架前審查？</text:span></text:p>
            <text:p text:style-name="P29"><text:span text:style-name="T8">10.股票已在證券交易所上市或於證券商營業處所買賣之信託業，是否依「股票上市或於證券商營業處所買賣公司薪資報酬委員會設置及行使職權辦法」設置薪資報酬委員會？其運作之管理是否依其規定辦理？</text:span></text:p>
            <text:p text:style-name="P49">(五）人員資格</text:p>
            <text:p text:style-name="P29"><text:span text:style-name="T4">1.辦理信託業務相關人員（包括督導人員、管理人員及業務人員）資格是否經公會審定符合規定？</text:span></text:p>
            <text:p text:style-name="P32"><text:span text:style-name="T4">2.對信託財產具有運用決定權者是否無兼任其他業務之經營？</text:span></text:p>
            <text:p text:style-name="P29"><text:span text:style-name="T4">3.董事、監察人中具備經營與管理信託業之專門學識或經驗者之比例是否符合規定？</text:span></text:p>
            <text:p text:style-name="P29"><text:span text:style-name="T2">4.辦理信託業務如涉及其他金融特許事業之規範者，其人員資格條件是否另依其相關規定辦理？</text:span></text:p>
            <text:p text:style-name="P50"><text:span text:style-name="T4">（ (六）定期報告</text:span></text:p>
            <text:p text:style-name="P29"><text:span text:style-name="T2">1.就各信託，是否分別造具帳簿，載明各信託事務處理之狀況？除應於接受</text:span><text:soft-page-break/><text:span text:style-name="T2">信託時作成信託財產目錄外，是否每年至少定期一次作成信託財產目錄，並編製收支計算表，是否送交委託人及受益人？</text:span></text:p>
            <text:p text:style-name="P29"><text:span text:style-name="T4">2.是否依照信託契約之約定，分別向委託人、受益人作定期會計報告，如約定設有信託監察人者，是否亦向信託監察人報告</text:span><text:span text:style-name="T2">？</text:span></text:p>
            <text:p text:style-name="P29"><text:span text:style-name="T2">3.信託關係消滅時，受託人是否就信託事務之處理作成結算書及報告書，</text:span><text:span text:style-name="T4">是否</text:span><text:span text:style-name="T2">取得受益人、信託監察人或其他歸屬權利人之承認？</text:span></text:p>
            <text:p text:style-name="P29"><text:span text:style-name="T2">4.</text:span><text:span text:style-name="T4">除法</text:span><text:span text:style-name="T2">令另有規定外，是否依相關規定交付委託人及</text:span><text:span text:style-name="T4">受益人</text:span><text:span text:style-name="T2">交易報告書及對帳單？</text:span></text:p>
            <text:p text:style-name="P51"><text:span text:style-name="T2">（七）</text:span><text:span text:style-name="T4">申報及公告事宜</text:span></text:p>
            <text:p text:style-name="P32"><text:span text:style-name="T4">1.處理信託事務，是否以善良管理人之注意為之，並負忠實義務</text:span><text:span text:style-name="T2">？</text:span></text:p>
            <text:p text:style-name="P29"><text:span text:style-name="T4"><text:s text:c="2"/>政黨或其他政治團體交付信託之財產及其信託利益之取得與分配是否定期公告</text:span><text:span text:style-name="T2">？</text:span></text:p>
            <text:p text:style-name="P29"><text:span text:style-name="T4">2.除「證券投資信託事業證券投資顧問事業證券商兼營信託業務管理辦法」另有規定外，是否於每半年營業年度終了後二個月內編製營業報告書及財務報告，向主管機關申報，是否將資產負債表於其所在地之日報或依下列方式辦理公告：</text:span></text:p>
            <text:p text:style-name="P46">(1)備置於每一營業處所之顯著位置以供查閱。</text:p>
            <text:p text:style-name="P46">(2)於信託業商業同業公會網站辦理公告。</text:p>
            <text:p text:style-name="P29"><text:span text:style-name="T4">3.除「證券投資信託事業證券投資顧問事業證券商兼營信託業務管理辦法」另有規定外，是否於每年營業年度終了後四個月內編製營業報告書及財務報告，向主管機關申報，是否將資產負債表於其所在地之日報或依下列方式辦理公告：</text:span></text:p>
            <text:p text:style-name="P47">(1)備置於每一營業處所之顯著位置以供查閱。</text:p>
            <text:p text:style-name="P48"><text:span text:style-name="T2">(2)於</text:span><text:span text:style-name="T4">信託</text:span><text:span text:style-name="T2">業商業同業公會網站辦理公告。</text:span></text:p>
            <text:p text:style-name="P29"><text:span text:style-name="T4">4.有下列情事之一者，是否於事實發生之翌日起二個營業日內，向主管機關申報，是否於本公司所在地之日報或依主管機關指定之方式公告：</text:span></text:p>
            <text:p text:style-name="P48"><text:span text:style-name="T4">(1)存款不足之退票、拒絕往來或其他喪失債信情事者。</text:span></text:p>
            <text:p text:style-name="P48"><text:span text:style-name="T4">(2)因訴訟、非訟、行政處分或行政爭訟事件，對公司財務或業務有重大影響者。</text:span></text:p>
            <text:p text:style-name="P48"><text:span text:style-name="T4">(3)有公司法第一百八十五條第一項規定各款情事之一者。</text:span></text:p>
            <text:p text:style-name="P48"><text:span text:style-name="T4">(4)董事長</text:span><text:span text:style-name="T4"> (</text:span><text:span text:style-name="T4">理事主席</text:span><text:span text:style-name="T4">) </text:span><text:span text:style-name="T4">、總經理</text:span><text:span text:style-name="T4"> (</text:span><text:span text:style-name="T4">局長</text:span><text:span text:style-name="T4">) </text:span><text:span text:style-name="T4">或三分之一以上董</text:span><text:span text:style-name="T4"> (</text:span><text:span text:style-name="T4">理</text:span><text:span text:style-name="T4">) </text:span><text:span text:style-name="T4">事發生變動者。</text:span></text:p>
            <text:p text:style-name="P48"><text:soft-page-break/><text:span text:style-name="T4">(5)簽訂重要契約或改變業務計畫之重要內容。</text:span></text:p>
            <text:p text:style-name="P48"><text:span text:style-name="T4">(6)信託財產對信託事務處理之費用，有支付不能之情事者。</text:span></text:p>
            <text:p text:style-name="P48"><text:span text:style-name="T4">(7)其他足以影響信託業營運或股東或受益人權益之重大情事者。</text:span></text:p>
            <text:p text:style-name="P52"><text:span text:style-name="T4">（八）信託業財務之監督</text:span></text:p>
            <text:p text:style-name="P53"><text:span text:style-name="T4">1.賠償準備金之提存</text:span></text:p>
            <text:p text:style-name="P59"><text:span text:style-name="T12">為擔保其因違反受託人義務而對委託人或受益人所負之損害賠償、利益返還或其他責任，是否提存賠償準備金？</text:span></text:p>
            <text:p text:style-name="P59"><text:span text:style-name="T12">賠償準備金之額度，是否提存至少新台幣五千萬元，是否於取得營業執照後一個月內以現金或政府債券繳存中央銀行？</text:span></text:p>
            <text:p text:style-name="P59"><text:span text:style-name="T12">賠償準備金是否依相關規定定期按信託財產之比率辦理調整？</text:span></text:p>
            <text:p text:style-name="P53"><text:span text:style-name="T4">2.營運資金之指撥</text:span></text:p>
            <text:p text:style-name="P59"><text:span text:style-name="T12">銀行兼營信託業務應指撥營運資金，其數額是否不低於新台幣五千萬元，該營運資金並得充當賠償準備金？</text:span></text:p>
            <text:p text:style-name="P53"><text:span text:style-name="T4">3.自有資產之運用</text:span></text:p>
            <text:p text:style-name="P59"><text:span text:style-name="T12">自有財產之運用範圍，除兼營信託業務之銀行、證券投資信託事業、證券投資顧問事業、證券商外，是否以下列各款為限：</text:span></text:p>
            <text:p text:style-name="P60"><text:span text:style-name="T12">(1)銀行存款。</text:span></text:p>
            <text:p text:style-name="P60"><text:span text:style-name="T12">(2)購買自用不動產、設備及充作營業支出，且自用不動產之購買總額，不得超過該信託業淨值。</text:span></text:p>
            <text:p text:style-name="P60"><text:span text:style-name="T12">(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span></text:p>
            <text:p text:style-name="P60"><text:span text:style-name="T12">(4)其他經主管機關核准之事項。</text:span></text:p>
            <text:p text:style-name="P54">（九）紛爭處理程序</text:p>
            <text:p text:style-name="P55"><text:span text:style-name="T2">是否依相關規定訂定及實行紛爭處理程序</text:span><text:span text:style-name="T3">？</text:span></text:p>
          </table:table-cell>
          <table:table-cell table:style-name="表格1.D1" office:value-type="string">
            <text:list xml:id="list1394147598" text:style-name="WW8Num4">
              <text:list-item>
                <text:p text:style-name="P3">法令規章：</text:p>
              </text:list-item>
            </text:list>
            <text:p text:style-name="P5"><text:span text:style-name="T4"><text:s/>(一)信託法</text:span></text:p>
            <text:p text:style-name="P5"><text:span text:style-name="T4"><text:s/>(二)信託業法</text:span></text:p>
            <text:p text:style-name="P7"><text:span text:style-name="T4"><text:s/>(三)信託業法施行細則</text:span></text:p>
            <text:p text:style-name="P7"><text:span text:style-name="T4"><text:s/>(四)信託業應負之義務及相關行為規範</text:span></text:p>
            <text:p text:style-name="P7"><text:span text:style-name="T4"><text:s/>(五)銀行經營信託業或證券業務之營運範圍及風險管理準則</text:span></text:p>
            <text:p text:style-name="P5"><text:span text:style-name="T4"><text:s/>(六)信託業負責人應具備資格條件暨經營與管理人員應具備信託專門學識或經驗準則</text:span></text:p>
            <text:p text:style-name="P7"><text:span text:style-name="T4"><text:s/>(七)信託業營運範圍受益權轉讓限制風險揭露及行銷訂約管理辦法</text:span></text:p>
            <text:p text:style-name="P7"><text:span text:style-name="T4"><text:s/>(八)信託業辦理信託業務之交易報告書及對帳單應遵循事項</text:span></text:p>
            <text:p text:style-name="P7"><text:span text:style-name="T4"><text:s/>(九)信託業辦理信託業法第三十二條之一之受益人會議應遵行事項</text:span></text:p>
            <text:p text:style-name="P7"><text:soft-page-break/><text:span text:style-name="T4"><text:s/>(十)證券投資信託事業證券投資顧問事業證券商兼營信託業務管理辦法</text:span></text:p>
            <text:p text:style-name="P6"><text:s/>(十一)臺灣證券交易所股份有限公司有價證券借貸辦法</text:p>
            <text:p text:style-name="P7"><text:span text:style-name="T4"><text:s/></text:span><text:span text:style-name="T9">(十二)金融消費者保護法</text:span></text:p>
            <text:p text:style-name="P7"><text:span text:style-name="T4"><text:s/></text:span><text:span text:style-name="T9">(十三)</text:span><text:span text:style-name="T18">信託業建立非專業投資人商品</text:span><text:span text:style-name="T9">適合</text:span><text:span text:style-name="T18">度規章應遵循事項</text:span></text:p>
            <text:p text:style-name="P7"><text:span text:style-name="T4"><text:s/></text:span><text:span text:style-name="T9">(十四)信託業從事廣告、業務招攬及營業促銷活動應遵循事項</text:span></text:p>
            <text:p text:style-name="P7"><text:span text:style-name="T4"><text:s/></text:span><text:span text:style-name="T9">(十五)中華民國信託業商業同業公會會員辦理信託業務之信託報酬及風險揭露應遵循事項</text:span></text:p>
            <text:p text:style-name="P7"><text:span text:style-name="T9">(十六)金融控股公司及銀行業內部控制及稽核制度實施辦法</text:span></text:p>
            <text:p text:style-name="P4"/>
            <text:p text:style-name="本文縮排_20_2"><text:span text:style-name="T4">二、函令：</text:span></text:p>
            <text:p text:style-name="P8"><text:span text:style-name="T4"><text:s text:c="3"/>財政部90年6月</text:span><text:soft-page-break/><text:span text:style-name="T4">1日台財融（四）第90743323號函</text:span></text:p>
            <text:p text:style-name="P9"/>
            <text:p text:style-name="P9">三、使用表單</text:p>
            <text:p text:style-name="P10">信託契約</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標楷體" style:font-family-generic-asian="script" style:font-size-asian="14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emailstyle19" style:family="text">
      <style:text-properties fo:color="#000000"/>
    </style:style>
    <style:style style:name="本文縮排_20_2_20_字元" style:display-name="本文縮排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MT1" style:family="text"/>
    <style:style style:name="MT2" style:family="text">
      <style:text-properties style:letter-kerning="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7"><draw:text-box fo:min-height="0.058cm" fo:min-width="0cm"><text:p text:style-name="Footer"><text:span text:style-name="Page_20_Number">壹-001-</text:span><text:span text:style-name="Page_20_Number"><text:page-number text:select-page="current">7</text:page-number></text:span></text:p></draw:text-box></draw:frame><text:span text:style-name="MT2"><text:tab/></text:span><text:span text:style-name="MT2"> <text:s text:c="47"/></text:span><text:s/></text:p>
      </style:footer>
      <loext:footer-first>
        <text:p text:style-name="MP2"><draw:frame draw:style-name="Mfr2" draw:name="外框2" text:anchor-type="paragraph" svg:x="12.285cm" svg:y="0.06cm" draw:z-index="0"><draw:text-box fo:min-height="0.058cm" fo:min-width="0cm"><text:p text:style-name="Footer"><text:span text:style-name="Page_20_Number">壹-001</text:span></text:p></draw:text-box></draw:frame><text:tab/><text:tab/><text:tab/></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dc:description/>
    <meta:initial-creator>ICBC</meta:initial-creator>
    <meta:creation-date>2009-03-26T10:43:00</meta:creation-date>
    <dc:creator>sherry</dc:creator>
    <dc:date>2012-03-20T14:48:00</dc:date>
    <meta:print-date>2012-02-08T17:18:00</meta:print-date>
    <meta:editing-cycles>77</meta:editing-cycles>
    <meta:editing-duration>PT23H45M</meta:editing-duration>
    <meta:document-statistic meta:table-count="1" meta:image-count="0" meta:object-count="0" meta:page-count="9" meta:paragraph-count="165" meta:word-count="5394" meta:character-count="5792" meta:non-whitespace-character-count="5626"/>
    <meta:generator>LibreOffice/6.2.2.2$Windows_X86_64 LibreOffice_project/2b840030fec2aae0fd2658d8d4f9548af4e3518d</meta:generator>
  </office:meta>
</office:document-meta>
</file>