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style:snap-to-layout-grid="false"/>
      <style:text-properties fo:font-size="16pt" fo:font-weight="bold" style:letter-kerning="false" style:font-name-asian="標楷體" style:font-size-asian="16pt" style:font-weight-asian="bold" style:font-name-complex="標楷體" style:font-size-complex="16pt"/>
    </style:style>
    <style:style style:name="P3" style:family="paragraph" style:parent-style-name="Standard">
      <style:paragraph-properties fo:line-height="0.635cm" style:snap-to-layout-grid="false"/>
      <style:text-properties fo:font-size="16pt" style:font-size-asian="16pt" style:font-size-complex="16pt"/>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884cm" fo:margin-right="0cm" fo:line-height="0.635cm" fo:text-align="justify" style:justify-single-word="false" fo:text-indent="-2.884cm" style:auto-text-indent="false" style:snap-to-layout-grid="false"/>
    </style:style>
    <style:style style:name="P7" style:family="paragraph" style:parent-style-name="Standard">
      <style:paragraph-properties fo:margin-left="2.87cm" fo:margin-right="0cm" fo:line-height="0.635cm" fo:text-align="justify" style:justify-single-word="false" fo:text-indent="8.557cm" style:auto-text-indent="false" style:snap-to-layout-grid="false"/>
    </style:style>
    <style:style style:name="P8" style:family="paragraph" style:parent-style-name="Standard">
      <style:paragraph-properties fo:margin-top="0.318cm" fo:margin-bottom="0cm" loext:contextual-spacing="false" fo:line-height="0.635cm" fo:text-align="justify" style:justify-single-word="false" style:snap-to-layout-grid="false"/>
    </style:style>
    <style:style style:name="P9" style:family="paragraph" style:parent-style-name="Standard">
      <style:paragraph-properties fo:margin-left="3.955cm" fo:margin-right="0cm" fo:margin-top="0.318cm" fo:margin-bottom="0cm" loext:contextual-spacing="false" fo:line-height="0.564cm" fo:text-indent="-3.955cm" style:auto-text-indent="false" style:snap-to-layout-grid="false"/>
    </style:style>
    <style:style style:name="P10" style:family="paragraph" style:parent-style-name="Standard">
      <style:paragraph-properties fo:margin-left="3.955cm" fo:margin-right="0cm" fo:line-height="0.564cm" fo:text-indent="-3.955cm" style:auto-text-indent="false" style:snap-to-layout-grid="false"/>
      <style:text-properties fo:font-size="16pt" fo:font-weight="bold" style:letter-kerning="false" style:font-name-asian="標楷體" style:font-size-asian="16pt" style:font-weight-asian="bold" style:font-name-complex="標楷體" style:font-size-complex="16pt"/>
    </style:style>
    <style:style style:name="P11" style:family="paragraph" style:parent-style-name="Standard">
      <style:paragraph-properties fo:margin-left="2.293cm" fo:margin-right="0cm" fo:margin-top="0.318cm" fo:margin-bottom="0cm" loext:contextual-spacing="false" fo:line-height="0.706cm" fo:text-align="justify" style:justify-single-word="false" fo:text-indent="-2.293cm" style:auto-text-indent="false"/>
      <style:text-properties fo:font-size="16pt" fo:font-weight="bold" style:letter-kerning="false" style:font-name-asian="標楷體" style:font-size-asian="16pt" style:font-weight-asian="bold" style:font-name-complex="標楷體" style:font-size-complex="16pt"/>
    </style:style>
    <style:style style:name="P12" style:family="paragraph" style:parent-style-name="Standard">
      <style:paragraph-properties fo:margin-left="2.219cm" fo:margin-right="0cm" fo:line-height="0.706cm" fo:text-align="justify" style:justify-single-word="false" fo:text-indent="-2.219cm" style:auto-text-indent="false"/>
    </style:style>
    <style:style style:name="P13" style:family="paragraph" style:parent-style-name="Standard">
      <style:paragraph-properties fo:margin-left="2.219cm" fo:margin-right="0cm" fo:line-height="0.706cm" fo:text-align="justify" style:justify-single-word="false" fo:text-indent="-2.219cm" style:auto-text-indent="false"/>
      <style:text-properties fo:font-size="16pt" style:letter-kerning="false" style:font-size-asian="16pt" style:font-size-complex="16pt"/>
    </style:style>
    <style:style style:name="P14" style:family="paragraph" style:parent-style-name="Standard">
      <style:paragraph-properties fo:margin-left="2.219cm" fo:margin-right="0cm" fo:line-height="0.847cm" fo:text-indent="-2.219cm" style:auto-text-indent="false"/>
    </style:style>
    <style:style style:name="P15" style:family="paragraph" style:parent-style-name="Standard">
      <style:paragraph-properties fo:margin-left="2.219cm" fo:margin-right="0cm" fo:margin-top="0.318cm" fo:margin-bottom="0cm" loext:contextual-spacing="false" fo:line-height="0.706cm" fo:text-align="justify" style:justify-single-word="false" fo:text-indent="-2.219cm" style:auto-text-indent="false"/>
    </style:style>
    <style:style style:name="P16" style:family="paragraph" style:parent-style-name="Standard">
      <style:paragraph-properties fo:margin-left="2.291cm" fo:margin-right="0cm" fo:line-height="0.706cm" fo:text-align="justify" style:justify-single-word="false" fo:text-indent="-2.291cm" style:auto-text-indent="false"/>
    </style:style>
    <style:style style:name="P17" style:family="paragraph" style:parent-style-name="Standard">
      <style:paragraph-properties fo:margin-left="2.291cm" fo:margin-right="0cm" fo:line-height="0.706cm" fo:text-align="justify" style:justify-single-word="false" fo:text-indent="-2.291cm" style:auto-text-indent="false"/>
      <style:text-properties fo:font-size="16pt" style:font-name-asian="標楷體" style:font-size-asian="16pt" style:font-size-complex="16pt"/>
    </style:style>
    <style:style style:name="P18" style:family="paragraph" style:parent-style-name="Standard">
      <style:paragraph-properties fo:margin-left="2.297cm" fo:margin-right="0cm" fo:line-height="0.706cm" fo:text-align="justify" style:justify-single-word="false" fo:text-indent="-2.297cm" style:auto-text-indent="false" style:snap-to-layout-grid="false"/>
      <style:text-properties fo:font-size="16pt" fo:font-weight="bold" style:letter-kerning="false" style:font-name-asian="標楷體" style:font-size-asian="16pt" style:font-weight-asian="bold" style:font-name-complex="標楷體" style:font-size-complex="16pt"/>
    </style:style>
    <style:style style:name="P19" style:family="paragraph" style:parent-style-name="Standard">
      <style:paragraph-properties fo:margin-left="2.18cm" fo:margin-right="0cm" fo:margin-top="0.318cm" fo:margin-bottom="0cm" loext:contextual-spacing="false" fo:line-height="0.706cm" fo:text-indent="-2.18cm" style:auto-text-indent="false" style:snap-to-layout-grid="false"/>
      <style:text-properties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2.902cm" fo:margin-right="0cm" fo:line-height="0.847cm" fo:text-indent="-1.63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902cm" fo:margin-right="0cm" fo:line-height="0.847cm" fo:text-indent="-1.632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173cm" fo:margin-right="0cm" fo:line-height="0.847cm" fo:text-indent="-2.17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171cm" fo:margin-right="0cm" fo:line-height="0.706cm" fo:text-align="justify" style:justify-single-word="false" fo:text-indent="-3.171cm" style:auto-text-indent="false"/>
      <style:text-properties fo:font-size="16pt" style:letter-kerning="false" style:font-name-asian="Times New Roman" style:font-size-asian="16pt" style:font-name-complex="Times New Roman" style:font-size-complex="16pt"/>
    </style:style>
    <style:style style:name="P24" style:family="paragraph" style:parent-style-name="Standard">
      <style:paragraph-properties fo:margin-left="2.342cm" fo:margin-right="0cm" fo:line-height="0.847cm" fo:text-align="justify" style:justify-single-word="false" fo:text-indent="-2.342cm" style:auto-text-indent="false"/>
    </style:style>
    <style:style style:name="P25" style:family="paragraph" style:parent-style-name="Standard" style:master-page-name="Standard">
      <style:paragraph-properties fo:line-height="0.706cm" fo:text-align="center" style:justify-single-word="false" style:page-number="1"/>
      <style:text-properties fo:font-size="20pt" fo:font-weight="bold" style:font-name-asian="標楷體" style:font-size-asian="20pt" style:font-weight-asian="bold" style:font-size-complex="20pt"/>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6pt" fo:font-weight="bold" style:letter-kerning="false" style:font-name-asian="標楷體" style:font-size-asian="16pt" style:font-weight-asian="bold" style:font-name-complex="標楷體" style:font-size-complex="16pt"/>
    </style:style>
    <style:style style:name="T6" style:family="text">
      <style:text-properties fo:font-size="16pt" fo:font-weight="bold" style:letter-kerning="false"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fo:font-size="16pt" style:letter-kerning="false" style:font-name-asian="標楷體" style:font-size-asian="16pt" style:font-name-complex="標楷體" style:font-size-complex="16pt"/>
    </style:style>
    <style:style style:name="T13" style:family="text">
      <style:text-properties fo:font-size="16pt" style:letter-kerning="false" style:font-name-asian="Times New Roman" style:font-size-asian="16pt" style:font-name-complex="Times New Roman" style:font-size-complex="16pt"/>
    </style:style>
    <style:style style:name="T14" style:family="text">
      <style:text-properties style:letter-kerning="false"/>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letter-kerning="false" style:font-name-asian="標楷體" style:font-size-asian="16pt"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中華民國信託業商業同業公會業務發展委員會</text:p>
      <text:p text:style-name="P1"><text:span text:style-name="T4">法規及制度小組民國101年度第1次會議紀錄</text:span></text:p>
      <text:p text:style-name="P2"/>
      <text:p text:style-name="P4"><text:span text:style-name="T8">時間：中華民國</text:span><text:span text:style-name="T8">101年1月16日(星期一)下午2時</text:span></text:p>
      <text:p text:style-name="P4"><text:span text:style-name="T8">地點：本公會</text:span><text:span text:style-name="T8">五</text:span><text:span text:style-name="T8">樓會議室（台北市羅斯福路1段7號</text:span><text:span text:style-name="T8">5</text:span><text:span text:style-name="T8">樓）</text:span></text:p>
      <text:p text:style-name="P4"><text:span text:style-name="T8">主席：</text:span><text:span text:style-name="T8">法規及制度小組召集人臺灣銀行陳經理鴻</text:span></text:p>
      <text:p text:style-name="P3"><text:span text:style-name="T2">出席單位及人員：（詳簽到單）</text:span><text:span text:style-name="T15"> </text:span></text:p>
      <text:p text:style-name="P6"><text:span text:style-name="T8">列席人員：</text:span><text:span text:style-name="T8">金錢信託及有價證券小組、業務發展組、審查輔導組</text:span></text:p>
      <text:p text:style-name="P7"><text:span text:style-name="T10"><text:s/></text:span><text:span text:style-name="T8">記錄：</text:span><text:span text:style-name="T8">張大為</text:span></text:p>
      <text:p text:style-name="P9"><text:span text:style-name="T5">壹、報告</text:span><text:span text:style-name="T5">事項：</text:span></text:p>
      <text:p text:style-name="P11">報告案</text:p>
      <text:p text:style-name="P12"><text:span text:style-name="T12">第一案：法規及制度小組民國100年度第4次會議紀錄，報請</text:span><text:span text:style-name="T13"> <text:s/></text:span><text:span text:style-name="T12">公鑒。</text:span></text:p>
      <text:p text:style-name="P16"><text:span text:style-name="T8">決</text:span><text:span text:style-name="T10"> <text:s/></text:span><text:span text:style-name="T8">定：確認。</text:span></text:p>
      <text:p text:style-name="P17"/>
      <text:p text:style-name="P16"><text:span text:style-name="T12">第二案：有關中華民國證券投資信託暨顧問商業同業公會（以下簡稱投信投顧公會）修正「證券投資信託事業證券投資顧問事業經營全權委託投資業務操作辦法」（以下簡稱投信投顧業全權委託操作辦法）草案，函請本會表示意見乙案，擬辦如說明，報請</text:span><text:span text:style-name="T13"> <text:s/></text:span><text:span text:style-name="T12">公鑒。</text:span></text:p>
      <text:p text:style-name="P16"><text:span text:style-name="T8">決</text:span><text:span text:style-name="T10"> <text:s/></text:span><text:span text:style-name="T8">定：洽悉</text:span><text:span text:style-name="T17">。</text:span></text:p>
      <text:p text:style-name="P18"/>
      <text:p text:style-name="P10">貳、討論事項：</text:p>
      <text:p text:style-name="P19">討論案</text:p>
      <text:p text:style-name="P15"><text:span text:style-name="T8">第一案：有關「信託業建立非專業投資人商品適合度規章應遵循事項」(以下簡稱本事項)相關疑義乙案，調查會員意見彙整如附件1，提請</text:span><text:span text:style-name="T10"> <text:s/></text:span><text:span text:style-name="T8">討論。</text:span></text:p>
      <text:p text:style-name="P13"><text:span text:style-name="T3">決</text:span><text:span text:style-name="T16"> <text:s/></text:span><text:span text:style-name="T3">議：</text:span></text:p>
      <text:p text:style-name="P14"><text:span text:style-name="T13"><text:s text:c="4"/></text:span><text:span text:style-name="T17">一、本事項第2條已明定應受本事項規範之信託業務範圍，會員就第13條第2款規定「信託業辦理評估客戶風險承受等級之人員與對客戶從事推介之人員不得為同一人」之相關疑義，並邀請主管機關列席指導及金錢信託及有價證券小組列席討論後，決議如下：</text:span></text:p>
      <text:p text:style-name="P20">（一）本款係規範信託業辦理本事項第2條規定之業務，所稱評估客戶風險承受等級之人員係指向客戶提供充分瞭解客戶（KYC）服務或解說風險屬性評估問卷之人員。</text:p>
      <text:p text:style-name="P20">（二）本事項係行銷訂約管理辦法所授權訂定之子法，信託業辦理相關信託業務均應遵循該辦法及本事項，除非該辦法及本事項未規定者，始適用財富管理業務相關規定。</text:p>
      <text:p text:style-name="P20">（三）評估客戶風險承受等級之人員應符合「信託業負責人應具備資格條件暨經營與管理人員應具備信託專門學識或經驗準則」規定之信託業經營與管理人員資格。 <text:s text:c="2"/></text:p>
      <text:p text:style-name="P20"><text:soft-page-break/>（四）於客戶之風險屬性結果有效期間內(自所評估之風險承受等級經客戶確認起，至依本事項第12條辦理重新檢視之結果生效止)，該評估客戶風險承受等級之人員即不得對該客戶從事推介。 <text:s/></text:p>
      <text:p text:style-name="P21">（五）鑑於信託業依行銷訂約管理辦法第22條規定辦理客戶風險承受等級所得之評估結果，應經客戶簽名確認，並為後續信託業受理客戶委託投資之重要依據，爰信託業應確實依前揭規定辦理，且應建立有效之內部控制及稽核制度。</text:p>
      <text:p text:style-name="P20">（六）轉介人員如無實際從事推介行為者，則非本事項所稱對客戶從事推介之人員，否則仍應適用本款之規定。</text:p>
      <text:p text:style-name="P20">（七）於民國100年11月14日行政院金融監督管理委員會金管銀票字第10000261940號函核定本事項前，如有辦理客戶風險承受等級評估及對客戶從事推介之人員為同一人情事，係屬法規不溯及既往之範疇，惟該同一人員如繼續對該客戶從事推介行為，則本事項發布後不得辦理該客戶之風險承受等級評估。</text:p>
      <text:p text:style-name="P20">（八）本案相關疑義經此次會議釐清後，請各會員單位於接獲會議紀錄後儘速配合辦理，落實相關法令遵循。 <text:s text:c="2"/></text:p>
      <text:p text:style-name="P22"><text:s text:c="4"/>二、附件2銀行局回復陳情人有關應遵循事項第13條第2款之釋示內容及本次會議決議，請函知各會員單位以利法規遵循。</text:p>
      <text:p text:style-name="P5"><text:s text:c="4"/>三、討論通過，並提報業務發展委員會。</text:p>
      <text:p text:style-name="P23"><text:s/></text:p>
      <text:p text:style-name="P24"><text:span text:style-name="T8">第二案：擬具「信託業應負之義務及相關行為規範」(以下簡稱行為規範) 部分條文修正草案</text:span><text:span text:style-name="T10"> </text:span><text:span text:style-name="T8">(如附件1)，提請</text:span><text:span text:style-name="T10"> <text:s/></text:span><text:span text:style-name="T8">討論。</text:span></text:p>
      <text:p text:style-name="P24"><text:span text:style-name="T12">決</text:span><text:span text:style-name="T13"> <text:s/></text:span><text:span text:style-name="T12">議：</text:span><text:span text:style-name="T13"> </text:span><text:span text:style-name="T12">修正通過</text:span><text:span text:style-name="T18">，</text:span><text:span text:style-name="T12">修正如附件反白處</text:span><text:span text:style-name="T18">。</text:span></text:p>
      <text:p text:style-name="P8"><text:span text:style-name="T19">參、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orphans="2" fo:widows="2"/>
      <style:text-properties fo:color="#895b2e" style:font-name="新細明體" fo:font-family="新細明體, PMingLiU" style:font-family-generic="roman" style:font-pitch="variable" fo:font-size="15pt" fo:letter-spacing="0.021cm" style:letter-kerning="false" style:font-size-asian="15pt" style:font-name-complex="新細明體" style:font-family-complex="新細明體, PMingLiU" style:font-family-generic-complex="roman" style:font-pitch-complex="variable" style:font-size-complex="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693cm" fo:margin-right="0cm" style:line-height-at-leas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8pt"/>
    </style:style>
    <style:style style:name="本文縮排_20_2" style:display-name="本文縮排 2" style:family="paragraph" style:parent-style-name="Standard">
      <style:paragraph-properties fo:margin-left="0.423cm" fo:margin-right="0cm" style:line-height-at-least="0cm"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8t2" style:family="paragraph" style:parent-style-name="Standard">
      <style:paragraph-properties fo:margin-left="3.387cm" fo:margin-right="0cm" fo:margin-top="0.106cm" fo:margin-bottom="0cm" loext:contextual-spacing="false" fo:orphans="2" fo:widows="2" fo:text-indent="-0.847cm" style:auto-text-indent="false"/>
      <style:text-properties style:font-name="Arial Unicode MS" fo:font-family="'Arial Unicode MS', 'Times New Roman'" style:font-family-generic="swiss" style:font-pitch="variable" style:letter-kerning="false" style:font-name-asian="Arial Unicode MS" style:font-family-asian="'Arial Unicode MS', 'Times New Roman'" style:font-family-generic-asian="swiss" style:font-pitch-asian="variable" style:font-name-complex="Arial Unicode MS" style:font-family-complex="'Arial Unicode MS', 'Times New Roman'" style:font-family-generic-complex="swiss" style:font-pitch-complex="variable" style:font-size-complex="10pt"/>
    </style:style>
    <style:style style:name="一" style:family="paragraph" style:parent-style-name="Standard">
      <style:paragraph-properties fo:margin-left="1.799cm" fo:margin-right="0cm" fo:line-height="0.988cm" fo:text-indent="-1.199cm" style:auto-text-indent="false"/>
      <style:text-properties fo:font-size="17pt" fo:letter-spacing="0.018cm" style:font-name-asian="華康楷書體W5" style:font-family-asian="華康楷書體W5, 標楷體" style:font-family-generic-asian="script" style:font-size-asian="17pt" style:font-size-complex="10pt"/>
    </style:style>
    <style:style style:name="本文縮排_20_3" style:display-name="本文縮排 3" style:family="paragraph" style:parent-style-name="Standard">
      <style:paragraph-properties fo:margin-left="0.847cm" fo:margin-right="0cm" style:line-height-at-leas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Times New Roman'" style:font-family-generic="swiss" style:font-pitch="variable" style:letter-kerning="false" style:font-name-asian="Arial Unicode MS" style:font-family-asian="'Arial Unicode MS', 'Times New Roman'" style:font-family-generic-asian="swiss" style:font-pitch-asian="variable" style:font-name-complex="Arial Unicode MS" style:font-family-complex="'Arial Unicode MS', 'Times New Roman'" style:font-family-generic-complex="swiss" style:font-pitch-complex="variable"/>
    </style:style>
    <style:style style:name="標" style:family="paragraph" style:parent-style-name="Standard">
      <style:paragraph-properties fo:margin-top="0cm" fo:margin-bottom="0.088cm" loext:contextual-spacing="false" fo:line-height="1.129cm"/>
      <style:text-properties fo:font-size="20pt" style:font-name-asian="華康楷書體W5" style:font-family-asian="華康楷書體W5, 標楷體" style:font-family-generic-asian="script" style:font-size-asian="20pt" style:font-size-complex="10pt"/>
    </style:style>
    <style:style style:name="說明" style:family="paragraph" style:parent-style-name="Text_20_body_20_indent">
      <style:paragraph-properties fo:margin-left="1.679cm" fo:margin-right="0cm" fo:line-heigh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color="#000000" fo:font-size="14pt" fo:font-weight="normal" style:font-size-asian="14pt" style:font-weight-asian="normal" style:font-name-complex="新細明體" style:font-family-complex="新細明體, PMingLiU" style:font-family-generic-complex="roman" style:font-pitch-complex="variable" style:font-size-complex="14pt"/>
    </style:style>
    <style:style style:name="WW8Num3z2"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fo:color="#000000"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333333"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07cm" fo:text-indent="-1.27cm" fo:margin-left="3.50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718cm" fo:text-indent="-0.635cm" fo:margin-left="3.7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77cm" fo:text-indent="-0.847cm" fo:margin-left="4.77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23cm" fo:text-indent="-0.847cm" fo:margin-left="5.6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17cm" fo:text-indent="-0.847cm" fo:margin-left="7.3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63cm" fo:text-indent="-0.847cm" fo:margin-left="8.1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1cm" fo:text-indent="-0.847cm" fo:margin-left="9.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57cm"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514cm" fo:text-indent="-1.27cm" fo:margin-left="3.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09cm" fo:text-indent="-0.635cm" fo:margin-left="2.909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179cm" fo:text-indent="-0.635cm" fo:margin-left="4.17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49cm" fo:text-indent="-0.635cm" fo:margin-left="5.44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19cm" fo:text-indent="-0.635cm" fo:margin-left="6.719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989cm" fo:text-indent="-0.635cm" fo:margin-left="7.9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259cm" fo:text-indent="-0.635cm" fo:margin-left="9.25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529cm" fo:text-indent="-0.635cm" fo:margin-left="10.529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799cm" fo:text-indent="-0.635cm" fo:margin-left="11.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受託之信託財產是否需採一般公認會計原則之研究案規格書</dc:title>
    <meta:initial-creator>kevin</meta:initial-creator>
    <meta:creation-date>2011-06-20T15:56:00</meta:creation-date>
    <dc:creator>david</dc:creator>
    <dc:date>2012-02-01T10:49:00</dc:date>
    <meta:print-date>2012-01-30T14:05:00</meta:print-date>
    <meta:editing-cycles>467</meta:editing-cycles>
    <meta:editing-duration>PT8H22M</meta:editing-duration>
    <meta:document-statistic meta:table-count="0" meta:image-count="0" meta:object-count="0" meta:page-count="2" meta:paragraph-count="33" meta:word-count="1292" meta:character-count="1362" meta:non-whitespace-character-count="1320"/>
    <meta:generator>LibreOffice/6.2.2.2$Windows_X86_64 LibreOffice_project/2b840030fec2aae0fd2658d8d4f9548af4e3518d</meta:generator>
    <meta:user-defined meta:name="_AdHocReviewCycleID" meta:value-type="float">143649762</meta:user-defined>
    <meta:user-defined meta:name="_AuthorEmail">david@trust.org.tw</meta:user-defined>
    <meta:user-defined meta:name="_AuthorEmailDisplayName">david</meta:user-defined>
    <meta:user-defined meta:name="_EmailSubject">不得為同一人之會議記錄</meta:user-defined>
    <meta:user-defined meta:name="_PreviousAdHocReviewCycleID" meta:value-type="float">1875543620</meta:user-defined>
  </office:meta>
</office:document-meta>
</file>