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list-style-name="WW8Num2">
      <style:paragraph-properties fo:margin-left="0.85cm" fo:margin-right="0cm" fo:margin-top="0cm" fo:margin-bottom="0.318cm" loext:contextual-spacing="false" fo:text-align="justify" style:justify-single-word="false" fo:text-indent="-0.85cm" style:auto-text-indent="false"/>
    </style:style>
    <style:style style:name="P3" style:family="paragraph" style:parent-style-name="Standard">
      <style:paragraph-properties fo:margin-left="1.27cm" fo:margin-right="0cm" fo:margin-top="0cm" fo:margin-bottom="0.318cm" loext:contextual-spacing="false" fo:text-align="justify" style:justify-single-word="false" fo:text-indent="-1.27cm" style:auto-text-indent="false"/>
    </style:style>
    <style:style style:name="P4" style:family="paragraph" style:parent-style-name="Standard">
      <style:paragraph-properties fo:margin-left="0.423cm" fo:margin-right="0cm" fo:margin-top="0cm" fo:margin-bottom="0.318cm" loext:contextual-spacing="false" fo:text-align="justify" style:justify-single-word="false" fo:text-indent="0cm" style:auto-text-indent="false"/>
    </style:style>
    <style:style style:name="P5" style:family="paragraph" style:parent-style-name="Standard" style:master-page-name="Standard">
      <style:paragraph-properties fo:text-align="center" style:justify-single-word="false" style:page-number="auto"/>
      <style:text-properties style:font-name="Times New Roman" fo:font-size="16pt" fo:font-weight="bold" style:font-name-asian="標楷體" style:font-size-asian="16pt" style:font-weight-asian="bold" style:font-name-complex="標楷體" style:font-size-complex="16pt"/>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weight="bold" style:font-name-asian="標楷體" style:font-weight-asian="bold" style:font-name-complex="標楷體"/>
    </style:style>
    <style:style style:name="T3" style:family="text">
      <style:text-properties style:font-name="Times New Roman" fo:font-weight="bold" style:font-name-asian="標楷體" style:font-weight-asian="bold" style:font-name-complex="Times New Roman"/>
    </style:style>
    <style:style style:name="T4" style:family="text">
      <style:text-properties style:font-name="Times New Roman" fo:font-weight="bold" style:font-name-asian="Times New Roman" style:font-weight-asian="bold" style:font-name-complex="Times New Roman"/>
    </style:style>
    <style:style style:name="T5" style:family="text">
      <style:text-properties style:font-name="Times New Roman" style:font-name-asian="標楷體" style:font-name-complex="標楷體"/>
    </style:style>
    <style:style style:name="T6" style:family="text">
      <style:text-properties style:font-name="Times New Roman" style:font-name-asian="標楷體" style:font-name-complex="標楷體"/>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Times New Roman" style:font-name-complex="Times New Roman"/>
    </style:style>
    <style:style style:name="T10" style:family="text">
      <style:text-properties style:font-name-asian="標楷體"/>
    </style:style>
    <style:style style:name="T11" style:family="text">
      <style:text-properties fo:color="#000000" style:font-name="Times New Roman" style:font-name-asian="標楷體" style:font-name-complex="標楷體"/>
    </style:style>
    <style:style style:name="T12" style:family="text">
      <style:text-properties fo:color="#000000" style:font-name="Times New Roman" style:font-name-asian="標楷體" style:font-name-complex="標楷體"/>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臺灣證券交易所發行量加權股價指數編製要點</text:p>
      <text:list xml:id="list2438708730" text:style-name="WW8Num2">
        <text:list-item>
          <text:p text:style-name="P2"><text:span text:style-name="T2">臺灣證券交易所（以下簡稱本公司）所編製之發行量加權股價指數（以下簡稱加權指數，其英文簡稱為</text:span><text:span text:style-name="T3">TAIEX</text:span><text:span text:style-name="T2">）之採樣樣本為所有掛牌交易中的普通股，並依下列情況處理：</text:span><text:span text:style-name="T4"> <text:s text:c="3"/></text:span></text:p>
        </text:list-item>
      </text:list>
      <text:p text:style-name="P3"><text:span text:style-name="T5">（一）新上市公司股票在上</text:span><text:span text:style-name="T11">市滿一個日曆月的次月第一個交易日納入樣本，但已上市公司轉</text:span><text:span text:style-name="T11">換</text:span><text:span text:style-name="T11">為金融控股公司</text:span><text:span text:style-name="T11">、投資控股公司，</text:span><text:span text:style-name="T11">及</text:span><text:span text:style-name="T5">上櫃轉上市公司，則於上市當日即納入樣本。</text:span></text:p>
      <text:p text:style-name="P3"><text:span text:style-name="T5">（二）暫停買賣股票在恢復普通交易滿一個日曆月的次月第一個交易日納入樣本，但因公司分割辦理減資換發新股而停止買賣的股票，新股恢復買賣當日即納入樣本。</text:span><text:span text:style-name="T9"> </text:span></text:p>
      <text:p text:style-name="P3"><text:span text:style-name="T5">（三）全額交割股不納入樣本，恢復普通交易當日，即納入樣本。</text:span><text:span text:style-name="T9"> <text:s/></text:span></text:p>
      <text:list xml:id="list164308081385254" text:continue-numbering="true" text:style-name="WW8Num2">
        <text:list-item>
          <text:p text:style-name="P2"><text:span text:style-name="T2">本公司所編製之加權指數，其計算公式為：</text:span><text:span text:style-name="T4"> <text:s/></text:span></text:p>
        </text:list-item>
      </text:list>
      <text:p text:style-name="P4"><text:span text:style-name="T5">指數＝總發行市值</text:span><text:span text:style-name="T7">÷</text:span><text:span text:style-name="T7">當日</text:span><text:span text:style-name="T5">基值</text:span><text:span text:style-name="T7">×100 </text:span></text:p>
      <text:p text:style-name="P4"><text:span text:style-name="T5">總發行市值為各採樣股票</text:span><text:span text:style-name="T5">成交</text:span><text:span text:style-name="T5">價格乘以</text:span><text:span text:style-name="T5">當日</text:span><text:span text:style-name="T5">發行股數所得市值之總和，</text:span><text:span text:style-name="T5">若當日無成交價格時</text:span><text:span text:style-name="T5">，</text:span><text:span text:style-name="T5">得以當日開盤競價基準計算</text:span><text:span text:style-name="T5">。但新上市公司股票納入指數計算，得以當</text:span><text:span text:style-name="T5">日</text:span><text:span text:style-name="T5">上市股數為準。</text:span><text:span text:style-name="T9"> </text:span></text:p>
      <text:p text:style-name="P4"><text:span text:style-name="T5">在指數起算基期時之基值即當時總發行市值。</text:span><text:span text:style-name="T9"> <text:s text:c="3"/></text:span></text:p>
      <text:list xml:id="list164306678862440" text:continue-numbering="true" text:style-name="WW8Num2">
        <text:list-item>
          <text:p text:style-name="P2"><text:span text:style-name="T2">本公司編製加權指數，遇有下列狀況時，應調整基值，以維持加權指數之連續性：</text:span><text:span text:style-name="T4"> </text:span><text:span text:style-name="T9"><text:s text:c="2"/></text:span></text:p>
        </text:list-item>
      </text:list>
      <text:p text:style-name="P3"><text:span text:style-name="T5">（一）新增或</text:span><text:span text:style-name="T5">刪</text:span><text:span text:style-name="T5">除採樣股票</text:span><text:span text:style-name="T5">生效</text:span><text:span text:style-name="T5">日。</text:span><text:span text:style-name="T9"> </text:span></text:p>
      <text:p text:style-name="P3"><text:span text:style-name="T5">（二）現金增資認購普通股的除權交易日。</text:span><text:span text:style-name="T9"> </text:span></text:p>
      <text:p text:style-name="P3"><text:span text:style-name="T5">（三）員工紅利增資股或新股權利證書上市日。</text:span><text:span text:style-name="T9"> </text:span></text:p>
      <text:p text:style-name="P3"><text:span text:style-name="T5">（四）特別股無償配發普通股除權交易日。</text:span><text:span text:style-name="T9"> </text:span></text:p>
      <text:p text:style-name="P3"><text:span text:style-name="T5">（五）上市公司持有未辦理減資註銷庫藏股除權交易日。</text:span><text:span text:style-name="T9"> </text:span></text:p>
      <text:p text:style-name="P3"><text:span text:style-name="T5">（六）公司依法註銷股份辦理減資經本公司公告後之除權交易日或次月第三個交易日，並以較先者為準。</text:span><text:span text:style-name="T9"> </text:span></text:p>
      <text:p text:style-name="P3"><text:span text:style-name="T5">（七）收到現金增資募集失敗之通知後，次月第三個交易日將發行股數復原。</text:span><text:span text:style-name="T9"> </text:span></text:p>
      <text:p text:style-name="P3"><text:span text:style-name="T5">（八）公司合併後增資股或新股權利證書上市日。</text:span><text:span text:style-name="T9"> </text:span></text:p>
      <text:p text:style-name="P3"><text:span text:style-name="T5">（九）轉換公司債轉換的債券換股權證換發為普通股的上市日。</text:span><text:span text:style-name="T9"> </text:span></text:p>
      <text:p text:style-name="P3"><text:span text:style-name="T5">（十）上市公司發行之轉換公司債直接換發為普通股或附認股權有價證券認購而發行</text:span><text:soft-page-break/><text:span text:style-name="T5">之普通股，俟其除權交易日或其辦理資本額變更登記經本公司公告後次月第三個交易日。</text:span><text:span text:style-name="T9"> </text:span></text:p>
      <text:p text:style-name="P3"><text:span text:style-name="T5">（十一）股東放棄認購而採公開承銷之現金增資股票或股款繳納憑證上市日。</text:span><text:span text:style-name="T9"> </text:span></text:p>
      <text:p text:style-name="P3"><text:span text:style-name="T5">（十二）為海外存託憑證而發行的新股上市日。</text:span><text:span text:style-name="T9"> </text:span></text:p>
      <text:p text:style-name="P3"><text:span text:style-name="T5">（十三）可轉換特別股轉換為普通股的上市日。</text:span><text:span text:style-name="T9"> </text:span></text:p>
      <text:p text:style-name="P3"><text:span text:style-name="T5">（十四）其他非市場交易而影響總發行市值的因素。</text:span><text:span text:style-name="T9"> <text:s text:c="3"/></text:span></text:p>
      <text:list xml:id="list164307422990045" text:continue-numbering="true" text:style-name="WW8Num2">
        <text:list-item>
          <text:p text:style-name="P2"><text:span text:style-name="T2">基值之調整公式為：</text:span><text:span text:style-name="T4"> <text:s text:c="2"/></text:span></text:p>
        </text:list-item>
      </text:list>
      <text:p text:style-name="P4"><text:span text:style-name="T5">當日</text:span><text:span text:style-name="T5">基值</text:span><text:span text:style-name="T9"> </text:span><text:span text:style-name="T5">＝</text:span><text:span text:style-name="T9"> </text:span><text:span text:style-name="T5">前一日</text:span><text:span text:style-name="T5">基值</text:span><text:span text:style-name="T9"> </text:span><text:span text:style-name="T7">×</text:span><text:span text:style-name="T5">（</text:span><text:span text:style-name="T5">前一日收盤後調整之</text:span><text:span text:style-name="T5">總發行市值</text:span><text:span text:style-name="T9"> </text:span><text:span text:style-name="T7">÷ </text:span><text:span text:style-name="T5">前一日收盤</text:span><text:span text:style-name="T5">總發行市值）</text:span><text:span text:style-name="T9"> </text:span></text:p>
      <text:p text:style-name="P4"><text:span text:style-name="T5">前一日收盤後調整之</text:span><text:span text:style-name="T5">總發行市值</text:span><text:span text:style-name="T9"> </text:span><text:span text:style-name="T5">＝</text:span><text:span text:style-name="T9"> </text:span><text:span text:style-name="T5">前一日收盤</text:span><text:span text:style-name="T5">總發行市值</text:span><text:span text:style-name="T9"> </text:span><text:span text:style-name="T5">＋</text:span><text:span text:style-name="T9"> </text:span><text:span text:style-name="T5">各</text:span><text:span text:style-name="T5">項調整</text:span><text:span text:style-name="T5">市值之總和，</text:span><text:span text:style-name="T5">調整</text:span><text:span text:style-name="T5">市值之計算方式如下：</text:span><text:span text:style-name="T9"> </text:span></text:p>
      <text:p text:style-name="P4"><text:span text:style-name="T5">本要點三之（一）</text:span><text:span text:style-name="T9"> </text:span><text:span text:style-name="T7">: </text:span><text:span text:style-name="T5">調整</text:span><text:span text:style-name="T5">市值</text:span><text:span text:style-name="T9"> </text:span><text:span text:style-name="T5">＝</text:span><text:span text:style-name="T9"> </text:span><text:span text:style-name="T5">前一日</text:span><text:span text:style-name="T5">收盤價</text:span><text:span text:style-name="T9"> </text:span><text:span text:style-name="T7">× </text:span><text:span text:style-name="T5">發行股數</text:span><text:span text:style-name="T9"> </text:span></text:p>
      <text:p text:style-name="P4"><text:span text:style-name="T5">本要點三之（二）</text:span><text:span text:style-name="T9"> </text:span><text:span text:style-name="T7">: </text:span><text:span text:style-name="T5">調整</text:span><text:span text:style-name="T5">市值</text:span><text:span text:style-name="T9"> </text:span><text:span text:style-name="T5">＝</text:span><text:span text:style-name="T9"> </text:span><text:span text:style-name="T5">現金增資認購價</text:span><text:span text:style-name="T9"> </text:span><text:span text:style-name="T7">× </text:span><text:span text:style-name="T5">現金增資股數</text:span><text:span text:style-name="T9"> </text:span></text:p>
      <text:p text:style-name="P4"><text:span text:style-name="T5">本要點三之（三）</text:span><text:span text:style-name="T9"> </text:span><text:span text:style-name="T7">: </text:span><text:span text:style-name="T5">調整</text:span><text:span text:style-name="T5">市值</text:span><text:span text:style-name="T9"> </text:span><text:span text:style-name="T5">＝</text:span><text:span text:style-name="T9"> </text:span><text:span text:style-name="T5">增資股或新股權利證書上市前</text:span><text:span text:style-name="T5">一</text:span><text:span text:style-name="T5">日</text:span><text:span text:style-name="T5">之普通股</text:span><text:span text:style-name="T5">收盤價</text:span><text:span text:style-name="T9"> </text:span><text:span text:style-name="T7">× </text:span><text:span text:style-name="T5">員工紅利轉增資股數</text:span><text:span text:style-name="T9"> </text:span></text:p>
      <text:p text:style-name="P4"><text:span text:style-name="T5">本要點三之（四）</text:span><text:span text:style-name="T9"> </text:span><text:span text:style-name="T7">: </text:span><text:span text:style-name="T5">調整</text:span><text:span text:style-name="T5">市值</text:span><text:span text:style-name="T9"> </text:span><text:span text:style-name="T5">＝</text:span><text:span text:style-name="T9"> </text:span><text:span text:style-name="T5">普通股除權參考價</text:span><text:span text:style-name="T9"> </text:span><text:span text:style-name="T7">× </text:span><text:span text:style-name="T5">特別股配發普通股合計股數</text:span><text:span text:style-name="T9"> </text:span></text:p>
      <text:p text:style-name="P4"><text:span text:style-name="T5">普通股除權參考價</text:span><text:span text:style-name="T9"> </text:span><text:span text:style-name="T5">＝（除權前收盤價</text:span><text:span text:style-name="T9"> </text:span><text:span text:style-name="T5">＋</text:span><text:span text:style-name="T9"> </text:span><text:span text:style-name="T5">現金增資認購價</text:span><text:span text:style-name="T9"> </text:span><text:span text:style-name="T7">× </text:span><text:span text:style-name="T5">現金增資配股率）</text:span><text:span text:style-name="T7">÷</text:span><text:span text:style-name="T5">（</text:span><text:span text:style-name="T7">1 </text:span><text:span text:style-name="T5">＋</text:span><text:span text:style-name="T9"> </text:span><text:span text:style-name="T5">股東無償配股率</text:span><text:span text:style-name="T9"> </text:span><text:span text:style-name="T5">＋</text:span><text:span text:style-name="T9"> </text:span><text:span text:style-name="T5">現金增資配股率）</text:span><text:span text:style-name="T9"> </text:span></text:p>
      <text:p text:style-name="P4"><text:span text:style-name="T5">股東無償配股率</text:span><text:span text:style-name="T9"> </text:span><text:span text:style-name="T5">＝</text:span><text:span text:style-name="T9"> </text:span><text:span text:style-name="T5">股東無償配股增資股數</text:span><text:span text:style-name="T9"> </text:span><text:span text:style-name="T7">÷ </text:span><text:span text:style-name="T5">除權前發行股數</text:span><text:span text:style-name="T9"> </text:span></text:p>
      <text:p text:style-name="P4"><text:span text:style-name="T5">現金增資配股率</text:span><text:span text:style-name="T9"> </text:span><text:span text:style-name="T5">＝</text:span><text:span text:style-name="T9"> </text:span><text:span text:style-name="T5">現金增資股數</text:span><text:span text:style-name="T9"> </text:span><text:span text:style-name="T7">÷ </text:span><text:span text:style-name="T5">除權前發行股數</text:span><text:span text:style-name="T9"> </text:span></text:p>
      <text:p text:style-name="P4"><text:span text:style-name="T5">本要點三之（五）：</text:span><text:span text:style-name="T9"> </text:span><text:span text:style-name="T5">調整</text:span><text:span text:style-name="T5">市值</text:span><text:span text:style-name="T9"> </text:span><text:span text:style-name="T5">＝</text:span><text:span text:style-name="T9"> </text:span><text:span text:style-name="T5">除權後發行市值</text:span><text:span text:style-name="T9"> </text:span><text:span text:style-name="T5">－</text:span><text:span text:style-name="T9"> </text:span><text:span text:style-name="T5">除權前發行市值</text:span><text:span text:style-name="T9"> </text:span></text:p>
      <text:p text:style-name="P4"><text:span text:style-name="T5">除權前發行市值</text:span><text:span text:style-name="T9"> </text:span><text:span text:style-name="T5">＝（除權前收盤價</text:span><text:span text:style-name="T9"> </text:span><text:span text:style-name="T5">－</text:span><text:span text:style-name="T9"> </text:span><text:span text:style-name="T5">每股現金股利）</text:span><text:span text:style-name="T7">× </text:span><text:span text:style-name="T5">除權前發行股數</text:span><text:span text:style-name="T9"> </text:span></text:p>
      <text:p text:style-name="P4"><text:span text:style-name="T5">除權後發行市值</text:span><text:span text:style-name="T9"> </text:span><text:span text:style-name="T5">＝（除權前收盤價－每股現金股利）</text:span><text:span text:style-name="T7">÷ ( 1 </text:span><text:span text:style-name="T5">＋股東無償配股率</text:span><text:span text:style-name="T9"> </text:span><text:span text:style-name="T7">) × </text:span><text:span text:style-name="T5">除權後發行股數</text:span><text:span text:style-name="T9"> </text:span></text:p>
      <text:p text:style-name="P4"><text:span text:style-name="T5">本要點三之</text:span><text:span text:style-name="T9"> </text:span><text:span text:style-name="T7">( </text:span><text:span text:style-name="T5">六</text:span><text:span text:style-name="T9"> </text:span><text:span text:style-name="T7">)( </text:span><text:span text:style-name="T5">七</text:span><text:span text:style-name="T9"> </text:span><text:span text:style-name="T7">)( </text:span><text:span text:style-name="T5">八</text:span><text:span text:style-name="T9"> </text:span><text:span text:style-name="T7">)( </text:span><text:span text:style-name="T5">九</text:span><text:span text:style-name="T9"> </text:span><text:span text:style-name="T7">)( </text:span><text:span text:style-name="T5">十</text:span><text:span text:style-name="T9"> </text:span><text:span text:style-name="T7">)( </text:span><text:span text:style-name="T5">十一</text:span><text:span text:style-name="T9"> </text:span><text:span text:style-name="T7">)( </text:span><text:span text:style-name="T5">十二</text:span><text:span text:style-name="T9"> </text:span><text:span text:style-name="T7">)( </text:span><text:span text:style-name="T5">十三</text:span><text:span text:style-name="T9"> </text:span><text:span text:style-name="T7">)( </text:span><text:span text:style-name="T5">十四</text:span><text:span text:style-name="T9"> </text:span><text:span text:style-name="T7">) </text:span></text:p>
      <text:p text:style-name="P4"><text:span text:style-name="T5">調整</text:span><text:span text:style-name="T5">市值</text:span><text:span text:style-name="T9"> </text:span><text:span text:style-name="T5">＝</text:span><text:span text:style-name="T9"> </text:span><text:span text:style-name="T5">前一日</text:span><text:span text:style-name="T5">收盤價</text:span><text:span text:style-name="T9"> </text:span><text:span text:style-name="T7">× </text:span><text:span text:style-name="T5">異動股數</text:span><text:span text:style-name="T9"> <text:s text:c="3"/></text:span></text:p>
      <text:p text:style-name="P4"><text:span text:style-name="T5">前一日收盤後依據</text:span><text:span text:style-name="T5">本要點</text:span><text:span text:style-name="T5">四計算之各項調整市值，如無收盤價時，得以當日開盤競價基準計算。</text:span></text:p>
      <text:list xml:id="list164308203354047" text:continue-numbering="true" text:style-name="WW8Num2">
        <text:list-item>
          <text:p text:style-name="P2"><text:soft-page-break/><text:span text:style-name="T2">上市公司除息時，除報酬指數外，基值不做調整。</text:span><text:span text:style-name="T4"> <text:s text:c="3"/></text:span></text:p>
        </text:list-item>
      </text:list>
      <text:p text:style-name="P4"><text:span text:style-name="T5">報酬指數基值之調整公式為：</text:span><text:span text:style-name="T9"> </text:span></text:p>
      <text:p text:style-name="P4"><text:span text:style-name="T5">當日</text:span><text:span text:style-name="T5">基值</text:span><text:span text:style-name="T9"> </text:span><text:span text:style-name="T5">＝</text:span><text:span text:style-name="T9"> </text:span><text:span text:style-name="T5">前一日</text:span><text:span text:style-name="T5">基值</text:span><text:span text:style-name="T9"> </text:span><text:span text:style-name="T7">× ( ( </text:span><text:span text:style-name="T5">前一日收盤後調整之</text:span><text:span text:style-name="T5">總發行市值</text:span><text:span text:style-name="T9"> </text:span><text:span text:style-name="T5">－</text:span><text:span text:style-name="T9"> </text:span><text:span text:style-name="T5">當日</text:span><text:span text:style-name="T5">發放現金股利總值</text:span><text:span text:style-name="T9"> </text:span><text:span text:style-name="T7">) / </text:span><text:span text:style-name="T5">前一日收盤</text:span><text:span text:style-name="T5">總發行市值</text:span><text:span text:style-name="T9"> </text:span><text:span text:style-name="T7">) <text:s text:c="3"/></text:span></text:p>
      <text:list xml:id="list164306930583897" text:continue-numbering="true" text:style-name="WW8Num2">
        <text:list-item>
          <text:p text:style-name="P2"><text:span text:style-name="T2">各產業分類指數除採樣樣本依各特定產業分類外，皆依本要點編製。</text:span><text:span text:style-name="T4"> <text:s/></text:span><text:span text:style-name="T9"><text:s text:c="2"/></text:span></text:p>
        </text:list-item>
        <text:list-item>
          <text:p text:style-name="P2"><text:span text:style-name="T2">本要點自發布日實施，修正時亦同。</text:span><text:span text:style-name="T4"> <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_20_字元" style:display-name=" 字元" style:family="text" style:parent-style-name="預設段落字型">
      <style:text-properties style:letter-kerning="true"/>
    </style:style>
    <style:style style:name="WW-_20_字元" style:display-name="WW-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證券交易所發行量加權股價指數編製要點</dc:title>
    <meta:initial-creator>0616</meta:initial-creator>
    <meta:creation-date>2011-05-03T09:33:00</meta:creation-date>
    <dc:creator>ling</dc:creator>
    <dc:date>2011-05-03T09:33:00</dc:date>
    <meta:print-date>2009-10-15T10:31:00</meta:print-date>
    <meta:editing-cycles>2</meta:editing-cycles>
    <meta:document-statistic meta:table-count="0" meta:image-count="0" meta:object-count="0" meta:page-count="3" meta:paragraph-count="46" meta:word-count="1513" meta:character-count="1699" meta:non-whitespace-character-count="1528"/>
    <meta:generator>LibreOffice/6.2.2.2$Windows_X86_64 LibreOffice_project/2b840030fec2aae0fd2658d8d4f9548af4e3518d</meta:generator>
    <meta:user-defined meta:name="_AdHocReviewCycleID" meta:value-type="float">1480828089</meta:user-defined>
    <meta:user-defined meta:name="_AuthorEmail">祬楤䁡牴獵⹴牯⹧睴㐀 </meta:user-defined>
    <meta:user-defined meta:name="_AuthorEmailDisplayName">lydia</meta:user-defined>
    <meta:user-defined meta:name="_EmailSubject">上網 TKS !</meta:user-defined>
  </office:meta>
</office:document-meta>
</file>