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2cm" fo:margin-left="-0.058cm" table:align="left" style:writing-mode="lr-tb"/>
    </style:style>
    <style:style style:name="表格1.A" style:family="table-column">
      <style:table-column-properties style:column-width="6.39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4.0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0" style:family="paragraph" style:parent-style-name="Standard">
      <style:paragraph-properties fo:margin-left="0.938cm" fo:margin-right="0cm" fo:line-height="0.776cm" fo:text-align="justify" style:justify-single-word="false" fo:text-indent="-0.938cm" style:auto-text-indent="false"/>
    </style:style>
    <style:style style:name="P11" style:family="paragraph" style:parent-style-name="Standard">
      <style:paragraph-properties fo:margin-left="0.938cm" fo:margin-right="0cm" fo:line-height="0.776cm" fo:text-align="justify" style:justify-single-word="false" fo:text-indent="-0.938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3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letter-spacing="0.035cm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「臺灣證券交易所發行量加權股價指數編製要點」</text:span></text:p>
      <text:p text:style-name="P2">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修　正　條　文</text:p>
            </table:table-cell>
            <table:table-cell table:style-name="表格1.A1" office:value-type="string">
              <text:p text:style-name="P4">現　行　條　文</text:p>
            </table:table-cell>
            <table:table-cell table:style-name="表格1.C1" office:value-type="string">
              <text:p text:style-name="P7">說　　　　　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5">第二條</text:span></text:p>
            <text:p text:style-name="P3"><text:span text:style-name="T5">指數＝總發行市值÷</text:span><text:span text:style-name="T7">當日</text:span><text:span text:style-name="T5">基值×100</text:span></text:p>
            <text:p text:style-name="P6"/>
            <text:p text:style-name="P3"><text:span text:style-name="T5">總發行市值為各採樣股票</text:span><text:span text:style-name="T7">成交</text:span><text:span text:style-name="T5">價格乘以</text:span><text:span text:style-name="T7">當日</text:span><text:span text:style-name="T5">發行股數所得市值之總和，</text:span><text:span text:style-name="T7">若當日無成交價格時</text:span><text:span text:style-name="T7">，</text:span><text:span text:style-name="T7">得以當日開盤競價基準計算</text:span><text:span text:style-name="T5">。但新上市公司股票納入指數計算，得以當</text:span><text:span text:style-name="T7">日</text:span><text:span text:style-name="T5">上市股數為準。</text:span></text:p>
            <text:p text:style-name="P6"/>
            <text:p text:style-name="P6">在指數起算基期時之基值即當時總發行市值。</text:p>
          </table:table-cell>
          <table:table-cell table:style-name="表格1.A1" office:value-type="string">
            <text:p text:style-name="P3"><text:span text:style-name="T5">第二條</text:span></text:p>
            <text:p text:style-name="P3"><text:span text:style-name="T5">指數＝</text:span><text:span text:style-name="T7">當期</text:span><text:span text:style-name="T5">總發行市值÷基值×100</text:span></text:p>
            <text:p text:style-name="P6"/>
            <text:p text:style-name="P3"><text:span text:style-name="T7">當期</text:span><text:span text:style-name="T5">總發行市值為各採樣股票價格乘以發行股數所得市值之總和。但新上市公司股票納入指數計算，得以當時上市股數為準。</text:span></text:p>
            <text:p text:style-name="P6"/>
            <text:p text:style-name="P6"/>
            <text:p text:style-name="P6"/>
            <text:p text:style-name="P6">在指數起算基期時之基值即當時總發行市值。</text:p>
          </table:table-cell>
          <table:table-cell table:style-name="表格1.C1" office:value-type="string">
            <text:p text:style-name="P3"><text:span text:style-name="T5">目前指數之計算，遇有採樣股票無成交價格狀況時，係以開盤競價基準計算，爰於條文中敘明。</text:span></text:p>
          </table:table-cell>
        </table:table-row>
        <table:table-row table:style-name="表格1.1">
          <table:table-cell table:style-name="表格1.A1" office:value-type="string">
            <text:p text:style-name="P6">第三條</text:p>
            <text:p text:style-name="P10"><text:span text:style-name="T5">(一)</text:span><text:span text:style-name="T5">新增或</text:span><text:span text:style-name="T7">刪</text:span><text:span text:style-name="T5">除採樣股票</text:span><text:span text:style-name="T7">生效</text:span><text:span text:style-name="T5">日</text:span><text:span text:style-name="T5">。</text:span></text:p>
            <text:p text:style-name="P11">(以下略)</text:p>
          </table:table-cell>
          <table:table-cell table:style-name="表格1.A1" office:value-type="string">
            <text:p text:style-name="P6">第三條</text:p>
            <text:p text:style-name="P12"><text:span text:style-name="T5">(一)</text:span><text:span text:style-name="T5">新增或剔除採樣股票異動日。</text:span></text:p>
            <text:p text:style-name="P13">(以下略)</text:p>
          </table:table-cell>
          <table:table-cell table:style-name="表格1.C1" office:value-type="string">
            <text:p text:style-name="P3"><text:span text:style-name="T5">文字調整</text:span></text:p>
          </table:table-cell>
        </table:table-row>
        <table:table-row table:style-name="表格1.1">
          <table:table-cell table:style-name="表格1.A1" office:value-type="string">
            <text:p text:style-name="P6">第四條</text:p>
            <text:p text:style-name="P6">基值之調整公式為：</text:p>
            <text:p text:style-name="P3"><text:span text:style-name="T7">當日</text:span><text:span text:style-name="T5">基值</text:span><text:span text:style-name="T9"> </text:span><text:span text:style-name="T5">＝</text:span><text:span text:style-name="T9"> </text:span><text:span text:style-name="T7">前一日</text:span><text:span text:style-name="T5">基值</text:span><text:span text:style-name="T9"> </text:span><text:span text:style-name="T5">×（</text:span><text:span text:style-name="T7">前一日收盤後調整之</text:span><text:span text:style-name="T5">總發行市值</text:span><text:span text:style-name="T9"> </text:span><text:span text:style-name="T5">÷ </text:span><text:span text:style-name="T7">前一日收盤</text:span><text:span text:style-name="T5">總發行市值）</text:span><text:span text:style-name="T9"> </text:span></text:p>
            <text:p text:style-name="P3"><text:span text:style-name="T7">前一日收盤後調整之</text:span><text:span text:style-name="T5">總發行市值</text:span><text:span text:style-name="T9"> </text:span><text:span text:style-name="T5">＝</text:span><text:span text:style-name="T9"> </text:span><text:span text:style-name="T7">前一日收盤</text:span><text:span text:style-name="T5">總發行市值</text:span><text:span text:style-name="T9"> </text:span><text:span text:style-name="T5">＋</text:span><text:span text:style-name="T9"> </text:span><text:span text:style-name="T5">各</text:span><text:span text:style-name="T7">項調整</text:span><text:span text:style-name="T5">市值之總和，</text:span><text:span text:style-name="T7">調整</text:span><text:span text:style-name="T5">市值之計算方式如下：</text:span><text:span text:style-name="T9"> </text:span></text:p>
            <text:p text:style-name="P3"><text:span text:style-name="T5">本要點三之（一）</text:span><text:span text:style-name="T9"> </text:span><text:span text:style-name="T5">: </text:span><text:span text:style-name="T7">調整</text:span><text:span text:style-name="T5">市值</text:span><text:span text:style-name="T9"> </text:span><text:span text:style-name="T5">＝</text:span><text:span text:style-name="T9"> </text:span><text:span text:style-name="T7">前一日</text:span><text:span text:style-name="T5">收盤價</text:span><text:span text:style-name="T9"> </text:span><text:span text:style-name="T5">× 發行股數</text:span><text:span text:style-name="T9"> </text:span></text:p>
            <text:p text:style-name="P3"><text:span text:style-name="T5">本要點三之（二）</text:span><text:span text:style-name="T9"> </text:span><text:span text:style-name="T5">: </text:span><text:span text:style-name="T7">調整</text:span><text:span text:style-name="T5">市值</text:span><text:span text:style-name="T9"> </text:span><text:span text:style-name="T5">＝</text:span><text:span text:style-name="T9"> </text:span><text:span text:style-name="T5">現金增資認購價</text:span><text:span text:style-name="T9"> </text:span><text:span text:style-name="T5">× 現金增資股數</text:span><text:span text:style-name="T9"> </text:span></text:p>
            <text:p text:style-name="P3"><text:span text:style-name="T5">本要點三之（三）</text:span><text:span text:style-name="T9"> </text:span><text:span text:style-name="T5">: </text:span><text:span text:style-name="T7">調整</text:span><text:span text:style-name="T5">市值</text:span><text:span text:style-name="T9"> </text:span><text:span text:style-name="T5">＝</text:span><text:span text:style-name="T9"> </text:span><text:span text:style-name="T5">增資股或新股權利證書上市</text:span><text:span text:style-name="T7">前</text:span><text:span text:style-name="T7">一日之普通股</text:span><text:span text:style-name="T5">收盤價</text:span><text:span text:style-name="T9"> </text:span><text:soft-page-break/><text:span text:style-name="T5">× 員工紅利轉增資股數</text:span><text:span text:style-name="T9"> </text:span></text:p>
            <text:p text:style-name="P3"><text:span text:style-name="T5">本要點三之（四）</text:span><text:span text:style-name="T9"> </text:span><text:span text:style-name="T5">: </text:span><text:span text:style-name="T7">調整</text:span><text:span text:style-name="T5">市值</text:span><text:span text:style-name="T9"> </text:span><text:span text:style-name="T5">＝</text:span><text:span text:style-name="T9"> </text:span><text:span text:style-name="T5">普通股除權參考價</text:span><text:span text:style-name="T9"> </text:span><text:span text:style-name="T5">× 特別股配發普通股合計股數</text:span><text:span text:style-name="T9"> </text:span></text:p>
            <text:p text:style-name="P5"><text:span text:style-name="T2">普通股除權參考價</text:span><text:span text:style-name="T10"> </text:span><text:span text:style-name="T2">＝（除權前收盤價</text:span><text:span text:style-name="T10"> </text:span><text:span text:style-name="T2">＋</text:span><text:span text:style-name="T10"> </text:span><text:span text:style-name="T2">現金增資認購價</text:span><text:span text:style-name="T10"> </text:span><text:span text:style-name="T2">× 現金增資配股率）÷（1 ＋</text:span><text:span text:style-name="T10"> </text:span><text:span text:style-name="T2">股東無償配股率</text:span><text:span text:style-name="T10"> </text:span><text:span text:style-name="T2">＋</text:span><text:span text:style-name="T10"> </text:span><text:span text:style-name="T2">現金增資配股率）</text:span><text:span text:style-name="T10"> </text:span></text:p>
            <text:p text:style-name="P5"><text:span text:style-name="T2">股東無償配股率</text:span><text:span text:style-name="T10"> </text:span><text:span text:style-name="T2">＝</text:span><text:span text:style-name="T10"> </text:span><text:span text:style-name="T2">股東無償配股增資股數</text:span><text:span text:style-name="T10"> </text:span><text:span text:style-name="T2">÷ 除權前發行股數</text:span><text:span text:style-name="T10"> </text:span></text:p>
            <text:p text:style-name="P5"><text:span text:style-name="T2">現金增資配股率</text:span><text:span text:style-name="T10"> </text:span><text:span text:style-name="T2">＝</text:span><text:span text:style-name="T10"> </text:span><text:span text:style-name="T2">現金增資股數</text:span><text:span text:style-name="T10"> </text:span><text:span text:style-name="T2">÷ 除權前發行股數</text:span><text:span text:style-name="T10"> </text:span></text:p>
            <text:p text:style-name="P3"><text:span text:style-name="T5">本要點三之（五）：</text:span><text:span text:style-name="T9"> </text:span><text:span text:style-name="T7">調整</text:span><text:span text:style-name="T5">市值</text:span><text:span text:style-name="T9"> </text:span><text:span text:style-name="T5">＝</text:span><text:span text:style-name="T9"> </text:span><text:span text:style-name="T5">除權後發行市值</text:span><text:span text:style-name="T9"> </text:span><text:span text:style-name="T5">－</text:span><text:span text:style-name="T9"> </text:span><text:span text:style-name="T5">除權前發行市值</text:span><text:span text:style-name="T9"> </text:span></text:p>
            <text:p text:style-name="P5"><text:span text:style-name="T2">除權前發行市值</text:span><text:span text:style-name="T10"> </text:span><text:span text:style-name="T2">＝（除權前收盤價</text:span><text:span text:style-name="T10"> </text:span><text:span text:style-name="T2">－</text:span><text:span text:style-name="T10"> </text:span><text:span text:style-name="T2">每股現金股利）× 除權前發行股數</text:span><text:span text:style-name="T10"> </text:span></text:p>
            <text:p text:style-name="P5"><text:span text:style-name="T2">除權後發行市值</text:span><text:span text:style-name="T10"> </text:span><text:span text:style-name="T2">＝（除權前收盤價－每股現金股利）÷ ( 1 ＋股東無償配股率</text:span><text:span text:style-name="T10"> </text:span><text:span text:style-name="T2">) × 除權後發行股數</text:span><text:span text:style-name="T10"> </text:span></text:p>
            <text:p text:style-name="P5"><text:span text:style-name="T2">本要點三之</text:span><text:span text:style-name="T10"> </text:span><text:span text:style-name="T2">( 六</text:span><text:span text:style-name="T10"> </text:span><text:span text:style-name="T2">)( 七</text:span><text:span text:style-name="T10"> </text:span><text:span text:style-name="T2">)( 八</text:span><text:span text:style-name="T10"> </text:span><text:span text:style-name="T2">)( 九</text:span><text:span text:style-name="T10"> </text:span><text:span text:style-name="T2">)( 十</text:span><text:span text:style-name="T10"> </text:span><text:span text:style-name="T2">)( 十一</text:span><text:span text:style-name="T10"> </text:span><text:span text:style-name="T2">)( 十二</text:span><text:span text:style-name="T10"> </text:span><text:span text:style-name="T2">)( 十三</text:span><text:span text:style-name="T10"> </text:span><text:span text:style-name="T2">)( 十四</text:span><text:span text:style-name="T10"> </text:span><text:span text:style-name="T2">) </text:span></text:p>
            <text:p text:style-name="P3"><text:span text:style-name="T7">調整</text:span><text:span text:style-name="T5">市值</text:span><text:span text:style-name="T9"> </text:span><text:span text:style-name="T5">＝</text:span><text:span text:style-name="T9"> </text:span><text:span text:style-name="T7">前一日</text:span><text:span text:style-name="T5">收盤價</text:span><text:span text:style-name="T9"> </text:span><text:span text:style-name="T5">× 異動股數</text:span></text:p>
            <text:p text:style-name="P6"/>
            <text:p text:style-name="P6"/>
            <text:p text:style-name="P3"><text:span text:style-name="T7">前一日收盤後依據</text:span><text:span text:style-name="T7">本要點</text:span><text:span text:style-name="T7">四計算之各項調整市值，如無收盤價時，得以當日開盤競價基準計算。</text:span></text:p>
            <text:p text:style-name="P9"/>
          </table:table-cell>
          <table:table-cell table:style-name="表格1.A1" office:value-type="string">
            <text:p text:style-name="P6">第四條</text:p>
            <text:p text:style-name="P6">基值之調整公式為：</text:p>
            <text:p text:style-name="P5"><text:span text:style-name="T2">新基值</text:span><text:span text:style-name="T10"> </text:span><text:span text:style-name="T2">＝</text:span><text:span text:style-name="T10"> </text:span><text:span text:style-name="T2">舊基值</text:span><text:span text:style-name="T10"> </text:span><text:span text:style-name="T2">×（異動後總發行市值</text:span><text:span text:style-name="T10"> </text:span><text:span text:style-name="T2">÷ 異動前總發行市值）</text:span><text:span text:style-name="T10"> </text:span></text:p>
            <text:p text:style-name="P6"/>
            <text:p text:style-name="P5"><text:span text:style-name="T2">異動後總發行市值</text:span><text:span text:style-name="T10"> </text:span><text:span text:style-name="T2">＝</text:span><text:span text:style-name="T10"> </text:span><text:span text:style-name="T2">異動前總發行市值</text:span><text:span text:style-name="T10"> </text:span><text:span text:style-name="T2">＋</text:span><text:span text:style-name="T10"> </text:span><text:span text:style-name="T2">各異動市值之總和，異動市值之計算方式如下：</text:span><text:span text:style-name="T10"> </text:span></text:p>
            <text:p text:style-name="P6"/>
            <text:p text:style-name="P3"><text:span text:style-name="T5">本要點三之（一）</text:span><text:span text:style-name="T9"> </text:span><text:span text:style-name="T5">: 異動市值</text:span><text:span text:style-name="T9"> </text:span><text:span text:style-name="T5">＝</text:span><text:span text:style-name="T9"> </text:span><text:span text:style-name="T5">異動前最後交易日收盤價</text:span><text:span text:style-name="T9"> </text:span><text:span text:style-name="T5">× </text:span><text:span text:style-name="T7">上市公司</text:span><text:span text:style-name="T5">發行股數</text:span><text:span text:style-name="T9"> </text:span></text:p>
            <text:p text:style-name="P5"><text:span text:style-name="T2">本要點三之（二）</text:span><text:span text:style-name="T10"> </text:span><text:span text:style-name="T2">: 異動市值</text:span><text:span text:style-name="T10"> </text:span><text:span text:style-name="T2">＝</text:span><text:span text:style-name="T10"> </text:span><text:span text:style-name="T2">現金增資認購價</text:span><text:span text:style-name="T10"> </text:span><text:span text:style-name="T2">× 現金增資股數</text:span><text:span text:style-name="T10"> </text:span></text:p>
            <text:p text:style-name="P5"><text:span text:style-name="T2">本要點三之（三）</text:span><text:span text:style-name="T10"> </text:span><text:span text:style-name="T2">: 異動市值</text:span><text:span text:style-name="T10"> </text:span><text:span text:style-name="T2">＝</text:span><text:span text:style-name="T10"> </text:span><text:span text:style-name="T2">增資股或新股權利證書</text:span><text:soft-page-break/><text:span text:style-name="T2">上市前交易日收盤價</text:span><text:span text:style-name="T10"> </text:span><text:span text:style-name="T2">× 員工紅利轉增資股數</text:span><text:span text:style-name="T10"> </text:span></text:p>
            <text:p text:style-name="P5"><text:span text:style-name="T2">本要點三之（四）</text:span><text:span text:style-name="T10"> </text:span><text:span text:style-name="T2">: 異動市值</text:span><text:span text:style-name="T10"> </text:span><text:span text:style-name="T2">＝</text:span><text:span text:style-name="T10"> </text:span><text:span text:style-name="T2">普通股除權參考價</text:span><text:span text:style-name="T10"> </text:span><text:span text:style-name="T2">× 特別股配發普通股合計股數</text:span><text:span text:style-name="T10"> </text:span></text:p>
            <text:p text:style-name="P5"><text:span text:style-name="T2">普通股除權參考價</text:span><text:span text:style-name="T10"> </text:span><text:span text:style-name="T2">＝（除權前收盤價</text:span><text:span text:style-name="T10"> </text:span><text:span text:style-name="T2">＋</text:span><text:span text:style-name="T10"> </text:span><text:span text:style-name="T2">現金增資認購價</text:span><text:span text:style-name="T10"> </text:span><text:span text:style-name="T2">× 現金增資配股率）÷（1 ＋</text:span><text:span text:style-name="T10"> </text:span><text:span text:style-name="T2">股東無償配股率</text:span><text:span text:style-name="T10"> </text:span><text:span text:style-name="T2">＋</text:span><text:span text:style-name="T10"> </text:span><text:span text:style-name="T2">現金增資配股率）</text:span><text:span text:style-name="T10"> </text:span></text:p>
            <text:p text:style-name="P5"><text:span text:style-name="T2">股東無償配股率</text:span><text:span text:style-name="T10"> </text:span><text:span text:style-name="T2">＝</text:span><text:span text:style-name="T10"> </text:span><text:span text:style-name="T2">股東無償配股增資股數</text:span><text:span text:style-name="T10"> </text:span><text:span text:style-name="T2">÷ 除權前發行股數</text:span><text:span text:style-name="T10"> </text:span></text:p>
            <text:p text:style-name="P5"><text:span text:style-name="T2">現金增資配股率</text:span><text:span text:style-name="T10"> </text:span><text:span text:style-name="T2">＝</text:span><text:span text:style-name="T10"> </text:span><text:span text:style-name="T2">現金增資股數</text:span><text:span text:style-name="T10"> </text:span><text:span text:style-name="T2">÷ 除權前發行股數</text:span><text:span text:style-name="T10"> </text:span></text:p>
            <text:p text:style-name="P5"><text:span text:style-name="T2">本要點三之（五）：</text:span><text:span text:style-name="T10"> </text:span><text:span text:style-name="T2">異動市值</text:span><text:span text:style-name="T10"> </text:span><text:span text:style-name="T2">＝</text:span><text:span text:style-name="T10"> </text:span><text:span text:style-name="T2">除權後發行市值</text:span><text:span text:style-name="T10"> </text:span><text:span text:style-name="T2">－</text:span><text:span text:style-name="T10"> </text:span><text:span text:style-name="T2">除權前發行市值</text:span><text:span text:style-name="T10"> </text:span></text:p>
            <text:p text:style-name="P5"><text:span text:style-name="T2">除權前發行市值</text:span><text:span text:style-name="T10"> </text:span><text:span text:style-name="T2">＝（除權前收盤價</text:span><text:span text:style-name="T10"> </text:span><text:span text:style-name="T2">－</text:span><text:span text:style-name="T10"> </text:span><text:span text:style-name="T2">每股現金股利）× 除權前發行股數</text:span><text:span text:style-name="T10"> </text:span></text:p>
            <text:p text:style-name="P5"><text:span text:style-name="T2">除權後發行市值</text:span><text:span text:style-name="T10"> </text:span><text:span text:style-name="T2">＝（除權前收盤價－每股現金股利）÷ ( 1 ＋股東無償配股率</text:span><text:span text:style-name="T10"> </text:span><text:span text:style-name="T2">) × 除權後發行股數</text:span><text:span text:style-name="T10"> </text:span></text:p>
            <text:p text:style-name="P5"><text:span text:style-name="T2">本要點三之</text:span><text:span text:style-name="T10"> </text:span><text:span text:style-name="T2">( 六</text:span><text:span text:style-name="T10"> </text:span><text:span text:style-name="T2">)( 七</text:span><text:span text:style-name="T10"> </text:span><text:span text:style-name="T2">)( 八</text:span><text:span text:style-name="T10"> </text:span><text:span text:style-name="T2">)( 九</text:span><text:span text:style-name="T10"> </text:span><text:span text:style-name="T2">)( 十</text:span><text:span text:style-name="T10"> </text:span><text:span text:style-name="T2">)( 十一</text:span><text:span text:style-name="T10"> </text:span><text:span text:style-name="T2">)( 十二</text:span><text:span text:style-name="T10"> </text:span><text:span text:style-name="T2">)( 十三</text:span><text:span text:style-name="T10"> </text:span><text:span text:style-name="T2">)( 十四</text:span><text:span text:style-name="T10"> </text:span><text:span text:style-name="T2">) </text:span></text:p>
            <text:p text:style-name="P3"><text:span text:style-name="T5">異動市值</text:span><text:span text:style-name="T9"> </text:span><text:span text:style-name="T5">＝</text:span><text:span text:style-name="T9"> </text:span><text:span text:style-name="T5">普通股異動前最後交易日收盤價</text:span><text:span text:style-name="T9"> </text:span><text:span text:style-name="T5">× </text:span><text:span text:style-name="T7">普通股</text:span><text:span text:style-name="T5">異動股數</text:span></text:p>
          </table:table-cell>
          <table:table-cell table:style-name="表格1.C1" office:value-type="string">
            <text:p text:style-name="P6">文字調整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><text:span text:style-name="T5">本條條文中訂有使用「前一日收盤價」計算調整市值，而目前指數之計算，遇有採樣股票無成交價格狀況時，係以開盤競價基準計算，爰於本</text:span><text:soft-page-break/><text:span text:style-name="T5">條最後增訂如無前一日收盤價時，得以「當日開盤競價基準」計算調整市值。</text:span></text:p>
            <text:p text:style-name="P6"/>
            <text:p text:style-name="P3"><text:span text:style-name="T5">(本公司於100年3月28日公告修正營業細則第58-3條第2項調整開盤競價基準之決定原則)</text:span></text:p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第五條</text:p>
            <text:p text:style-name="P6">上市公司除息時，除報酬指數外，基值不做調整。</text:p>
            <text:p text:style-name="P6"/>
            <text:p text:style-name="P5"><text:span text:style-name="T2">報酬指數基值之調整公式為：</text:span><text:span text:style-name="T10"> </text:span></text:p>
            <text:p text:style-name="P3"><text:span text:style-name="T7">當日</text:span><text:span text:style-name="T5">基值</text:span><text:span text:style-name="T9"> </text:span><text:span text:style-name="T5">＝</text:span><text:span text:style-name="T9"> </text:span><text:span text:style-name="T7">前一日</text:span><text:span text:style-name="T5">基值</text:span><text:span text:style-name="T9"> </text:span><text:span text:style-name="T5">× ( ( </text:span><text:span text:style-name="T7">前一日收盤後調整之</text:span><text:span text:style-name="T5">總發行市值</text:span><text:span text:style-name="T9"> </text:span><text:span text:style-name="T5">－</text:span><text:span text:style-name="T9"> </text:span><text:span text:style-name="T5">當</text:span><text:span text:style-name="T7">日</text:span><text:span text:style-name="T5">發放現金股利總值</text:span><text:span text:style-name="T9"> </text:span><text:span text:style-name="T5">) / </text:span><text:span text:style-name="T7">前一日收盤</text:span><text:span text:style-name="T5">總發行市值</text:span><text:span text:style-name="T9"> </text:span><text:span text:style-name="T5">) <text:s/></text:span></text:p>
          </table:table-cell>
          <table:table-cell table:style-name="表格1.A1" office:value-type="string">
            <text:p text:style-name="P6">第五條</text:p>
            <text:p text:style-name="P6">上市公司除息時，除報酬指數外，基值不做調整。</text:p>
            <text:p text:style-name="P6"/>
            <text:p text:style-name="P5"><text:span text:style-name="T2">報酬指數基值之調整公式為：</text:span><text:span text:style-name="T10"> </text:span></text:p>
            <text:p text:style-name="P5"><text:span text:style-name="T2">新基值</text:span><text:span text:style-name="T10"> </text:span><text:span text:style-name="T2">＝</text:span><text:span text:style-name="T10"> </text:span><text:span text:style-name="T2">舊基值</text:span><text:span text:style-name="T10"> </text:span><text:span text:style-name="T2">× ( ( 已依第四條調整之異動後總發行市值</text:span><text:span text:style-name="T10"> </text:span><text:span text:style-name="T2">－</text:span><text:span text:style-name="T10"> </text:span><text:span text:style-name="T2">當期發放現金股利總值</text:span><text:span text:style-name="T10"> </text:span><text:span text:style-name="T2">) / 尚未依第四條調整之異動前總發行市值</text:span><text:span text:style-name="T10"> </text:span><text:span text:style-name="T2">)</text:span></text:p>
          </table:table-cell>
          <table:table-cell table:style-name="表格1.C1" office:value-type="string">
            <text:p text:style-name="P6">文字調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第" style:num-suffix="項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證券交易所股份有限公司</dc:title>
    <meta:initial-creator>AKAI</meta:initial-creator>
    <meta:creation-date>2011-05-03T09:33:00</meta:creation-date>
    <dc:creator>ling</dc:creator>
    <dc:date>2011-05-03T09:33:00</dc:date>
    <meta:print-date>2011-04-19T09:03:00</meta:print-date>
    <meta:editing-cycles>2</meta:editing-cycles>
    <meta:editing-duration>PT1M</meta:editing-duration>
    <meta:document-statistic meta:table-count="1" meta:image-count="0" meta:object-count="0" meta:page-count="3" meta:paragraph-count="67" meta:word-count="1669" meta:character-count="1940" meta:non-whitespace-character-count="1697"/>
    <meta:generator>LibreOffice/6.2.2.2$Windows_X86_64 LibreOffice_project/2b840030fec2aae0fd2658d8d4f9548af4e3518d</meta:generator>
    <meta:user-defined meta:name="_AdHocReviewCycleID" meta:value-type="float">1030984886</meta:user-defined>
    <meta:user-defined meta:name="_AuthorEmail">祬楤䁡牴獵⹴牯⹧睴㐀 </meta:user-defined>
    <meta:user-defined meta:name="_AuthorEmailDisplayName">lydia</meta:user-defined>
    <meta:user-defined meta:name="_EmailSubject">上網 TKS !</meta:user-defined>
  </office:meta>
</office:document-meta>
</file>