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list-style-name="WW8Num1">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882cm"/>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line-height="0.882cm"/>
      <style:text-properties style:font-name="標楷體" fo:font-size="14pt" style:font-name-asian="標楷體" style:font-size-asian="14pt" style:font-name-complex="細明體" style:font-size-complex="14pt"/>
    </style:style>
    <style:style style:name="P6" style:family="paragraph" style:parent-style-name="Standard">
      <style:paragraph-properties fo:line-height="0.882cm"/>
      <style:text-properties fo:color="#000000"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1.235cm" fo:margin-right="0cm" fo:line-height="0.882cm" fo:text-indent="-1.235cm" style:auto-text-indent="false"/>
    </style:style>
    <style:style style:name="P9" style:family="paragraph" style:parent-style-name="Standard">
      <style:paragraph-properties fo:margin-left="1.235cm" fo:margin-right="0cm" fo:line-height="0.882cm" fo:text-align="justify" style:justify-single-word="false" fo:text-indent="-1.235cm" style:auto-text-indent="false"/>
    </style:style>
    <style:style style:name="P10" style:family="paragraph" style:parent-style-name="Standard">
      <style:paragraph-properties fo:margin-left="1.406cm" fo:margin-right="0cm" fo:line-height="0.882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3.129cm" fo:margin-right="0cm" fo:line-height="0.882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1.228cm" fo:margin-right="0cm" fo:line-height="0.882cm" fo:text-indent="0.988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482cm" fo:margin-right="0cm" fo:line-height="0.882cm" fo:text-indent="-1.482cm" style:auto-text-indent="false"/>
    </style:style>
    <style:style style:name="P14" style:family="paragraph" style:parent-style-name="Standard">
      <style:paragraph-properties fo:margin-left="1.482cm" fo:margin-right="0cm" fo:line-height="0.882cm" fo:text-align="justify" style:justify-single-word="false" fo:text-indent="-1.482cm" style:auto-text-indent="false"/>
    </style:style>
    <style:style style:name="P15"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16" style:family="paragraph" style:parent-style-name="Standard">
      <style:paragraph-properties fo:margin-left="1.482cm" fo:margin-right="0cm" fo:line-height="0.882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3.621cm" fo:margin-right="0cm" fo:line-height="0.882cm" fo:text-align="justify" style:justify-single-word="false" fo:text-indent="-0.988cm" style:auto-text-indent="false"/>
    </style:style>
    <style:style style:name="P18" style:family="paragraph" style:parent-style-name="Standard">
      <style:paragraph-properties fo:margin-left="3.621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621cm" fo:margin-right="0cm" fo:line-height="0.882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1.406cm" fo:margin-right="0cm" fo:line-height="0.882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1.406cm" fo:margin-right="0cm" fo:line-height="0.882cm" fo:orphans="2" fo:widows="2"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22" style:family="paragraph" style:parent-style-name="Standard">
      <style:paragraph-properties fo:margin-left="0cm" fo:margin-right="0cm" fo:line-height="0.882cm" fo:text-indent="2.716cm" style:auto-text-indent="false"/>
      <style:text-properties fo:color="#000000" style:font-name="標楷體" fo:font-size="14pt" style:font-name-asian="標楷體" style:font-size-asian="14pt" style:font-name-complex="細明體" style:font-size-complex="14pt"/>
    </style:style>
    <style:style style:name="P23" style:family="paragraph" style:parent-style-name="Standard">
      <style:paragraph-properties fo:margin-left="0cm" fo:margin-right="0cm" fo:line-height="0.882cm" fo:orphans="2" fo:widows="2" fo:text-indent="2.7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24" style:family="paragraph" style:parent-style-name="Standard">
      <style:paragraph-properties fo:margin-left="0.423cm" fo:margin-right="0cm" fo:line-height="0.882cm" fo:text-align="justify" style:justify-single-word="false" fo:text-indent="2.223cm" style:auto-text-indent="false"/>
    </style:style>
    <style:style style:name="P25" style:family="paragraph" style:parent-style-name="Standard">
      <style:paragraph-properties fo:margin-left="0.423cm" fo:margin-right="0cm" fo:line-height="0.882cm" fo:text-align="justify" style:justify-single-word="false" fo:text-indent="2.148cm" style:auto-text-indent="false"/>
    </style:style>
    <style:style style:name="P26" style:family="paragraph" style:parent-style-name="Standard">
      <style:paragraph-properties fo:margin-left="3.549cm" fo:margin-right="0cm" fo:line-height="0.882cm" fo:text-align="justify" style:justify-single-word="false" fo:text-indent="-0.988cm" style:auto-text-indent="false"/>
    </style:style>
    <style:style style:name="P27" style:family="paragraph" style:parent-style-name="Standard">
      <style:paragraph-properties fo:margin-left="0cm" fo:margin-right="0cm" fo:line-height="0.882cm" fo:text-indent="2.642cm" style:auto-text-indent="false"/>
    </style:style>
    <style:style style:name="P28" style:family="paragraph" style:parent-style-name="Standard">
      <style:paragraph-properties fo:margin-left="1.473cm" fo:margin-right="0cm" fo:line-height="0.882cm"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473cm" fo:margin-right="0cm" fo:line-height="0.882cm" fo:text-indent="0.98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473cm" fo:margin-right="0cm" fo:line-height="0.882cm" fo:text-indent="0.988cm" style:auto-text-indent="false"/>
    </style:style>
    <style:style style:name="P31" style:family="paragraph" style:parent-style-name="Standard">
      <style:paragraph-properties fo:margin-left="1.506cm" fo:margin-right="0cm" fo:line-height="0.882cm" fo:text-align="justify" style:justify-single-word="false" fo:text-indent="-1.506cm" style:auto-text-indent="false"/>
    </style:style>
    <style:style style:name="P32" style:family="paragraph" style:parent-style-name="Standard">
      <style:paragraph-properties fo:margin-left="1.605cm" fo:margin-right="0cm" fo:line-height="0.882cm" fo:text-align="justify" style:justify-single-word="false" fo:text-indent="-1.605cm" style:auto-text-indent="false" style:snap-to-layout-grid="false"/>
    </style:style>
    <style:style style:name="P33" style:family="paragraph" style:parent-style-name="Standard">
      <style:paragraph-properties fo:margin-left="3.637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3.655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1.194cm" fo:margin-right="0cm" fo:line-height="0.882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4.145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228cm" fo:margin-right="0cm" fo:line-height="0.882cm" fo:text-indent="1.976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37cm" fo:margin-right="0cm" fo:line-height="0.882cm" fo:text-align="justify" style:justify-single-word="false" fo:text-indent="-0.37cm" style:auto-text-indent="false" style:snap-to-layout-grid="false"/>
    </style:style>
    <style:style style:name="P39" style:family="paragraph" style:parent-style-name="Standard">
      <style:paragraph-properties fo:margin-left="3.833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3.833cm" fo:margin-right="0cm" fo:line-height="0.882cm" fo:text-align="justify" style:justify-single-word="false" fo:text-indent="-0.988cm" style:auto-text-indent="false"/>
    </style:style>
    <style:style style:name="P41" style:family="paragraph" style:parent-style-name="Standard">
      <style:paragraph-properties fo:margin-left="3.833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617cm" fo:margin-right="0cm" fo:line-height="0.882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line-height="0.882cm" fo:text-align="justify" style:justify-single-word="false" fo:text-indent="2.963cm" style:auto-text-indent="false"/>
    </style:style>
    <style:style style:name="P44" style:family="paragraph" style:parent-style-name="Standard">
      <style:paragraph-properties fo:margin-left="0cm" fo:margin-right="0cm" fo:line-height="0.882cm" fo:text-align="justify" style:justify-single-word="false" fo:text-indent="2.963cm" style:auto-text-indent="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3.821cm" fo:margin-right="0cm" fo:line-height="0.882cm" fo:text-align="justify" style:justify-single-word="false" fo:text-indent="-0.988cm" style:auto-text-indent="false"/>
    </style:style>
    <style:style style:name="P46" style:family="paragraph" style:parent-style-name="Standard">
      <style:paragraph-properties fo:margin-left="1.871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388cm" fo:margin-right="0cm" fo:line-height="0.882cm" fo:text-align="justify" style:justify-single-word="false" fo:text-indent="1.432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866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0.882cm" fo:text-indent="2.82cm" style:auto-text-indent="false"/>
    </style:style>
    <style:style style:name="P50" style:family="paragraph" style:parent-style-name="Standard">
      <style:paragraph-properties fo:margin-left="1.976cm" fo:margin-right="0cm" fo:line-height="0.882cm" fo:text-indent="-1.976cm" style:auto-text-indent="false"/>
    </style:style>
    <style:style style:name="P51" style:family="paragraph" style:parent-style-name="Standard">
      <style:paragraph-properties fo:margin-left="1.976cm" fo:margin-right="0cm" fo:line-height="0.882cm" fo:text-align="justify" style:justify-single-word="false" fo:text-indent="-1.976cm" style:auto-text-indent="false"/>
    </style:style>
    <style:style style:name="P52" style:family="paragraph" style:parent-style-name="Standard">
      <style:paragraph-properties fo:margin-left="1.976cm" fo:margin-right="0cm" fo:line-height="0.882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1.976cm" fo:margin-right="0cm" fo:line-height="0.882cm"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1.976cm" fo:margin-right="0cm" fo:line-height="0.882cm" fo:text-indent="-1.976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223cm" fo:margin-right="0cm" fo:line-height="0.882cm" fo:text-align="justify" style:justify-single-word="false" fo:text-indent="-2.223cm" style:auto-text-indent="false"/>
    </style:style>
    <style:style style:name="P56" style:family="paragraph" style:parent-style-name="Standard">
      <style:paragraph-properties fo:margin-left="1.492cm" fo:margin-right="0cm" fo:line-height="0.882cm" fo:text-align="justify" style:justify-single-word="false" fo:text-indent="-1.492cm" style:auto-text-indent="false"/>
    </style:style>
    <style:style style:name="P57" style:family="paragraph" style:parent-style-name="Standard">
      <style:paragraph-properties fo:margin-left="3.214cm" fo:margin-right="0cm" fo:line-height="0.882cm" fo:text-align="justify" style:justify-single-word="false" fo:text-indent="-0.741cm" style:auto-text-indent="false"/>
    </style:style>
    <style:style style:name="P58" style:family="paragraph" style:parent-style-name="Standard">
      <style:paragraph-properties fo:margin-left="3.704cm" fo:margin-right="0cm" fo:line-height="0.882cm" fo:text-indent="-3.704cm" style:auto-text-indent="false"/>
    </style:style>
    <style:style style:name="P59" style:family="paragraph" style:parent-style-name="Standard">
      <style:paragraph-properties fo:margin-left="3.688cm" fo:margin-right="0cm" fo:line-height="0.882cm" fo:text-align="justify" style:justify-single-word="false" fo:text-indent="-0.988cm" style:auto-text-indent="false"/>
    </style:style>
    <style:style style:name="P60" style:family="paragraph" style:parent-style-name="Standard">
      <style:paragraph-properties fo:margin-left="3.688cm" fo:margin-right="0cm" fo:line-height="0.882cm" fo:text-indent="-0.988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3.6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579cm" fo:margin-right="0cm" fo:line-height="0.882cm"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704cm" fo:margin-right="0cm" fo:line-height="0.882cm" fo:text-align="justify" style:justify-single-word="false" fo:text-indent="-1.704cm" style:auto-text-indent="false"/>
    </style:style>
    <style:style style:name="P64" style:family="paragraph" style:parent-style-name="Standard">
      <style:paragraph-properties fo:margin-left="1.471cm" fo:margin-right="0cm" fo:line-height="0.882cm" fo:text-indent="-1.468cm" style:auto-text-indent="false"/>
    </style:style>
    <style:style style:name="P65" style:family="paragraph" style:parent-style-name="Standard">
      <style:paragraph-properties fo:margin-left="1.469cm" fo:margin-right="0cm" fo:line-height="0.882cm" fo:text-indent="0.988cm" style:auto-text-indent="false"/>
    </style:style>
    <style:style style:name="P66" style:family="paragraph" style:parent-style-name="Standard">
      <style:paragraph-properties fo:margin-left="3.494cm" fo:margin-right="0cm" fo:line-height="0.882cm" fo:text-indent="-0.988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3.494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3.485cm" fo:margin-right="0cm" fo:line-height="0.882cm" fo:text-indent="-0.988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3.239cm" fo:margin-right="0cm" fo:line-height="0.882cm" fo:text-indent="-0.741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3.443cm" fo:margin-right="0cm" fo:line-height="0.882cm" fo:text-indent="-0.988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3.828cm" fo:margin-right="0cm" fo:line-height="0.882cm" fo:text-align="justify" style:justify-single-word="false" fo:text-indent="-3.828cm" style:auto-text-indent="false" style:snap-to-layout-grid="false"/>
    </style:style>
    <style:style style:name="P72" style:family="paragraph" style:parent-style-name="Standard">
      <style:paragraph-properties fo:margin-left="1.845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337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2.092cm" fo:margin-right="0cm" fo:line-height="0.882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2.32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506cm" fo:margin-right="0cm" fo:line-height="0.882cm" fo:text-align="justify" style:justify-single-word="false" fo:text-indent="-1.482cm" style:auto-text-indent="false"/>
    </style:style>
    <style:style style:name="P77" style:family="paragraph" style:parent-style-name="Standard">
      <style:paragraph-properties fo:margin-top="0.318cm" fo:margin-bottom="0cm" loext:contextual-spacing="false" fo:line-height="0.882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78" style:family="paragraph" style:parent-style-name="Standard">
      <style:paragraph-properties fo:margin-left="3.376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Standard">
      <style:paragraph-properties fo:margin-left="3.376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80" style:family="paragraph" style:parent-style-name="Standard">
      <style:paragraph-properties fo:margin-left="0cm" fo:margin-right="0cm" fo:line-height="0.882cm"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0cm" fo:margin-right="0cm" fo:line-height="0.882cm"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cm" fo:margin-right="0cm" fo:line-height="0.882cm"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83" style:family="paragraph" style:parent-style-name="Standard">
      <style:paragraph-properties fo:margin-left="3.392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margin-left="1.406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left="1.406cm" fo:margin-right="0cm" fo:line-height="0.882cm" fo:text-align="justify" style:justify-single-word="false" fo:text-indent="0.988cm" style:auto-text-indent="false"/>
    </style:style>
    <style:style style:name="P86" style:family="paragraph" style:parent-style-name="Standard">
      <style:paragraph-properties fo:margin-left="1.406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965cm" fo:margin-right="0cm" fo:line-height="0.882cm" fo:text-indent="0.741cm" style:auto-text-indent="false"/>
    </style:style>
    <style:style style:name="P88" style:family="paragraph" style:parent-style-name="Standard">
      <style:paragraph-properties fo:margin-left="1.718cm" fo:margin-right="0cm" fo:line-height="0.882cm" fo:text-indent="0cm" style:auto-text-indent="false"/>
    </style:style>
    <style:style style:name="P89" style:family="paragraph" style:parent-style-name="Standard">
      <style:paragraph-properties fo:margin-left="1.409cm" fo:margin-right="0cm" fo:line-height="0.882cm" fo:text-indent="0.914cm" style:auto-text-indent="false"/>
    </style:style>
    <style:style style:name="P90" style:family="paragraph" style:parent-style-name="Standard">
      <style:paragraph-properties fo:margin-left="1.409cm" fo:margin-right="0cm" fo:line-height="0.882cm" fo:orphans="2" fo:widows="2" fo:text-indent="0.91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paragraph-properties fo:margin-left="1.409cm" fo:margin-right="0cm" fo:line-height="0.882cm" fo:orphans="2" fo:widows="2" fo:text-indent="0.91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92" style:family="paragraph" style:parent-style-name="Standard">
      <style:paragraph-properties fo:margin-left="3.307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margin-left="0.494cm" fo:margin-right="0cm" fo:line-height="0.882cm" fo:orphans="2" fo:widows="2"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margin-left="1.406cm" fo:margin-right="0cm" fo:line-height="0.882cm" fo:orphans="2" fo:widows="2" fo:text-indent="1.0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margin-left="0cm" fo:margin-right="0cm" fo:line-height="0.882cm" fo:orphans="2" fo:widows="2" fo:text-indent="0.9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left="0cm" fo:margin-right="0cm" fo:line-height="0.882cm" fo:text-indent="-0.385cm" style:auto-text-indent="false"/>
    </style:style>
    <style:style style:name="P97" style:family="paragraph" style:parent-style-name="Standard">
      <style:paragraph-properties fo:margin-left="0cm" fo:margin-right="0cm" fo:line-height="0.882cm" fo:orphans="2" fo:widows="2" fo:text-indent="-0.3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fo:margin-left="1.972cm" fo:margin-right="0cm" fo:line-height="0.882cm" fo:text-indent="-1.976cm" style:auto-text-indent="false"/>
    </style:style>
    <style:style style:name="P99" style:family="paragraph" style:parent-style-name="Standard">
      <style:paragraph-properties fo:margin-left="1.905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margin-left="1.905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1.905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2.141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margin-left="1.96cm" fo:margin-right="0cm" fo:line-height="0.882cm" fo:text-indent="1.235cm" style:auto-text-indent="false"/>
    </style:style>
    <style:style style:name="P104" style:family="paragraph" style:parent-style-name="Standard">
      <style:paragraph-properties fo:margin-left="1.406cm" fo:margin-right="0cm" fo:line-height="0.882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1.406cm" fo:margin-right="0cm" fo:line-height="0.882cm" fo:text-align="justify" style:justify-single-word="false" fo:text-indent="1.482cm" style:auto-text-indent="false"/>
    </style:style>
    <style:style style:name="P106" style:family="paragraph" style:parent-style-name="Standard">
      <style:paragraph-properties fo:margin-left="3.866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margin-left="3.933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Standard">
      <style:paragraph-properties fo:margin-left="0.423cm" fo:margin-right="0cm" fo:line-height="0.882cm" fo:orphans="2" fo:widows="2" fo:text-indent="2.7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left="1.406cm" fo:margin-right="0cm" fo:line-height="0.882cm" fo:orphans="2" fo:widows="2" fo:text-indent="1.7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Standard">
      <style:paragraph-properties fo:margin-left="1.406cm" fo:margin-right="0cm" fo:line-height="0.882cm" fo:orphans="2" fo:widows="2" fo:text-indent="1.7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11" style:family="paragraph" style:parent-style-name="Standard">
      <style:paragraph-properties fo:margin-left="4.112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style:paragraph-properties fo:margin-left="0cm" fo:margin-right="0cm" fo:line-height="0.882cm" fo:orphans="2" fo:widows="2" fo:text-indent="3.2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2.494cm" fo:margin-right="0cm" fo:line-height="0.882cm" fo:text-align="justify" style:justify-single-word="false" fo:text-indent="-2.469cm" style:auto-text-indent="false"/>
    </style:style>
    <style:style style:name="P114" style:family="paragraph" style:parent-style-name="Standard">
      <style:paragraph-properties fo:margin-left="2.469cm" fo:margin-right="0cm" fo:line-height="0.882cm"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paragraph-properties fo:margin-left="2.469cm" fo:margin-right="0cm" fo:line-height="0.882cm" fo:text-align="justify" style:justify-single-word="false" fo:text-indent="-2.469cm" style:auto-text-indent="false"/>
    </style:style>
    <style:style style:name="P116" style:family="paragraph" style:parent-style-name="Standard">
      <style:paragraph-properties fo:margin-left="2.469cm" fo:margin-right="0cm" fo:line-height="0.882cm"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name-asian="標楷體" style:font-size-asian="14pt" style:font-name-complex="標楷體" style:font-size-complex="14pt"/>
    </style:style>
    <style:style style:name="P117" style:family="paragraph" style:parent-style-name="Standard">
      <style:paragraph-properties fo:margin-left="4.445cm" fo:margin-right="0cm" fo:line-height="0.882cm" fo:orphans="2" fo:widows="2" fo:text-indent="-4.44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margin-left="0cm" fo:margin-right="-0.191cm" fo:line-height="0.882cm" fo:text-indent="0cm" style:auto-text-indent="false"/>
    </style:style>
    <style:style style:name="P119" style:family="paragraph" style:parent-style-name="Standard">
      <style:paragraph-properties fo:margin-left="0.423cm" fo:margin-right="-0.191cm" fo:line-height="0.882cm" fo:text-indent="3.21cm" style:auto-text-indent="false"/>
    </style:style>
    <style:style style:name="P120" style:family="paragraph" style:parent-style-name="Standard">
      <style:paragraph-properties fo:margin-left="2.455cm" fo:margin-right="0cm" fo:line-height="0.882cm" fo:orphans="2" fo:widows="2"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Standard">
      <style:paragraph-properties fo:margin-left="2.469cm" fo:margin-right="-0.191cm" fo:line-height="0.882cm" fo:text-indent="-2.469cm" style:auto-text-indent="false"/>
    </style:style>
    <style:style style:name="P122" style:family="paragraph" style:parent-style-name="Standard">
      <style:paragraph-properties fo:margin-left="4.357cm" fo:margin-right="-0.191cm" fo:line-height="0.882cm" fo:text-indent="-0.988cm" style:auto-text-indent="false"/>
    </style:style>
    <style:style style:name="P123" style:family="paragraph" style:parent-style-name="Standard">
      <style:paragraph-properties fo:margin-left="0.423cm" fo:margin-right="-0.191cm" fo:line-height="0.882cm" fo:text-indent="2.963cm" style:auto-text-indent="false"/>
    </style:style>
    <style:style style:name="P124" style:family="paragraph" style:parent-style-name="Standard">
      <style:paragraph-properties fo:margin-left="5.274cm" fo:margin-right="-0.191cm" fo:line-height="0.882cm" fo:text-indent="-1.482cm" style:auto-text-indent="false">
        <style:tab-stops>
          <style:tab-stop style:position="2.117cm"/>
        </style:tab-stops>
      </style:paragraph-properties>
    </style:style>
    <style:style style:name="P125" style:family="paragraph" style:parent-style-name="Standard">
      <style:paragraph-properties fo:margin-left="5.452cm" fo:margin-right="-0.191cm" fo:line-height="0.882cm" fo:text-indent="-1.482cm" style:auto-text-indent="false">
        <style:tab-stops>
          <style:tab-stop style:position="2.117cm"/>
        </style:tab-stops>
      </style:paragraph-properties>
    </style:style>
    <style:style style:name="P126" style:family="paragraph" style:parent-style-name="Standard">
      <style:paragraph-properties fo:margin-left="2.417cm" fo:margin-right="-0.191cm" fo:line-height="0.882cm" fo:text-indent="0.963cm" style:auto-text-indent="false"/>
      <style:text-properties fo:color="#000000" style:font-name="標楷體" fo:font-size="14pt" style:font-name-asian="標楷體" style:font-size-asian="14pt" style:font-name-complex="標楷體" style:font-size-complex="14pt"/>
    </style:style>
    <style:style style:name="P127" style:family="paragraph" style:parent-style-name="Standard">
      <style:paragraph-properties fo:margin-left="2.417cm" fo:margin-right="-0.191cm" fo:line-height="0.882cm" fo:text-align="justify" style:justify-single-word="false" fo:text-indent="0.963cm" style:auto-text-indent="false"/>
      <style:text-properties fo:color="#000000" style:font-name="標楷體" fo:font-size="14pt" style:font-name-asian="標楷體" style:font-size-asian="14pt" style:font-name-complex="標楷體" style:font-size-complex="14pt"/>
    </style:style>
    <style:style style:name="P128" style:family="paragraph" style:parent-style-name="Standard">
      <style:paragraph-properties fo:margin-left="2.455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29" style:family="paragraph" style:parent-style-name="Standard">
      <style:paragraph-properties fo:margin-left="2.346cm" fo:margin-right="-0.191cm" fo:line-height="0.882cm" fo:text-indent="-2.346cm" style:auto-text-indent="false"/>
    </style:style>
    <style:style style:name="P130" style:family="paragraph" style:parent-style-name="Standard">
      <style:paragraph-properties fo:margin-left="1.482cm" fo:margin-right="-0.191cm" fo:line-height="0.882cm" fo:text-indent="-1.482cm" style:auto-text-indent="false"/>
    </style:style>
    <style:style style:name="P131" style:family="paragraph" style:parent-style-name="Standard">
      <style:paragraph-properties fo:margin-left="4.477cm" fo:margin-right="-0.191cm" fo:line-height="0.882cm" fo:text-indent="-0.988cm" style:auto-text-indent="false">
        <style:tab-stops>
          <style:tab-stop style:position="1.27cm"/>
        </style:tab-stops>
      </style:paragraph-properties>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4.429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2.494cm" fo:margin-right="-0.191cm" fo:line-height="0.882cm" fo:text-indent="-2.494cm" style:auto-text-indent="false"/>
    </style:style>
    <style:style style:name="P134" style:family="paragraph" style:parent-style-name="Standard">
      <style:paragraph-properties fo:margin-left="0cm" fo:margin-right="-0.191cm" fo:line-height="0.882cm" fo:text-indent="3.457cm" style:auto-text-indent="false"/>
    </style:style>
    <style:style style:name="P135" style:family="paragraph" style:parent-style-name="Standard">
      <style:paragraph-properties fo:margin-left="4.604cm" fo:margin-right="-0.191cm" fo:line-height="0.882cm" fo:text-indent="-0.988cm" style:auto-text-indent="false"/>
    </style:style>
    <style:style style:name="P136" style:family="paragraph" style:parent-style-name="Standard">
      <style:paragraph-properties fo:margin-left="2.461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3.545cm" fo:margin-right="0.064cm" fo:line-height="0.882cm" fo:text-align="justify" style:justify-single-word="false" fo:text-indent="-3.482cm" style:auto-text-indent="false"/>
    </style:style>
    <style:style style:name="P138" style:family="paragraph" style:parent-style-name="Standard">
      <style:paragraph-properties fo:margin-left="3.521cm" fo:margin-right="0.085cm" fo:line-height="0.882cm" fo:text-align="justify" style:justify-single-word="false" fo:text-indent="-1.002cm" style:auto-text-indent="false"/>
      <style:text-properties style:font-name="標楷體" fo:font-size="14pt" fo:letter-spacing="0.004cm" style:letter-kerning="false" style:font-name-asian="標楷體" style:font-size-asian="14pt" style:font-name-complex="細明體" style:font-size-complex="14pt"/>
    </style:style>
    <style:style style:name="P139" style:family="paragraph" style:parent-style-name="Standard">
      <style:paragraph-properties fo:margin-left="3.545cm" fo:margin-right="0.085cm" fo:line-height="0.882cm" fo:text-align="justify" style:justify-single-word="false" fo:text-indent="-3.482cm" style:auto-text-indent="false"/>
    </style:style>
    <style:style style:name="P140" style:family="paragraph" style:parent-style-name="Standard">
      <style:paragraph-properties fo:margin-left="3.457cm" fo:margin-right="0cm" fo:line-height="0.882cm" fo:orphans="2" fo:widows="2" fo:text-indent="-3.4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1" style:family="paragraph" style:parent-style-name="Standard">
      <style:paragraph-properties fo:margin-left="1.595cm" fo:margin-right="0.064cm" fo:line-height="0.882cm" fo:text-align="justify" style:justify-single-word="false" fo:text-indent="-1.531cm" style:auto-text-indent="false"/>
    </style:style>
    <style:style style:name="P142" style:family="paragraph" style:parent-style-name="Standard">
      <style:paragraph-properties fo:margin-left="3.457cm" fo:margin-right="0.064cm" fo:line-height="0.882cm" fo:text-align="justify" style:justify-single-word="false" fo:text-indent="-3.394cm" style:auto-text-indent="false"/>
    </style:style>
    <style:style style:name="P143" style:family="paragraph" style:parent-style-name="Standard">
      <style:paragraph-properties fo:margin-left="3.62cm" fo:margin-right="0.064cm" fo:line-height="0.882cm" fo:text-align="justify" style:justify-single-word="false" fo:text-indent="-3.531cm" style:auto-text-indent="false"/>
    </style:style>
    <style:style style:name="P144" style:family="paragraph" style:parent-style-name="Standard">
      <style:paragraph-properties fo:margin-left="3.392cm" fo:margin-right="0.064cm" fo:line-height="0.882cm" fo:text-align="justify" style:justify-single-word="false" fo:text-indent="-3.092cm" style:auto-text-indent="false"/>
    </style:style>
    <style:style style:name="P145" style:family="paragraph" style:parent-style-name="Standard">
      <style:paragraph-properties fo:margin-left="3.524cm" fo:margin-right="0.064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49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3.865cm" fo:margin-right="0cm" fo:line-height="0.882cm" fo:text-align="justify" style:justify-single-word="false" fo:text-indent="-0.974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1.406cm" fo:margin-right="0cm" fo:line-height="0.882cm" fo:text-align="justify" style:justify-single-word="false" fo:text-indent="1.487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1.905cm" fo:margin-right="0cm" fo:line-height="0.882cm" fo:orphans="2" fo:widows="2" fo:text-indent="0.9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0" style:family="paragraph" style:parent-style-name="Standard">
      <style:paragraph-properties fo:margin-left="1.905cm" fo:margin-right="0cm" fo:line-height="0.882cm" fo:orphans="2" fo:widows="2" fo:text-indent="0.9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51" style:family="paragraph" style:parent-style-name="Standard">
      <style:paragraph-properties fo:margin-left="1.901cm" fo:margin-right="0cm" fo:line-height="0.882cm" fo:text-align="justify" style:justify-single-word="false" fo:text-indent="-1.901cm" style:auto-text-indent="false"/>
    </style:style>
    <style:style style:name="P152" style:family="paragraph" style:parent-style-name="Standard">
      <style:paragraph-properties fo:margin-left="1.901cm" fo:margin-right="0cm" fo:line-height="0.882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paragraph-properties fo:margin-left="2.212cm" fo:margin-right="0cm" fo:line-height="0.882cm" fo:text-align="justify" style:justify-single-word="false" fo:text-indent="-0.247cm" style:auto-text-indent="false"/>
    </style:style>
    <style:style style:name="P154" style:family="paragraph" style:parent-style-name="Standard">
      <style:paragraph-properties fo:margin-left="1.976cm" fo:margin-right="0.064cm" fo:line-height="0.882cm" fo:text-align="justify" style:justify-single-word="false" fo:text-indent="-1.976cm" style:auto-text-indent="false"/>
    </style:style>
    <style:style style:name="P155" style:family="paragraph" style:parent-style-name="Standard">
      <style:paragraph-properties fo:margin-left="0cm" fo:margin-right="0.064cm" fo:line-height="0.882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4.027cm" fo:margin-right="0.064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1.397cm" fo:margin-right="0.064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3.863cm" fo:margin-right="0.064cm" fo:line-height="0.882cm" fo:text-align="justify" style:justify-single-word="false" fo:text-indent="-0.988cm" style:auto-text-indent="false"/>
    </style:style>
    <style:style style:name="P159" style:family="paragraph" style:parent-style-name="Standard">
      <style:paragraph-properties fo:margin-left="3.863cm" fo:margin-right="0.064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1.965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1" style:family="paragraph" style:parent-style-name="Standard">
      <style:paragraph-properties fo:margin-left="2.21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2" style:family="paragraph" style:parent-style-name="Standard">
      <style:paragraph-properties fo:margin-left="2.21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cm" fo:margin-right="0.025cm" fo:margin-top="0.044cm" fo:margin-bottom="0cm" loext:contextual-spacing="false" fo:line-height="0.882cm" fo:text-align="justify" style:justify-single-word="false" fo:text-indent="2.963cm" style:auto-text-indent="false"/>
      <style:text-properties fo:color="#000000" style:font-name="標楷體" fo:font-size="14pt" style:font-name-asian="標楷體" style:font-size-asian="14pt" style:font-name-complex="標楷體" style:font-size-complex="14pt"/>
    </style:style>
    <style:style style:name="P164" style:family="paragraph" style:parent-style-name="Standard">
      <style:paragraph-properties fo:margin-left="1.406cm" fo:margin-right="0.025cm" fo:margin-top="0.044cm" fo:margin-bottom="0cm" loext:contextual-spacing="false" fo:line-height="0.882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65" style:family="paragraph" style:parent-style-name="Standard">
      <style:paragraph-properties fo:margin-left="3.932cm" fo:margin-right="0.03cm" fo:margin-top="0.044cm" fo:margin-bottom="0cm" loext:contextual-spacing="false" fo:line-height="0.882cm" fo:text-align="justify" style:justify-single-word="false" fo:text-indent="-1.002cm" style:auto-text-indent="false"/>
    </style:style>
    <style:style style:name="P166" style:family="paragraph" style:parent-style-name="Standard">
      <style:paragraph-properties fo:margin-left="1.998cm" fo:margin-right="0cm" fo:line-height="0.882cm" fo:orphans="2" fo:widows="2" fo:text-indent="1.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7" style:family="paragraph" style:parent-style-name="Standard" style:master-page-name="Standard">
      <style:paragraph-properties fo:line-height="0.882cm" style:page-number="auto"/>
      <style:text-properties fo:color="#000000" style:font-name="標楷體" fo:font-size="18pt" fo:font-weight="bold" style:font-name-asian="標楷體" style:font-size-asian="18pt" style:font-weight-asian="bold" style:font-name-complex="標楷體" style:font-size-complex="18pt"/>
    </style:style>
    <style:style style:name="P168" style:family="paragraph" style:parent-style-name="HTML_20_Preformatted">
      <style:paragraph-properties fo:margin-left="0.494cm" fo:margin-right="0cm" fo:line-height="0.882cm" fo:text-indent="-0.494cm" style:auto-text-indent="false"/>
    </style:style>
    <style:style style:name="P169" style:family="paragraph" style:parent-style-name="Header">
      <style:paragraph-properties fo:line-height="0.882cm"/>
    </style:style>
    <style:style style:name="P170" style:family="paragraph" style:parent-style-name="Header">
      <style:paragraph-properties fo:line-height="0.882cm" fo:text-align="justify" style:justify-single-word="false"/>
    </style:style>
    <style:style style:name="P171" style:family="paragraph" style:parent-style-name="Header">
      <style:paragraph-properties fo:line-height="0.882cm"/>
      <style:text-properties style:font-name="標楷體" fo:font-size="18pt" fo:font-weight="bold" style:font-name-asian="標楷體" style:font-size-asian="18pt" style:font-weight-asian="bold" style:font-name-complex="標楷體" style:font-size-complex="18pt"/>
    </style:style>
    <style:style style:name="P172" style:family="paragraph" style:parent-style-name="Header">
      <style:paragraph-properties fo:line-height="0.882cm" fo:text-align="justify"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73" style:family="paragraph" style:parent-style-name="內文_20__28_Web_29_">
      <style:paragraph-properties fo:margin-left="1.905cm" fo:margin-right="0cm" fo:margin-top="0.044cm" fo:margin-bottom="0cm" loext:contextual-spacing="false" fo:line-height="0.882cm" fo:text-align="justify" style:justify-single-word="false" fo:text-indent="0.949cm" style:auto-text-indent="false" style:snap-to-layout-grid="false">
        <style:tab-stops>
          <style:tab-stop style:position="2cm"/>
        </style:tab-stops>
      </style:paragraph-properties>
    </style:style>
    <style:style style:name="P174" style:family="paragraph" style:parent-style-name="內文_20__28_Web_29_">
      <style:paragraph-properties fo:margin-left="1.905cm" fo:margin-right="0cm" fo:margin-top="0.044cm" fo:margin-bottom="0cm" loext:contextual-spacing="false" fo:line-height="0.882cm" fo:text-align="justify" style:justify-single-word="false" fo:text-indent="0.949cm" style:auto-text-indent="false" style:snap-to-layout-grid="false">
        <style:tab-stops>
          <style:tab-stop style:position="1.905cm"/>
        </style:tab-stops>
      </style:paragraph-properties>
    </style:style>
    <style:style style:name="P175" style:family="paragraph" style:parent-style-name="內文_20__28_Web_29_">
      <style:paragraph-properties fo:margin-left="0cm" fo:margin-right="0cm" fo:margin-top="0.044cm" fo:margin-bottom="0cm" loext:contextual-spacing="false" fo:line-height="0.882cm" fo:text-align="justify" style:justify-single-word="false" fo:text-indent="2.963cm" style:auto-text-indent="false" style:snap-to-layout-grid="false">
        <style:tab-stops>
          <style:tab-stop style:position="2cm"/>
        </style:tab-stops>
      </style:paragraph-properties>
    </style:style>
    <style:style style:name="P176" style:family="paragraph" style:parent-style-name="內文_20__28_Web_29_">
      <style:paragraph-properties fo:margin-left="0cm" fo:margin-right="0cm" fo:margin-top="0.044cm" fo:margin-bottom="0cm" loext:contextual-spacing="false" fo:line-height="0.882cm" fo:text-align="justify" style:justify-single-word="false" fo:text-indent="1.976cm" style:auto-text-indent="false" style:snap-to-layout-grid="false">
        <style:tab-stops>
          <style:tab-stop style:position="2cm"/>
        </style:tab-stops>
      </style:paragraph-properties>
    </style:style>
    <style:style style:name="P177" style:family="paragraph" style:parent-style-name="內文_20__28_Web_29_">
      <style:paragraph-properties fo:margin-left="1.905cm" fo:margin-right="0cm" fo:margin-top="0.044cm" fo:margin-bottom="0cm" loext:contextual-spacing="false" fo:line-height="0.882cm" fo:text-align="justify" style:justify-single-word="false" fo:text-indent="0.988cm" style:auto-text-indent="false" style:snap-to-layout-grid="false">
        <style:tab-stops>
          <style:tab-stop style:position="2cm"/>
        </style:tab-stops>
      </style:paragraph-properties>
    </style:style>
    <style:style style:name="P178" style:family="paragraph" style:parent-style-name="內文_20__28_Web_29_">
      <style:paragraph-properties fo:margin-left="2.141cm" fo:margin-right="0cm" fo:margin-top="0.044cm" fo:margin-bottom="0cm" loext:contextual-spacing="false" fo:line-height="0.882cm" fo:text-align="justify" style:justify-single-word="false" fo:text-indent="0.988cm" style:auto-text-indent="false" style:snap-to-layout-grid="false">
        <style:tab-stops>
          <style:tab-stop style:position="2cm"/>
        </style:tab-stops>
      </style:paragraph-properties>
    </style:style>
    <style:style style:name="P179" style:family="paragraph" style:parent-style-name="內文_20__28_Web_29_">
      <style:paragraph-properties fo:margin-left="1.893cm" fo:margin-right="0cm" fo:margin-top="0.044cm" fo:margin-bottom="0cm" loext:contextual-spacing="false" fo:line-height="0.882cm" fo:text-align="justify" style:justify-single-word="false" fo:text-indent="0.988cm" style:auto-text-indent="false" style:snap-to-layout-grid="fals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180" style:family="paragraph" style:parent-style-name="a0">
      <style:paragraph-properties fo:margin-left="3.498cm" fo:margin-right="0cm" fo:margin-top="0cm" fo:margin-bottom="0cm" loext:contextual-spacing="false"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細明體" style:font-size-complex="14pt"/>
    </style:style>
    <style:style style:name="T8" style:family="text">
      <style:text-properties style:font-name="標楷體" fo:font-size="14pt" style:font-name-asian="標楷體" style:font-size-asian="14pt" style:font-name-complex="細明體" style:font-size-complex="14pt"/>
    </style:style>
    <style:style style:name="T9" style:family="text">
      <style:text-properties style:font-name="標楷體" fo:font-size="14pt" style:font-name-asian="標楷體" style:font-size-asian="14pt" style:language-asian="zh" style:country-asian="TW"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細明體"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fo:letter-spacing="0.004cm" style:font-name-asian="標楷體" style:font-size-asian="14pt" style:font-name-complex="標楷體" style:font-size-complex="14pt"/>
    </style:style>
    <style:style style:name="T14" style:family="text">
      <style:text-properties style:font-name="標楷體" fo:font-size="14pt" fo:letter-spacing="0.004cm" style:font-name-asian="標楷體" style:font-size-asian="14pt" style:font-name-complex="標楷體" style:font-size-complex="14pt"/>
    </style:style>
    <style:style style:name="T15" style:family="text">
      <style:text-properties style:font-name="標楷體" fo:font-size="14pt" fo:letter-spacing="0.004cm" style:letter-kerning="false" style:font-name-asian="標楷體" style:font-size-asian="14pt" style:font-name-complex="細明體" style:font-size-complex="14pt"/>
    </style:style>
    <style:style style:name="T16" style:family="text">
      <style:text-properties style:font-name="標楷體" fo:font-size="14pt" fo:letter-spacing="0.004cm" style:letter-kerning="false" style:font-name-asian="標楷體" style:font-size-asian="14pt" style:font-name-complex="細明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asian="標楷體" style:font-name-complex="標楷體"/>
    </style:style>
    <style:style style:name="T19" style:family="text">
      <style:text-properties fo:color="#000000"/>
    </style:style>
    <style:style style:name="T20" style:family="text">
      <style:text-properties fo:color="#000000" style:font-name="標楷體" fo:font-size="18pt" fo:font-weight="bold" style:font-name-asian="標楷體" style:font-size-asian="18pt" style:font-weight-asian="bold" style:font-name-complex="標楷體" style:font-size-complex="18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Arial" style:font-size-complex="14pt"/>
    </style:style>
    <style:style style:name="T24" style:family="text">
      <style:text-properties fo:color="#000000" style:font-name="標楷體" fo:font-size="14pt" style:font-name-asian="標楷體" style:font-size-asian="14pt" style:font-name-complex="細明體" style:font-size-complex="14pt"/>
    </style:style>
    <style:style style:name="T25" style:family="text">
      <style:text-properties fo:color="#000000" style:font-name="標楷體" fo:font-size="14pt" style:font-name-asian="標楷體" style:font-size-asian="14pt" style:language-asian="zh" style:country-asian="TW" style:font-name-complex="標楷體" style:font-size-complex="14pt"/>
    </style:style>
    <style:style style:name="T26" style:family="text">
      <style:text-properties fo:color="#000000" style:font-name="標楷體" fo:font-size="14pt" style:letter-kerning="false" style:font-name-asian="標楷體" style:font-size-asian="14pt" style:font-name-complex="標楷體" style:font-size-complex="14pt"/>
    </style:style>
    <style:style style:name="T27" style:family="text">
      <style:text-properties fo:color="#000000" style:font-name="標楷體" fo:font-size="14pt" style:letter-kerning="false" style:font-name-asian="標楷體" style:font-size-asian="14pt" style:font-name-complex="標楷體" style:font-size-complex="14pt"/>
    </style:style>
    <style:style style:name="T28" style:family="text">
      <style:text-properties fo:color="#000000" style:font-name="標楷體" fo:font-size="14pt" style:letter-kerning="false" style:font-name-asian="標楷體" style:font-size-asian="14pt" style:font-name-complex="細明體" style:font-size-complex="14pt"/>
    </style:style>
    <style:style style:name="T29" style:family="text">
      <style:text-properties fo:color="#000000" style:font-name="標楷體" fo:font-size="14pt" style:letter-kerning="false" style:font-name-asian="標楷體" style:font-size-asian="14pt" style:font-name-complex="細明體" style:font-size-complex="14pt"/>
    </style:style>
    <style:style style:name="T30" style:family="text">
      <style:text-properties fo:color="#000000" style:font-name="標楷體" fo:font-size="14pt" fo:letter-spacing="0.004cm" style:font-name-asian="標楷體" style:font-size-asian="14pt" style:font-name-complex="標楷體" style:font-size-complex="14pt"/>
    </style:style>
    <style:style style:name="T31" style:family="text">
      <style:text-properties fo:color="#000000" fo:font-size="14pt" style:font-name-asian="標楷體" style:font-size-asian="14pt" style:font-name-complex="標楷體" style:font-size-complex="14pt"/>
    </style:style>
    <style:style style:name="T32" style:family="text">
      <style:text-properties fo:color="#000000" fo:font-size="14pt" style:font-name-asian="標楷體" style:font-size-asian="14pt" style:font-name-complex="標楷體" style:font-size-complex="14pt"/>
    </style:style>
    <style:style style:name="T33" style:family="text">
      <style:text-properties fo:color="#000000" fo:font-size="14pt" style:font-name-asian="Times New Roman" style:font-size-asian="14pt" style:font-size-complex="14pt"/>
    </style:style>
    <style:style style:name="T34" style:family="text">
      <style:text-properties fo:color="#000000" fo:font-size="14pt" style:font-name-asian="Times New Roman" style:font-size-asian="14pt" style:font-size-complex="14pt"/>
    </style:style>
    <style:style style:name="T35" style:family="text">
      <style:text-properties fo:color="#000000" fo:font-size="14pt" style:font-name-asian="Times New Roman" style:font-size-asian="14pt" style:font-name-complex="Times New Roman" style:font-size-complex="14pt"/>
    </style:style>
    <style:style style:name="T36" style:family="text">
      <style:text-properties fo:color="#000000" fo:font-size="14pt" style:font-name-asian="Times New Roman" style:font-size-asian="14pt" style:font-name-complex="Times New Roman" style:font-size-complex="14pt"/>
    </style:style>
    <style:style style:name="T37" style:family="text">
      <style:text-properties fo:font-size="14pt" style:font-size-asian="14pt" style:font-size-complex="14pt"/>
    </style:style>
    <style:style style:name="T38" style:family="text">
      <style:text-properties fo:font-size="14pt" style:font-name-asian="標楷體" style:font-size-asian="14pt" style:font-name-complex="標楷體" style:font-size-complex="14pt"/>
    </style:style>
    <style:style style:name="T39" style:family="text">
      <style:text-properties fo:font-size="14pt" style:font-name-asian="標楷體" style:font-size-asian="14pt" style:font-size-complex="14pt"/>
    </style:style>
    <style:style style:name="T40" style:family="text">
      <style:text-properties fo:font-size="14pt" style:font-name-asian="Times New Roman" style:font-size-asian="14pt" style:font-size-complex="14pt"/>
    </style:style>
    <style:style style:name="T41" style:family="text">
      <style:text-properties fo:font-size="14pt" style:font-name-asian="Times New Roman" style:font-size-asian="14pt" style:font-name-complex="Times New Roman" style:font-size-complex="14pt"/>
    </style:style>
    <style:style style:name="T42" style:family="text">
      <style:text-properties fo:font-size="14pt" style:font-name-asian="Times New Roman" style:font-size-asian="14pt" style:font-name-complex="Times New Roman" style:font-size-complex="14pt"/>
    </style:style>
    <style:style style:name="T43" style:family="text">
      <style:text-properties fo:font-size="14pt" style:font-name-asian="細明體" style:font-size-asian="14pt" style:font-name-complex="細明體" style:font-size-complex="14pt"/>
    </style:style>
    <style:style style:name="T44" style:family="text">
      <style:text-properties style:font-name-complex="細明體"/>
    </style:style>
    <style:style style:name="T45" style:family="text">
      <style:text-properties style:letter-kerning="false"/>
    </style:style>
    <style:style style:name="T46"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金融服務業從事廣告業務招攬及營業促銷活動辦法</text:p>
      <text:p text:style-name="P1"><text:span text:style-name="T21">第一條 <text:s text:c="2"/>本辦法依金融消費者保護法第八條第二項規定訂定之。</text:span></text:p>
      <text:p text:style-name="P8"><text:span text:style-name="T21">第二條 <text:s text:c="2"/>金融服務業從事廣告、業務招攬及營業促銷活動，應依本辦法之規定；本辦法未規定者，應按業務類別，分別適用各該業務法令規定及自律規範。</text:span></text:p>
      <text:p text:style-name="P9"><text:span text:style-name="T21">第三條 <text:s text:c="2"/>本辦法所稱廣告、業務招攬及營業促銷活動，指以促進業務為目的，利用下列傳播媒體、宣傳工具或方式，就業務及相關事務為傳遞、散布、宣傳、推廣、招攬或促銷者：</text:span></text:p>
      <text:p text:style-name="P10">一、報紙、雜誌、期刊或其他出版印刷刊物。</text:p>
      <text:p text:style-name="P11">二、宣傳單、海報、廣告稿、新聞稿、信函、簡報、投資說明書、保險建議書、公開說明書、貼紙、日(月)曆、電話簿或其他印刷物。</text:p>
      <text:p text:style-name="P11">三、電視、電影、電話、電腦、傳真、手機簡訊、廣播、廣播電臺、幻燈片、跑馬燈或其他通訊傳播媒體。</text:p>
      <text:p text:style-name="P11">四、看板、布條、招牌、牌坊、公車或其他交通工具上之廣告或其他任何形式之靜止或活動之工具與設施。</text:p>
      <text:p text:style-name="P11">五、與公共領域相關之網際網路、電子看板、電子郵件、電子視訊、電子語音或其他電子通訊傳播設備。</text:p>
      <text:p text:style-name="P11">六、舉辦現場講習會、座談會、說明會、現場展示會或其他公開活動。</text:p>
      <text:p text:style-name="P12">七、其他任何形式之廣告宣傳、業務招攬及營業促銷活動。</text:p>
      <text:p text:style-name="P14"><text:span text:style-name="T21">第四條 <text:s text:c="3"/>金融服務業</text:span><text:span text:style-name="T23">從事廣告</text:span><text:span text:style-name="T21">、業務招攬及營業促銷活動，應依社會一般道德、誠實信用原則及保護金融消費者之精神，遵守下列原則：</text:span></text:p>
      <text:p text:style-name="P19">一、應致力充實金融消費資訊及確保內容之真實，避免誤導金融消費者，對金融消費者所負擔義務不得低於廣告之內容及進行業務招攬或營業促銷活動時所提示之資料或說明。</text:p>
      <text:p text:style-name="P17"><text:span text:style-name="T21">二、對金融商品或服務</text:span><text:span text:style-name="T4">內容之揭露如涉及</text:span><text:span text:style-name="T21">利率、費用、報酬及風險時，應以衡平及顯著之方式表達。</text:span></text:p>
      <text:p text:style-name="P20">三、應以中文表達並力求淺顯易懂，必要時得附註原文。</text:p>
      <text:p text:style-name="P22">四、應以金融服務業名義為之。</text:p>
      <text:p text:style-name="P14"><text:span text:style-name="T21">第五條 <text:s text:c="3"/>金融服務業</text:span><text:span text:style-name="T23">從事廣告</text:span><text:span text:style-name="T21">、業務招攬及營業促銷活動，不得有下列各款之情事：</text:span></text:p>
      <text:p text:style-name="P24"><text:span text:style-name="T21">一、違反法令、主管機關之規定或自律規範。</text:span></text:p>
      <text:p text:style-name="P25"><text:span text:style-name="T21">二、虛偽不實、詐欺、隱匿、或其他足致他人誤信。</text:span></text:p>
      <text:p text:style-name="P25"><text:span text:style-name="T21">三、損害金融服務業或他人營業信譽。</text:span></text:p>
      <text:p text:style-name="P26"><text:soft-page-break/><text:span text:style-name="T21">四、冒用或使用相同或近似於他人之註冊商標、服務標章或名號，致有混淆金融消費者之虞。</text:span></text:p>
      <text:p text:style-name="P25"><text:span text:style-name="T21">五、故意截取報章雜誌不實之報導作為廣告內容。</text:span></text:p>
      <text:p text:style-name="P25"><text:span text:style-name="T21">六、對於業績及績效作誇大之宣傳。</text:span></text:p>
      <text:p text:style-name="P26"><text:span text:style-name="T21">七、藉主管機關對金融商品或服務之核准或備查程序，誤導金融消費者認為主管機關已對該金融商品或服務提供保證。</text:span></text:p>
      <text:p text:style-name="P26"><text:span text:style-name="T21">八、除依法得逕行辦理之金融商品或服務外，對未經主管機關核准或備查之金融商品或服務，預為宣傳或促銷。</text:span></text:p>
      <text:p text:style-name="P26"><text:span text:style-name="T21">九、使用之文字或訊息內容使人誤信能保證本金之安全或保證獲利。</text:span></text:p>
      <text:p text:style-name="P27"><text:span text:style-name="T21">十、刻意以不明顯字體標示附註與限制事項。</text:span></text:p>
      <text:p text:style-name="P15"><text:span text:style-name="T21">第六條 <text:s text:c="3"/>金融服務業應訂定廣告、業務招攬及營業促銷活動之宣傳資料製作管理規範，及其散發公布之控管作業流程。</text:span></text:p>
      <text:p text:style-name="P28">金融服務業從事廣告、業務招攬及營業促銷活動之宣傳資料，於對外使用前，應按業務種類，依前項規範審核，確認內容無不當、不實陳述、誤導金融消費者、違反相關法令及自律規範之情事者，始得為之。</text:p>
      <text:p text:style-name="P1"><text:span text:style-name="T21">第七條 <text:s text:c="3"/>本辦法自中華民國一百年十二月三十日施行。</text:span></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71">金融服務業確保金融商品或服務適合金融消費者辦法</text:p>
      <text:p text:style-name="P169"><text:span text:style-name="T4">第一條 <text:s text:c="3"/>本辦法依金融消費者保護法第九條第二項規定訂定之。</text:span></text:p>
      <text:p text:style-name="P13"><text:span text:style-name="T4">第二條 <text:s text:c="3"/></text:span><text:span text:style-name="T4">金融服務業</text:span><text:span text:style-name="T4">與金融消費者訂立提供金融商品或服務之契約前，應依本辦法規定充分瞭解金融消費者之相關資料及依不同金融商品或服務之特性，建立差異化事前審查機制，以確保該商品或服務對金融消費者之適合度；本辦法未規定者，應按業務類別，分別適用各該業務法令及自律規範之規定。</text:span></text:p>
      <text:p text:style-name="P31"><text:span text:style-name="T38">第三條</text:span><text:span text:style-name="T41"> <text:s/></text:span><text:span text:style-name="T41"><text:s text:c="2"/></text:span><text:span text:style-name="T4">金融服務業與金融消費者訂立契約時，須有適當之單位或人員審核簽約程序及金融消費者所提供資訊之完整性後，始得辦理。</text:span></text:p>
      <text:p text:style-name="P32"><text:span text:style-name="T21">第四條　 <text:s/>銀行業及證券期貨業提供投資型金融商品或服務，於訂立契約前，應</text:span><text:span text:style-name="T4">充分瞭解金融消費者之相關資料，</text:span><text:span text:style-name="T21">其內容至少應包括下列事項：</text:span></text:p>
      <text:p text:style-name="P33">一、接受金融消費者原則：應訂定金融消費者往來之條件。</text:p>
      <text:p text:style-name="P34">二、瞭解金融消費者審查原則：應訂定瞭解金融消費者審查作業程序，及留存之基本資料，包括金融消費者之身分、財務背景、所得與資金來源、風險偏好、過往投資經驗及簽訂契約目的與需求等。該資料之內容及分析結果，應經金融消費者以簽名、蓋用原留印鑑或其他雙方同意之方式確認；修正時，亦同。</text:p>
      <text:p text:style-name="P34">三、評估金融消費者投資能力：除參考前款資料外，並應綜合考量下列資料，以評估金融消費者之投資能力：</text:p>
      <text:p text:style-name="P35"><text:soft-page-break/>(一)金融消費者資金操作狀況及專業能力。</text:p>
      <text:p text:style-name="P36">(二)金融消費者之投資屬性、對風險之瞭解及風險承受度。</text:p>
      <text:p text:style-name="P37">(三)金融消費者服務之合適性，合適之投資建議範圍。</text:p>
      <text:p text:style-name="P38"><text:span text:style-name="T21">第五條 <text:s text:c="4"/>前條所稱投資型金融商品或服務，係指下列商品或服務：</text:span></text:p>
      <text:p text:style-name="P39">一、信託業辦理特定金錢信託業務或特定有價證券信託業務，受託投資國內外有價證券、短期票券或結構型商品。</text:p>
      <text:p text:style-name="P39">二、信託業辦理具運用決定權之金錢信託或有價證券信託，以財務規劃或資產負債配置為目的，受託投資國內外有價證券、短期票券或結構型商品。</text:p>
      <text:p text:style-name="P42">三、信託業運用信託財產於黃金或衍生性金融商品。</text:p>
      <text:p text:style-name="P42">四、共同信託基金業務。</text:p>
      <text:p text:style-name="P42">五、信託資金集合管理運用帳戶業務。</text:p>
      <text:p text:style-name="P39">六、銀行與客戶承作之衍生性金融商品及結構型商品業務。</text:p>
      <text:p text:style-name="P44">七、黃金及貴金屬業務。</text:p>
      <text:p text:style-name="P45"><text:span text:style-name="T4">八、</text:span><text:span text:style-name="T31">受託買賣非集中市場交易且具衍生性商品性質之外國有價證券業務</text:span><text:span text:style-name="T31">。</text:span></text:p>
      <text:p text:style-name="P41">九、證券商營業處所經營衍生性金融商品及槓桿交易商經營槓桿保證金契約交易業務。</text:p>
      <text:p text:style-name="P46">十、證券投資信託基金及境外基金。</text:p>
      <text:p text:style-name="P47">十一、期貨信託基金。</text:p>
      <text:p text:style-name="P48">十二、全權委託投資業務。</text:p>
      <text:p text:style-name="P49"><text:span text:style-name="T4">十三、</text:span><text:span text:style-name="T4">全權委託期貨交易</text:span><text:span text:style-name="T4">業</text:span><text:span text:style-name="T4">務</text:span><text:span text:style-name="T4">。</text:span></text:p>
      <text:p text:style-name="P14"><text:span text:style-name="T4">第</text:span><text:span text:style-name="T38">六</text:span><text:span text:style-name="T4">條 <text:s text:c="3"/>銀行業及證券期貨業提供</text:span><text:span text:style-name="T38">投資型</text:span><text:span text:style-name="T4">金融商品或服務前，應依各類金融商品或服務之特性評估金融商品或服務對金融消費者之適合度；</text:span><text:span text:style-name="T21">銀行業並應設立商品審查小組，對所提供投資型金融商品進行上架前審查。</text:span></text:p>
      <text:p text:style-name="P29">前項金融商品或服務適合度之內容，至少應包括金融消費者風險承受等級及金融商品或服務風險等級之分類，以確認金融消費者足以承擔該金融商品或服務之相關風險。</text:p>
      <text:p text:style-name="P13"><text:span text:style-name="T4">第七條 <text:s text:c="3"/>金融服務業於兼營證券期貨業務、擔任基金銷售機構或受境外基金機構委任於國內辦理私募時，應遵守本辦法規定。</text:span></text:p>
      <text:p text:style-name="P14"><text:span text:style-name="T4">第八條　 <text:s/>保險業在提供金融消費者訂立保險契約或相關服務前，應充分瞭解金融消費者，其內容至少應包括下列事項：</text:span></text:p>
      <text:p text:style-name="P14"><text:soft-page-break/><text:span text:style-name="T4"><text:s text:c="10"/>一、金融消費者基本資料</text:span></text:p>
      <text:p text:style-name="P51"><text:span text:style-name="T4">　　 <text:s text:c="7"/>(一)要保人及被保險人之基本資料。</text:span></text:p>
      <text:p text:style-name="P51"><text:span text:style-name="T4"><text:s text:c="2"/>　 <text:s text:c="7"/>(二)要保人與被保險人及被保險人與受益人之關係。</text:span></text:p>
      <text:p text:style-name="P55"><text:span text:style-name="T4"><text:s text:c="12"/>(三</text:span><text:span text:style-name="T4">）</text:span><text:span text:style-name="T4">其他主管機關規定之基本資料。</text:span></text:p>
      <text:p text:style-name="P56"><text:span text:style-name="T4">　 <text:s text:c="7"/>二、接受金融消費者原則：應訂定金融消費者投保之條件。</text:span></text:p>
      <text:p text:style-name="P57"><text:span text:style-name="T4">三、瞭解金融消費者審查原則：應瞭解金融消費者之</text:span><text:span text:style-name="T26">投保目的及需求程度，並進行相關核保程序。</text:span></text:p>
      <text:p text:style-name="P13"><text:span text:style-name="T4">　　　 <text:s text:c="3"/>前項第一款所定基本資料，至少應包括姓名、性別、出生年月日、身分證字號及聯絡方式；金融消費者為法人時，為法人之名稱、代表人、地址、聯絡電話等。</text:span></text:p>
      <text:p text:style-name="P14"><text:span text:style-name="T4">第九條　 <text:s/>保險業在提供金融消費者財產保險及非投資型保險</text:span><text:span text:style-name="T4">商品</text:span><text:span text:style-name="T4">或服務前</text:span><text:span text:style-name="T4">，</text:span><text:span text:style-name="T4">應考量之適合度事項如下：</text:span></text:p>
      <text:p text:style-name="P18">一、金融消費者是否確實瞭解其所交保險費係用以購買保險商品。</text:p>
      <text:p text:style-name="P17"><text:span text:style-name="T4">二、金融消費者</text:span><text:span text:style-name="T4">投保</text:span><text:span text:style-name="T4">險種、保險</text:span><text:span text:style-name="T4">金額</text:span><text:span text:style-name="T4">及保險費支出與其</text:span><text:span text:style-name="T4">實際需求是否相當。</text:span></text:p>
      <text:p text:style-name="P58"><text:span text:style-name="T4"><text:s text:c="11"/>三、金融消費者如係購買以外幣收付之非投資型保險商品時，應瞭解客戶對匯率風險之承受能力。</text:span></text:p>
      <text:p text:style-name="P14"><text:span text:style-name="T4">第十條　 <text:s/>保險業在提供金融消費者投資</text:span><text:span text:style-name="T4">型保險商品</text:span><text:span text:style-name="T4">或服務前</text:span><text:span text:style-name="T4">，</text:span><text:span text:style-name="T4">應考量之適合度事項如下：</text:span></text:p>
      <text:p text:style-name="P18">一、金融消費者是否確實瞭解其所交保險費係用以購買保險商品。</text:p>
      <text:p text:style-name="P59"><text:span text:style-name="T4">二、金融消費者投保險種、保險</text:span><text:span text:style-name="T4">金額</text:span><text:span text:style-name="T4">及保險費支出與其</text:span><text:span text:style-name="T4">實際需求是否相當。</text:span><text:span text:style-name="T4"> </text:span></text:p>
      <text:p text:style-name="P59"><text:span text:style-name="T4">三、金融消費者之投資屬性、</text:span><text:span text:style-name="T4">風險承受能力，</text:span><text:span text:style-name="T4">及是否確實瞭解投資型保險之投資損益係由其自行承擔。</text:span></text:p>
      <text:p text:style-name="P60">四、建立交易控管機制，避免提供金融消費者逾越財力狀況或不合適之商品或服務。</text:p>
      <text:p text:style-name="P50"><text:span text:style-name="T4">第十一條　 <text:s/>金融服務業應依法令、主管機關規定及自律規範訂定內部作業規範，並落實執行，以確保提供金融商品或服務對金融消費者之適合度。</text:span></text:p>
      <text:p text:style-name="P50"><text:span text:style-name="T4">第十二條 <text:s text:c="3"/></text:span><text:span text:style-name="T4">本辦法</text:span><text:span text:style-name="T4">自中華民國一百年十二月三十日施行。</text:span></text:p>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172"/>
      <text:p text:style-name="P170"><text:span text:style-name="T2">金融服務業提供金融商品或服務前說明契約重要內容及</text:span><text:span text:style-name="T1">揭露風險辦法</text:span></text:p>
      <text:p text:style-name="P50"><text:span text:style-name="T4">第一條 <text:s text:c="3"/></text:span><text:span text:style-name="T7">本辦法依金融消費者保護法第十條第二項規定訂定之。</text:span></text:p>
      <text:p text:style-name="P50"><text:span text:style-name="T4">第二條 <text:s text:c="3"/>金融</text:span><text:span text:style-name="T7">服務業</text:span><text:span text:style-name="T4">與金融消費者訂立提供金融商品或服務之契</text:span></text:p>
      <text:p text:style-name="P62">約前，應依本辦法規定向金融消費者充分說明該金融商品、服務及契約之重要內容及揭露風險；本辦法未規定者，應按業務類別，分別適用各該業務法令及自律規範之規定。</text:p>
      <text:p text:style-name="P63"><text:span text:style-name="T4">第三條　 <text:s/>金融</text:span><text:span text:style-name="T7">服務業說</text:span><text:span text:style-name="T4">明金融商品或服務契約之重要內容及揭露風險，應遵守下列基本原則：</text:span></text:p>
      <text:p text:style-name="P180">一、應本於誠實信用原則，並以金融消費者能充分瞭解之方式為之。</text:p>
      <text:p text:style-name="P180">二、任何說明或揭露之資訊或資料均須正確，所有陳述或圖表均應公平表達，並不得有虛偽不實、詐欺、隱匿、或足致他人誤信之情事，上述資訊或資料應註記日期。</text:p>
      <text:p text:style-name="P180">三、銷售文件之用語應以中文表達，並力求淺顯易懂，必要時得附註原文。</text:p>
      <text:p text:style-name="P61"><text:soft-page-break/>四、所有銷售文件必須編印頁碼或適當方式，俾供金融消費者確認是否已接收完整訊息。</text:p>
      <text:p text:style-name="P64"><text:span text:style-name="T4">第四條 <text:s text:c="3"/>金融服務業依本辦法應予揭露及說明之金融消費者，指與金融服務業訂定金融商品或服務契約之契約相對人。</text:span></text:p>
      <text:p text:style-name="P65"><text:span text:style-name="T4">前項金融消費者為無行為能力人</text:span><text:span text:style-name="T6">、限制行為能力人、受輔助宣告人或授與締約代理權之本人</text:span><text:span text:style-name="T4">者，金融服務業依本辦法應為之說明或揭露事項應向其法定代理人</text:span><text:span text:style-name="T6">、輔助人或意定代理人</text:span><text:span text:style-name="T4">為之。</text:span></text:p>
      <text:p text:style-name="P64"><text:span text:style-name="T4">第五條 <text:s text:c="3"/>金融服務業應依各類金融商品或服務之特性向金融消費者說明之重要內容如下：</text:span></text:p>
      <text:p text:style-name="P66">一、金融消費者對該金融商品或服務之權利行使、變更、解除及終止之方式及限制。</text:p>
      <text:p text:style-name="P67">二、金融服務業對該金融商品或服務之重要權利、義務及責任。</text:p>
      <text:p text:style-name="P66">三、金融消費者應負擔之費用及違約金，包括收取時點、計算及收取方式。</text:p>
      <text:p text:style-name="P68">四、金融商品或服務有無受存款保險、保險安定基金或其他相關保障機制之保障。</text:p>
      <text:p text:style-name="P69">五、因金融服務業所提供之金融商品或服務所生紛爭之處理及申訴之管道。</text:p>
      <text:p text:style-name="P70">六、其他法令就各該金融商品或服務所定應定期或不定期報告之事項及其他應說明之事項。</text:p>
      <text:p text:style-name="P14"><text:span text:style-name="T4">第六條 <text:s/></text:span><text:bookmark-start text:name="OLE_LINK2"/><text:span text:style-name="T4"><text:s text:c="2"/>金融服務業提供之金融商品或服務屬投資型商品或服務者，除應依前條辦理外，並應向金融消費者揭露可能涉及之風險資訊，其中投資風險應包含最大可能損失、商品所涉匯率風險。</text:span></text:p>
      <text:p text:style-name="P24"><text:span text:style-name="T21">前項</text:span><text:span text:style-name="T24">所稱投資型商品或服務，係指下列商品或服務：</text:span></text:p>
      <text:p text:style-name="P71"><text:span text:style-name="T21"><text:s text:c="11"/>一、信託業辦理特定金錢信託業務或特定有價證券信託業務，受託投資國內外有價證券、短期票券或結構型商品。</text:span></text:p>
      <text:p text:style-name="P39">二、信託業辦理具運用決定權之金錢信託或有價證券信託，以財務規劃或資產負債配置為目的，受託投資國內外有價證券、短期票券或結構型商品。</text:p>
      <text:p text:style-name="P42">三、信託業運用信託財產於黃金或衍生性金融商品。</text:p>
      <text:p text:style-name="P42">四、共同信託基金業務。</text:p>
      <text:p text:style-name="P42">五、信託資金集合管理運用帳戶業務。</text:p>
      <text:p text:style-name="P39">六、銀行與客戶承作之衍生性金融商品及結構型商品業務。</text:p>
      <text:p text:style-name="P42">七、黃金及貴金屬業務。</text:p>
      <text:p text:style-name="P40"><text:span text:style-name="T4">八、</text:span><text:span text:style-name="T31">受託買賣非集中市場交易且具衍生性商品性質之外國有價證券業務</text:span><text:span text:style-name="T31">。</text:span></text:p>
      <text:p text:style-name="P41">九、證券商營業處所經營衍生性金融商品及槓桿交易商經營槓桿保證金契約交易業務。</text:p>
      <text:p text:style-name="P72"><text:soft-page-break/>十、證券投資信託基金及境外基金。</text:p>
      <text:p text:style-name="P73">十一、期貨信託基金。</text:p>
      <text:p text:style-name="P74">十二、全權委託投資業務。</text:p>
      <text:p text:style-name="P43"><text:span text:style-name="T4">十三、</text:span><text:span text:style-name="T4">全權委託期貨交易</text:span><text:span text:style-name="T4">業</text:span><text:span text:style-name="T4">務</text:span><text:span text:style-name="T4">。</text:span></text:p>
      <text:p text:style-name="P75">十四、投資型保險業務。</text:p>
      <text:p text:style-name="P29">第一項所稱最大可能損失、商品所涉匯率風險，不能以數額表達者，得以文字表達。<text:bookmark-end text:name="OLE_LINK2"/></text:p>
      <text:p text:style-name="P13"><text:span text:style-name="T4">第七條 <text:s text:c="3"/></text:span><text:span text:style-name="T21">金融服務業提供金融商品或服務，應按金融商品或服務之性質於公開說明書、投資說明書、商品說明書、風險預告書、客戶須知、約定書、申請書或契約等說明文件，或經由雙方同意之網際網路或其他約定方式，說明及揭露前二條之重要內容，並以顯著字體或方式表達。</text:span></text:p>
      <text:p text:style-name="P13"><text:span text:style-name="T4">第八條　 <text:s/>金融服務業依法令規定得以電話行銷提供金融商品或服務並採取線上成交者，依本辦法規定應說明或揭露事項，得由電話行銷人員以電話說明方式為之。</text:span></text:p>
      <text:p text:style-name="P76"><text:span text:style-name="T4">第九條 <text:s text:c="3"/>金融服務業依本辦法向金融消費者說明重要內容及揭露風險時，應留存相關資料；依其他法令規定應錄音錄影者，並應依其規定辦理。 <text:s/></text:span></text:p>
      <text:p text:style-name="P29">前項規定應納入金融服務業內部控制及稽核制度管理。</text:p>
      <text:p text:style-name="P1"><text:span text:style-name="T7">第十條 <text:s text:c="3"/></text:span><text:span text:style-name="T7">本辦法</text:span><text:span text:style-name="T7">自中華民國一百年十二月三十日施行。</text:span></text:p>
      <text:p text:style-name="P5"/>
      <text:p text:style-name="P77">金融消費爭議處理機構設立及管理辦法草案</text:p>
      <text:p text:style-name="P1"><text:span text:style-name="T31">第一章</text:span><text:span text:style-name="T35"> <text:s text:c="3"/></text:span><text:span text:style-name="T31">總則</text:span></text:p>
      <text:p text:style-name="P13"><text:span text:style-name="T31">第一條</text:span><text:span text:style-name="T33"> <text:s/></text:span><text:span text:style-name="T33"><text:s text:c="2"/></text:span><text:span text:style-name="T28">本</text:span><text:span text:style-name="T28">辦法</text:span><text:span text:style-name="T28">依</text:span><text:span text:style-name="T28">金融消費者保護法</text:span><text:span text:style-name="T28"> (以下簡稱本法) </text:span><text:span text:style-name="T21">第十三條第五項及第十四條第三項</text:span><text:span text:style-name="T28">規定訂定之。</text:span></text:p>
      <text:p text:style-name="P13"><text:span text:style-name="T31">第二章</text:span><text:span text:style-name="T35"> <text:s text:c="3"/></text:span><text:span text:style-name="T31">機構之設立</text:span></text:p>
      <text:p text:style-name="P16"><text:span text:style-name="T28">第二條 <text:s text:c="3"/>金融消費爭議處理</text:span><text:span text:style-name="T28">機構</text:span><text:span text:style-name="T28">(以下簡稱爭議處理機構)之設立</text:span><text:span text:style-name="T28">，應由全體願任董事檢附下列文件</text:span><text:span text:style-name="T28">一式四</text:span><text:span text:style-name="T28">份，</text:span><text:span text:style-name="T28">向</text:span><text:span text:style-name="T28">行政院金融監督管理委員會（以下簡稱本會）</text:span><text:span text:style-name="T28">申請設立許可</text:span><text:span text:style-name="T28">：</text:span></text:p>
      <text:p text:style-name="P79">一、申請書：載明目的、名稱、主事務所所在地、財產總額、業務項目及其他必要事項。</text:p>
      <text:p text:style-name="P80"><text:span text:style-name="T28">二、捐助章程</text:span><text:span text:style-name="T28">正本。</text:span></text:p>
      <text:p text:style-name="P78"><text:span text:style-name="T28">三、捐助財產清冊</text:span><text:span text:style-name="T28">。</text:span><text:span text:style-name="T28">捐助財產之現金部分</text:span><text:span text:style-name="T28">，</text:span><text:span text:style-name="T28">應附金融機構之存款證明或其他足資證明之文件</text:span><text:span text:style-name="T28">；</text:span><text:span text:style-name="T28">其他財產部分，應附土地、建物所有權或其他相關證明文件。</text:span></text:p>
      <text:p text:style-name="P83"><text:span text:style-name="T28">四、董事名冊</text:span><text:span text:style-name="T28">、董事</text:span><text:span text:style-name="T28">國民身分證影本及董事與監察人間之親屬關係</text:span><text:span text:style-name="T28">表</text:span><text:span text:style-name="T28">。</text:span></text:p>
      <text:p text:style-name="P82"><text:soft-page-break/>五、願任董事同意書。</text:p>
      <text:p text:style-name="P84"><text:span text:style-name="T28">六、</text:span><text:span text:style-name="T28">爭議處理</text:span><text:span text:style-name="T28">機構及董事之印鑑或簽名清冊。</text:span></text:p>
      <text:p text:style-name="P84"><text:span text:style-name="T28">七、</text:span><text:span text:style-name="T28">董事會成立會議紀錄。</text:span></text:p>
      <text:p text:style-name="P78"><text:span text:style-name="T28">八</text:span><text:span text:style-name="T28">、</text:span><text:span text:style-name="T28">監察人</text:span><text:span text:style-name="T28">名冊</text:span><text:span text:style-name="T28">、</text:span><text:span text:style-name="T28">國民身分證影本</text:span><text:span text:style-name="T28">、</text:span><text:span text:style-name="T28">願任</text:span><text:span text:style-name="T28">監察人</text:span><text:span text:style-name="T28">同意書及</text:span><text:span text:style-name="T28">其</text:span><text:span text:style-name="T28">印鑑或簽名清冊。</text:span></text:p>
      <text:p text:style-name="P78"><text:span text:style-name="T28">九、捐助人同意移轉捐助財產為</text:span><text:span text:style-name="T28">爭議處理</text:span><text:span text:style-name="T28">機構所有之同意書。</text:span></text:p>
      <text:p text:style-name="P85"><text:span text:style-name="T28">十、業務計畫及資金運用說明書。</text:span><text:span text:style-name="T35"> </text:span></text:p>
      <text:p text:style-name="P87"><text:span text:style-name="T28">爭議處理</text:span><text:span text:style-name="T28">機構</text:span><text:span text:style-name="T28">之</text:span><text:span text:style-name="T28">董事會應自收受</text:span><text:span text:style-name="T28">本會</text:span><text:span text:style-name="T28">設立許可文書之日</text:span></text:p>
      <text:p text:style-name="P88"><text:span text:style-name="T28">起三十日內，向法院聲請法人登記，並於法院完成登記之日起三十日內</text:span><text:span text:style-name="T28">，</text:span><text:span text:style-name="T28">將法人登記證書影本報本會備查；其於法人登記後，應向所在地稅捐稽徵機關申請扣繳編號，併報本會備查</text:span><text:span text:style-name="T28">。</text:span></text:p>
      <text:p text:style-name="P13"><text:span text:style-name="T28">第三條 <text:s text:c="3"/>爭議處理機構之</text:span><text:span text:style-name="T28">登記事項</text:span><text:span text:style-name="T28">如有</text:span><text:span text:style-name="T28">變更，應於變更之日起十五日內填具變更申請書連同有關文件各</text:span><text:span text:style-name="T28">四</text:span><text:span text:style-name="T28">份，申</text:span><text:span text:style-name="T28">請</text:span><text:span text:style-name="T28">本會核</text:span><text:span text:style-name="T28">可</text:span><text:span text:style-name="T28">後向法院辦理變更登記。</text:span></text:p>
      <text:p text:style-name="P16"><text:span text:style-name="T28">第四條 <text:s text:c="3"/>爭議處理機構</text:span><text:span text:style-name="T28">於設立許可後，捐助人應於法院登記完成後九十日內，將捐助財產全部移轉予</text:span><text:span text:style-name="T28">爭議處理機構</text:span><text:span text:style-name="T28">，以</text:span><text:span text:style-name="T28">爭議處理機構</text:span><text:span text:style-name="T28">名義登記或專戶儲存金融機構，並報本會備查。</text:span></text:p>
      <text:p text:style-name="P13"><text:span text:style-name="T26"><text:s text:c="2"/></text:span><text:span text:style-name="T26"><text:s text:c="8"/></text:span><text:span text:style-name="T28">前項捐助財產之種類為現金者，應以籌備處名義於金融機構開立專戶儲存，並於申請許可前存入。</text:span></text:p>
      <text:p text:style-name="P168"><text:span text:style-name="T38">第五條</text:span><text:span text:style-name="T43"> <text:s text:c="3"/></text:span><text:span text:style-name="T38">爭議處理</text:span><text:span text:style-name="T4">機構之捐助章程，應記載下列事項：</text:span></text:p>
      <text:p text:style-name="P84"><text:span text:style-name="T28">一、</text:span><text:span text:style-name="T28">爭議處理</text:span><text:span text:style-name="T28">機構之名稱、捐助目的</text:span><text:span text:style-name="T28">及主事務所</text:span><text:span text:style-name="T28">所在地。</text:span></text:p>
      <text:p text:style-name="P91">二、捐助財產之種類、數額及保管運用方法。</text:p>
      <text:p text:style-name="P90"><text:span text:style-name="T28">三、業務項目</text:span><text:span text:style-name="T28">及其管理方法</text:span><text:span text:style-name="T28">。</text:span></text:p>
      <text:p text:style-name="P92"><text:span text:style-name="T28">四、董事及監察人名額、資格、產生方式、任期、任期中出缺補選 (派) 及任期屆滿之改選 (派) 事項</text:span><text:span text:style-name="T28">。</text:span></text:p>
      <text:p text:style-name="P90"><text:span text:style-name="T28">五、</text:span><text:span text:style-name="T28">董事會之組織、決議之方法及其職權。</text:span></text:p>
      <text:p text:style-name="P92"><text:span text:style-name="T28">六</text:span><text:span text:style-name="T28">、會計制度、會計年度之起訖期間及預算、決算之編送時限。</text:span></text:p>
      <text:p text:style-name="P90"><text:span text:style-name="T28">七、事務</text:span><text:span text:style-name="T28">單位之組織。</text:span></text:p>
      <text:p text:style-name="P90"><text:span text:style-name="T28">八、</text:span><text:span text:style-name="T28">解散後賸餘財產之歸屬。</text:span></text:p>
      <text:p text:style-name="P90"><text:span text:style-name="T28">九</text:span><text:span text:style-name="T28">、</text:span><text:span text:style-name="T28">捐助章程作成日期</text:span><text:span text:style-name="T28">。</text:span></text:p>
      <text:p text:style-name="P89"><text:soft-page-break/><text:span text:style-name="T28">十</text:span><text:span text:style-name="T28">、關於主管機關規定之其他事項。</text:span></text:p>
      <text:list xml:id="list1038724184" text:style-name="WW8Num1">
        <text:list-item>
          <text:p text:style-name="P3"><text:span text:style-name="T26"><text:s text:c="4"/></text:span><text:span text:style-name="T28">爭議處理</text:span><text:span text:style-name="T28">機構之下列事項，應申</text:span><text:span text:style-name="T28">報</text:span><text:span text:style-name="T28">本會核</text:span><text:span text:style-name="T28">可</text:span><text:span text:style-name="T28">，修改時亦同：</text:span></text:p>
        </text:list-item>
      </text:list>
      <text:p text:style-name="P23">一、捐助章程。</text:p>
      <text:p text:style-name="P21">二、取得或處分固定資產處理程序。</text:p>
      <text:p text:style-name="P23">三、內部控制制度。</text:p>
      <text:p text:style-name="P1"><text:span text:style-name="T35"><text:s text:c="11"/></text:span><text:span text:style-name="T31">四、其他依本法或本會規定應行申報核可之事項。</text:span></text:p>
      <text:p text:style-name="P1"><text:span text:style-name="T31">第三章</text:span><text:span text:style-name="T35"> <text:s text:c="3"/></text:span><text:span text:style-name="T31">組織及人員</text:span></text:p>
      <text:p text:style-name="P93"><text:span text:style-name="T31">第七條</text:span><text:span text:style-name="T35"> <text:s text:c="3"/></text:span><text:span text:style-name="T28">爭議處理</text:span><text:span text:style-name="T28">機構</text:span><text:span text:style-name="T28">應設董事會，置董事七人至十一人。</text:span></text:p>
      <text:p text:style-name="P94"><text:span text:style-name="T28">董事之任期三年，連選（派）得連任，</text:span><text:span text:style-name="T28">每屆期滿連任之董事，不得逾全體董事人數三分之二。</text:span></text:p>
      <text:p text:style-name="P30"><text:span text:style-name="T21">董事會應由全體董事三分之二以上之出席，出席董事過半數之同意，選出董事一人為董事長，經</text:span><text:span text:style-name="T21">本會</text:span><text:span text:style-name="T21">核可後生效。</text:span></text:p>
      <text:p text:style-name="P14"><text:span text:style-name="T31">第八條</text:span><text:span text:style-name="T35"> <text:s text:c="3"/></text:span><text:span text:style-name="T28">董事會由董事長召集之</text:span><text:span text:style-name="T28">，並為主席</text:span><text:span text:style-name="T28">。</text:span><text:span text:style-name="T28">董事長因故不能召集及主持會議時，由董事長指定董事一人代理，董事長未指定代理人時，或不為召集時，由董事互推一人召集及主持會議。</text:span></text:p>
      <text:p text:style-name="P65"><text:span text:style-name="T28">董事會每</text:span><text:span text:style-name="T28">三個</text:span><text:span text:style-name="T28">月</text:span><text:span text:style-name="T28">至少舉行</text:span><text:span text:style-name="T28">一次</text:span><text:span text:style-name="T28">，</text:span><text:span text:style-name="T28">必要時得召集臨時董事會。</text:span></text:p>
      <text:p text:style-name="P13"><text:span text:style-name="T28">第九條 <text:s text:c="3"/>爭議處理機構董事會之議事錄，應於決議之日起五日內函報本會備查。</text:span></text:p>
      <text:p text:style-name="P2"><text:span text:style-name="T31">第十條</text:span><text:span text:style-name="T35"> <text:s text:c="3"/></text:span><text:span text:style-name="T28">董事會</text:span><text:span text:style-name="T28">職權如下</text:span><text:span text:style-name="T28">：</text:span></text:p>
      <text:p text:style-name="P53"><text:span text:style-name="T26"><text:s text:c="2"/></text:span><text:span text:style-name="T26"><text:s text:c="8"/></text:span><text:span text:style-name="T28">一</text:span><text:span text:style-name="T28">、基金</text:span><text:span text:style-name="T28">之籌措、管理及運用。</text:span></text:p>
      <text:p text:style-name="P95"><text:span text:style-name="T26"><text:s text:c="6"/></text:span><text:span text:style-name="T28">二、董事長之推選及解聘。</text:span></text:p>
      <text:p text:style-name="P97"><text:span text:style-name="T26"><text:s text:c="12"/></text:span><text:span text:style-name="T28">三、評議委員會評議委員之遴選。</text:span></text:p>
      <text:p text:style-name="P97"><text:span text:style-name="T26"><text:s text:c="2"/></text:span><text:span text:style-name="T26"><text:s text:c="10"/></text:span><text:span text:style-name="T28">四、業務規則之訂定或修改。</text:span></text:p>
      <text:p text:style-name="P97"><text:span text:style-name="T26"><text:s text:c="12"/></text:span><text:span text:style-name="T28">五、內部組織之訂定及管理。 </text:span></text:p>
      <text:p text:style-name="P97"><text:span text:style-name="T26"><text:s text:c="2"/></text:span><text:span text:style-name="T26"><text:s text:c="10"/></text:span><text:span text:style-name="T28">六、</text:span><text:span text:style-name="T28">工作計畫之研訂及推動。</text:span></text:p>
      <text:p text:style-name="P97"><text:span text:style-name="T26"><text:s text:c="2"/></text:span><text:span text:style-name="T26"><text:s text:c="10"/></text:span><text:span text:style-name="T28">七、</text:span><text:span text:style-name="T28">年度預算及決算之審定。</text:span></text:p>
      <text:p text:style-name="P97"><text:soft-page-break/><text:span text:style-name="T26"><text:s text:c="2"/></text:span><text:span text:style-name="T26"><text:s text:c="10"/></text:span><text:span text:style-name="T28">八、</text:span><text:span text:style-name="T28">捐助章程變更之擬議。</text:span></text:p>
      <text:p text:style-name="P97"><text:span text:style-name="T26"><text:s text:c="2"/></text:span><text:span text:style-name="T26"><text:s text:c="10"/></text:span><text:span text:style-name="T28">九、</text:span><text:span text:style-name="T28">不動產處分或設定負擔之擬議。</text:span></text:p>
      <text:p text:style-name="P96"><text:span text:style-name="T26"><text:s text:c="2"/></text:span><text:span text:style-name="T26"><text:s text:c="10"/></text:span><text:span text:style-name="T28">十、</text:span><text:span text:style-name="T28">其他章程規定事項之擬議或決議。</text:span></text:p>
      <text:p text:style-name="P53"><text:span text:style-name="T31">第十一條</text:span><text:span text:style-name="T35"> <text:s text:c="3"/></text:span><text:span text:style-name="T28">董事會之決議應有二分之一以上董事出席及出席董事過半數之同意。</text:span></text:p>
      <text:p text:style-name="P53"><text:span text:style-name="T26"><text:s text:c="12"/></text:span><text:span text:style-name="T28">前項會議，董事應親自出席，若有特殊事由，得載明授權範圍並出具委託書，委託其他董事代理出席。但每名董事以代理一名為限。</text:span></text:p>
      <text:p text:style-name="P53"><text:span text:style-name="T26"><text:s text:c="6"/></text:span><text:span text:style-name="T26"><text:s text:c="6"/></text:span><text:span text:style-name="T28">董事或監察人執行職務時，有利益衝突者，應自行迴避。但董事長推選及董事改選時，不在此限。</text:span></text:p>
      <text:p text:style-name="P98"><text:span text:style-name="T26"><text:s text:c="6"/></text:span><text:span text:style-name="T26"><text:s text:c="6"/></text:span><text:span text:style-name="T28">前項所稱利益衝突，指董事或監察人得因其作為或不作為，直接或間接使本人或其關係人獲取利益</text:span><text:span text:style-name="T28">或減少損失</text:span><text:span text:style-name="T28">者。</text:span></text:p>
      <text:p text:style-name="P53"><text:span text:style-name="T28">第十二條 <text:s text:c="3"/>爭議處理機構</text:span><text:span text:style-name="T28">對於下列事項，應經董事三分之二以上出席，及出席董事四分之三以上之同意行之：</text:span></text:p>
      <text:p text:style-name="P2"><text:span text:style-name="T26"><text:s text:c="2"/></text:span><text:span text:style-name="T26"><text:s text:c="10"/></text:span><text:span text:style-name="T28">一</text:span><text:span text:style-name="T28">、</text:span><text:span text:style-name="T28">章程變更。</text:span></text:p>
      <text:p text:style-name="P53"><text:span text:style-name="T26"><text:s text:c="2"/></text:span><text:span text:style-name="T26"><text:s text:c="10"/></text:span><text:span text:style-name="T28">二</text:span><text:span text:style-name="T28">、</text:span><text:span text:style-name="T28">組織規程之訂定及變更。</text:span></text:p>
      <text:p text:style-name="P53"><text:span text:style-name="T26"><text:s text:c="2"/></text:span><text:span text:style-name="T26"><text:s text:c="10"/></text:span><text:span text:style-name="T28">三</text:span><text:span text:style-name="T28">、</text:span><text:span text:style-name="T28">法人之解散或目的之變更。</text:span></text:p>
      <text:p text:style-name="P53"><text:span text:style-name="T26"><text:s text:c="2"/></text:span><text:span text:style-name="T26"><text:s text:c="10"/></text:span><text:span text:style-name="T28">四</text:span><text:span text:style-name="T28">、</text:span><text:span text:style-name="T28">不動產之購置、處分或設定負擔。</text:span></text:p>
      <text:p text:style-name="P2"><text:span text:style-name="T26"><text:s text:c="2"/></text:span><text:span text:style-name="T26"><text:s text:c="10"/></text:span><text:span text:style-name="T28">五</text:span><text:span text:style-name="T28">、</text:span><text:span text:style-name="T28">申請貸款。</text:span></text:p>
      <text:p text:style-name="P53"><text:span text:style-name="T26"><text:s text:c="2"/></text:span><text:span text:style-name="T26"><text:s text:c="10"/></text:span><text:span text:style-name="T28">六</text:span><text:span text:style-name="T28">、</text:span><text:span text:style-name="T28">超過一定金額以上之採購支出。</text:span></text:p>
      <text:p text:style-name="P53"><text:span text:style-name="T26"><text:s text:c="2"/></text:span><text:span text:style-name="T26"><text:s text:c="10"/></text:span><text:span text:style-name="T28">七</text:span><text:span text:style-name="T28">、基金保管運用方式之變更</text:span><text:span text:style-name="T28">。</text:span></text:p>
      <text:p text:style-name="P53"><text:span text:style-name="T26"><text:s text:c="6"/></text:span><text:span text:style-name="T26"><text:s text:c="6"/></text:span><text:span text:style-name="T28">前項第一款章程變更，如有民法第六十二條或第六十三條之情事，本會得聲請法院為必要處分。</text:span></text:p>
      <text:p text:style-name="P52"><text:span text:style-name="T26"><text:s text:c="6"/></text:span><text:span text:style-name="T26"><text:s text:c="6"/></text:span><text:span text:style-name="T28">第一項第一款</text:span><text:span text:style-name="T28">至</text:span><text:span text:style-name="T28">第三款及第六款事由應報經本會核可後，始得為之。</text:span></text:p>
      <text:p text:style-name="P53"><text:span text:style-name="T26"><text:s text:c="6"/></text:span><text:span text:style-name="T26"><text:s text:c="6"/></text:span><text:span text:style-name="T28">第一項事項之討論，應於會議十日前將議程通知全體董事，並報請本會備查，本會得派員列席。</text:span></text:p>
      <text:p text:style-name="P98"><text:span text:style-name="T26"><text:s text:c="3"/></text:span><text:span text:style-name="T26"><text:s text:c="9"/></text:span><text:span text:style-name="T28">第一項第六款之一定金額，由本會定之。</text:span></text:p>
      <text:p text:style-name="P93"><text:span text:style-name="T31">第十三條</text:span><text:span text:style-name="T35"> <text:s text:c="3"/></text:span><text:span text:style-name="T31">爭議處理</text:span><text:span text:style-name="T28">機構置監察人一人至三人。</text:span></text:p>
      <text:p text:style-name="P99"><text:span text:style-name="T28">監察人得隨時調查</text:span><text:span text:style-name="T28">爭議處理</text:span><text:span text:style-name="T28">機構之業務及財務狀況，查核簿冊文件，並得請求董事會提出報告。</text:span></text:p>
      <text:p text:style-name="P102"><text:soft-page-break/><text:span text:style-name="T28">監察人各得單獨行使監察權，發現董事會執行職務有違反法令、捐助章程或業務規則之行為時，應即通知董事會停止其行為</text:span><text:span text:style-name="T28">，同時副知本會，並於三日內以書面敘明相關事實函報本會</text:span><text:span text:style-name="T28">。</text:span></text:p>
      <text:p text:style-name="P103"><text:span text:style-name="T28">第</text:span><text:span text:style-name="T28">七</text:span><text:span text:style-name="T28">條第二項之規定，於監察人準用之。</text:span></text:p>
      <text:p text:style-name="P53"><text:span text:style-name="T31">第十四條</text:span><text:span text:style-name="T35"> <text:s text:c="3"/></text:span><text:span text:style-name="T31">爭議處理機</text:span><text:span text:style-name="T28">構內部單位之組織、員額編制及職稱，應訂定組織規程，並申報</text:span><text:span text:style-name="T28">本會</text:span><text:span text:style-name="T28">核</text:span><text:span text:style-name="T28">定</text:span><text:span text:style-name="T28">，修改時亦同。</text:span></text:p>
      <text:p text:style-name="P53"><text:span text:style-name="T26"><text:s text:c="12"/></text:span><text:span text:style-name="T28">前</text:span><text:span text:style-name="T28">項各單位副主管以上之人員異動，應於異動後十五日內報請本會備查。</text:span></text:p>
      <text:p text:style-name="P53"><text:span text:style-name="T31">第十五條</text:span><text:span text:style-name="T35"> <text:s text:c="3"/></text:span><text:span text:style-name="T31">爭議處理機構對</text:span><text:span text:style-name="T28">人員之進用、待遇、考勤、獎懲、訓練、進修、退休、資遣、撫卹等，應訂定人事管理</text:span><text:span text:style-name="T21">規定</text:span><text:span text:style-name="T28">，申報本會核定</text:span><text:span text:style-name="T28">；</text:span><text:span text:style-name="T28">修正時</text:span><text:span text:style-name="T28">，</text:span><text:span text:style-name="T28">亦同。</text:span></text:p>
      <text:p text:style-name="P53"><text:span text:style-name="T26"><text:s text:c="6"/></text:span><text:span text:style-name="T26"><text:s text:c="6"/></text:span><text:span text:style-name="T31">爭議處理機構對</text:span><text:span text:style-name="T28">人員待遇之支</text:span><text:span text:style-name="T28">給</text:span><text:span text:style-name="T28">，除</text:span><text:span text:style-name="T28">前項</text:span><text:span text:style-name="T28">人事管理</text:span><text:span text:style-name="T21">規定</text:span><text:span text:style-name="T28">訂定者外，不得另立科目支給。</text:span></text:p>
      <text:p text:style-name="P53"><text:span text:style-name="T31">第十六條</text:span><text:span text:style-name="T35"> <text:s text:c="3"/></text:span><text:span text:style-name="T31">爭議處理</text:span><text:span text:style-name="T28">機構之經理人及受雇人不得以任何方式兼任</text:span><text:span text:style-name="T28">金融服務</text:span><text:span text:style-name="T28">業之任何職務或名譽職位</text:span><text:span text:style-name="T28">。</text:span></text:p>
      <text:p text:style-name="P53"><text:span text:style-name="T31">第十七條</text:span><text:span text:style-name="T35"> <text:s text:c="3"/></text:span><text:span text:style-name="T31">爭議處理</text:span><text:span text:style-name="T28">機構之經理人及受雇人於執行職務涉及本身利害關係時，應行迴避。</text:span></text:p>
      <text:p text:style-name="P53"><text:span text:style-name="T28">第十八條 <text:s text:c="3"/>爭議處理</text:span><text:span text:style-name="T28">機構之董事、監察人、經理人及受雇人，不得有下列行為：</text:span></text:p>
      <text:p text:style-name="P104"><text:span text:style-name="T28">一</text:span><text:span text:style-name="T28">、對非依法令所為之查詢，洩漏職務上所獲悉之秘密。</text:span></text:p>
      <text:p text:style-name="P106"><text:span text:style-name="T28">二</text:span><text:span text:style-name="T28">、對於職務上或違背職務之行為，要求期約或收受不正當利益。</text:span></text:p>
      <text:p text:style-name="P107"><text:span text:style-name="T28">三</text:span><text:span text:style-name="T28">、其他違反</text:span><text:span text:style-name="T28">金融</text:span><text:span text:style-name="T28">法令或本會規定應為或不得為之情事。</text:span></text:p>
      <text:p text:style-name="P2"><text:span text:style-name="T38">第四章</text:span><text:span text:style-name="T41"> <text:s text:c="3"/></text:span><text:span text:style-name="T38">財務及業務</text:span></text:p>
      <text:p text:style-name="P53"><text:span text:style-name="T28">第十九條 <text:s text:c="3"/>爭議處理</text:span><text:span text:style-name="T28">機構</text:span><text:span text:style-name="T28">辦理本法業務</text:span><text:span text:style-name="T28">應</text:span><text:span text:style-name="T28">訂定業務</text:span><text:span text:style-name="T21">規定</text:span><text:span text:style-name="T28">，報經本會核定，修改時亦同。</text:span></text:p>
      <text:p text:style-name="P108"><text:span text:style-name="T28">前項</text:span><text:span text:style-name="T28">業務</text:span><text:span text:style-name="T21">規定</text:span><text:span text:style-name="T28">中，</text:span><text:span text:style-name="T28">應</text:span><text:span text:style-name="T28">規定下列事項：</text:span></text:p>
      <text:p text:style-name="P109"><text:span text:style-name="T28">一、</text:span><text:span text:style-name="T21">提供金融消費爭議相關事項之諮詢服務</text:span><text:span text:style-name="T28">。</text:span></text:p>
      <text:p text:style-name="P110">二、辦理協調金融服務業處理申訴案件程序。</text:p>
      <text:p text:style-name="P111"><text:span text:style-name="T28">三、辦理對金融服務業及</text:span><text:span text:style-name="T31">金融消費者教育宣導之執行方式</text:span><text:span text:style-name="T28">。</text:span></text:p>
      <text:p text:style-name="P109"><text:span text:style-name="T28">四</text:span><text:span text:style-name="T28">、</text:span><text:span text:style-name="T28">請求金融服務業提供相關文件資料之處理程序。</text:span></text:p>
      <text:p text:style-name="P111"><text:span text:style-name="T28">五、處理</text:span><text:span text:style-name="T21">調處</text:span><text:span text:style-name="T31">之程序、迴避、調處期限及其他應遵行之事項。</text:span></text:p>
      <text:p text:style-name="P109"><text:span text:style-name="T28">六、</text:span><text:span text:style-name="T21">處理評議</text:span><text:span text:style-name="T31">之程序、評議期限及其他應遵行事項。</text:span></text:p>
      <text:p text:style-name="P112"><text:soft-page-break/><text:span text:style-name="T28">七</text:span><text:span text:style-name="T28">、主管機關委託辦理事項。</text:span></text:p>
      <text:p text:style-name="P112"><text:span text:style-name="T28">八</text:span><text:span text:style-name="T28">、其他有助於達成本法目的之業務。</text:span></text:p>
      <text:p text:style-name="P53"><text:span text:style-name="T31">第二十條</text:span><text:span text:style-name="T35"> <text:s text:c="3"/></text:span><text:span text:style-name="T28">爭議處理</text:span><text:span text:style-name="T28">機構會計事務之處理，其會計基礎應採權責發生制，會計年度之起迄以曆年制為準，並應依其會計事務性質、業務實際情形及發展管理上之需要，制定會計制度送本會備查。</text:span></text:p>
      <text:p text:style-name="P93"><text:span text:style-name="T26"><text:s text:c="6"/></text:span><text:span text:style-name="T26"><text:s text:c="6"/></text:span><text:span text:style-name="T28">前項會計制度之內容，至少應包括下列項目：</text:span></text:p>
      <text:p text:style-name="P2"><text:span text:style-name="T26"><text:s text:c="2"/></text:span><text:span text:style-name="T26"><text:s text:c="5"/></text:span><text:span text:style-name="T26"><text:s/></text:span><text:span text:style-name="T26"><text:s text:c="4"/></text:span><text:span text:style-name="T28">一</text:span><text:span text:style-name="T28">、</text:span><text:span text:style-name="T28">總說明。</text:span></text:p>
      <text:p text:style-name="P2"><text:span text:style-name="T26"><text:s text:c="3"/></text:span><text:span text:style-name="T26"><text:s text:c="9"/></text:span><text:span text:style-name="T28">二</text:span><text:span text:style-name="T28">、</text:span><text:span text:style-name="T28">帳簿組織系統圖。</text:span></text:p>
      <text:p text:style-name="P53"><text:span text:style-name="T26"><text:s text:c="3"/></text:span><text:span text:style-name="T26"><text:s text:c="9"/></text:span><text:span text:style-name="T28">三</text:span><text:span text:style-name="T28">、</text:span><text:span text:style-name="T28">會計科目、會計簿籍及會計報表之說明與用法。</text:span></text:p>
      <text:p text:style-name="P53"><text:span text:style-name="T26"><text:s text:c="3"/></text:span><text:span text:style-name="T26"><text:s text:c="9"/></text:span><text:span text:style-name="T28">四</text:span><text:span text:style-name="T28">、</text:span><text:span text:style-name="T28">普通會計事務處理程序。</text:span></text:p>
      <text:p text:style-name="P2"><text:span text:style-name="T26"><text:s text:c="3"/></text:span><text:span text:style-name="T26"><text:s text:c="9"/></text:span><text:span text:style-name="T28">五</text:span><text:span text:style-name="T28">、</text:span><text:span text:style-name="T28">收款、付款及財產管理辦法。</text:span></text:p>
      <text:p text:style-name="P113"><text:span text:style-name="T31">第二十一條</text:span><text:span text:style-name="T35"> <text:s text:c="3"/></text:span><text:span text:style-name="T28">爭議處理機構</text:span><text:span text:style-name="T28">每年應於七月底前</text:span><text:span text:style-name="T28">，</text:span><text:span text:style-name="T28">將次年度預算書及業務計畫書報送本會，另於次年四月十五日前將決算書連同會計師查核報告一併報送本會。預算書及決算書於報送本會時，如涉及財產總額變更者，應同時報請本會許可後，向法院為變更登記。本會為瞭解</text:span><text:span text:style-name="T28">爭議處理機構</text:span><text:span text:style-name="T28">其實際財產總額與法院登記財產總額是否相符，得隨時加以查察。</text:span></text:p>
      <text:p text:style-name="P113"><text:span text:style-name="T35"><text:s text:c="14"/></text:span><text:span text:style-name="T28">前項之預算書及決算書應包括資產負債表、收支餘絀表、現金流量表、主要財產目錄及有關附表。</text:span></text:p>
      <text:p text:style-name="P114"><text:span text:style-name="T26"><text:s text:c="5"/></text:span><text:span text:style-name="T26"><text:s/></text:span><text:span text:style-name="T26"><text:s text:c="8"/></text:span><text:span text:style-name="T31">爭議處理機構</text:span><text:span text:style-name="T28">應</text:span><text:span text:style-name="T28">於每季結束後十五日內，就</text:span><text:span text:style-name="T28">業務及預算執行情形，</text:span><text:span text:style-name="T28">函</text:span><text:span text:style-name="T28">報本會備查。 <text:s/></text:span></text:p>
      <text:p text:style-name="P114"><text:span text:style-name="T31">第二十二條</text:span><text:span text:style-name="T35"> <text:s text:c="3"/></text:span><text:span text:style-name="T28">為瞭解</text:span><text:span text:style-name="T28">爭議處理機構</text:span><text:span text:style-name="T28">之業務，</text:span><text:span text:style-name="T28">本會</text:span><text:span text:style-name="T28">得隨時通知其提出業務及財務報告，必要時並得派員查核，或委託會計師查核。</text:span></text:p>
      <text:p text:style-name="P93"><text:span text:style-name="T31">第二十三條</text:span><text:span text:style-name="T35"> <text:s text:c="3"/></text:span><text:span text:style-name="T28">爭議處理</text:span><text:span text:style-name="T28">機構應保存下列文件，備供本會派員查核：</text:span></text:p>
      <text:p text:style-name="P2"><text:span text:style-name="T26"><text:s text:c="3"/></text:span><text:span text:style-name="T26"><text:s text:c="11"/></text:span><text:span text:style-name="T28">一</text:span><text:span text:style-name="T28">、</text:span><text:span text:style-name="T28">捐助章程。</text:span></text:p>
      <text:p text:style-name="P2"><text:span text:style-name="T26"><text:s text:c="3"/></text:span><text:span text:style-name="T26"><text:s text:c="11"/></text:span><text:span text:style-name="T28">二</text:span><text:span text:style-name="T28">、</text:span><text:span text:style-name="T28">董事</text:span><text:span text:style-name="T28">及</text:span><text:span text:style-name="T28">監察人名冊。</text:span></text:p>
      <text:p text:style-name="P53"><text:span text:style-name="T26"><text:s text:c="2"/></text:span><text:span text:style-name="T26"><text:s text:c="7"/></text:span><text:span text:style-name="T26"><text:s/></text:span><text:span text:style-name="T26"><text:s text:c="4"/></text:span><text:span text:style-name="T28">三</text:span><text:span text:style-name="T28">、</text:span><text:span text:style-name="T28">法院核發之法人登記證書。</text:span></text:p>
      <text:p text:style-name="P53"><text:span text:style-name="T26"><text:s text:c="3"/></text:span><text:span text:style-name="T26"><text:s text:c="11"/></text:span><text:span text:style-name="T28">四</text:span><text:span text:style-name="T28">、</text:span><text:span text:style-name="T28">最近五年董事會及監察人會議紀錄。</text:span></text:p>
      <text:p text:style-name="P117"><text:span text:style-name="T26"><text:s text:c="3"/></text:span><text:span text:style-name="T26"><text:s text:c="11"/></text:span><text:span text:style-name="T28">五</text:span><text:span text:style-name="T28">、</text:span><text:span text:style-name="T28">財產目錄及最近十年預算書、決算書及會計師查核簽證之財務報告。</text:span></text:p>
      <text:p text:style-name="P114"><text:span text:style-name="T26"><text:s text:c="2"/></text:span><text:span text:style-name="T26"><text:s text:c="12"/></text:span><text:span text:style-name="T28">六</text:span><text:span text:style-name="T28">、</text:span><text:span text:style-name="T28">最近十年之帳簿及最近五年之相關憑證。</text:span></text:p>
      <text:p text:style-name="P114"><text:span text:style-name="T31">第五章</text:span><text:span text:style-name="T35"> <text:s text:c="3"/></text:span><text:span text:style-name="T31">費用收取及基金運用</text:span></text:p>
      <text:p text:style-name="P118"><text:soft-page-break/><text:span text:style-name="T21">第二十四條 <text:s text:c="3"/>爭議處理機構收入來源如下：</text:span></text:p>
      <text:p text:style-name="P119"><text:span text:style-name="T21">一、捐助之財產。</text:span></text:p>
      <text:p text:style-name="P119"><text:span text:style-name="T21">二、自金融服務業收取之年費及服務費。</text:span></text:p>
      <text:p text:style-name="P119"><text:span text:style-name="T21">三、基金之孳息及運用收益。</text:span></text:p>
      <text:p text:style-name="P120"><text:span text:style-name="T21">四、其他受贈之收入。</text:span></text:p>
      <text:p text:style-name="P121"><text:span text:style-name="T21">第二十五條 <text:s text:c="3"/>爭議處理機構收取年費依全體金融服務業前一年度營業收入之萬分之零點八計算，並以下列規定設算各金融服務業應分配繳交金額：</text:span></text:p>
      <text:p text:style-name="P122"><text:span text:style-name="T21">一、年費八分之三由各金融服務業按前一年度營業收入占全體金融服務業營業收入之比例計算。</text:span></text:p>
      <text:p text:style-name="P123"><text:span text:style-name="T21">二、年費八分之五依下列方式繳交：</text:span></text:p>
      <text:p text:style-name="P124"><text:span text:style-name="T21">（一）一百零一年度依各金融服務業九十九年度申訴案件占全體金融服務業申訴案件之比例分配計算。</text:span></text:p>
      <text:p text:style-name="P125"><text:span text:style-name="T21">（二）一百零二年度起依爭議處理機構前一年度爭議案件之屬性按其比例分配計算之。</text:span></text:p>
      <text:p text:style-name="P126">前項所定營業收入以行政院金融監督管理委員會監理年費檢查費計繳標準及規費收取辦法第四條及第五條為計算基礎。</text:p>
      <text:p text:style-name="P127">中華郵政股份有限公司儲匯業務計算第一項之營業收入，以實際營業收入之四分之一計算。</text:p>
      <text:p text:style-name="P126">各金融服務業應繳交年費低於新臺幣五百元者，仍應以五百元計收。</text:p>
      <text:p text:style-name="P128">金融服務業應於每年八月底前繳交第一項規定之年費。</text:p>
      <text:p text:style-name="P129"><text:span text:style-name="T21">第二十六條　 <text:s/>爭議處理機構依本法第二十三條規定試行調處成立者，每一案件向金融服務業收取服務費新臺幣二千元。</text:span></text:p>
      <text:p text:style-name="P129"><text:span text:style-name="T21">　　　 <text:s text:c="7"/>爭議處理機構依本法第二十七條規定作成評議決定者，其向金融服務業收取之服務費基準如下：</text:span></text:p>
      <text:p text:style-name="P130"><text:span text:style-name="T21">　 <text:s text:c="11"/>一、評議決定金融服務業無須給付者，免予收取。</text:span></text:p>
      <text:p text:style-name="P131">二、評議決定金融服務業應給付之金額或財產價值為新臺幣十萬元以下或非以金錢給付者，每一案件新臺幣五千元。</text:p>
      <text:p text:style-name="P132">三、評議決定金融服務業應給付之金額或財產價值超過新臺幣十萬元者，每一案件新臺幣一萬元。</text:p>
      <text:p text:style-name="P133"><text:span text:style-name="T21">第二十七條　 <text:s/>爭議處理機構之資金運用，除支應業務之需要外，以下列各款為限：</text:span></text:p>
      <text:p text:style-name="P134"><text:span text:style-name="T21">一、存放金融機構。 </text:span></text:p>
      <text:p text:style-name="P135"><text:soft-page-break/><text:span text:style-name="T21">二、購買公債、國庫券、金融債券、可轉讓定期存單、銀行承兌匯票及銀行保證商業本票。 </text:span></text:p>
      <text:p text:style-name="P119"><text:span text:style-name="T21">三、購置業務所需之動產及不動產。</text:span></text:p>
      <text:p text:style-name="P119"><text:span text:style-name="T21">四、其他經主管機關核准之運用項目。</text:span></text:p>
      <text:p text:style-name="P114"><text:span text:style-name="T21">　　　 <text:s text:c="7"/>爭議處理機構資金運用，應研擬年度運用方案，提請董事會核議通過後據以執行；另每年資金運用之成效，應提報董事會備查。</text:span></text:p>
      <text:p text:style-name="P114"><text:span text:style-name="T21">第二十八條 <text:s text:c="3"/>爭議處理機構應於金融機構設立專戶，以利收入、支出款項控管。</text:span></text:p>
      <text:p text:style-name="P114"><text:span text:style-name="T31">第二十九條</text:span><text:span text:style-name="T35"> <text:s text:c="3"/></text:span><text:span text:style-name="T31">本辦法自中華民國一百年十二月三十日施行。</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6"/>
      <text:p text:style-name="P4">金融消費爭議處理機構評議委員資格條件聘任解任及評議程序辦法</text:p>
      <text:p text:style-name="P114"><text:span text:style-name="T4">第一條　 <text:s/>本辦法依金融消費者保護法（以下簡稱本法）第十八條第</text:span></text:p>
      <text:p text:style-name="P136">二項、第二十三條第一項及第二十四條第二項第九款規定訂定</text:p>
      <text:p text:style-name="P136"><text:soft-page-break/>之。</text:p>
      <text:p text:style-name="P14"><text:span text:style-name="T4">第二條　 <text:s/>金融消費爭議處理機構（以下簡稱爭議處理機構）設評議委員會，置評議委員九人至二十五人，必要時得予增加。</text:span></text:p>
      <text:p text:style-name="P86">評議委員應由爭議處理機構董事會遴選具備相關專業學養或實務經驗之學者、專家、公正人士，報請主管機關核定後聘任之。評議委員應具備下列資格條件之一：</text:p>
      <text:p text:style-name="P137"><text:span text:style-name="T4"><text:s text:c="10"/></text:span><text:span text:style-name="T13">一、</text:span><text:span text:style-name="T15">曾任教育部認可之</text:span><text:span text:style-name="T15">國內外大</text:span><text:span text:style-name="T15">專院校</text:span><text:span text:style-name="T15">法律</text:span><text:span text:style-name="T11">、金融、保險</text:span><text:span text:style-name="T11">等相關</text:span><text:span text:style-name="T11">系所助理教授以上職務</text:span><text:span text:style-name="T11">五年以上者。</text:span></text:p>
      <text:p text:style-name="P138">二、曾任金融服務業及金融相關周邊機構業務主管職務合計十年以上者。</text:p>
      <text:p text:style-name="P138">三、曾在各級政府消費者保護、法制、訴願或金融監理單位任職合計十年以上者。</text:p>
      <text:p text:style-name="P139"><text:span text:style-name="T10"><text:s text:c="10"/></text:span><text:span text:style-name="T11">四</text:span><text:span text:style-name="T15">、曾任法官、檢察官或曾執行律師、會計師</text:span><text:span text:style-name="T11">業務合計十年以上者。</text:span></text:p>
      <text:p text:style-name="P140"><text:span text:style-name="T10"><text:s text:c="10"/></text:span><text:span text:style-name="T11">五</text:span><text:span text:style-name="T15">、曾任國內外仲裁機構仲裁人</text:span><text:span text:style-name="T11">十年以上並有金融服務業仲裁經驗者。</text:span></text:p>
      <text:p text:style-name="P14"><text:span text:style-name="T4">第三條　 <text:s/>評議委員之任期三年，期滿得續聘。主任委員應為專任，其餘評議委員得為兼任。</text:span></text:p>
      <text:p text:style-name="P114"><text:span text:style-name="T4">　　　 <text:s text:c="3"/>評議委員出缺，得補聘其缺額，補聘委員之任期至原委員</text:span></text:p>
      <text:p text:style-name="P136">任期屆滿之日為止。</text:p>
      <text:p text:style-name="P14"><text:span text:style-name="T39">第四條</text:span><text:span text:style-name="T40"> <text:s text:c="3"/></text:span><text:span text:style-name="T4">有</text:span><text:span text:style-name="T4">下列情事之一者</text:span><text:span text:style-name="T15">，</text:span><text:span text:style-name="T11">不得充任評議委員；其已充任者，由董事會解任之：</text:span></text:p>
      <text:p text:style-name="P141"><text:span text:style-name="T11">　 <text:s text:c="7"/>一、有公司法第三十條所定情事之ㄧ。</text:span></text:p>
      <text:p text:style-name="P141"><text:span text:style-name="T11">　 <text:s text:c="7"/>二、</text:span><text:span text:style-name="T13">任</text:span><text:span text:style-name="T4">公務員而受撤職或休職之處分。</text:span></text:p>
      <text:p text:style-name="P142"><text:span text:style-name="T4"><text:s text:c="10"/>三</text:span><text:span text:style-name="T13">、任律師而受律師法處以</text:span><text:span text:style-name="T4">停止執行職務或除名之懲戒處分。</text:span></text:p>
      <text:p text:style-name="P143"><text:span text:style-name="T4"><text:s text:c="10"/>四、</text:span><text:span text:style-name="T13">任會計師而受證券交易法</text:span><text:span text:style-name="T13">處以</text:span><text:span text:style-name="T11">停止或撤銷簽證工作之處分。</text:span></text:p>
      <text:p text:style-name="P144"><text:span text:style-name="T10"><text:s text:c="9"/></text:span><text:span text:style-name="T11">五、任會計師而受會計師法處以停止執行業務或除名</text:span><text:span text:style-name="T13">之處分。</text:span></text:p>
      <text:p text:style-name="P145">六、因違反金融法規，經主管機關命令撤換或解任，尚未逾五年。</text:p>
      <text:p text:style-name="P81">七、有事實證明曾從事或涉及不誠信或不正當之活動。</text:p>
      <text:p text:style-name="P2"><text:span text:style-name="T4">第五條　 <text:s/>兼任之評議委員，均為無給職。</text:span></text:p>
      <text:p text:style-name="P93"><text:span text:style-name="T4">第六條　 <text:s/>評議委員對所知悉金融消費爭議之資料及評議過程，除法</text:span></text:p>
      <text:p text:style-name="P146"><text:soft-page-break/>規另有規定或經爭議雙方之同意外，應保守秘密。</text:p>
      <text:p text:style-name="P16"><text:span text:style-name="T4">第七條　 <text:s/>評議委員應斟酌事件之事實證據，依公平合理原則，超然獨立進行評議。</text:span></text:p>
      <text:p text:style-name="P16"><text:span text:style-name="T4">第八條　 <text:s/>有關爭議處理機構所檢附之資料，評議委員應於評議程序完畢後，返還於爭議處理機構。</text:span></text:p>
      <text:p text:style-name="P16"><text:span text:style-name="T4">第九條　 <text:s/>評議委員應在爭議處理機構訂定之時程內，完成評議程序，以避免拖延評議程序，致當事人權益受損。</text:span></text:p>
      <text:p text:style-name="P16"><text:span text:style-name="T4">第十條　 <text:s/>評議委員有違反第六條至前條規定者，爭議處理機構得為必要之處置。</text:span></text:p>
      <text:p text:style-name="P51"><text:span text:style-name="T4">第十一條 <text:s text:c="3"/>評議委員遇有下列情形之一者，應自行迴避，不得執行評議：</text:span></text:p>
      <text:p text:style-name="P147">一、評議事件涉及本人、配偶、二親等以內之親屬或同居家屬之利益。</text:p>
      <text:p text:style-name="P148">二、曾服務於評議事件之金融服務業離職未滿三年。</text:p>
      <text:p text:style-name="P148">三、有其他足認其執行職務有偏頗之虞。</text:p>
      <text:p text:style-name="P173"><text:span text:style-name="T4">經</text:span><text:span text:style-name="T9">當事</text:span><text:span text:style-name="T4">人</text:span><text:span text:style-name="T4">申請特定評議委員應予</text:span><text:span text:style-name="T4">迴避</text:span><text:span text:style-name="T4">或評議委員</text:span><text:span text:style-name="T4">對於應否迴避有</text:span><text:span text:style-name="T4">爭議者</text:span><text:span text:style-name="T4">，應由爭議處理機構</text:span><text:span text:style-name="T4">評議委員會</text:span><text:span text:style-name="T4">決議</text:span><text:span text:style-name="T4">該評議委員</text:span><text:span text:style-name="T4">是否應予迴避，並</text:span><text:span text:style-name="T4">由爭議處理機構</text:span><text:span text:style-name="T4">將決議結果</text:span><text:span text:style-name="T4">於</text:span><text:span text:style-name="T9"> <text:s text:c="3"/></text:span><text:span text:style-name="T4">決議之日起三日內</text:span><text:span text:style-name="T4">以書面通知</text:span><text:span text:style-name="T4">評議委員</text:span><text:span text:style-name="T9">及當事</text:span><text:span text:style-name="T4">人</text:span><text:span text:style-name="T4">。</text:span></text:p>
      <text:p text:style-name="P174"><text:span text:style-name="T4">前項應否迴避之決議</text:span><text:span text:style-name="T21">，應由全體評議委員過半數之同意行之。但涉及是否應予迴避爭議之評議委員，不得參與表決</text:span><text:span text:style-name="T4">。</text:span></text:p>
      <text:p text:style-name="P149"><text:span text:style-name="T21">評議委員會主任委員</text:span><text:span text:style-name="T21">應於</text:span><text:span text:style-name="T21">預審委員自行迴避或前項評議委員會</text:span><text:span text:style-name="T21">決議</text:span><text:span text:style-name="T21">預審委員應予</text:span><text:span text:style-name="T21">迴避</text:span><text:span text:style-name="T21">之日起</text:span><text:span text:style-name="T21">五日內，</text:span><text:span text:style-name="T21">另行</text:span><text:span text:style-name="T21">指</text:span><text:span text:style-name="T21">派預審委員</text:span><text:span text:style-name="T21">。</text:span></text:p>
      <text:p text:style-name="P151"><text:span text:style-name="T4">第十二條 <text:s text:c="3"/>金融消費者就金融消費爭議事件應先向金融服務業提出申訴，金融服務業應於收受申訴之日起三十日內為適當之處理，並將處理結果回覆提出申訴之金融消費者。</text:span></text:p>
      <text:p text:style-name="P100">金融消費者不接受前項處理結果或金融服務業逾前項期限不為處理者，金融消費者得於收受處理結果或期限屆滿之日起六十日內，向爭議處理機構申請評議。</text:p>
      <text:p text:style-name="P101">金融消費者向爭議處理機構提出申訴者，爭議處理機構之金融消費者服務部門應將該申訴移交金融服務業處理。</text:p>
      <text:p text:style-name="P152"><text:span text:style-name="T4">第十三條 <text:s text:c="3"/>金融消費者申請評議，</text:span><text:span text:style-name="T21">應</text:span><text:span text:style-name="T4">填具申請書，</text:span><text:span text:style-name="T4">載明當事人名稱及基本資料、</text:span><text:span text:style-name="T4">請求</text:span><text:span text:style-name="T4">標的</text:span><text:span text:style-name="T4">、</text:span><text:span text:style-name="T4">事實、</text:span><text:span text:style-name="T4">理由及</text:span><text:span text:style-name="T4">申訴未獲妥適處理之情形</text:span><text:span text:style-name="T4">，並檢具相關文件或資料</text:span><text:span text:style-name="T21">。</text:span></text:p>
      <text:p text:style-name="P55"><text:span text:style-name="T4">第十四條 <text:s text:c="3"/>對於申請評議之案件，</text:span><text:span text:style-name="T21">爭議處理機構應</text:span><text:span text:style-name="T4">先</text:span><text:span text:style-name="T4">為程序上之</text:span><text:span text:style-name="T4">審</text:span></text:p>
      <text:p text:style-name="P153"><text:span text:style-name="T4">查</text:span><text:span text:style-name="T4">，其無第十五條所定</text:span><text:span text:style-name="T21">應不受理評議之情形者，再為實體上</text:span></text:p>
      <text:p text:style-name="P153"><text:span text:style-name="T21">之審查</text:span><text:span text:style-name="T4">。</text:span></text:p>
      <text:p text:style-name="P175"><text:span text:style-name="T4">申請書不合法定程式</text:span><text:span text:style-name="T9">者，</text:span><text:span text:style-name="T21">爭議處理機構</text:span><text:span text:style-name="T9">應</text:span><text:span text:style-name="T4">酌定</text:span><text:span text:style-name="T9">合理</text:span><text:span text:style-name="T4">期</text:span></text:p>
      <text:p text:style-name="P176"><text:span text:style-name="T4">間</text:span><text:span text:style-name="T9">通知申請人</text:span><text:span text:style-name="T4">補正</text:span><text:span text:style-name="T9">。</text:span></text:p>
      <text:p text:style-name="P177"><text:soft-page-break/><text:span text:style-name="T4">對</text:span><text:span text:style-name="T9">應不受理</text:span><text:span text:style-name="T25">評議</text:span><text:span text:style-name="T21">之</text:span><text:span text:style-name="T25">申請案，</text:span><text:span text:style-name="T4">應註明不受理原因並</text:span><text:span text:style-name="T4">移送</text:span><text:span text:style-name="T9">評議</text:span><text:span text:style-name="T4">委員會</text:span><text:span text:style-name="T4">覆核後</text:span><text:span text:style-name="T9">，</text:span><text:span text:style-name="T4">以</text:span><text:span text:style-name="T9">爭議處理機構名義書面通知金融消費者及金融服務業</text:span><text:span text:style-name="T4">。</text:span></text:p>
      <text:p text:style-name="P150">符合評議受理條件之爭議案件，應以爭議處理機構名義書面通知金融服務業，於十個工作日內以書面向爭議處理機構陳述意見，並副知申請人。申請人於收受該陳述書後十個工作日內，得以書面向爭議處理機構提出補充理由書。</text:p>
      <text:p text:style-name="P154"><text:span text:style-name="T4">第十五條 <text:s text:c="3"/>金融消費者申請評議有</text:span><text:span text:style-name="T4">下列</text:span><text:span text:style-name="T4">各款</text:span><text:span text:style-name="T4">情形之一</text:span><text:span text:style-name="T4">者，爭議處理機構應決定不受理，並以書面通知金融消費者及金融服務業。但其情形可以補正者，爭議處理機構應通知金融消費者於合理期限內補正：</text:span></text:p>
      <text:p text:style-name="P155">一、申請不合程式。</text:p>
      <text:p text:style-name="P155">二、非屬金融消費爭議。</text:p>
      <text:p text:style-name="P155">三、未先向金融服務業申訴。</text:p>
      <text:p text:style-name="P156">四、向金融服務業提出申訴後，金融服務業處理申訴中尚未逾三十日。</text:p>
      <text:p text:style-name="P155">五、申請已逾法定期限。</text:p>
      <text:p text:style-name="P155">六、當事人不適格。</text:p>
      <text:p text:style-name="P157">七、曾依本法申請評議而不成立。</text:p>
      <text:p text:style-name="P158"><text:span text:style-name="T4">八、申請評議事件已經</text:span><text:span text:style-name="T4">法院判決</text:span><text:span text:style-name="T4">確定，或已成立調處、評議、和解、</text:span><text:span text:style-name="T4">調解</text:span><text:span text:style-name="T4">或仲裁。</text:span></text:p>
      <text:p text:style-name="P159">九、申請評議事件純屬債務協商、投資表現或定價政策之範圍者。</text:p>
      <text:p text:style-name="P160"><text:span text:style-name="T21">前項第九款所稱定價政策</text:span><text:span text:style-name="T4">，</text:span><text:span text:style-name="T21">指</text:span><text:span text:style-name="T4">利率、費率、手續費、承銷價、貸放成數及鑑價；其屬衍生性金融商品或</text:span><text:span text:style-name="T31">認購（售）權證</text:span><text:span text:style-name="T4">者，該商品之定價政策包括定價模型及定價依據；其屬保險商品者，指保險商品之費率釐定政策，包括預定利率及商品價格等。</text:span></text:p>
      <text:p text:style-name="P51"><text:span text:style-name="T4">第</text:span><text:span text:style-name="T21">十六條 <text:s text:c="3"/>爭議處理</text:span><text:span text:style-name="T4">機構</text:span><text:span text:style-name="T21">受理評議申請後，得試行調處；當事人任一方不同意調處或經調處不成立者，應續行評議。</text:span></text:p>
      <text:p text:style-name="P178"><text:span text:style-name="T25">續行評議案件</text:span><text:span text:style-name="T21">，應由評議委員會主任委員依評議委員專業領域及爭議事件性質，指派評議委員三人以上為預審委員先行審核。</text:span></text:p>
      <text:p text:style-name="P178"><text:span text:style-name="T25">預審委員應以全體預審委員三分之二以上之同意</text:span><text:span text:style-name="T21">，作成審查意見報告，並提送評議委員會評議。</text:span></text:p>
      <text:p text:style-name="P161"><text:span text:style-name="T21">預審</text:span><text:span text:style-name="T21">委員</text:span><text:span text:style-name="T21">審查評議事件時，認為案件事實、爭點或相關細節有釐清必要者，得經全體預審委員三分之二以上之同意後，委請諮詢顧問提供專業</text:span><text:span text:style-name="T21">意見</text:span><text:span text:style-name="T21">。</text:span></text:p>
      <text:p text:style-name="P55"><text:span text:style-name="T4">第十七條 <text:s text:c="3"/></text:span><text:span text:style-name="T21">評議</text:span><text:span text:style-name="T21">委員會由主任委員視</text:span><text:span text:style-name="T21">申請</text:span><text:span text:style-name="T21">評議案件需要召集會議</text:span><text:span text:style-name="T4">。主任委員不克出席會議時，由出席</text:span><text:span text:style-name="T4">評議</text:span><text:span text:style-name="T4">委員互推一人代理。</text:span></text:p>
      <text:p text:style-name="P178"><text:span text:style-name="T21">評議</text:span><text:span text:style-name="T21">委員會應</text:span><text:span text:style-name="T21">公平合理審酌評議</text:span><text:span text:style-name="T21">事</text:span><text:span text:style-name="T21">件之一切情狀</text:span><text:span text:style-name="T4">，超然獨立</text:span><text:span text:style-name="T4">進行評議</text:span><text:span text:style-name="T4">，以全體評議委員二分之一以上之出席，出席評議委員二分之一以上之同意，作成評議決定。</text:span></text:p>
      <text:p text:style-name="P162">主席不參與表決。但於議案表決可否同數時，得加入使其通過或使其否決。</text:p>
      <text:p text:style-name="P55"><text:span text:style-name="T21">第十八條 <text:s text:c="4"/></text:span><text:span text:style-name="T4">評議決定，除合於本法第二十二條規定之事件外，應自爭議處理機構受理評議申請之日起三個月內為之；必要時，得予延長，並通知當事人。延長以一次為限，最長不得逾二個月。</text:span></text:p>
      <text:p text:style-name="P178"><text:soft-page-break/><text:span text:style-name="T9">評議</text:span><text:span text:style-name="T4">程序</text:span><text:span text:style-name="T9">以書面審理為原則</text:span><text:span text:style-name="T21">，</text:span><text:span text:style-name="T4">評議</text:span><text:span text:style-name="T4">委員會</text:span><text:span text:style-name="T4">認為</text:span><text:span text:style-name="T4">有</text:span><text:span text:style-name="T4">必要</text:span><text:span text:style-name="T4">者</text:span><text:span text:style-name="T4">，得</text:span><text:span text:style-name="T21">於陳述意見期日七日前書面</text:span><text:span text:style-name="T4">通知當事人或利害關係人</text:span><text:span text:style-name="T9">親自</text:span><text:span text:style-name="T4">至</text:span><text:span text:style-name="T4">指定處所陳述意見</text:span><text:span text:style-name="T4">或邀</text:span><text:span text:style-name="T25">諮詢顧問</text:span><text:span text:style-name="T4">列席評議委員會說明。</text:span></text:p>
      <text:p text:style-name="P161"><text:span text:style-name="T4">當事人</text:span><text:span text:style-name="T4">請求</text:span><text:span text:style-name="T4">到場</text:span><text:span text:style-name="T4">陳述意見</text:span><text:span text:style-name="T4">，評議委員會認有正當理由者，</text:span><text:span text:style-name="T4">應給予</text:span><text:span text:style-name="T4">親自到場</text:span><text:span text:style-name="T4">陳述意見之機會</text:span><text:span text:style-name="T4">，並</text:span><text:span text:style-name="T21">於陳述意見期日七日前書面</text:span><text:span text:style-name="T4">通知當事人。</text:span></text:p>
      <text:p text:style-name="P53"><text:span text:style-name="T4">第十九條 <text:s text:c="3"/>評議申請案件經申請人填具申請書申請撤回者，評議委員會應即終結評議程序，並通知申請人及金融服務業。</text:span></text:p>
      <text:p text:style-name="P51"><text:span text:style-name="T21">第二十條 <text:s text:c="3"/>爭議處理機構對於評議委員會之評議決定，應以爭議處理機構名義作成評議書，並於決定作成之日起七個工作日內送達當事人；評議書之送達，準用民事訴訟法有關送達規定。</text:span></text:p>
      <text:p text:style-name="P179">評議書應記載下列事項，並應設置專卷，至少保存五年：</text:p>
      <text:p text:style-name="P105"><text:span text:style-name="T4">一、當事人</text:span><text:span text:style-name="T21">雙方之姓名或名稱及住居所。</text:span></text:p>
      <text:p text:style-name="P163">二、評議決定（含給付之金額）。</text:p>
      <text:p text:style-name="P163">三、案件事實及爭點摘要。</text:p>
      <text:p text:style-name="P164">四、當事人雙方主張之理由及證據資料。</text:p>
      <text:p text:style-name="P163">五、評議理由及其法令依據。</text:p>
      <text:p text:style-name="P165"><text:span text:style-name="T30">六、當事人對於評議決定以書面為接受或拒絕</text:span><text:span text:style-name="T21">表示之期限及逾期未為者視為拒絕。</text:span></text:p>
      <text:p text:style-name="P166"><text:span text:style-name="T30">七、評議</text:span><text:span text:style-name="T21">書作成日期。</text:span></text:p>
      <text:p text:style-name="P114"><text:span text:style-name="T21">第二十一條 <text:s text:c="3"/>當事人</text:span><text:span text:style-name="T4">應於評議書</text:span><text:span text:style-name="T4">所載期限</text:span><text:span text:style-name="T4">內，以書面通知爭議處理機構，表明接受或拒絕評議決定之意思。</text:span><text:span text:style-name="T4">評議經當事人雙方接受而成立。</text:span></text:p>
      <text:p text:style-name="P115"><text:span text:style-name="T21">第二十二條 <text:s text:c="3"/>評議書有誤寫</text:span><text:span text:style-name="T4">、誤算或其他類似之顯然錯誤者，爭議處理機構得隨時或依申請更正之；其正本與原本不符者，亦同。</text:span></text:p>
      <text:p text:style-name="P114"><text:span text:style-name="T4"><text:s text:c="14"/>申請人之請求，評議決定有遺漏者，爭議處理機構得隨時或依申請補充評議之。</text:span></text:p>
      <text:p text:style-name="P115"><text:span text:style-name="T21">第二十三條 <text:s text:c="3"/></text:span><text:span text:style-name="T6">金融</text:span><text:span text:style-name="T4">消費者</text:span><text:span text:style-name="T6">得於評議成立之日起九十日之不變期間內，</text:span><text:span text:style-name="T4">申請爭議處理機構將評議書送請法院核可。爭議處理機構應於受理前述申請之日起五日內，將評議書及卷證送請爭議處理機構事務所所在地之管轄地方法院核可。</text:span></text:p>
      <text:p text:style-name="P120"><text:span text:style-name="T21">評議</text:span><text:span text:style-name="T21">書</text:span><text:span text:style-name="T21">依前項規定經法院核可者</text:span><text:span text:style-name="T4">，</text:span><text:span text:style-name="T4">與民事確定判決有同一之效力，當事人就該事件不得再行起訴或依本法</text:span><text:span text:style-name="T4">申訴、</text:span><text:span text:style-name="T4">申</text:span><text:span text:style-name="T4">請評議</text:span><text:span text:style-name="T4">。</text:span></text:p>
      <text:p text:style-name="P2"><text:span text:style-name="T4">第二十四條　 <text:s/>本辦法自中華民國一百年十二月三十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21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WW8Num1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楊宜璋</meta:initial-creator>
    <meta:creation-date>2011-12-08T19:46:00</meta:creation-date>
    <dc:creator>楊宜璋</dc:creator>
    <dc:date>2011-12-08T22:15:00</dc:date>
    <meta:print-date>2011-12-08T22:15:00</meta:print-date>
    <meta:editing-cycles>3</meta:editing-cycles>
    <meta:editing-duration>PT1H10M</meta:editing-duration>
    <meta:document-statistic meta:table-count="0" meta:image-count="0" meta:object-count="0" meta:page-count="19" meta:paragraph-count="342" meta:word-count="11908" meta:character-count="12978" meta:non-whitespace-character-count="11908"/>
    <meta:generator>LibreOffice/6.2.2.2$Windows_X86_64 LibreOffice_project/2b840030fec2aae0fd2658d8d4f9548af4e3518d</meta:generator>
    <meta:user-defined meta:name="_AdHocReviewCycleID" meta:value-type="float">-1875926828</meta:user-defined>
    <meta:user-defined meta:name="_AuthorEmail">david@trust.org.tw</meta:user-defined>
    <meta:user-defined meta:name="_AuthorEmailDisplayName">david</meta:user-defined>
    <meta:user-defined meta:name="_EmailSubject">發文</meta:user-defined>
  </office:meta>
</office:document-meta>
</file>