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976cm" fo:margin-right="0cm" fo:text-align="justify" style:justify-single-word="false" fo:text-indent="-1.976cm" style:auto-text-indent="false"/>
      <style:text-properties fo:color="#000000" style:font-name="標楷體" fo:font-size="14pt" style:font-name-asian="標楷體" style:font-size-asian="14pt" style:font-name-complex="標楷體" loext:padding="0cm" loext:border="0.51pt solid #000000"/>
    </style:style>
    <style:style style:name="P2" style:family="paragraph" style:parent-style-name="本文縮排_20_2">
      <style:paragraph-properties fo:margin-left="1.976cm" fo:margin-right="0cm" fo:text-align="justify" style:justify-single-word="false" fo:text-indent="-1.976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3" style:family="paragraph" style:parent-style-name="本文縮排_20_2">
      <style:paragraph-properties fo:margin-left="1.586cm" fo:margin-right="0cm" fo:text-align="justify" style:justify-single-word="false" fo:text-indent="-1.586cm" style:auto-text-indent="false"/>
    </style:style>
    <style:style style:name="P4" style:family="paragraph" style:parent-style-name="Head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cm" fo:text-indent="0.635cm" style:auto-text-indent="false"/>
    </style:style>
    <style:style style:name="P6" style:family="paragraph" style:parent-style-name="Standard" style:list-style-name="WW8Num21"/>
    <style:style style:name="P7" style:family="paragraph" style:parent-style-name="Standard" style:list-style-name="WW8Num21"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903cm" fo:margin-right="0cm" fo:text-indent="-1.903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loext:padding="0cm" loext:border="0.51pt solid #000000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境外基金管理辦法問答集</text:span><text:span text:style-name="T4"><text:tab/></text:span></text:p>
      <text:p text:style-name="P1"/>
      <text:p text:style-name="P9">三十二、依據本辦法第3條第5項規定，銷售機構受理境外基金投資人之申購、買回或轉換等事宜，除信託業依特定金錢信託契約受託投資境外基金者外，應經總代理人轉送境外基金機構辦理。總代理人或信託業等銷售機構，是否可採行經由資訊傳輸服務機構之傳輸方式辦理？</text:p>
      <text:p text:style-name="P3">說明：</text:p>
      <text:list xml:id="list2748393745" text:style-name="WW8Num21">
        <text:list-item>
          <text:list>
            <text:list-item>
              <text:p text:style-name="P6"><text:span text:style-name="T4">臺灣集中保管結算所股份有限公司（以下簡稱集保公司）已建有基金資訊傳輸平台，辦理國內基金下單及交易確認資料之自動化傳輸，並將擴充辦理境外基金交易資訊傳輸服務，故集保公司與總代理人或銷售機構之間已有可行之平台與傳輸機制，可提供國外資訊傳輸服務機構辦理對境外基金機構之傳輸服務。</text:span></text:p>
            </text:list-item>
            <text:list-item>
              <text:p text:style-name="P7">總代理人及信託業等銷售機構現行係以傳真或SWIFT之傳輸方式辦理與境外基金機構間之境外基金交易資訊傳輸。若擬採行經由資訊傳輸服務機構之傳輸方式，則在國內部分，以透過前述集保公司基金交易資訊傳輸平台辦理為宜，俾免重複建置。</text:p>
            </text:list-item>
          </text:list>
        </text:list-item>
      </text:list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weight="bold" style:font-weight-asian="bold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本文縮排_20_3" style:display-name="本文縮排 3" style:family="paragraph" style:parent-style-name="Standard">
      <style:paragraph-properties fo:margin-left="0.99cm" fo:margin-right="0cm" fo:text-indent="-0.99cm" style:auto-text-indent="false"/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註解文字" style:family="paragraph" style:parent-style-name="Standard"/>
    <style:style style:name="Ltrbody" style:family="paragraph">
      <style:paragraph-properties fo:margin-top="0cm" fo:margin-bottom="0.635cm" loext:contextual-spacing="false" fo:line-height="150%"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GB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分項段落" style:family="paragraph" style:parent-style-name="Standard" style:list-style-name="WW8Num17">
      <style:paragraph-properties fo:margin-left="1.7cm" fo:margin-right="0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7z5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tyle="normal" fo:font-weight="bold" style:font-style-asian="normal" style:font-weight-asian="bold"/>
    </style:style>
    <style:style style:name="WW8Num2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color="#000000"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65cm" fo:text-indent="-1.376cm" fo:margin-left="3.56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65cm" fo:text-indent="-1.376cm" fo:margin-left="3.56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9z2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74cm" fo:text-indent="-1.376cm" fo:margin-left="2.37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3.383cm" fo:text-indent="-1.27cm" fo:margin-left="3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8cm" fo:text-indent="-1.508cm" fo:margin-left="1.9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85cm"/>
        </style:list-level-properties>
      </text:list-level-style-number>
      <text:list-level-style-number text:level="2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17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17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17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17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17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7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</text:list-level-style-number>
      <text:list-level-style-number text:level="2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809cm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51cm" fo:text-indent="-1.704cm" fo:margin-left="2.551cm"/>
        </style:list-level-properties>
      </text:list-level-style-number>
      <text:list-level-style-number text:level="3" text:style-name="WW8Num21z1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26z2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74cm" fo:text-indent="-1.376cm" fo:margin-left="2.37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74cm" fo:text-indent="-1.376cm" fo:margin-left="2.37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962cm" fo:text-indent="-0.847cm" fo:margin-left="8.9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809cm" fo:text-indent="-0.847cm" fo:margin-left="9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88cm" fo:margin-right="1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境外基金管理辦法問答集</dc:title>
    <dc:subject/>
    <meta:keyword/>
    <dc:description/>
    <meta:initial-creator>aven</meta:initial-creator>
    <meta:creation-date>2011-10-18T09:48:00</meta:creation-date>
    <dc:creator>ling</dc:creator>
    <dc:date>2011-10-18T09:48:00</dc:date>
    <meta:print-date>2011-10-13T19:35:00</meta:print-date>
    <meta:editing-cycles>2</meta:editing-cycles>
    <meta:document-statistic meta:table-count="0" meta:image-count="0" meta:object-count="0" meta:page-count="1" meta:paragraph-count="6" meta:word-count="385" meta:character-count="390" meta:non-whitespace-character-count="389"/>
    <meta:generator>LibreOffice/6.2.2.2$Windows_X86_64 LibreOffice_project/2b840030fec2aae0fd2658d8d4f9548af4e3518d</meta:generator>
    <meta:user-defined meta:name="_AdHocReviewCycleID" meta:value-type="float">-827265314</meta:user-defined>
    <meta:user-defined meta:name="_AuthorEmail">祬楤䁡牴獵⹴牯⹧睴</meta:user-defined>
    <meta:user-defined meta:name="_AuthorEmailDisplayName">lydia</meta:user-defined>
    <meta:user-defined meta:name="_EmailSubject">請發文及上網</meta:user-defined>
  </office:meta>
</office:document-meta>
</file>