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9cm" style:rel-width="99%" fo:margin-left="-0.199cm" table:align="left" style:writing-mode="lr-tb"/>
    </style:style>
    <style:style style:name="表格1.A" style:family="table-column">
      <style:table-column-properties style:column-width="5.687cm" style:rel-column-width="3332*"/>
    </style:style>
    <style:style style:name="表格1.C" style:family="table-column">
      <style:table-column-properties style:column-width="5.457cm" style:rel-column-width="3198*"/>
    </style:style>
    <style:style style:name="表格1.1" style:family="table-row">
      <style:table-row-properties style:min-row-height="0.92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672cm" fo:margin-left="-0.058cm" table:align="left" style:writing-mode="lr-tb"/>
    </style:style>
    <style:style style:name="表格2.A" style:family="table-column">
      <style:table-column-properties style:column-width="9.574cm"/>
    </style:style>
    <style:style style:name="表格2.B" style:family="table-column">
      <style:table-column-properties style:column-width="5.098cm"/>
    </style:style>
    <style:style style:name="表格2.1" style:family="table-row">
      <style:table-row-properties style:min-row-height="0.7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05cm" fo:keep-together="auto"/>
    </style:style>
    <style:style style:name="P1" style:family="paragraph" style:parent-style-name="Standard">
      <style:paragraph-properties fo:text-align="end"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text-properties fo:color="#000000" style:font-name-asian="標楷體"/>
    </style:style>
    <style:style style:name="P4" style:family="paragraph" style:parent-style-name="Standard">
      <style:paragraph-properties fo:line-height="0.529cm" fo:text-align="justify" style:justify-single-word="false" style:snap-to-layout-grid="false"/>
      <style:text-properties fo:color="#000000" style:font-name-asian="標楷體" style:font-weight-complex="bold"/>
    </style:style>
    <style:style style:name="P5" style:family="paragraph" style:parent-style-name="Standard">
      <style:paragraph-properties fo:text-align="center" style:justify-single-word="false"/>
      <style:text-properties fo:color="#000000" style:font-name-asian="標楷體" style:font-name-complex="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line-height="0.706cm"/>
      <style:text-properties fo:color="#000000"/>
    </style:style>
    <style:style style:name="P8" style:family="paragraph" style:parent-style-name="Standard">
      <style:paragraph-properties fo:line-height="0.529cm" fo:text-align="justify" style:justify-single-word="false"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771cm" fo:margin-right="0cm" fo:line-height="0.529cm" fo:text-align="justify" style:justify-single-word="false" fo:text-indent="-0.771cm" style:auto-text-indent="false" style:snap-to-layout-grid="false"/>
    </style:style>
    <style:style style:name="P11" style:family="paragraph" style:parent-style-name="Standard">
      <style:paragraph-properties fo:margin-left="0.771cm" fo:margin-right="0cm" fo:line-height="0.529cm" fo:text-align="justify" style:justify-single-word="false" fo:text-indent="-0.771cm" style:auto-text-indent="false" style:snap-to-layout-grid="false"/>
      <style:text-properties fo:color="#000000" style:font-name-asian="標楷體" style:font-weight-complex="bold"/>
    </style:style>
    <style:style style:name="P12" style:family="paragraph" style:parent-style-name="Standard">
      <style:paragraph-properties fo:margin-left="0.771cm" fo:margin-right="0cm" fo:line-height="0.529cm" fo:text-align="justify" style:justify-single-word="false" fo:text-indent="-0.771cm" style:auto-text-indent="false" style:snap-to-layout-grid="false"/>
      <style:text-properties fo:color="#000000" style:font-name-asian="標楷體" style:font-weight-complex="bold"/>
    </style:style>
    <style:style style:name="P13" style:family="paragraph" style:parent-style-name="Standard">
      <style:paragraph-properties fo:margin-left="0.771cm" fo:margin-right="0cm" fo:line-height="0.529cm" fo:text-align="justify" style:justify-single-word="false" fo:text-indent="-0.771cm" style:auto-text-indent="false" style:snap-to-layout-grid="false"/>
      <style:text-properties fo:color="#000000" style:font-weight-complex="bold"/>
    </style:style>
    <style:style style:name="P14" style:family="paragraph" style:parent-style-name="Standard">
      <style:paragraph-properties fo:margin-left="0.771cm" fo:margin-right="0cm" fo:line-height="0.529cm" fo:text-align="justify" style:justify-single-word="false" fo:text-indent="-0.771cm" style:auto-text-indent="false" style:snap-to-layout-grid="false"/>
      <style:text-properties fo:color="#000000" style:font-weight-complex="bold"/>
    </style:style>
    <style:style style:name="P15" style:family="paragraph" style:parent-style-name="Standard">
      <style:paragraph-properties fo:margin-left="0.732cm" fo:margin-right="0cm" fo:line-height="0.529cm" fo:text-align="justify" style:justify-single-word="false" fo:text-indent="-0.732cm" style:auto-text-indent="false" style:snap-to-layout-grid="false"/>
      <style:text-properties fo:color="#000000" style:font-name-asian="標楷體" style:font-weight-complex="bold"/>
    </style:style>
    <style:style style:name="P16" style:family="paragraph" style:parent-style-name="Standard">
      <style:paragraph-properties fo:margin-left="0.635cm" fo:margin-right="0cm" fo:line-height="0.529cm" fo:text-align="justify" style:justify-single-word="false" fo:text-indent="-0.635cm" style:auto-text-indent="false" style:snap-to-layout-grid="false"/>
    </style:style>
    <style:style style:name="P17" style:family="paragraph" style:parent-style-name="Standard">
      <style:paragraph-properties fo:margin-left="0.953cm" fo:margin-right="0cm" fo:line-height="0.529cm" fo:text-indent="-0.635cm" style:auto-text-indent="false"/>
    </style:style>
    <style:style style:name="P18" style:family="paragraph" style:parent-style-name="Standard">
      <style:paragraph-properties fo:margin-left="1.194cm" fo:margin-right="0cm" fo:line-height="0.529cm" fo:text-align="justify" style:justify-single-word="false" fo:text-indent="-1.194cm" style:auto-text-indent="false" style:snap-to-layout-grid="false"/>
    </style:style>
    <style:style style:name="P19" style:family="paragraph" style:parent-style-name="Standard">
      <style:paragraph-properties fo:margin-left="1.194cm" fo:margin-right="0cm" fo:line-height="0.529cm" fo:text-align="justify" style:justify-single-word="false" fo:text-indent="-1.194cm" style:auto-text-indent="false" style:snap-to-layout-grid="false"/>
      <style:text-properties fo:color="#000000" style:text-underline-style="solid" style:text-underline-width="auto" style:text-underline-color="font-color" style:font-weight-complex="bold"/>
    </style:style>
    <style:style style:name="P20" style:family="paragraph" style:parent-style-name="Standard">
      <style:paragraph-properties fo:margin-left="-0.109cm" fo:margin-right="0cm" fo:line-height="0.529cm" fo:text-align="justify" style:justify-single-word="false" fo:text-indent="0.004cm" style:auto-text-indent="false" style:snap-to-layout-grid="false"/>
    </style:style>
    <style:style style:name="P21" style:family="paragraph" style:parent-style-name="Standard">
      <style:paragraph-properties fo:margin-left="-0.109cm" fo:margin-right="0cm" fo:line-height="0.529cm" fo:text-align="justify" style:justify-single-word="false" fo:text-indent="0.004cm" style:auto-text-indent="false" style:snap-to-layout-grid="false"/>
      <style:text-properties fo:color="#000000" style:font-name-asian="標楷體" style:font-weight-complex="bold"/>
    </style:style>
    <style:style style:name="P22" style:family="paragraph" style:parent-style-name="Standard">
      <style:paragraph-properties fo:line-height="0.706cm" fo:break-before="page"/>
      <style:text-properties fo:color="#000000" style:letter-kerning="false" style:font-name-asian="標楷體"/>
    </style:style>
    <style:style style:name="P23" style:family="paragraph" style:parent-style-name="Standard">
      <style:paragraph-properties fo:margin-left="1.727cm" fo:margin-right="0cm" style:line-height-at-least="0cm" fo:text-align="justify" style:justify-single-word="false" fo:orphans="2" fo:widows="2" fo:text-indent="-1.727cm" style:auto-text-indent="false" fo:break-before="page" style:vertical-align="top"/>
      <style:text-properties fo:color="#000000" fo:font-size="16pt" style:letter-kerning="false" style:font-name-asian="標楷體" style:font-size-asian="16pt" style:font-size-complex="16pt"/>
    </style:style>
    <style:style style:name="P24"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weight-asian="bold" style:font-name-complex="標楷體" style:font-weight-complex="bold"/>
    </style:style>
    <style:style style:name="T2" style:family="text">
      <style:text-properties style:font-name-asian="標楷體"/>
    </style:style>
    <style:style style:name="T3" style:family="text">
      <style:text-properties fo:color="#000000" fo:font-size="16pt" fo:font-weight="bold" style:font-name-asian="標楷體" style:font-size-asian="16pt" style:font-weight-asian="bold" style:font-size-complex="16pt" style:font-weight-complex="bold"/>
    </style:style>
    <style:style style:name="T4" style:family="text">
      <style:text-properties fo:color="#000000" fo:font-size="16pt" fo:font-weight="bold" style:font-name-asian="標楷體" style:font-size-asian="16pt" style:font-weight-asian="bold" style:font-name-complex="標楷體" style:font-size-complex="16pt" style:font-weight-complex="bold"/>
    </style:style>
    <style:style style:name="T5" style:family="text">
      <style:text-properties fo:color="#000000" fo:font-size="16pt" fo:font-weight="bold" style:font-name-asian="標楷體" style:font-size-asian="16pt" style:font-weight-asian="bold" style:font-name-complex="標楷體" style:font-size-complex="16pt" style:font-weight-complex="bold"/>
    </style:style>
    <style:style style:name="T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style:font-name-asian="標楷體" style:font-weight-complex="bold"/>
    </style:style>
    <style:style style:name="T10" style:family="text">
      <style:text-properties fo:color="#000000" style:font-name-asian="標楷體" style:font-weight-complex="bold"/>
    </style:style>
    <style:style style:name="T11" style:family="text">
      <style:text-properties fo:color="#000000" style:font-name-asian="標楷體" style:font-name-complex="標楷體"/>
    </style:style>
    <style:style style:name="T12" style:family="text">
      <style:text-properties fo:color="#000000" style:font-name-asian="標楷體" style:font-name-complex="標楷體" style:font-weight-complex="bold"/>
    </style:style>
    <style:style style:name="T13" style:family="text">
      <style:text-properties fo:color="#000000" style:text-underline-style="solid" style:text-underline-width="auto" style:text-underline-color="font-color" style:font-name-asian="標楷體" style:font-weight-complex="bold"/>
    </style:style>
    <style:style style:name="T14" style:family="text">
      <style:text-properties fo:color="#000000" style:text-underline-style="solid" style:text-underline-width="auto" style:text-underline-color="font-color" style:font-name-asian="標楷體" style:font-weight-complex="bold"/>
    </style:style>
    <style:style style:name="T15" style:family="text">
      <style:text-properties fo:color="#000000" style:text-underline-style="solid" style:text-underline-width="auto" style:text-underline-color="font-color" style:font-name-asian="標楷體"/>
    </style:style>
    <style:style style:name="T16" style:family="text">
      <style:text-properties fo:color="#000000" style:font-name-asian="Times New Roman" style:font-weight-complex="bold"/>
    </style:style>
    <style:style style:name="T17" style:family="text">
      <style:text-properties style:font-name-asian="Times New Roman"/>
    </style:style>
    <style:style style:name="T18" style:family="text">
      <style:text-properties style:text-underline-style="solid" style:text-underline-width="auto" style:text-underline-color="font-color"/>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3">100.03.01</text:span><text:span text:style-name="T4">金管證投字第</text:span><text:span text:style-name="T4">1000006181</text:span><text:span text:style-name="T4">號令</text:span><text:span text:style-name="T6">修正對照表</text:span></text:p>
      <text:p text:style-name="P1"/>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text:span text:style-name="T2">修</text:span><text:span text:style-name="T17"> <text:s/></text:span><text:span text:style-name="T2">正</text:span><text:span text:style-name="T17"> <text:s/></text:span><text:span text:style-name="T2">條</text:span><text:span text:style-name="T17"> <text:s/></text:span><text:span text:style-name="T2">文</text:span></text:p>
            </table:table-cell>
            <table:table-cell table:style-name="表格1.A1" office:value-type="string">
              <text:p text:style-name="P2"><text:span text:style-name="T2">現</text:span><text:span text:style-name="T17"> <text:s/></text:span><text:span text:style-name="T2">行</text:span><text:span text:style-name="T17"> <text:s/></text:span><text:span text:style-name="T2">條</text:span><text:span text:style-name="T17"> <text:s/></text:span><text:span text:style-name="T2">文</text:span></text:p>
            </table:table-cell>
            <table:table-cell table:style-name="表格1.C1" office:value-type="string">
              <text:p text:style-name="P2"><text:span text:style-name="T2">說</text:span><text:span text:style-name="T17"> <text:s text:c="5"/></text:span><text:span text:style-name="T2">明</text:span></text:p>
            </table:table-cell>
          </table:table-row>
        </table:table-header-rows>
        <table:table-row table:style-name="表格1.1">
          <table:table-cell table:style-name="表格1.A2" office:value-type="string">
            <text:p text:style-name="P4">依據證券投資信託基金管理辦法第八條第二項規定證券投資信託事業於國內募集證券投資信託基金投資外國有價證券之種類及範圍：</text:p>
            <text:p text:style-name="P10"><text:span text:style-name="T9">一、證券投資信託事業於國內募集證券投資信託基金投資大陸地區證券市場之有價證券以掛牌上市有價證券（含承銷股票）為限，且投資前述有價證券總金額不得超過該基金淨資產價值之百分之三十。</text:span><text:span text:style-name="T9">但證券投資信託事業於國內募集指數股票型基金(Exchange Traded Fund，ETF)，其成分證券包含大陸上市有價證券者，不在此限。</text:span></text:p>
            <text:p text:style-name="P11"/>
          </table:table-cell>
          <table:table-cell table:style-name="表格1.A2" office:value-type="string">
            <text:p text:style-name="P4">依據證券投資信託基金管理辦法第八條第二項規定證券投資信託事業於國內募集證券投資信託基金投資外國有價證券之種類及範圍：</text:p>
            <text:p text:style-name="P10"><text:span text:style-name="T9">一、證券投資信託事業於國內募集證券投資信託基金投資大陸地區證券市場之有價證券以掛牌上市有價證券（含承銷股票）為限，且投資前述有價證券總金額不得超過該基金淨資產價值之百分之三十。</text:span><text:span text:style-name="T9">但證券投資信託事業於國內募集指數股票型基金(Exchange Traded Fund，ETF)，其成分證券包含大陸上市有價證券者，不在此限。</text:span></text:p>
            <text:p text:style-name="P11"/>
          </table:table-cell>
          <table:table-cell table:style-name="表格1.C2" office:value-type="string">
            <text:p text:style-name="P15">【本點未修正】</text:p>
          </table:table-cell>
        </table:table-row>
        <table:table-row table:style-name="表格1.1">
          <table:table-cell table:style-name="表格1.A2" office:value-type="string">
            <text:p text:style-name="P13"><text:span text:style-name="T2">二、證券投資信託基金投資之外國有價證券，除須符合第一點規定外，並以下列各款為限：</text:span><text:span text:style-name="T17"> </text:span></text:p>
            <text:p text:style-name="P13"><text:span text:style-name="T2">(一)於外國證券集中交易市場、美國店頭市場（NASDAQ）、英國另類投資市場（AIM）、日本店頭市場（JASDAQ）及韓國店頭市場（KOSDAQ）交易之股票（含承銷股票）、存託憑證（Depositary Receipts）、認購(售)權證或認股權憑證(Warrants)及基金受益憑證、基金股份、投資單位(包括放空型ETF及商品ETF)。</text:span><text:span text:style-name="T17"> </text:span></text:p>
            <text:p text:style-name="P16"><text:span text:style-name="T9">(二)符合下列信用評等規定，由國家或機構所保證或發行之債券</text:span><text:span text:style-name="T9">：</text:span></text:p>
            <text:p text:style-name="P17"><text:span text:style-name="T13">１、</text:span><text:span text:style-name="T15">外國中央政府債券：發</text:span><text:soft-page-break/><text:span text:style-name="T15">行國家主權評等應符合附表所列信用評等機構評定達一定等級以上。</text:span></text:p>
            <text:p text:style-name="P17"><text:span text:style-name="T13">２、</text:span><text:span text:style-name="T15">前款以外之外國債券：該外國債券之債務發行評等應符合附表所列信用評等機構評定達一定等級以上。但未經信用評等機構評等之外國債券得以債券發行人或保證人之長期債務信用評等為準。</text:span></text:p>
            <text:p text:style-name="P17"><text:span text:style-name="T13">３、</text:span><text:span text:style-name="T13">外國</text:span><text:span text:style-name="T15">金融資產證券化之受益證券或資產基礎證券、不動產資產信託受益證券：該受益證券或基礎證券之債務發行評等應符合附表所列信用評等機構評定達一定等級以上。</text:span></text:p>
            <text:p text:style-name="P11">(三)經本會核准或生效得募集及銷售之外國基金管理機構所發行或經理之基金受益憑證、基金股份或投資單位。</text:p>
          </table:table-cell>
          <table:table-cell table:style-name="表格1.A2" office:value-type="string">
            <text:p text:style-name="P13"><text:span text:style-name="T2">二、證券投資信託基金投資之外國有價證券，除須符合第一點規定外，並以下列各款為限：</text:span><text:span text:style-name="T17"> </text:span></text:p>
            <text:p text:style-name="P13"><text:span text:style-name="T2">(一)於外國證券集中交易市場、美國店頭市場（NASDAQ）、英國另類投資市場（AIM）、日本店頭市場（JASDAQ）及韓國店頭市場（KOSDAQ）交易之股票（含承銷股票）、存託憑證（Depositary Receipts）、認購(售)權證或認股權憑證(Warrants)及基金受益憑證、基金股份、投資單位(包括放空型ETF及商品ETF)。</text:span><text:span text:style-name="T17"> </text:span></text:p>
            <text:p text:style-name="P10"><text:span text:style-name="T9">(二)符合下列</text:span><text:span text:style-name="T13">任一</text:span><text:span text:style-name="T9">信用評等規定，由國家或機構所保證或發行之債券</text:span><text:span text:style-name="T13">，但轉換公司債得以其發行</text:span><text:soft-page-break/><text:span text:style-name="T13">人之債務信用評等等級為準</text:span><text:span text:style-name="T9">：</text:span><text:span text:style-name="T16"> </text:span></text:p>
            <text:p text:style-name="P19"><text:span text:style-name="T2">１、經Standard &amp;Poor's Corporation評定，債務發行評等達BBB級（含）以上。</text:span><text:span text:style-name="T17"> </text:span></text:p>
            <text:p text:style-name="P19"><text:span text:style-name="T2">２、經Moody's Investors Service評定，債務發行評等達Baa2級（含）以上。</text:span><text:span text:style-name="T17"> </text:span></text:p>
            <text:p text:style-name="P18"><text:span text:style-name="T13">３、經Fitch Ratings Ltd.評定，債務發行評等達BBB級（含）以上。</text:span><text:span text:style-name="T16"> </text:span></text:p>
            <text:p text:style-name="P11">(三)經本會核准或生效得募集及銷售之外國基金管理機構所發行或經理之基金受益憑證、基金股份或投資單位。</text:p>
          </table:table-cell>
          <table:table-cell table:style-name="表格1.C2" office:value-type="string">
            <text:p text:style-name="P20"><text:span text:style-name="T9">考量本會信用評等規範之一致性，參採證券商受託買賣外國有價證券相關規範，修正證券投資信託基金得投資外國債券之信用評等機構。</text:span></text:p>
          </table:table-cell>
        </table:table-row>
        <table:table-row table:style-name="表格1.1">
          <table:table-cell table:style-name="表格1.A2" office:value-type="string">
            <text:p text:style-name="P10"><text:span text:style-name="T9">三、證券投資信託事業募集高收益債券型證券投資信託基金</text:span><text:span text:style-name="T13">或募集證券投資信託基金投資新興市場國家之債券達基金淨資產價值之百分之六十以上者</text:span><text:span text:style-name="T9">，得投資於債務發行評等未達第二點第二款規定等級，或未經信用評等機構評等之外國債券。</text:span></text:p>
          </table:table-cell>
          <table:table-cell table:style-name="表格1.A2" office:value-type="string">
            <text:p text:style-name="P11">三、證券投資信託事業募集高收益債券型證券投資信託基金，得投資於債務發行評等未達第二點第二款規定等級，或未經信用評等機構評等之外國債券。</text:p>
          </table:table-cell>
          <table:table-cell table:style-name="表格1.C2" office:value-type="string">
            <text:p text:style-name="P20"><text:span text:style-name="T9">配合本會開放投資新興市場國家債券為主之基金得投資高收益債券，爰修正第三點為一致之規範。</text:span></text:p>
          </table:table-cell>
        </table:table-row>
        <table:table-row table:style-name="表格1.1">
          <table:table-cell table:style-name="表格1.A2" office:value-type="string">
            <text:p text:style-name="P13"><text:span text:style-name="T2">四、第二點第二款之債券，不含下列標的：</text:span><text:span text:style-name="T17"> </text:span></text:p>
            <text:p text:style-name="P13"><text:span text:style-name="T2">(一)本國企業赴海外發行之公司債。</text:span><text:span text:style-name="T17"> </text:span></text:p>
            <text:p text:style-name="P11">(二)以國內有價證券、本國上巿、上櫃公司於海外發行<text:soft-page-break/>之有價證券、國內證券投資信託事業於海外發行之基金受益憑證、未經本會核准或申報生效得募集及銷售之境外基金為連結標的之連動型或結構型債券。</text:p>
          </table:table-cell>
          <table:table-cell table:style-name="表格1.A2" office:value-type="string">
            <text:p text:style-name="P13"><text:span text:style-name="T2">四、第二點第二款之債券，不含下列標的：</text:span><text:span text:style-name="T17"> </text:span></text:p>
            <text:p text:style-name="P13"><text:span text:style-name="T2">(一)本國企業赴海外發行之公司債。</text:span><text:span text:style-name="T17"> </text:span></text:p>
            <text:p text:style-name="P11">(二)以國內有價證券、本國上巿、上櫃公司於海外發行<text:soft-page-break/>之有價證券、國內證券投資信託事業於海外發行之基金受益憑證、未經本會核准或申報生效得募集及銷售之境外基金為連結標的之連動型或結構型債券。</text:p>
          </table:table-cell>
          <table:table-cell table:style-name="表格1.C2" office:value-type="string">
            <text:p text:style-name="P21">【本點未修正】</text:p>
          </table:table-cell>
        </table:table-row>
        <table:table-row table:style-name="表格1.1">
          <table:table-cell table:style-name="表格1.A2" office:value-type="string">
            <text:p text:style-name="P11">五、證券投資信託事業於國內募集證券投資信託基金投資外國有價證券之投資比率限制，應依證券投資信託基金管理辦法第十條及其函令規定辦理。</text:p>
          </table:table-cell>
          <table:table-cell table:style-name="表格1.A2" office:value-type="string">
            <text:p text:style-name="P11">五、證券投資信託事業於國內募集證券投資信託基金投資外國有價證券之投資比率限制，應依證券投資信託基金管理辦法第十條及其函令規定辦理。</text:p>
          </table:table-cell>
          <table:table-cell table:style-name="表格1.C2" office:value-type="string">
            <text:p text:style-name="P21">【本點未修正】</text:p>
          </table:table-cell>
        </table:table-row>
        <table:table-row table:style-name="表格1.1">
          <table:table-cell table:style-name="表格1.A2" office:value-type="string">
            <text:p text:style-name="P10"><text:span text:style-name="T9">六</text:span><text:span text:style-name="T9">、</text:span><text:span text:style-name="T9">本令自即日生效；本會</text:span><text:span text:style-name="T13">一百</text:span><text:span text:style-name="T9">年</text:span><text:span text:style-name="T13">三</text:span><text:span text:style-name="T9">月</text:span><text:span text:style-name="T13">一</text:span><text:span text:style-name="T9">日金管證投字第</text:span><text:span text:style-name="T13">一○○○○○六一八一</text:span><text:span text:style-name="T9">號令自即日廢止。</text:span></text:p>
            <text:p text:style-name="P11"/>
          </table:table-cell>
          <table:table-cell table:style-name="表格1.A2" office:value-type="string">
            <text:p text:style-name="P10"><text:span text:style-name="T9">六</text:span><text:span text:style-name="T9">、</text:span><text:span text:style-name="T9">本令自即日生效；本會九十九年三月十五日金管證投字第○九九○○○九五五九一號令自即日廢止。</text:span></text:p>
            <text:p text:style-name="P11"/>
          </table:table-cell>
          <table:table-cell table:style-name="表格1.C2" office:value-type="string">
            <text:p text:style-name="P8"><text:span text:style-name="T12">廢止現行</text:span><text:span text:style-name="T9">本會</text:span><text:span text:style-name="T9">一百年三月一日金管證投字第一○○○○○六一八一號令</text:span><text:span text:style-name="T9">規定。</text:span></text:p>
          </table:table-cell>
        </table:table-row>
      </table:table>
      <text:p text:style-name="P7"/>
      <text:p text:style-name="P23"><text:span text:style-name="T1">附表：</text:span></text:p>
      <table:table table:name="表格2" table:style-name="表格2">
        <table:table-column table:style-name="表格2.A"/>
        <table:table-column table:style-name="表格2.B"/>
        <table:table-row table:style-name="表格2.1">
          <table:table-cell table:style-name="表格2.A1" office:value-type="string">
            <text:p text:style-name="P5">信用評等機構名稱</text:p>
          </table:table-cell>
          <table:table-cell table:style-name="表格2.B1" office:value-type="string">
            <text:p text:style-name="P5">信用評等等級</text:p>
          </table:table-cell>
        </table:table-row>
        <table:table-row table:style-name="表格2.2">
          <table:table-cell table:style-name="表格2.A1" office:value-type="string">
            <text:p text:style-name="P3">A.M. Best Company, Inc.</text:p>
          </table:table-cell>
          <table:table-cell table:style-name="表格2.B1" office:value-type="string">
            <text:p text:style-name="P6">bbb</text:p>
          </table:table-cell>
        </table:table-row>
        <table:table-row table:style-name="表格2.2">
          <table:table-cell table:style-name="表格2.A1" office:value-type="string">
            <text:p text:style-name="P3">DBRS Ltd.</text:p>
          </table:table-cell>
          <table:table-cell table:style-name="表格2.B1" office:value-type="string">
            <text:p text:style-name="P6">BBB</text:p>
          </table:table-cell>
        </table:table-row>
        <table:table-row table:style-name="表格2.2">
          <table:table-cell table:style-name="表格2.A1" office:value-type="string">
            <text:p text:style-name="P3">Fitch, Inc.</text:p>
          </table:table-cell>
          <table:table-cell table:style-name="表格2.B1" office:value-type="string">
            <text:p text:style-name="P6">BBB</text:p>
          </table:table-cell>
        </table:table-row>
        <table:table-row table:style-name="表格2.2">
          <table:table-cell table:style-name="表格2.A1" office:value-type="string">
            <text:p text:style-name="P3">Japan Credit Rating Agency, Ltd.</text:p>
          </table:table-cell>
          <table:table-cell table:style-name="表格2.B1" office:value-type="string">
            <text:p text:style-name="P6">BBB</text:p>
          </table:table-cell>
        </table:table-row>
        <table:table-row table:style-name="表格2.2">
          <table:table-cell table:style-name="表格2.A1" office:value-type="string">
            <text:p text:style-name="P3">Moody’s Investor Services, Inc.</text:p>
          </table:table-cell>
          <table:table-cell table:style-name="表格2.B1" office:value-type="string">
            <text:p text:style-name="P6">Baa2</text:p>
          </table:table-cell>
        </table:table-row>
        <table:table-row table:style-name="表格2.2">
          <table:table-cell table:style-name="表格2.A1" office:value-type="string">
            <text:p text:style-name="P3">Rating and Investment Information, Inc.</text:p>
          </table:table-cell>
          <table:table-cell table:style-name="表格2.B1" office:value-type="string">
            <text:p text:style-name="P6">BBB</text:p>
          </table:table-cell>
        </table:table-row>
        <table:table-row table:style-name="表格2.2">
          <table:table-cell table:style-name="表格2.A1" office:value-type="string">
            <text:p text:style-name="P3">Standard &amp; Poor’s Rating Services</text:p>
          </table:table-cell>
          <table:table-cell table:style-name="表格2.B1" office:value-type="string">
            <text:p text:style-name="P6">BBB</text:p>
          </table:table-cell>
        </table:table-row>
        <table:table-row table:style-name="表格2.2">
          <table:table-cell table:style-name="表格2.A1" office:value-type="string">
            <text:p text:style-name="P3">Egan-Jones Rating Company</text:p>
          </table:table-cell>
          <table:table-cell table:style-name="表格2.B1" office:value-type="string">
            <text:p text:style-name="P6">BBB</text:p>
          </table:table-cell>
        </table:table-row>
        <table:table-row table:style-name="表格2.2">
          <table:table-cell table:style-name="表格2.A1" office:value-type="string">
            <text:p text:style-name="P3">LACE Financial Corp.</text:p>
          </table:table-cell>
          <table:table-cell table:style-name="表格2.B1" office:value-type="string">
            <text:p text:style-name="P9"><text:span text:style-name="T11">長期債務信用評等：</text:span><text:span text:style-name="T7">B-</text:span></text:p>
            <text:p text:style-name="P9"><text:span text:style-name="T11">債務發行評等：</text:span><text:span text:style-name="T7">BBB</text:span></text:p>
          </table:table-cell>
        </table:table-row>
        <table:table-row table:style-name="表格2.2">
          <table:table-cell table:style-name="表格2.A1" office:value-type="string">
            <text:p text:style-name="P3">Realpoint</text:p>
          </table:table-cell>
          <table:table-cell table:style-name="表格2.B1" office:value-type="string">
            <text:p text:style-name="P6">BBB</text:p>
          </table:table-cell>
        </table:table-row>
      </table:table>
      <text:p text:style-name="P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58cm" fo:margin-right="0cm" fo:text-indent="-1.111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日期" style:family="paragraph" style:parent-style-name="Standard" style:next-style-name="Standard">
      <style:paragraph-properties fo:text-align="end" style:justify-single-word="false"/>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75cm" fo:text-indent="-1.005cm" fo:margin-left="1.4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運用證券投資信託基金從事證券相關商品交易應行注意事項</dc:title>
    <dc:subject/>
    <meta:keyword/>
    <dc:description/>
    <meta:initial-creator>amos</meta:initial-creator>
    <meta:creation-date>2011-10-24T14:38:00</meta:creation-date>
    <dc:creator>test</dc:creator>
    <dc:date>2011-12-27T10:28:00</dc:date>
    <meta:print-date>2011-11-30T11:49:00</meta:print-date>
    <meta:editing-cycles>25</meta:editing-cycles>
    <meta:editing-duration>PT3H50M</meta:editing-duration>
    <meta:document-statistic meta:table-count="2" meta:image-count="0" meta:object-count="0" meta:page-count="5" meta:paragraph-count="65" meta:word-count="2074" meta:character-count="2558" meta:non-whitespace-character-count="2492"/>
    <meta:generator>LibreOffice/6.2.2.2$Windows_X86_64 LibreOffice_project/2b840030fec2aae0fd2658d8d4f9548af4e3518d</meta:generator>
  </office:meta>
</office:document-meta>
</file>