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3cm" table:align="left" style:writing-mode="lr-tb"/>
    </style:style>
    <style:style style:name="表格1.A" style:family="table-column">
      <style:table-column-properties style:column-width="6.35cm"/>
    </style:style>
    <style:style style:name="表格1.C" style:family="table-column">
      <style:table-column-properties style:column-width="5.4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423cm" fo:text-align="justify" style:justify-single-word="false"/>
      <style:text-properties fo:font-size="10pt" style:font-name-asian="標楷體" style:font-size-asian="10pt" style:font-size-complex="10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style:line-height-at-least="0cm" fo:text-align="justify" style:justify-single-word="false"/>
      <style:text-properties style:font-name-asian="標楷體"/>
    </style:style>
    <style:style style:name="P8" style:family="paragraph" style:parent-style-name="Standard">
      <style:paragraph-properties style:line-height-at-least="0cm" fo:text-align="justify" style:justify-single-word="false"/>
      <style:text-properties style:font-name-asian="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5.715cm" fo:margin-right="0cm" fo:line-height="0.423cm" fo:text-align="justify" style:justify-single-word="false" fo:text-indent="0cm" style:auto-text-indent="false"/>
      <style:text-properties fo:font-size="10pt" style:font-name-asian="Times New Roman" style:font-size-asian="10pt" style:font-size-complex="10pt"/>
    </style:style>
    <style:style style:name="P13" style:family="paragraph" style:parent-style-name="Standard">
      <style:paragraph-properties fo:margin-left="4.233cm" fo:margin-right="0cm" fo:line-height="0.423cm" fo:text-align="justify" style:justify-single-word="false" fo:text-indent="0.847cm" style:auto-text-indent="false"/>
    </style:style>
    <style:style style:name="P14" style:family="paragraph" style:parent-style-name="Standard">
      <style:paragraph-properties fo:margin-left="0cm" fo:margin-right="0cm" fo:line-height="0.423cm" fo:text-align="justify" style:justify-single-word="false" fo:text-indent="1.799cm" style:auto-text-indent="false"/>
    </style:style>
    <style:style style:name="P15" style:family="paragraph" style:parent-style-name="Standard">
      <style:paragraph-properties fo:margin-left="-0.191cm" fo:margin-right="0cm" style:line-height-at-least="0cm" fo:text-align="justify" style:justify-single-word="false" fo:text-indent="0cm" style:auto-text-indent="false"/>
    </style:style>
    <style:style style:name="P16" style:family="paragraph" style:parent-style-name="Standard">
      <style:paragraph-properties fo:margin-left="1.63cm" fo:margin-right="0cm" style:line-height-at-least="0cm" fo:text-align="justify" style:justify-single-word="false" fo:text-indent="-1.63cm" style:auto-text-indent="false"/>
      <style:text-properties style:font-name-asian="標楷體"/>
    </style:style>
    <style:style style:name="P17" style:family="paragraph" style:parent-style-name="Standard">
      <style:paragraph-properties fo:margin-left="1.63cm" fo:margin-right="0cm" style:line-height-at-least="0cm" fo:text-align="justify" style:justify-single-word="false" fo:text-indent="-1.63cm" style:auto-text-indent="false"/>
      <style:text-properties style:font-name-asian="標楷體"/>
    </style:style>
    <style:style style:name="P18" style:family="paragraph" style:parent-style-name="Standard">
      <style:paragraph-properties fo:margin-left="1.63cm" fo:margin-right="0cm" style:line-height-at-least="0cm" fo:text-align="justify" style:justify-single-word="false" fo:text-indent="-1.63cm" style:auto-text-indent="false" style:snap-to-layout-grid="false"/>
      <style:text-properties style:font-name-asian="標楷體"/>
    </style:style>
    <style:style style:name="P19" style:family="paragraph" style:parent-style-name="Standard">
      <style:paragraph-properties fo:margin-left="1.63cm" fo:margin-right="0cm" style:line-height-at-least="0cm" fo:text-align="justify" style:justify-single-word="false" fo:text-indent="-1.63cm" style:auto-text-indent="false"/>
    </style:style>
    <style:style style:name="P20" style:family="paragraph" style:parent-style-name="Standard">
      <style:paragraph-properties fo:margin-left="-0.191cm" fo:margin-right="-0.191cm" style:line-height-at-least="0cm" fo:text-align="justify"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fo:margin-left="-0.191cm" fo:margin-right="-0.191cm" style:line-height-at-least="0cm" fo:text-align="justify" style:justify-single-word="false" fo:text-indent="0cm" style:auto-text-indent="false"/>
    </style:style>
    <style:style style:name="P22" style:family="paragraph" style:parent-style-name="Standard">
      <style:paragraph-properties fo:margin-left="-0.191cm" fo:margin-right="-0.191cm" style:line-height-at-least="0cm" fo:text-align="justify" style:justify-single-word="false" fo:text-indent="0cm" style:auto-text-indent="false"/>
      <style:text-properties style:font-name-asian="標楷體"/>
    </style:style>
    <style:style style:name="P23"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asian="標楷體"/>
    </style:style>
    <style:style style:name="P24" style:family="paragraph" style:parent-style-name="Standard">
      <style:paragraph-properties fo:margin-left="-0.191cm" fo:margin-right="-0.191cm" style:line-height-at-least="0cm" fo:text-align="justify" style:justify-single-word="false" fo:text-indent="0cm" style:auto-text-indent="false"/>
      <style:text-properties style:font-name-asian="標楷體"/>
    </style:style>
    <style:style style:name="P25" style:family="paragraph" style:parent-style-name="Standard">
      <style:paragraph-properties fo:margin-left="-0.191cm" fo:margin-right="-0.191cm" style:line-height-at-least="0cm" fo:text-align="justify" style:justify-single-word="false" fo:text-indent="0cm" style:auto-text-indent="false"/>
      <style:text-properties style:font-name-asian="標楷體" style:font-name-complex="標楷體"/>
    </style:style>
    <style:style style:name="P26" style:family="paragraph" style:parent-style-name="Standard">
      <style:paragraph-properties fo:margin-left="-0.191cm" fo:margin-right="-0.191cm" style:line-height-at-least="0cm" fo:text-align="justify" style:justify-single-word="false" fo:text-indent="0cm" style:auto-text-indent="false"/>
      <style:text-properties style:font-name-asian="標楷體"/>
    </style:style>
    <style:style style:name="P27"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asian="標楷體"/>
    </style:style>
    <style:style style:name="P28" style:family="paragraph" style:parent-style-name="Standard">
      <style:paragraph-properties fo:margin-left="-0.191cm" fo:margin-right="-0.191cm" style:line-height-at-least="0cm" fo:text-align="justify" style:justify-single-word="false" fo:text-indent="0cm" style:auto-text-indent="false"/>
      <style:text-properties style:font-name-asian="標楷體"/>
    </style:style>
    <style:style style:name="P29" style:family="paragraph" style:parent-style-name="Standard">
      <style:paragraph-properties fo:margin-left="-0.191cm" fo:margin-right="-0.191cm" style:line-height-at-least="0cm" fo:text-align="justify" style:justify-single-word="false" fo:text-indent="0cm" style:auto-text-indent="false"/>
      <style:text-properties style:font-name="標楷體" style:font-name-asian="標楷體" style:font-name-complex="標楷體"/>
    </style:style>
    <style:style style:name="P30" style:family="paragraph" style:parent-style-name="Standard">
      <style:paragraph-properties fo:margin-left="-0.191cm" fo:margin-right="-0.191cm" style:line-height-at-least="0cm" fo:text-align="justify" style:justify-single-word="false" fo:text-indent="0cm" style:auto-text-indent="false"/>
    </style:style>
    <style:style style:name="P31" style:family="paragraph" style:parent-style-name="Standard">
      <style:paragraph-properties fo:margin-left="0.762cm" fo:margin-right="0cm" style:line-height-at-least="0cm" fo:text-align="justify" style:justify-single-word="false" fo:text-indent="-0.762cm" style:auto-text-indent="false"/>
    </style:style>
    <style:style style:name="P32" style:family="paragraph" style:parent-style-name="Standard">
      <style:paragraph-properties fo:margin-left="0.762cm" fo:margin-right="0cm" style:line-height-at-least="0cm" fo:text-align="justify" style:justify-single-word="false" fo:text-indent="-0.762cm" style:auto-text-indent="false"/>
      <style:text-properties style:font-name-asian="標楷體"/>
    </style:style>
    <style:style style:name="P33" style:family="paragraph" style:parent-style-name="Standard">
      <style:paragraph-properties fo:margin-left="0.762cm" fo:margin-right="0cm" style:line-height-at-least="0cm" fo:text-align="justify" style:justify-single-word="false" fo:text-indent="-0.762cm" style:auto-text-indent="false"/>
      <style:text-properties style:font-name-asian="標楷體"/>
    </style:style>
    <style:style style:name="P34" style:family="paragraph" style:parent-style-name="Standard">
      <style:paragraph-properties fo:margin-left="0.762cm" fo:margin-right="0cm" style:line-height-at-least="0cm" fo:text-align="justify" style:justify-single-word="false" fo:text-indent="-0.762cm" style:auto-text-indent="false" style:snap-to-layout-grid="false"/>
      <style:text-properties style:font-name-asian="標楷體"/>
    </style:style>
    <style:style style:name="P35" style:family="paragraph" style:parent-style-name="Standard">
      <style:paragraph-properties fo:margin-left="0.762cm" fo:margin-right="0cm" style:line-height-at-least="0cm" fo:text-align="justify" style:justify-single-word="false" fo:text-indent="-0.762cm" style:auto-text-indent="false"/>
    </style:style>
    <style:style style:name="P36" style:family="paragraph" style:parent-style-name="Standard">
      <style:paragraph-properties fo:margin-left="0.847cm" fo:margin-right="0cm" style:line-height-at-least="0cm" fo:text-align="justify" style:justify-single-word="false" fo:text-indent="-0.847cm" style:auto-text-indent="false"/>
    </style:style>
    <style:style style:name="P37" style:family="paragraph" style:parent-style-name="Standard">
      <style:paragraph-properties fo:margin-left="0.847cm" fo:margin-right="0cm" style:line-height-at-least="0cm" fo:text-align="justify" style:justify-single-word="false" fo:text-indent="-0.847cm" style:auto-text-indent="false"/>
      <style:text-properties style:font-name-asian="標楷體"/>
    </style:style>
    <style:style style:name="P38" style:family="paragraph" style:parent-style-name="Standard">
      <style:paragraph-properties fo:margin-left="0.847cm" fo:margin-right="0cm" style:line-height-at-least="0cm" fo:text-align="justify" style:justify-single-word="false" fo:text-indent="-0.847cm" style:auto-text-indent="false"/>
      <style:text-properties style:font-name-asian="標楷體"/>
    </style:style>
    <style:style style:name="P39" style:family="paragraph" style:parent-style-name="Standard">
      <style:paragraph-properties fo:margin-left="0.762cm" fo:margin-right="-0.191cm" style:line-height-at-least="0cm" fo:text-align="justify" style:justify-single-word="false" fo:text-indent="-0.953cm" style:auto-text-indent="false"/>
    </style:style>
    <style:style style:name="P40" style:family="paragraph" style:parent-style-name="Standard">
      <loext:graphic-properties draw:fill="solid" draw:fill-color="#ffffff"/>
      <style:paragraph-properties fo:margin-left="0.762cm" fo:margin-right="-0.191cm" style:line-height-at-least="0cm" fo:text-align="justify" style:justify-single-word="false" fo:text-indent="-0.953cm" style:auto-text-indent="false" fo:background-color="#ffffff"/>
    </style:style>
    <style:style style:name="P41" style:family="paragraph" style:parent-style-name="Standard">
      <style:paragraph-properties fo:margin-left="0.762cm" fo:margin-right="-0.191cm" style:line-height-at-least="0cm" fo:text-align="justify" style:justify-single-word="false" fo:text-indent="-0.953cm" style:auto-text-indent="false"/>
      <style:text-properties style:font-name-asian="標楷體" style:font-name-complex="標楷體"/>
    </style:style>
    <style:style style:name="P42" style:family="paragraph" style:parent-style-name="Standard">
      <style:paragraph-properties fo:margin-left="0.762cm" fo:margin-right="-0.191cm" style:line-height-at-least="0cm" fo:text-align="justify" style:justify-single-word="false" fo:text-indent="-0.953cm" style:auto-text-indent="false"/>
      <style:text-properties style:font-name-asian="標楷體"/>
    </style:style>
    <style:style style:name="P43" style:family="paragraph" style:parent-style-name="Standard">
      <style:paragraph-properties fo:margin-left="0.762cm" fo:margin-right="-0.191cm" style:line-height-at-least="0cm" fo:text-align="justify" style:justify-single-word="false" fo:text-indent="-0.953cm" style:auto-text-indent="false"/>
    </style:style>
    <style:style style:name="P44" style:family="paragraph" style:parent-style-name="Standard">
      <style:paragraph-properties fo:margin-left="0.517cm" fo:margin-right="-0.191cm" style:line-height-at-least="0cm" fo:text-align="justify" style:justify-single-word="false" fo:text-indent="-0.707cm" style:auto-text-indent="false"/>
      <style:text-properties style:font-name-asian="標楷體"/>
    </style:style>
    <style:style style:name="P45" style:family="paragraph" style:parent-style-name="Standard">
      <style:paragraph-properties fo:margin-left="0.517cm" fo:margin-right="-0.191cm" style:line-height-at-least="0cm" fo:text-align="justify" style:justify-single-word="false" fo:text-indent="-0.707cm" style:auto-text-indent="false"/>
    </style:style>
    <style:style style:name="P46" style:family="paragraph" style:parent-style-name="Standard">
      <style:paragraph-properties fo:margin-left="1.397cm" fo:margin-right="-0.191cm" style:line-height-at-least="0cm" fo:text-align="justify" style:justify-single-word="false" fo:text-indent="-1.588cm" style:auto-text-indent="false"/>
      <style:text-properties style:font-name-asian="標楷體"/>
    </style:style>
    <style:style style:name="P47" style:family="paragraph" style:parent-style-name="Standard">
      <style:paragraph-properties fo:margin-left="0.55cm" fo:margin-right="-0.191cm" style:line-height-at-least="0cm" fo:text-align="justify" style:justify-single-word="false" fo:text-indent="-0.741cm" style:auto-text-indent="false" style:snap-to-layout-grid="false"/>
      <style:text-properties fo:color="#ff0000" fo:background-color="#d9d9d9" style:font-name-asian="標楷體"/>
    </style:style>
    <style:style style:name="P48" style:family="paragraph" style:parent-style-name="Standard">
      <style:paragraph-properties fo:margin-left="0.542cm" fo:margin-right="-0.191cm" style:line-height-at-least="0cm" fo:text-align="justify" style:justify-single-word="false" fo:text-indent="-0.728cm" style:auto-text-indent="false"/>
    </style:style>
    <style:style style:name="P49" style:family="paragraph" style:parent-style-name="Standard">
      <style:paragraph-properties fo:margin-left="0.868cm" fo:margin-right="0cm" style:line-height-at-least="0cm" fo:text-align="justify" style:justify-single-word="false" fo:text-indent="-0.868cm" style:auto-text-indent="false"/>
    </style:style>
    <style:style style:name="P50" style:family="paragraph" style:parent-style-name="Standard">
      <style:paragraph-properties fo:margin-left="0.587cm" fo:margin-right="-0.191cm" style:line-height-at-least="0cm" fo:text-align="justify" style:justify-single-word="false" fo:text-indent="-0.766cm" style:auto-text-indent="false"/>
    </style:style>
    <style:style style:name="P51" style:family="paragraph" style:parent-style-name="Standard">
      <style:paragraph-properties fo:margin-left="0.445cm" fo:margin-right="-0.191cm" style:line-height-at-least="0cm" fo:text-align="justify" style:justify-single-word="false" fo:text-indent="-0.635cm" style:auto-text-indent="false"/>
    </style:style>
    <style:style style:name="P52" style:family="paragraph" style:parent-style-name="Standard">
      <style:paragraph-properties fo:margin-left="1.397cm" fo:margin-right="0cm" style:line-height-at-least="0cm" fo:text-align="justify" style:justify-single-word="false" fo:text-indent="-1.397cm" style:auto-text-indent="false"/>
    </style:style>
    <style:style style:name="P53" style:family="paragraph" style:parent-style-name="Standard">
      <style:paragraph-properties fo:margin-left="-0.191cm" fo:margin-right="-0.191cm" style:line-height-at-least="0cm" fo:text-align="justify" style:justify-single-word="false" fo:text-indent="0.847cm" style:auto-text-indent="false"/>
      <style:text-properties style:font-name-asian="標楷體"/>
    </style:style>
    <style:style style:name="P54" style:family="paragraph" style:parent-style-name="Standard">
      <style:paragraph-properties fo:margin-left="0.656cm" fo:margin-right="-0.191cm" style:line-height-at-least="0cm" fo:text-align="justify" style:justify-single-word="false" fo:text-indent="-0.847cm" style:auto-text-indent="false"/>
    </style:style>
    <style:style style:name="P55" style:family="paragraph" style:parent-style-name="Standard">
      <style:paragraph-properties fo:margin-left="0.64cm" fo:margin-right="-0.191cm" style:line-height-at-least="0cm" fo:text-align="justify" style:justify-single-word="false" fo:text-indent="-0.737cm" style:auto-text-indent="false"/>
    </style:style>
    <style:style style:name="P56" style:family="paragraph" style:parent-style-name="Standard">
      <style:paragraph-properties fo:margin-left="0.589cm" fo:margin-right="-0.191cm" style:line-height-at-least="0cm" fo:text-align="justify" style:justify-single-word="false" fo:text-indent="-0.78cm" style:auto-text-indent="false"/>
    </style:style>
    <style:style style:name="P57" style:family="paragraph" style:parent-style-name="Standard">
      <style:paragraph-properties fo:margin-left="0.64cm" fo:margin-right="-0.191cm" style:line-height-at-least="0cm" fo:text-align="justify" style:justify-single-word="false" fo:text-indent="-0.792cm" style:auto-text-indent="false"/>
    </style:style>
    <style:style style:name="P58" style:family="paragraph" style:parent-style-name="Standard" style:master-page-name="Standard">
      <style:paragraph-properties fo:line-height="0.706cm" fo:text-align="center" style:justify-single-word="false" style:page-number="1"/>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fo:font-size="10pt" style:font-name-asian="Times New Roman" style:font-size-asian="10pt" style:font-size-complex="10pt"/>
    </style:style>
    <style:style style:name="T11" style:family="text">
      <style:text-properties fo:font-size="10pt" style:font-name-asian="Times New Roman" style:font-size-asian="10pt" style:font-size-complex="10pt"/>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fo:font-weight="bold" style:font-weight-asian="bold"/>
    </style:style>
    <style:style style:name="T15" style:family="text">
      <style:text-properties fo:font-weight="bold" style:font-name-asian="標楷體" style:font-weight-asian="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color="#ff0000"/>
    </style:style>
    <style:style style:name="T21" style:family="text">
      <style:text-properties fo:color="#ff0000" style:font-name-asian="標楷體"/>
    </style:style>
    <style:style style:name="T22" style:family="text">
      <style:text-properties fo:color="#ff0000" fo:background-color="#d9d9d9" loext:char-shading-value="0"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中華民國信託業商業同業公會</text:span></text:p>
      <text:p text:style-name="P2"><text:span text:style-name="T1">辦理信託業經營與管理人員登錄作業辦法」修正條文對照表</text:span></text:p>
      <text:p text:style-name="P12"><text:s text:c="2"/></text:p>
      <text:p text:style-name="P13"><text:span text:style-name="T10"><text:s text:c="2"/></text:span><text:span text:style-name="T8">本會99年11月18日第4屆第4次理監事聯席會修正</text:span></text:p>
      <text:p text:style-name="P14"><text:span text:style-name="T10"><text:s text:c="21"/></text:span><text:span text:style-name="T8">行政院金融監督管理委員會</text:span><text:span text:style-name="T8">100</text:span><text:span text:style-name="T8">年</text:span><text:span text:style-name="T8">7</text:span><text:span text:style-name="T8">月</text:span><text:span text:style-name="T8">13</text:span><text:span text:style-name="T8">日金管銀票字第</text:span><text:span text:style-name="T8">10000224230</text:span><text:span text:style-name="T8">號函核定</text:span></text:p>
      <text:p text:style-name="P3"/>
      <table:table table:name="表格1" table:style-name="表格1">
        <table:table-column table:style-name="表格1.A" table:number-columns-repeated="2"/>
        <table:table-column table:style-name="表格1.C"/>
        <table:table-row table:style-name="表格1.1">
          <table:table-cell table:style-name="表格1.A1" office:value-type="string">
            <text:p text:style-name="P4"><text:span text:style-name="T19">修正名稱</text:span></text:p>
          </table:table-cell>
          <table:table-cell table:style-name="表格1.A1" office:value-type="string">
            <text:p text:style-name="P4"><text:span text:style-name="T19">現行名稱</text:span></text:p>
          </table:table-cell>
          <table:table-cell table:style-name="表格1.C1" office:value-type="string">
            <text:p text:style-name="P6">說明</text:p>
          </table:table-cell>
        </table:table-row>
        <table:table-row table:style-name="表格1.1">
          <table:table-cell table:style-name="表格1.A1" office:value-type="string">
            <text:p text:style-name="P7">信託業經營與管理人員任職、停止執行職務、撤銷登錄及處置與申復程序等應遵循事項</text:p>
          </table:table-cell>
          <table:table-cell table:style-name="表格1.A1" office:value-type="string">
            <text:p text:style-name="P7">中華民國信託業商業同業公會辦理信託業經營與管理人員登錄作業辦法</text:p>
          </table:table-cell>
          <table:table-cell table:style-name="表格1.C1" office:value-type="string">
            <text:p text:style-name="P15"><text:span text:style-name="T5">依「信託業負責人應具備資格條件暨經營與管理人員應具備信託專門學識或經驗準則」（以下簡稱經驗準則）第十七條第五項規定修正「</text:span><text:span text:style-name="T3">中華民國信託業商業同業公會辦理信託業經營與管理人員登錄作業辦法」(以下簡稱登錄作業辦法)，並修正名稱為「信託業經營與管理人員任職、停止執行職務、撤銷登錄及處置與申復程序等應遵循事項」(以下簡稱本事項)</text:span><text:span text:style-name="T5">。</text:span></text:p>
          </table:table-cell>
        </table:table-row>
        <table:table-row table:style-name="表格1.1">
          <table:table-cell table:style-name="表格1.A1" office:value-type="string">
            <text:p text:style-name="P4"><text:span text:style-name="T18">修正條文</text:span></text:p>
          </table:table-cell>
          <table:table-cell table:style-name="表格1.A1" office:value-type="string">
            <text:p text:style-name="P4"><text:span text:style-name="T19">現行</text:span><text:span text:style-name="T18">條文</text:span></text:p>
          </table:table-cell>
          <table:table-cell table:style-name="表格1.C1" office:value-type="string">
            <text:p text:style-name="P6">說明</text:p>
          </table:table-cell>
        </table:table-row>
        <table:table-row table:style-name="表格1.1">
          <table:table-cell table:style-name="表格1.A1" office:value-type="string">
            <text:p text:style-name="P16">第一條</text:p>
            <text:p text:style-name="P5"><text:span text:style-name="T3">本事項係中華民國信託業商業同業公會（以下簡稱信託公會）依信託業</text:span><text:span text:style-name="T5">負責人應具備資格條件暨經營與管理人員應具備信託專門學識或經驗準則（以下簡稱經驗準則）第十七條第五項規定訂定之</text:span><text:span text:style-name="T3">。</text:span></text:p>
          </table:table-cell>
          <table:table-cell table:style-name="表格1.A1" office:value-type="string">
            <text:p text:style-name="P16">第一條</text:p>
            <text:p text:style-name="P5"><text:span text:style-name="T3">中華民國信託業商業同業公會（以下簡稱本會）爲辦理信託業</text:span><text:span text:style-name="T5">經營與管理人員之登錄作業需要，特訂定本作業辦法</text:span><text:span text:style-name="T3">。</text:span></text:p>
          </table:table-cell>
          <table:table-cell table:style-name="表格1.C1" office:value-type="string">
            <text:p text:style-name="P20"/>
            <text:p text:style-name="P21"><text:span text:style-name="T3">經驗準則第十七條第五項規定：「信託業辦理前條停止執行職務及撤銷登錄處置，以及同業公會辦理信託業經營與管理人員之任職登錄、停止執行職務登錄、撤銷登錄與申復程序及其他應遵循事項，由同業公會擬訂，報請主管機關核定。」爰明定本事項訂定之依據。</text:span></text:p>
          </table:table-cell>
        </table:table-row>
        <table:table-row table:style-name="表格1.1">
          <table:table-cell table:style-name="表格1.A1" office:value-type="string">
            <text:p text:style-name="P16">第二條</text:p>
            <text:p text:style-name="P7">信託公會辦理信託業經營與管理人員之登錄項目如下：</text:p>
            <text:p text:style-name="P31"><text:span text:style-name="T3">一、任職登錄：信託業經營與管理人員有初次任職或離職後再任時，均應依經驗準則第十三條之人員類別分別辦理</text:span><text:soft-page-break/><text:span text:style-name="T3">任職登錄。</text:span></text:p>
            <text:p text:style-name="P31"><text:span text:style-name="T3">二、資料變更登錄：信託業經營與管理人員之登記事項變更時，應辦理資料變更登錄。</text:span></text:p>
            <text:p text:style-name="P36"><text:span text:style-name="T3">三、新增訓練時數登錄：信託業經營與管理人員於完成信託公會或信託公會認可之金融專業訓練機構或所屬信託業自行舉辦之訓練後，應辦理新增訓練時數登錄。</text:span></text:p>
            <text:p text:style-name="P36"><text:span text:style-name="T3">四、註銷登錄：信託業經營與管理人員發生調離辦理信託業務、死亡、喪失行為能力、離職、解聘等情事時，應辦理註銷登錄。</text:span></text:p>
            <text:p text:style-name="P31"><text:span text:style-name="T3">五、撤銷登錄：信託業經營與管理人員有不符合經驗準則所定資格條件者，或管理與業務人員未於期限內完成訓練者，不得登錄，已登錄者應辦理撤銷登錄。</text:span></text:p>
            <text:p text:style-name="P31"><text:span text:style-name="T3">六、停職處置登錄：信託業經營與管理人員有經驗準則第十六條之一各款情事，受停止執行職務處置者，應辦理停職處置登錄。</text:span></text:p>
            <text:p text:style-name="P31"><text:span text:style-name="T3">七、撤銷處置登錄：信託業經營與管理人員有經驗準則第十六條之一各款情事，受撤銷登錄處置者，應辦理撤銷處置登錄。</text:span></text:p>
            <text:p text:style-name="P5"><text:span text:style-name="T3">前項第六款、第七款之停職、撤銷處置期間，自信託業經營與管理人員受處置生效日起算。</text:span></text:p>
          </table:table-cell>
          <table:table-cell table:style-name="表格1.A1" office:value-type="string">
            <text:p text:style-name="P16">第二條</text:p>
            <text:p text:style-name="P5"><text:span text:style-name="T3">本會辦理登錄作業項目如下：</text:span></text:p>
            <text:p text:style-name="P7"/>
            <text:p text:style-name="P31"><text:span text:style-name="T3">一、到職登錄：信託業經營與管理人員有初次任職或離職後再任時，均應依「信託業負責人應具備資格條件暨經營</text:span><text:soft-page-break/><text:span text:style-name="T3">與管理人員應具備信託專門學識或經驗準則」（以下簡稱經驗準則）第十三條之人員類別分別辦理到職登錄。</text:span></text:p>
            <text:p text:style-name="P32">二、資料變更登錄：信託業經營與管理人員之登記事項變更時，應申請變更登錄。</text:p>
            <text:p text:style-name="P37">三、訓練時數登錄：信託業經營與管理人員於完成本會或本會認可之金融專業訓練機構或所屬信託業自行舉辦之訓練後，應辦理時數登記。</text:p>
            <text:p text:style-name="P37"/>
            <text:p text:style-name="P37">四、註銷登錄：信託業經營與管理人員發生調離辦理信託業務、死亡、喪失行為能力、離職、解聘等情事時，應為註銷登錄。</text:p>
            <text:p text:style-name="P31"><text:span text:style-name="T3">五、撤銷登錄：信託業經營與管理人員有不符合經驗準則規定者，不得登錄，已登錄者應予撤銷登錄。</text:span></text:p>
          </table:table-cell>
          <table:table-cell table:style-name="表格1.C1" office:value-type="string">
            <text:p text:style-name="P23"/>
            <text:p text:style-name="P39"><text:span text:style-name="T3">一、參照登錄作業辦法第二條及經驗準則規定，明定信託公會之登錄項目。</text:span></text:p>
            <text:p text:style-name="P40"><text:span text:style-name="T3">二、依經驗準則第十七條第五項規定，將「到職登錄」修改為「任職登錄」，故修正第一項第一款之文</text:span><text:soft-page-break/><text:span text:style-name="T3">字。</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4"/>
            <text:p text:style-name="P45"><text:span text:style-name="T3">三、依經驗準則第十六條之一規定，信託業經營與管理人員如有違反該條所定各款之情事應予以停止職務處置或撤銷登錄處置，爰新增第六、七款規定。</text:span></text:p>
            <text:p text:style-name="P44"/>
            <text:p text:style-name="P44"/>
            <text:p text:style-name="P44"/>
            <text:p text:style-name="P45"><text:span text:style-name="T3">四、明定受停職處置與撤銷處置之登錄係自信託業經營與管理人員受處置日開始起算，而非以受處置事件發生日起算，以強化對其不當行為之管理，俾落實客戶權益之保障並降低信託業之經營風險，爰新增</text:span><text:soft-page-break/><text:span text:style-name="T3">第二項。</text:span></text:p>
            <text:p text:style-name="P46">五、其餘為文字修正。</text:p>
          </table:table-cell>
        </table:table-row>
        <table:table-row table:style-name="表格1.1">
          <table:table-cell table:style-name="表格1.A1" office:value-type="string">
            <text:p text:style-name="P16">第三條</text:p>
            <text:p text:style-name="P5"><text:span text:style-name="T3">信託業經營與管理人員有任職、資料變更、新增訓練時數、註銷、撤銷、受停職處置或撤銷處置等情事時，除法令另有規定外，應由其所屬或對其為處置之信託業者總機構或代表機構向信託公會申請審定及登錄。</text:span></text:p>
            <text:p text:style-name="P5"><text:span text:style-name="T3">前項之審定，除本事項另有規定外，悉依「信託業經營與管理人員專門學識或審定標準」(以下簡稱審定標準)規定辦理。</text:span></text:p>
          </table:table-cell>
          <table:table-cell table:style-name="表格1.A1" office:value-type="string">
            <text:p text:style-name="P16">第三條</text:p>
            <text:p text:style-name="P5"><text:span text:style-name="T3">信託業經營與管理人員有到職、資料變更、新增訓練時數、註銷及撤銷等情事時，除法令另有規定外，應由其所屬之信託業者總機構或代表機構向本會申請登錄。</text:span></text:p>
          </table:table-cell>
          <table:table-cell table:style-name="表格1.C1" office:value-type="string">
            <text:p text:style-name="P47"/>
            <text:p text:style-name="P48"><text:span text:style-name="T3">一、</text:span><text:span text:style-name="T3">參照登錄作業辦法第三條及經驗準則第十六條之ㄧ規定，明定信託業為其所屬或為處置之經營與管理人員申請審定及登錄之事由。</text:span></text:p>
            <text:p text:style-name="P48"><text:span text:style-name="T3">二、本事項因另訂有審定之條文(如第五條、第六條)，而關於審定之事項原應依「審定標準」之規定辦理，故明定第二項規定，以資遵循。</text:span></text:p>
          </table:table-cell>
        </table:table-row>
        <table:table-row table:style-name="表格1.1">
          <table:table-cell table:style-name="表格1.A1" office:value-type="string">
            <text:p text:style-name="P16">第四條</text:p>
            <text:p text:style-name="P5"><text:span text:style-name="T3">信託業經營與管理人員辦理第二條第一項第一款至第五款之登錄時，應由其所屬信託業者之總機構或代表機構（以下簡稱申請機構）依下列方式擇一辦理：</text:span></text:p>
            <text:p text:style-name="P49"><text:span text:style-name="T3">一、</text:span><text:span text:style-name="T3">至信託公會網站辦理登錄作業。</text:span></text:p>
            <text:p text:style-name="P49"><text:span text:style-name="T3">二、</text:span><text:span text:style-name="T3">依信託公會提供之檔案格式，完成申請人資料電子檔及列印書面清冊後，檢附下列書件，向信託公會提出申請：</text:span></text:p>
            <text:p text:style-name="P5"><text:span text:style-name="T12"><text:s text:c="3"/></text:span><text:span text:style-name="T3">（一）申請函（格式如附件</text:span></text:p>
            <text:p text:style-name="P5"><text:span text:style-name="T12"><text:s text:c="9"/></text:span><text:span text:style-name="T3">一）。</text:span></text:p>
            <text:p text:style-name="P31"><text:span text:style-name="T12"><text:s text:c="3"/></text:span><text:span text:style-name="T3">（二）申請人之資料電子檔及</text:span></text:p>
            <text:p text:style-name="P31"><text:span text:style-name="T12"><text:s text:c="8"/></text:span><text:span text:style-name="T3">其列印並蓋章確認之書</text:span></text:p>
            <text:p text:style-name="P31"><text:span text:style-name="T12"><text:s text:c="8"/></text:span><text:span text:style-name="T3">面清冊（格式如附件</text:span></text:p>
            <text:p text:style-name="P31"><text:span text:style-name="T12"><text:s text:c="8"/></text:span><text:span text:style-name="T3">二）。</text:span></text:p>
            <text:p text:style-name="P31"><text:span text:style-name="T12"><text:s text:c="3"/></text:span><text:span text:style-name="T3">（三）各申請項目如依規定應</text:span></text:p>
            <text:p text:style-name="P31"><text:span text:style-name="T12"><text:s text:c="8"/></text:span><text:span text:style-name="T3">檢附證明資料者，其證</text:span></text:p>
            <text:p text:style-name="P31"><text:span text:style-name="T12"><text:s text:c="8"/></text:span><text:span text:style-name="T3">明資料。</text:span></text:p>
          </table:table-cell>
          <table:table-cell table:style-name="表格1.A1" office:value-type="string">
            <text:p text:style-name="P16">第四條</text:p>
            <text:p text:style-name="P7">信託業經營與管理人員辦理登錄時，應由其所屬信託業者之總機構或代表機構依本會提供之檔案格式，完成申請人資料電子檔及列印書面清冊，檢附相關文件，向本會提出申請。</text:p>
            <text:p text:style-name="P7"/>
            <text:p text:style-name="P7"/>
            <text:p text:style-name="P7"/>
            <text:p text:style-name="P7"/>
            <text:p text:style-name="P7"/>
            <text:p text:style-name="P7">前項之申請應檢附下列資料：</text:p>
            <text:p text:style-name="P5"><text:span text:style-name="T3">一、申請函（格式如附件一）。</text:span></text:p>
            <text:p text:style-name="P32"/>
            <text:p text:style-name="P32">二、申請人之資料電子檔及其列印並蓋章確認之書面清冊（格式如附件二）。</text:p>
            <text:p text:style-name="P32"/>
            <text:p text:style-name="P32">三、各申請項目如依規定應檢附證明資料者，其證明資料。</text:p>
          </table:table-cell>
          <table:table-cell table:style-name="表格1.C1" office:value-type="string">
            <text:p text:style-name="P23"/>
            <text:p text:style-name="P21"><text:span text:style-name="T3">依現行實務作業並參照登錄作業辦法第四條規定，明定登錄作業得採系統或書面申請之方式及應檢附之資料以茲明確。</text:span></text:p>
            <text:p text:style-name="P22"/>
            <text:p text:style-name="P22"/>
            <text:p text:style-name="P22"/>
          </table:table-cell>
        </table:table-row>
        <table:table-row table:style-name="表格1.1">
          <table:table-cell table:style-name="表格1.A1" office:value-type="string">
            <text:p text:style-name="P34"/>
          </table:table-cell>
          <table:table-cell table:style-name="表格1.A1" office:value-type="string">
            <text:p text:style-name="P16">第五條</text:p>
            <text:p text:style-name="P7">信託業者利用網路辦理各項登錄作業，應依下列規定辦理：</text:p>
            <text:p text:style-name="P31"><text:span text:style-name="T3">一、信託業者應依前條第二項規</text:span><text:soft-page-break/><text:span text:style-name="T3">定之檔案格式，製作申請人及附件資料電子檔。</text:span></text:p>
            <text:p text:style-name="P31"><text:span text:style-name="T3">二、將申請資料電子檔傳輸至本會指定專屬電子郵件信箱，並確認其資料電子檔已送達本會。</text:span></text:p>
            <text:p text:style-name="P31"><text:span text:style-name="T3">三、資料送出後，如需另檢附證明資料者，以掛號郵寄或派專人送達本會。</text:span></text:p>
          </table:table-cell>
          <table:table-cell table:style-name="表格1.C1" office:value-type="string">
            <text:p text:style-name="P23"/>
            <text:p text:style-name="P21"><text:span text:style-name="T3">前條申請方式已納入網路作業，爰將登錄作業辦法本條規定予以刪除。</text:span></text:p>
            <text:p text:style-name="P22"><text:soft-page-break/></text:p>
            <text:p text:style-name="P22"/>
            <text:p text:style-name="P22"/>
            <text:p text:style-name="P22"/>
            <text:p text:style-name="P22"/>
            <text:p text:style-name="P22"/>
          </table:table-cell>
        </table:table-row>
        <table:table-row table:style-name="表格1.1">
          <table:table-cell table:style-name="表格1.A1" office:value-type="string">
            <text:p text:style-name="P19"><text:span text:style-name="T3">第五條</text:span></text:p>
            <text:p text:style-name="P5"><text:span text:style-name="T3">信託業經營與管理人員以教授信託相關課程申請信託公會審定者，應檢附教授信託相關課程之證明文件正本。</text:span></text:p>
            <text:p text:style-name="P7">前項證明文件應記載下列事項：</text:p>
            <text:p text:style-name="P32">一、發證單位名稱。</text:p>
            <text:p text:style-name="P31"><text:span text:style-name="T3">二、姓名、出生日期、身分證統一編號（居留證號碼）。</text:span></text:p>
            <text:p text:style-name="P32">三、教授課程類別名稱、起迄日期及時數。</text:p>
            <text:p text:style-name="P16">四、發證日期。</text:p>
          </table:table-cell>
          <table:table-cell table:style-name="表格1.A1" office:value-type="string">
            <text:p text:style-name="P16">第六條</text:p>
            <text:p text:style-name="P7">信託業經營與管理人員以教授信託相關課程申請審定者，應檢附教授信託相關課程之證明文件正本。</text:p>
            <text:p text:style-name="P7">前項證明文件應記載下列事項：</text:p>
            <text:p text:style-name="P32">一、發證單位名稱。</text:p>
            <text:p text:style-name="P31"><text:span text:style-name="T3">二、姓名、出生日期、身分證統一編號。</text:span></text:p>
            <text:p text:style-name="P32">三、教授課程類別名稱、起迄日期及時數。</text:p>
            <text:p text:style-name="P16">四、發證日期。</text:p>
          </table:table-cell>
          <table:table-cell table:style-name="表格1.C1" office:value-type="string">
            <text:p text:style-name="P23"/>
            <text:p text:style-name="P21"><text:span text:style-name="T3">一、</text:span><text:span text:style-name="T3">條次變更。</text:span></text:p>
            <text:p text:style-name="P50"><text:span text:style-name="T3">二、</text:span><text:span text:style-name="T3">參照登錄作業辦法第六條規定，明定信託業經營與管理人員以教授信託相關課程申請信託公會審定應檢附之資料以茲明確。</text:span></text:p>
          </table:table-cell>
        </table:table-row>
        <table:table-row table:style-name="表格1.1">
          <table:table-cell table:style-name="表格1.A1" office:value-type="string">
            <text:p text:style-name="P19"><text:span text:style-name="T3">第六條</text:span></text:p>
            <text:p text:style-name="P5"><text:span text:style-name="T3">申請資料經信託公會審定符合本事項及審定標準規定者，信託公會應予登錄；經審定不符規定者，得通知申請機構於五日內補正，逾期未補正者，信託公會視同未受理。</text:span></text:p>
          </table:table-cell>
          <table:table-cell table:style-name="表格1.A1" office:value-type="string">
            <text:p text:style-name="P16">第七條</text:p>
            <text:p text:style-name="P7">申請人資料經審定符合「信託業經營與管理人員專門學識或審定標準」之規定者，本會應予登錄；其經審定不符規定者，得通知申請機構於五日內補正，其逾期未補正者，本會視同未受理。</text:p>
          </table:table-cell>
          <table:table-cell table:style-name="表格1.C1" office:value-type="string">
            <text:p text:style-name="P23"/>
            <text:p text:style-name="P22">ㄧ、條次變更。</text:p>
            <text:p text:style-name="P21"><text:span text:style-name="T3">二、參照登錄作業辦法第七條</text:span><text:span text:style-name="T12"> </text:span></text:p>
            <text:p text:style-name="P21"><text:span text:style-name="T12"><text:s text:c="4"/></text:span><text:span text:style-name="T3">規定，明定信託公會之審</text:span><text:span text:style-name="T12"> <text:s text:c="2"/></text:span></text:p>
            <text:p text:style-name="P21"><text:span text:style-name="T12"><text:s text:c="4"/></text:span><text:span text:style-name="T3">定作業程序。</text:span></text:p>
            <text:p text:style-name="P22"/>
            <text:p text:style-name="P22"/>
          </table:table-cell>
        </table:table-row>
        <table:table-row table:style-name="表格1.1">
          <table:table-cell table:style-name="表格1.A1" office:value-type="string">
            <text:p text:style-name="P19"><text:span text:style-name="T3">第七條</text:span></text:p>
            <text:p text:style-name="P5"><text:span text:style-name="T3">信託公會就完成登錄之案件，應通知申請機構。</text:span></text:p>
          </table:table-cell>
          <table:table-cell table:style-name="表格1.A1" office:value-type="string">
            <text:p text:style-name="P16">第八條</text:p>
            <text:p text:style-name="P7">本會就完成登錄之案件，應通知申請機構。</text:p>
          </table:table-cell>
          <table:table-cell table:style-name="表格1.C1" office:value-type="string">
            <text:p text:style-name="P23"/>
            <text:p text:style-name="P22">ㄧ、條次變更。</text:p>
            <text:p text:style-name="P21"><text:span text:style-name="T3">二、參照登錄作業辦法第八條</text:span><text:span text:style-name="T12"> </text:span></text:p>
            <text:p text:style-name="P21"><text:span text:style-name="T12"><text:s text:c="4"/></text:span><text:span text:style-name="T3">規定，明定信託公會審定</text:span><text:span text:style-name="T12"> <text:s/></text:span></text:p>
            <text:p text:style-name="P21"><text:span text:style-name="T12"><text:s text:c="4"/></text:span><text:span text:style-name="T3">登錄完成應通知申請機</text:span><text:span text:style-name="T12"> <text:s/></text:span></text:p>
            <text:p text:style-name="P21"><text:span text:style-name="T12"><text:s text:c="4"/></text:span><text:span text:style-name="T3">構。</text:span></text:p>
          </table:table-cell>
        </table:table-row>
        <table:table-row table:style-name="表格1.1">
          <table:table-cell table:style-name="表格1.A1" office:value-type="string">
            <text:p text:style-name="P19"><text:span text:style-name="T3">第八條</text:span></text:p>
            <text:p text:style-name="P7">信託業經營與管理人員應訓期間之計算方式如下：</text:p>
            <text:p text:style-name="P32">一、初任及離職滿二年後再任之業務人員，應於到職後半年內（以下簡稱職前應訓期間）參加職前訓練，職前應<text:soft-page-break/>訓期間應以日曆日連續計算。</text:p>
            <text:p text:style-name="P32">二、依經驗準則規定經營與管理人員「每三年」（以下簡稱在職應訓期間）應參加在職訓練，在職應訓期間均以日曆日連續計算為原則。</text:p>
            <text:p text:style-name="P31"><text:span text:style-name="T3">三、在職應訓期間如有中斷，中斷期間連續超過九十個日曆日以上，中斷期間不予計入在職應訓期間；中斷期間未超過九十個日曆日，中斷期間仍計入在職應訓期間。</text:span></text:p>
          </table:table-cell>
          <table:table-cell table:style-name="表格1.A1" office:value-type="string">
            <text:p text:style-name="P16">第九條</text:p>
            <text:p text:style-name="P7">信託業經營與管理人員應訓期間之計算方式如下：</text:p>
            <text:p text:style-name="P32">一、初任及離職滿二年後再任之業務人員，應於到職後半年內（以下簡稱職前應訓期間）參加職前訓練，職前應<text:soft-page-break/>訓期間應以日曆日連續計算。</text:p>
            <text:p text:style-name="P32">二、依經驗準則規定經營與管理人員「每三年」（以下簡稱在職應訓期間）應參加在職訓練，在職應訓期間均以日曆日連續計算為原則。</text:p>
            <text:p text:style-name="P31"><text:span text:style-name="T3">三、在職應訓期間如有中斷，中斷期間連續超過90個日曆日以上，中斷期間不予計入在職應訓期間；中斷期間未超過（含）90個日曆日，中斷期間仍計入在職應訓期間。</text:span></text:p>
          </table:table-cell>
          <table:table-cell table:style-name="表格1.C1" office:value-type="string">
            <text:p text:style-name="P23"/>
            <text:p text:style-name="P22">ㄧ、條次變更。</text:p>
            <text:p text:style-name="P21"><text:span text:style-name="T3">二、參照登錄作業辦法第九條</text:span></text:p>
            <text:p text:style-name="P51"><text:span text:style-name="T12"><text:s text:c="4"/></text:span><text:span text:style-name="T3">規定，明定信託業經營與</text:span><text:span text:style-name="T12"> <text:s text:c="2"/></text:span></text:p>
            <text:p text:style-name="P51"><text:span text:style-name="T12"><text:s text:c="4"/></text:span><text:span text:style-name="T3">管理人員應訓時間之計</text:span></text:p>
            <text:p text:style-name="P51"><text:span text:style-name="T12"><text:s text:c="4"/></text:span><text:span text:style-name="T3">算方式以茲明確。</text:span></text:p>
            <text:p text:style-name="P39"><text:span text:style-name="T3">三、為利規範之一致，做部分</text:span><text:soft-page-break/><text:span text:style-name="T3">文字修正。</text:span></text:p>
          </table:table-cell>
        </table:table-row>
        <table:table-row table:style-name="表格1.1">
          <table:table-cell table:style-name="表格1.A1" office:value-type="string">
            <text:p text:style-name="P19"><text:span text:style-name="T3">第九條</text:span></text:p>
            <text:p text:style-name="P16">有效課程之計算方式如下：</text:p>
            <text:p text:style-name="P5"><text:span text:style-name="T3">一、</text:span><text:span text:style-name="T3">職前訓練：</text:span></text:p>
            <text:p text:style-name="P5"><text:span text:style-name="T3">（一）初任及離職未滿二年再任</text:span></text:p>
            <text:p text:style-name="P5"><text:span text:style-name="T12"><text:s text:c="6"/></text:span><text:span text:style-name="T3">之業務人員，自初任到職</text:span><text:span text:style-name="T12"> <text:s text:c="3"/></text:span></text:p>
            <text:p text:style-name="P5"><text:span text:style-name="T12"><text:s text:c="6"/></text:span><text:span text:style-name="T3">日起於職前應訓期間內參</text:span></text:p>
            <text:p text:style-name="P5"><text:span text:style-name="T12"><text:s text:c="6"/></text:span><text:span text:style-name="T3">加符合規定訓練課程，皆</text:span></text:p>
            <text:p text:style-name="P5"><text:span text:style-name="T12"><text:s text:c="6"/></text:span><text:span text:style-name="T3">可列入有效時數。</text:span></text:p>
            <text:p text:style-name="P5"><text:span text:style-name="T3">（二）離職滿二年後再任之業務</text:span></text:p>
            <text:p text:style-name="P5"><text:span text:style-name="T12"><text:s text:c="6"/></text:span><text:span text:style-name="T3">人員自再任到職日起於職</text:span></text:p>
            <text:p text:style-name="P5"><text:span text:style-name="T12"><text:s text:c="6"/></text:span><text:span text:style-name="T3">前應訓期間參加符合規定</text:span></text:p>
            <text:p text:style-name="P5"><text:span text:style-name="T12"><text:s text:c="6"/></text:span><text:span text:style-name="T3">課程，皆可列入有效時</text:span></text:p>
            <text:p text:style-name="P5"><text:span text:style-name="T12"><text:s text:c="6"/></text:span><text:span text:style-name="T3">數。</text:span></text:p>
            <text:p text:style-name="P7">二、在職訓練：</text:p>
            <text:p text:style-name="P5"><text:span text:style-name="T3">（一）自在職應訓期間截止日</text:span><text:span text:style-name="T12"> <text:s text:c="2"/></text:span></text:p>
            <text:p text:style-name="P5"><text:span text:style-name="T12"><text:s text:c="6"/></text:span><text:span text:style-name="T3">起，往前連續三年（日曆</text:span></text:p>
            <text:p text:style-name="P5"><text:span text:style-name="T12"><text:s text:c="6"/></text:span><text:span text:style-name="T3">日）期間內，參加符合規</text:span></text:p>
            <text:p text:style-name="P5"><text:span text:style-name="T12"><text:s text:c="6"/></text:span><text:span text:style-name="T3">定訓練課程計之。</text:span></text:p>
            <text:p text:style-name="P5"><text:span text:style-name="T3">（二）逾在職訓練截止日未完訓</text:span><text:span text:style-name="T12"> </text:span></text:p>
            <text:p text:style-name="P5"><text:span text:style-name="T12"><text:s text:c="6"/></text:span><text:span text:style-name="T3">經信託公會撤銷登錄者之</text:span></text:p>
            <text:p text:style-name="P5"><text:span text:style-name="T12"><text:s text:c="6"/></text:span><text:span text:style-name="T3">有效課程時數，自再任到</text:span></text:p>
            <text:p text:style-name="P5"><text:span text:style-name="T12"><text:s text:c="6"/></text:span><text:span text:style-name="T3">職日起，往前連續三年（日</text:span></text:p>
            <text:p text:style-name="P5"><text:span text:style-name="T12"><text:s text:c="6"/></text:span><text:span text:style-name="T3">曆日）期間內，參加符合</text:span></text:p>
            <text:p text:style-name="P5"><text:span text:style-name="T12"><text:s text:c="6"/></text:span><text:span text:style-name="T3">規定訓練課程計之。</text:span></text:p>
            <text:p text:style-name="P7">前項所稱符合規定課程係指經驗準則相關規定之訓練課程，業務<text:soft-page-break/>人員任職於不同信託業參加其自行舉辦之訓練課程亦屬之。</text:p>
          </table:table-cell>
          <table:table-cell table:style-name="表格1.A1" office:value-type="string">
            <text:p text:style-name="P16">第十條</text:p>
            <text:p text:style-name="P16">有效課程之計算方式如下：</text:p>
            <text:p text:style-name="P5"><text:span text:style-name="T3">一、職前訓練：</text:span></text:p>
            <text:p text:style-name="P52"><text:span text:style-name="T3">（一）初任及離職未滿兩年再任之業務人員，自初任到職日起於職前應訓期間內參加符合規定訓練課程，皆可列入有效時數。</text:span></text:p>
            <text:p text:style-name="P52"><text:span text:style-name="T3">（二）離職滿兩年後再任之業務人員自再任到職日起於職前訓練期間參加符合規定課程，皆可列入有效時數。</text:span></text:p>
            <text:p text:style-name="P7">二、在職訓練：</text:p>
            <text:p text:style-name="P52"><text:span text:style-name="T3">（一）自在職應訓期間截止日起，往前連續三年（日曆日）期間內，參加符合規定訓練課程計之。</text:span></text:p>
            <text:p text:style-name="P52"><text:span text:style-name="T3">（二）逾在職訓練截止日未完訓經本會撤銷登錄者之有效課程時數，自再任到職日起，往前連續三年（日曆日）期間內，參加符合規定訓練課程計之。</text:span></text:p>
            <text:p text:style-name="P7">前項所稱符合規定課程係指經驗<text:soft-page-break/>準則相關規定之訓練課程，業務人員任職於不同信託業參加其自行舉辦之訓練課程亦屬之。</text:p>
          </table:table-cell>
          <table:table-cell table:style-name="表格1.C1" office:value-type="string">
            <text:p text:style-name="P23"/>
            <text:p text:style-name="P22">ㄧ、條次變更。</text:p>
            <text:p text:style-name="P21"><text:span text:style-name="T3">二、參照登錄作業辦法第十條</text:span><text:span text:style-name="T12"> </text:span></text:p>
            <text:p text:style-name="P21"><text:span text:style-name="T12"><text:s text:c="4"/></text:span><text:span text:style-name="T3">規定，明定有效訓練課程</text:span></text:p>
            <text:p text:style-name="P53">之計算方式以茲明確。</text:p>
            <text:p text:style-name="P54"><text:span text:style-name="T3">三、為利規範之一致，做部分文字修正。</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row table:style-name="表格1.1">
          <table:table-cell table:style-name="表格1.A1" office:value-type="string">
            <text:p text:style-name="P16">第十條</text:p>
            <text:p text:style-name="P5"><text:span text:style-name="T3">信託業經營與管理人員未完成經驗準則第十五條第二項及第十六條第二項所規定之訓練時數者，信託公會應撤銷其人員資格登錄。</text:span></text:p>
            <text:p text:style-name="P5"><text:span text:style-name="T3">逾期未完訓由信託公會撤銷登錄者，須補足未完成訓練時數後始得登錄。</text:span></text:p>
            <text:p text:style-name="P7">依前項再辦理登錄者，其在職訓練截止日計算方式如下：</text:p>
            <text:p text:style-name="P31"><text:span text:style-name="T3">一、因職前訓練未完訓經信託公會撤銷登錄者，重新登錄後，其在職訓練截止日以初任或離職滿二年後再任之到職日加計三年計算。</text:span></text:p>
            <text:p text:style-name="P31"><text:span text:style-name="T3">二、因在職訓練未完訓經信託公會撤銷登錄者，重新登錄後，其下一個在職訓練截止日以原應訓截止日加計三年計算。</text:span></text:p>
          </table:table-cell>
          <table:table-cell table:style-name="表格1.A1" office:value-type="string">
            <text:p text:style-name="P16">第十一條</text:p>
            <text:p text:style-name="P5"><text:span text:style-name="T3">信託業經營與管理人員未完成經驗準則第十五條第二項及第十六條第二項所規定之訓練時數者，本會應撤銷其人員資格登錄。</text:span></text:p>
            <text:p text:style-name="P7"/>
            <text:p text:style-name="P5"><text:span text:style-name="T3">逾期未完訓由本會撤銷登錄者，須補足未完成訓練時數後始得登錄。</text:span></text:p>
            <text:p text:style-name="P5"><text:span text:style-name="T3">依前項再辦理登錄者，其在職訓練截止日計算方式如下：</text:span></text:p>
            <text:p text:style-name="P31"><text:span text:style-name="T3">一、因職前訓練未完訓經本會撤銷登錄者，重新登錄後，其在職訓練截止日以初任或離職滿兩年後再任之到職日加計3年計算。</text:span></text:p>
            <text:p text:style-name="P31"><text:span text:style-name="T3">二、因在職訓練未完訓經本會撤銷登錄者，重新登錄後，其下一個在職訓練截止日以原應訓截止日加計3年計算。</text:span></text:p>
            <text:p text:style-name="P7"/>
            <text:p text:style-name="P5"><text:span text:style-name="T3">信託業有下列情事之一者，不得為人員資格之登錄；已登錄者，應報請本會予以撤銷：</text:span></text:p>
            <text:p text:style-name="P32">一、有經驗準則第二條第一項各款規定之情事者。</text:p>
            <text:p text:style-name="P32">二、不符合經驗準則所定之資格條件者。</text:p>
            <text:p text:style-name="P5"><text:span text:style-name="T3">信託業經營與管理人員有前項第一款之情事受信託業報請撤銷登錄者，本會自撤銷登錄之日起三年內，不受理其登錄。</text:span></text:p>
          </table:table-cell>
          <table:table-cell table:style-name="表格1.C1" office:value-type="string">
            <text:p text:style-name="P23"/>
            <text:p text:style-name="P22">ㄧ、條次變更。</text:p>
            <text:p text:style-name="P21"><text:span text:style-name="T3">二、參照登錄作業辦法第十一</text:span></text:p>
            <text:p text:style-name="P21"><text:span text:style-name="T12"><text:s text:c="4"/></text:span><text:span text:style-name="T3">條規定，明定信託業經營</text:span><text:span text:style-name="T12"> <text:s/></text:span></text:p>
            <text:p text:style-name="P21"><text:span text:style-name="T12"><text:s text:c="4"/></text:span><text:span text:style-name="T3">與管理人員未完成應訓</text:span></text:p>
            <text:p text:style-name="P21"><text:span text:style-name="T12"><text:s text:c="4"/></text:span><text:span text:style-name="T3">時數應予撤銷登錄及再</text:span></text:p>
            <text:p text:style-name="P21"><text:span text:style-name="T12"><text:s text:c="4"/></text:span><text:span text:style-name="T3">辦理登錄之在職訓練截</text:span></text:p>
            <text:p text:style-name="P21"><text:span text:style-name="T12"><text:s text:c="4"/></text:span><text:span text:style-name="T3">止日計算方式。</text:span></text:p>
            <text:p text:style-name="P54"><text:span text:style-name="T3">三、為利規範之一致，做部分文字修正。</text:span></text:p>
            <text:p text:style-name="P39"><text:span text:style-name="T3">四、登錄作業辦法原條文第四、五項規定改列至修正條文第十一條。</text:span></text:p>
          </table:table-cell>
        </table:table-row>
        <table:table-row table:style-name="表格1.1">
          <table:table-cell table:style-name="表格1.A1" office:value-type="string">
            <text:p text:style-name="P16">第十一條</text:p>
            <text:p text:style-name="P5"><text:span text:style-name="T3">信託業經營與管理人員有下列情事之一者，信託業不得為人員資格之登錄；已登錄者，應報請信託公會予以撤銷：</text:span></text:p>
            <text:p text:style-name="P31"><text:soft-page-break/><text:span text:style-name="T3">一、不符合經驗準則所定之資格條件、信託專門學識或經驗者。</text:span></text:p>
            <text:p text:style-name="P32">二、有經驗準則第二條第一項各款規定之情事之一者。</text:p>
            <text:p text:style-name="P31"><text:span text:style-name="T3">三、有經驗準則第十六條之一各款所列任一行為，受停止執行職務處置期間累計達二年以上或撤銷處置者。</text:span></text:p>
            <text:p text:style-name="P16">信託業經營與管理人員有前項第</text:p>
            <text:p text:style-name="P16">二款、第三款之情事經撤銷登錄</text:p>
            <text:p text:style-name="P16">者，信託公會自撤銷登錄之日起</text:p>
            <text:p text:style-name="P16">三年內，不受理其登錄。</text:p>
            <text:p text:style-name="P5"><text:span text:style-name="T3">信託業經營與管理人員受停止執行職務處置者，停職處置期間仍計入在職應訓期間。</text:span></text:p>
          </table:table-cell>
          <table:table-cell table:style-name="表格1.A1" office:value-type="string">
            <text:p text:style-name="P18"/>
          </table:table-cell>
          <table:table-cell table:style-name="表格1.C1" office:value-type="string">
            <text:p text:style-name="P23"/>
            <text:p text:style-name="P54"><text:span text:style-name="T3">一、本條新增並將登錄作業辦法第十一條第四、五項規定改列為本條第一項及第二項。</text:span></text:p>
            <text:p text:style-name="P54"><text:span text:style-name="T3">二、依經驗準則第十七條第二</text:span><text:soft-page-break/><text:span text:style-name="T3">項規定，信託業經營與管理人員如有該條項各款所列情形不得登錄，已登錄者應予撤銷，爰訂定於本條第一項。</text:span></text:p>
            <text:p text:style-name="P55"><text:span text:style-name="T3">三、依經驗準則第十七條第三項規定，信託業經營與管　　理人員違反情事屬情節　　重大者，信託公會自撤銷登錄之日起三年內，不受理其登錄，爰明定第二項規定。</text:span><text:span text:style-name="T12"> </text:span></text:p>
            <text:p text:style-name="P56"><text:span text:style-name="T3">四、參考證券商公會及投信投</text:span><text:span text:style-name="T12"> <text:s/></text:span></text:p>
            <text:p text:style-name="P56"><text:span text:style-name="T12"><text:s text:c="4"/></text:span><text:span text:style-name="T3">顧公會之作法，信託業經</text:span><text:span text:style-name="T12"> <text:s/></text:span></text:p>
            <text:p text:style-name="P56"><text:span text:style-name="T12"><text:s text:c="4"/></text:span><text:span text:style-name="T3">營與管理人員受停職處</text:span><text:span text:style-name="T12"> <text:s text:c="3"/></text:span><text:span text:style-name="T3">置期間不影響其在職應</text:span><text:span text:style-name="T12"> <text:s text:c="3"/></text:span><text:span text:style-name="T3">訓期間之計算，爰明定</text:span><text:span text:style-name="T12"> <text:s text:c="4"/></text:span><text:span text:style-name="T3">第三項規定以茲明確。</text:span><text:span text:style-name="T12"> </text:span></text:p>
          </table:table-cell>
        </table:table-row>
        <table:table-row table:style-name="表格1.1">
          <table:table-cell table:style-name="表格1.A1" office:value-type="string">
            <text:p text:style-name="P19"><text:span text:style-name="T3">第十二條</text:span></text:p>
            <text:p text:style-name="P5"><text:span text:style-name="T3">信託業經營與管理人員有經驗準則第十六條之一各款所列任一行為致客戶發生重大損失，且有具體事證證明該人員之行為與客戶之損失具相當因果關係者，其行為時所屬之信託業（以下簡稱為處置之信託業）應按其情節輕重，依據「信託業處置經營與管理人員參考標準」（如附件三），予以停止執行職務或撤銷處置登錄。</text:span></text:p>
            <text:p text:style-name="P5"><text:span text:style-name="T3">為處置之信託業於前項處置後應即通知受處置人，並應於處置生效日之次日起五個營業日內，檢附下列資料函知信託公會為停職處置或撤銷處置登錄，但受處置人現非為處置之信託業之登錄人員時，應於處置生效日之五個營業日前辦理：</text:span></text:p>
            <text:p text:style-name="P5"><text:span text:style-name="T3">一、受處置人姓名、出生日期、　</text:span></text:p>
            <text:p text:style-name="P5"><text:span text:style-name="T3">　　身分證統一編號（居留證號</text:span><text:span text:style-name="T12"> <text:s/></text:span></text:p>
            <text:p text:style-name="P5"><text:soft-page-break/><text:span text:style-name="T12"><text:s text:c="4"/></text:span><text:span text:style-name="T3">碼）。</text:span></text:p>
            <text:p text:style-name="P5"><text:span text:style-name="T3">二、處置生效日及所違反之法條</text:span></text:p>
            <text:p text:style-name="P5"><text:span text:style-name="T3">　　項次。</text:span></text:p>
            <text:p text:style-name="P5"><text:span text:style-name="T3">三、處置內容（如停止執行職務</text:span></text:p>
            <text:p text:style-name="P5"><text:span text:style-name="T3">　　之起迄日或撤銷處置）。</text:span></text:p>
            <text:p text:style-name="P5"><text:span text:style-name="T3">信託公會為前項登錄後應轉知為處置之信託業及受處置人所屬信託業，並應定期將有關之統計分析報表報主管機關備查。</text:span></text:p>
          </table:table-cell>
          <table:table-cell table:style-name="表格1.A1" office:value-type="string">
            <text:p text:style-name="P18"/>
          </table:table-cell>
          <table:table-cell table:style-name="表格1.C1" office:value-type="string">
            <text:p text:style-name="P23"/>
            <text:p text:style-name="P22">一、本條新增。</text:p>
            <text:p text:style-name="P57"><text:span text:style-name="T3">二、依經驗準則第十六條之一規定，信託業經營與管理</text:span><text:span text:style-name="T12"> <text:s text:c="3"/></text:span><text:span text:style-name="T3">人員如有違反該條所定</text:span><text:span text:style-name="T12"> <text:s text:c="3"/></text:span><text:span text:style-name="T3">各款之情事應予以停止</text:span><text:span text:style-name="T12"> <text:s text:c="3"/></text:span><text:span text:style-name="T3">職務處置或撤銷登錄處</text:span><text:span text:style-name="T12"> <text:s text:c="3"/></text:span><text:span text:style-name="T3">置，為使信託業在為相關處置時有參考依據，明定信託業處置經營與管</text:span><text:span text:style-name="T12"> <text:s text:c="3"/></text:span><text:span text:style-name="T3">理人員參考標準以利遵</text:span><text:span text:style-name="T12"> <text:s text:c="3"/></text:span><text:span text:style-name="T3">循。</text:span></text:p>
            <text:p text:style-name="P54"><text:span text:style-name="T3">三、信託業為處置後除應即通知受處置人外，並應於規定之時間內通知信託公會為處置登錄，避免造成人員資格控管時間點之落差。</text:span></text:p>
            <text:p text:style-name="P22"/>
            <text:p text:style-name="P22"/>
            <text:p text:style-name="P22"/>
            <text:p text:style-name="P22"/>
            <text:p text:style-name="P22"/>
            <text:p text:style-name="P22"><text:soft-page-break/></text:p>
            <text:p text:style-name="P22"/>
            <text:p text:style-name="P22"/>
            <text:p text:style-name="P22"/>
            <text:p text:style-name="P22"/>
            <text:p text:style-name="P54"><text:span text:style-name="T3">四、另為監理需要，由信託公會彙整信託業通報之資料送主管機關備查，故明定第</text:span><text:span text:style-name="T3">三</text:span><text:span text:style-name="T3">項。</text:span></text:p>
            <text:p text:style-name="P42"/>
          </table:table-cell>
        </table:table-row>
        <table:table-row table:style-name="表格1.1">
          <table:table-cell table:style-name="表格1.A1" office:value-type="string">
            <text:p text:style-name="P16">第十三條</text:p>
            <text:p text:style-name="P9">受處置人於收受前條第二項之處置通知到達次日起一個月內，如不服停止執行職務處置或撤銷處置者，得以書面敘明理由向為處置之信託業提出申復，並以一次為限。</text:p>
            <text:p text:style-name="P9">為處置之信託業應於申復書面資料到達一個月內將復查結果以書面通知該受處置人，復查結果如與原處置不同者，為處置之信託業並應通知信託公會，由信託公會辦理更新原處置登錄，但受處置人現非為處置之信託業之登錄人員時，信託公會應轉知受處置人所屬信託業。</text:p>
            <text:p text:style-name="P9">受處置人對復查結果如仍有異議者，得於收到復查結果之次日起一個月內以書面敘明理由向信託公會提出覆核申請，並以一次為限。</text:p>
            <text:p text:style-name="P9">前項覆核案件由信託公會自律規範案件審議會審議，信託公會應將覆核結果通知為處置之信託業、受處置人及其所屬信託業。</text:p>
          </table:table-cell>
          <table:table-cell table:style-name="表格1.A1" office:value-type="string">
            <text:p text:style-name="P18"/>
          </table:table-cell>
          <table:table-cell table:style-name="表格1.C1" office:value-type="string">
            <text:p text:style-name="P23"/>
            <text:p text:style-name="P25">一、本條新增。</text:p>
            <text:p text:style-name="P29">二、為給予信託業經營與管理</text:p>
            <text:p text:style-name="P54"><text:span text:style-name="T23">　　人員不服所受處置之申　　復機會，特明定本申復、 <text:s text:c="4"/>復查與覆核</text:span><text:span text:style-name="T6">程序。</text:span></text:p>
            <text:p text:style-name="P25"/>
            <text:p text:style-name="P25"/>
            <text:p text:style-name="P25"/>
            <text:p text:style-name="P25"/>
            <text:p text:style-name="P25"/>
            <text:p text:style-name="P25"/>
            <text:p text:style-name="P25"/>
            <text:p text:style-name="P25"/>
            <text:p text:style-name="P25"/>
            <text:p text:style-name="P41"/>
            <text:p text:style-name="P41"/>
            <text:p text:style-name="P41"/>
            <text:p text:style-name="P39"><text:span text:style-name="T6">三、明定</text:span><text:span text:style-name="T23">覆核</text:span><text:span text:style-name="T6">案件由信託公會</text:span></text:p>
            <text:p text:style-name="P41">　　自律規範案件審議會審</text:p>
            <text:p text:style-name="P39"><text:span text:style-name="T13"><text:s text:c="4"/></text:span><text:span text:style-name="T6">議，</text:span><text:span text:style-name="T23">覆核</text:span><text:span text:style-name="T6">結果並應通知受</text:span></text:p>
            <text:p text:style-name="P41">　　處置人與相關信託業。</text:p>
          </table:table-cell>
        </table:table-row>
        <table:table-row table:style-name="表格1.1">
          <table:table-cell table:style-name="表格1.A1" office:value-type="string">
            <text:p text:style-name="P16">第十四條</text:p>
            <text:p text:style-name="P5"><text:span text:style-name="T3">本事項經信託公會理事會通過並報請主管機關核定後施行。但修正條文第二條第一項第六款、第七款、第二項、第十一條第一項</text:span><text:soft-page-break/><text:span text:style-name="T3">第三款、第二項、第三項、第十二條及第十三條自中華民國一百年七月二十日施行。</text:span></text:p>
            <text:p text:style-name="P7"/>
          </table:table-cell>
          <table:table-cell table:style-name="表格1.A1" office:value-type="string">
            <text:p text:style-name="P16">第十二條</text:p>
            <text:p text:style-name="P7">本辦法經理事會通過後施行；修正時，亦同。</text:p>
          </table:table-cell>
          <table:table-cell table:style-name="表格1.C1" office:value-type="string">
            <text:p text:style-name="P23"/>
            <text:p text:style-name="P22">一、條次變更。</text:p>
            <text:p text:style-name="P54"><text:span text:style-name="T3">二、依經驗準則第二十二條規定，第十六條之一、第十七條之修正規定自中華民國一百年一月二十日</text:span><text:soft-page-break/><text:span text:style-name="T3">發布後給予六個月之緩衝期，爰就本事項修正條文與增訂之相關條文，分別規定其施行日期，即明定：「本事項經信託公會理事會通過並報請主管機關核定後施行。但修正條文第二條第一項第六款、第七款、第二項、第十一條第一項第三款、第二項、第三項、第十二條及第十三條自中華民國一百年七月二十日施行。」</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529cm" fo:text-align="justify" style:justify-single-word="false" fo:text-indent="0.871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03cm" fo:text-indent="-0.794cm" fo:margin-left="0.6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03cm" fo:text-indent="-0.794cm" fo:margin-left="0.6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 style:num-format="1">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投資業務操作辦法修正草案條文對照表</dc:title>
    <dc:subject/>
    <meta:keyword/>
    <dc:description/>
    <meta:initial-creator>grace</meta:initial-creator>
    <meta:creation-date>2011-08-03T16:50:00</meta:creation-date>
    <dc:creator>coly</dc:creator>
    <dc:date>2011-08-03T16:50:00</dc:date>
    <meta:print-date>2011-07-14T09:30:00</meta:print-date>
    <meta:editing-cycles>2</meta:editing-cycles>
    <meta:editing-duration>PT1M</meta:editing-duration>
    <meta:document-statistic meta:table-count="1" meta:image-count="0" meta:object-count="0" meta:page-count="9" meta:paragraph-count="237" meta:word-count="6794" meta:character-count="7159" meta:non-whitespace-character-count="6812"/>
    <meta:generator>LibreOffice/6.2.2.2$Windows_X86_64 LibreOffice_project/2b840030fec2aae0fd2658d8d4f9548af4e3518d</meta:generator>
    <meta:user-defined meta:name="_AdHocReviewCycleID" meta:value-type="float">989292972</meta:user-defined>
    <meta:user-defined meta:name="_AuthorEmail">coly@trust.org.tw</meta:user-defined>
    <meta:user-defined meta:name="_AuthorEmailDisplayName">coly</meta:user-defined>
    <meta:user-defined meta:name="_EmailSubject">網站法規~~~~要加附檔(NEW)</meta:user-defined>
    <meta:user-defined meta:name="_PreviousAdHocReviewCycleID" meta:value-type="float">-1657169508</meta:user-defined>
  </office:meta>
</office:document-meta>
</file>