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2" style:family="paragraph" style:parent-style-name="Standard">
      <style:paragraph-properties fo:margin-left="0.526cm" fo:margin-right="-0.009cm" fo:text-align="center" style:justify-single-word="false" fo:text-indent="-0.526cm" style:auto-text-indent="false" style:snap-to-layout-grid="false"/>
    </style:style>
    <style:style style:name="P3" style:family="paragraph" style:parent-style-name="Standard" style:master-page-name="Standard">
      <style:paragraph-properties fo:margin-left="0.526cm" fo:margin-right="-0.009cm" fo:text-align="center" style:justify-single-word="false" fo:text-indent="-0.526cm" style:auto-text-indent="false" style:page-number="auto" style:snap-to-layout-grid="false"/>
    </style:style>
    <style:style style:name="P4" style:family="paragraph" style:parent-style-name="Standard">
      <style:paragraph-properties fo:margin-left="0cm" fo:margin-right="0cm" fo:margin-top="0.318cm" fo:margin-bottom="0cm" loext:contextual-spacing="false" fo:line-height="0.882cm" fo:text-align="justify" style:justify-single-word="false" fo:text-indent="0.988cm" style:auto-text-indent="false"/>
    </style:style>
    <style:style style:name="P5" style:family="paragraph" style:parent-style-name="Standard">
      <style:paragraph-properties fo:margin-top="0.088cm" fo:margin-bottom="0cm" loext:contextual-spacing="false" fo:line-height="0.882cm" fo:text-align="justify" style:justify-single-word="false">
        <style:tab-stops>
          <style:tab-stop style:position="3.175cm"/>
        </style:tab-stops>
      </style:paragraph-properties>
    </style:style>
    <style:style style:name="P6" style:family="paragraph" style:parent-style-name="Standard">
      <style:paragraph-properties fo:margin-left="1.057cm" fo:margin-right="0cm" fo:margin-top="0.088cm" fo:margin-bottom="0cm" loext:contextual-spacing="false" fo:line-height="0.882cm" fo:text-align="justify" style:justify-single-word="false" fo:text-indent="-1.057cm" style:auto-text-indent="false"/>
    </style:style>
    <style:style style:name="P7" style:family="paragraph" style:parent-style-name="Standard">
      <style:paragraph-properties fo:margin-left="0.963cm" fo:margin-right="0cm" fo:margin-top="0.088cm" fo:margin-bottom="0cm" loext:contextual-spacing="false" fo:line-height="0.882cm" fo:text-align="justify" style:justify-single-word="false" fo:text-indent="-0.963cm" style:auto-text-indent="false"/>
    </style:style>
    <style:style style:name="P8" style:family="paragraph" style:parent-style-name="Standard">
      <style:paragraph-properties fo:margin-left="1.057cm" fo:margin-right="-0.009cm" fo:margin-top="0.088cm" fo:margin-bottom="0cm" loext:contextual-spacing="false" fo:line-height="0.882cm" fo:text-align="justify" style:justify-single-word="false" fo:text-indent="-1.057cm" style:auto-text-indent="false"/>
    </style:style>
    <style:style style:name="P9" style:family="paragraph" style:parent-style-name="Standard">
      <style:paragraph-properties fo:margin-left="0.988cm" fo:margin-right="0cm" fo:margin-top="0.088cm" fo:margin-bottom="0cm" loext:contextual-spacing="false" fo:line-height="0.882cm" fo:text-align="justify" style:justify-single-word="false" fo:text-indent="-0.988cm" style:auto-text-indent="false"/>
    </style:style>
    <style:style style:name="P10" style:family="paragraph" style:parent-style-name="Footer">
      <style:paragraph-properties fo:margin-left="0cm" fo:margin-right="0.635cm" fo:text-align="center" style:justify-single-word="false" fo:text-indent="0cm" style:auto-text-indent="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font-weight-complex="bold"/>
    </style:style>
    <style:style style:name="T3" style:family="text">
      <style:text-properties fo:font-size="16pt" style:font-name-asian="標楷體" style:font-size-asian="16pt" style:font-size-complex="16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fo:color="#000000" fo:font-size="14pt" style:font-name-asian="標楷體" style:font-size-asian="14pt"/>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text:span><text:span text:style-name="T1">中華民國信託業商業同業公會辦理信託業</text:span></text:p>
      <text:p text:style-name="P2"><text:span text:style-name="T1">經營與管理人員登錄作業辦法</text:span><text:span text:style-name="T2">」修正總說明</text:span></text:p>
      <text:p text:style-name="P4"><text:span text:style-name="T4">「信託業負責人應具備資格條件暨經營與管理人員應具備信託專門學識或經驗準則」(以下稱經驗準則)訂有信託業經營與管理人員之職前訓練及在職訓練規定，且非經登錄，不得執行業務，為利會員單位辦理信託業經營與管理人員登錄作業，信託公會訂有「中華民國信託業商業同業公會辦理信託業經營與管理人員登錄作業辦法」(以下稱本辦法)。</text:span></text:p>
      <text:p text:style-name="P4"><text:span text:style-name="T4">行政院金融監督管理委員會於民國100年1月20日以金管銀票字第10040000080號令修正經驗準則部分條文，新增停止執行職務及撤銷登錄處置二項規定，並於第十七條第五項規定：「信託業辦理前條停止執行職務及撤銷登錄處置，以及同業公會辦理信託業經營與管理人員之任職登錄、停止執行職務登錄、撤銷登錄與申復程序及其他應遵循事項，由同業公會擬訂，報請主管機關核定。」，爰配合修正本辦法名稱為「信託業經營與管理人員任職、停止執行職務、撤銷登錄及處置與申復程序等應遵循事項」（以下稱本事項）及條文內容。</text:span></text:p>
      <text:p text:style-name="P4"><text:span text:style-name="T4">本次修正，計修正</text:span><text:span text:style-name="T7">十一條，增訂三條，修正重點如下：</text:span></text:p>
      <text:p text:style-name="P5"><text:span text:style-name="T4">一、明定本事項之法源依據。（修正第一條）</text:span></text:p>
      <text:p text:style-name="P6"><text:span text:style-name="T4">二、明定信託公會登錄作業項目，新增停職處置登錄與撤銷處置登錄。（修正第二條）</text:span></text:p>
      <text:p text:style-name="P7"><text:span text:style-name="T4">三、依經驗準則第十七條第二項、第三項規定，訂定信託業經營與管理人員</text:span><text:span text:style-name="T6"> <text:s text:c="3"/></text:span><text:span text:style-name="T4">如有條款所列情形不得登錄，已登錄者應予撤銷，違反情節屬較重大者，</text:span><text:span text:style-name="T6"> <text:s text:c="3"/></text:span><text:span text:style-name="T4">信託公會自撤銷登錄之日起三年內，不受理其登錄。(修正第十一條)</text:span></text:p>
      <text:p text:style-name="P7"><text:span text:style-name="T4">四、依經驗準則第十六條之ㄧ規定，信託業經營與管理人員如有違反該條所</text:span><text:span text:style-name="T6"> <text:s text:c="3"/></text:span><text:span text:style-name="T4">定各款之情事，其行為時所屬之信託業應予以停止職務處置或撤銷處置</text:span><text:span text:style-name="T6"> <text:s text:c="4"/></text:span><text:span text:style-name="T4">登錄，為使信託業在為相關處置時有ㄧ致之懲處標準，明定信託業處置經營與管理人員參考標準以利遵循；另為避免人員資格控管時間點之落差，信託業為處置後除通知本人外，應於規定之時間內通知信託公會為處置登錄。(修正第十二條)</text:span></text:p>
      <text:p text:style-name="P8"><text:span text:style-name="T4">五、為兼顧信託業經營與管理人員之權益，特明定申復</text:span><text:span text:style-name="T4">、復查與覆核</text:span><text:span text:style-name="T4">程序。(修正第十三條)</text:span></text:p>
      <text:p text:style-name="P9"><text:span text:style-name="T4">六、依經驗準則第二十二條規定，第十六條之ㄧ、第十七條之修正規定自民國一百年一月二十日發布後給予六個月之緩衝期，爰就本事項修正條文與增訂之相關條文，分別規定其施行日期，即明定：「本事項經信託公會理事會通過並報請主管機關核定後施行。但修正條文第二條第一項第六款、第七款、第二項、第十一條第一項第三款、第二項、第三項、第十二條及第十三條自中華民國一百年七月二十日施行。」。</text:span><text:span text:style-name="T6"> </text:span><text:span text:style-name="T4">(修正第十四條)</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temtextlaw1" style:family="text" style:parent-style-name="預設段落字型">
      <style:text-properties fo:font-size="11.5pt" style:font-size-asian="11.5pt" style:font-size-complex="11.5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text:s/>頁，共 </text:span><text:span text:style-name="MT1"><text:page-count style:num-format="1">1</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薪酬制度之訂定及考核原則」總說明(草案)</dc:title>
    <dc:subject/>
    <meta:keyword/>
    <dc:description/>
    <meta:initial-creator>lydia</meta:initial-creator>
    <meta:creation-date>2011-07-14T09:24:00</meta:creation-date>
    <dc:creator>coly</dc:creator>
    <dc:date>2011-07-14T09:24:00</dc:date>
    <meta:print-date>2011-05-09T15:39:00</meta:print-date>
    <meta:editing-cycles>3</meta:editing-cycles>
    <meta:editing-duration>PT1M</meta:editing-duration>
    <meta:document-statistic meta:table-count="0" meta:image-count="0" meta:object-count="0" meta:page-count="1" meta:paragraph-count="12" meta:word-count="1011" meta:character-count="1046" meta:non-whitespace-character-count="1024"/>
    <meta:generator>LibreOffice/6.2.2.2$Windows_X86_64 LibreOffice_project/2b840030fec2aae0fd2658d8d4f9548af4e3518d</meta:generator>
    <meta:user-defined meta:name="_AdHocReviewCycleID" meta:value-type="float">1023372521</meta:user-defined>
    <meta:user-defined meta:name="_AuthorEmail">coly@trust.org.tw</meta:user-defined>
    <meta:user-defined meta:name="_AuthorEmailDisplayName">coly</meta:user-defined>
    <meta:user-defined meta:name="_EmailSubject">網站法規~~~~要加附檔</meta:user-defined>
    <meta:user-defined meta:name="_PreviousAdHocReviewCycleID" meta:value-type="float">1305348033</meta:user-defined>
  </office:meta>
</office:document-meta>
</file>