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轉換_20_1">
      <style:table-properties style:width="24.656cm" fo:margin-left="-0.058cm" style:page-number="auto" table:align="left" style:writing-mode="lr-tb"/>
    </style:style>
    <style:style style:name="表格1.A" style:family="table-column">
      <style:table-column-properties style:column-width="2.378cm"/>
    </style:style>
    <style:style style:name="表格1.B" style:family="table-column">
      <style:table-column-properties style:column-width="3.598cm"/>
    </style:style>
    <style:style style:name="表格1.C" style:family="table-column">
      <style:table-column-properties style:column-width="14.817cm"/>
    </style:style>
    <style:style style:name="表格1.D" style:family="table-column">
      <style:table-column-properties style:column-width="3.86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487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P1" style:family="paragraph" style:parent-style-name="本文縮排_20_3">
      <style:paragraph-properties fo:margin-left="0.792cm" fo:margin-right="0cm" fo:text-indent="-0.369cm" style:auto-text-indent="false"/>
      <style:text-properties style:font-name="新細明體" style:font-name-asian="新細明體" style:font-name-complex="新細明體"/>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本文縮排_20_2">
      <style:text-properties style:font-name="新細明體" style:text-underline-style="solid" style:text-underline-width="auto" style:text-underline-color="font-color" style:font-name-complex="新細明體" style:font-size-complex="12pt"/>
    </style:style>
    <style:style style:name="P5" style:family="paragraph" style:parent-style-name="本文縮排_20_2">
      <style:text-properties style:font-size-complex="12pt"/>
    </style:style>
    <style:style style:name="P6" style:family="paragraph" style:parent-style-name="本文縮排_20_2">
      <style:paragraph-properties fo:margin-left="2.24cm" fo:margin-right="0cm" fo:text-align="justify" style:justify-single-word="false" fo:text-indent="-2.074cm" style:auto-text-indent="false"/>
    </style:style>
    <style:style style:name="P7" style:family="paragraph" style:parent-style-name="本文縮排_20_2">
      <style:paragraph-properties fo:margin-left="0.212cm" fo:margin-right="0cm" fo:text-indent="0cm" style:auto-text-indent="false"/>
    </style:style>
    <style:style style:name="P8" style:family="paragraph" style:parent-style-name="本文縮排_20_2">
      <style:paragraph-properties fo:margin-left="1.058cm" fo:margin-right="0cm" fo:text-indent="-0.847cm" style:auto-text-indent="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14pt" fo:font-weight="bold" style:font-size-asian="14pt" style:font-weight-asian="bold"/>
    </style:style>
    <style:style style:name="P11" style:family="paragraph" style:parent-style-name="Standard">
      <style:paragraph-properties fo:text-align="justify" style:justify-single-word="false"/>
      <style:text-properties fo:font-size="14pt" fo:font-weight="bold" style:font-size-asian="14pt" style:font-weight-asian="bold" style:font-size-complex="30pt"/>
    </style:style>
    <style:style style:name="P12" style:family="paragraph" style:parent-style-name="Standard" style:list-style-name="">
      <style:text-properties style:font-name="細明體" style:font-name-asian="細明體" style:font-size-complex="12pt" style:font-weight-complex="bold"/>
    </style:style>
    <style:style style:name="P13" style:family="paragraph" style:parent-style-name="Standard">
      <style:paragraph-properties fo:text-align="center" style:justify-single-word="false"/>
    </style:style>
    <style:style style:name="P14" style:family="paragraph" style:parent-style-name="Standard" style:list-style-name="WW8Num28"/>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font-name="新細明體" style:font-name-complex="新細明體"/>
    </style:style>
    <style:style style:name="P17" style:family="paragraph" style:parent-style-name="Standard">
      <style:paragraph-properties fo:margin-left="5.927cm" fo:margin-right="0cm" fo:text-align="justify" style:justify-single-word="false" fo:text-indent="2.097cm" style:auto-text-indent="false"/>
      <style:text-properties fo:font-size="30pt" fo:font-weight="bold" style:font-size-asian="30pt" style:font-weight-asian="bold" style:font-size-complex="30pt"/>
    </style:style>
    <style:style style:name="P18" style:family="paragraph" style:parent-style-name="Standard">
      <style:paragraph-properties fo:margin-left="0cm" fo:margin-right="0cm" fo:text-align="justify" style:justify-single-word="false" fo:text-indent="5.445cm" style:auto-text-indent="false"/>
    </style:style>
    <style:style style:name="P19" style:family="paragraph" style:parent-style-name="Standard">
      <style:paragraph-properties fo:margin-left="0cm" fo:margin-right="0cm" fo:text-align="justify" style:justify-single-word="false" fo:text-indent="6.528cm" style:auto-text-indent="false"/>
      <style:text-properties fo:font-size="24pt" fo:font-weight="bold" style:font-size-asian="24pt" style:font-weight-asian="bold" style:font-size-complex="24pt"/>
    </style:style>
    <style:style style:name="P20" style:family="paragraph" style:parent-style-name="Standard">
      <style:paragraph-properties fo:margin-left="0cm" fo:margin-right="0cm" fo:text-align="justify" style:justify-single-word="false" fo:text-indent="6.528cm" style:auto-text-indent="false"/>
    </style:style>
    <style:style style:name="P21" style:family="paragraph" style:parent-style-name="Standard">
      <style:paragraph-properties fo:margin-left="0cm" fo:margin-right="0cm" style:line-height-at-least="0.423cm" fo:text-align="justify" style:justify-single-word="false" fo:text-indent="8.89cm" style:auto-text-indent="false" style:snap-to-layout-grid="false"/>
    </style:style>
    <style:style style:name="P22" style:family="paragraph" style:parent-style-name="Standard">
      <style:paragraph-properties fo:margin-left="0cm" fo:margin-right="0cm" style:line-height-at-least="0.423cm" fo:text-align="center" style:justify-single-word="false" fo:text-indent="4.237cm" style:auto-text-indent="false" style:snap-to-layout-grid="false"/>
    </style:style>
    <style:style style:name="P23" style:family="paragraph" style:parent-style-name="Standard">
      <style:paragraph-properties fo:margin-left="0cm" fo:margin-right="0cm" fo:text-align="justify" style:justify-single-word="false" fo:text-indent="9.737cm" style:auto-text-indent="false"/>
      <style:text-properties style:font-name="細明體" style:font-name-asian="細明體" style:font-size-complex="12pt" style:font-weight-complex="bold"/>
    </style:style>
    <style:style style:name="P24" style:family="paragraph" style:parent-style-name="Standard">
      <style:paragraph-properties fo:margin-left="0cm" fo:margin-right="0cm" fo:text-align="justify" style:justify-single-word="false" fo:text-indent="9.737cm" style:auto-text-indent="false"/>
      <style:text-properties style:font-name="細明體" fo:language="none" fo:country="none" style:font-name-asian="細明體" style:language-asian="none" style:country-asian="none" style:font-size-complex="12pt" style:font-weight-complex="bold"/>
    </style:style>
    <style:style style:name="P25" style:family="paragraph" style:parent-style-name="Standard">
      <style:paragraph-properties fo:margin-left="0cm" fo:margin-right="0cm" fo:text-align="justify" style:justify-single-word="false" fo:text-indent="14.393cm" style:auto-text-indent="false"/>
      <style:text-properties style:font-name="細明體" style:font-name-asian="細明體" style:font-size-complex="12pt" style:font-weight-complex="bold"/>
    </style:style>
    <style:style style:name="P26" style:family="paragraph" style:parent-style-name="Standard">
      <style:paragraph-properties fo:margin-left="0cm" fo:margin-right="-0.473cm" fo:text-align="justify" style:justify-single-word="false" fo:text-indent="0cm" style:auto-text-indent="false"/>
    </style:style>
    <style:style style:name="P27" style:family="paragraph" style:parent-style-name="Standard">
      <style:paragraph-properties fo:margin-left="1.219cm" fo:margin-right="0cm" fo:text-indent="-0.635cm" style:auto-text-indent="false"/>
      <style:text-properties style:font-name="新細明體" style:font-name-complex="新細明體"/>
    </style:style>
    <style:style style:name="P28" style:family="paragraph" style:parent-style-name="Standard">
      <style:paragraph-properties fo:margin-left="1.219cm" fo:margin-right="0cm" fo:text-indent="0.212cm" style:auto-text-indent="false"/>
      <style:text-properties style:font-name="新細明體" style:font-name-complex="新細明體"/>
    </style:style>
    <style:style style:name="P29" style:family="paragraph" style:parent-style-name="Standard">
      <style:paragraph-properties fo:margin-left="1.854cm" fo:margin-right="0cm" fo:text-indent="-0.423cm" style:auto-text-indent="false"/>
    </style:style>
    <style:style style:name="P30" style:family="paragraph" style:parent-style-name="Standard">
      <style:paragraph-properties fo:margin-left="1.854cm" fo:margin-right="0cm" fo:text-indent="-0.423cm" style:auto-text-indent="false"/>
      <style:text-properties style:font-name="新細明體" style:font-name-complex="新細明體"/>
    </style:style>
    <style:style style:name="P31" style:family="paragraph" style:parent-style-name="Standard">
      <style:paragraph-properties fo:margin-left="1.182cm" fo:margin-right="0cm" fo:text-indent="-0.635cm" style:auto-text-indent="false"/>
      <style:text-properties style:font-name="新細明體" style:font-name-complex="新細明體"/>
    </style:style>
    <style:style style:name="P32" style:family="paragraph" style:parent-style-name="Standard">
      <style:paragraph-properties fo:margin-left="0.97cm" fo:margin-right="0cm" fo:text-indent="0.423cm" style:auto-text-indent="false"/>
      <style:text-properties style:font-name="新細明體" style:font-name-complex="新細明體"/>
    </style:style>
    <style:style style:name="P33" style:family="paragraph" style:parent-style-name="Standard">
      <style:paragraph-properties fo:margin-left="2.24cm" fo:margin-right="0cm" fo:text-indent="-1.482cm" style:auto-text-indent="false"/>
      <style:text-properties style:font-name="新細明體" style:font-name-complex="新細明體"/>
    </style:style>
    <style:style style:name="P34" style:family="paragraph" style:parent-style-name="Standard">
      <style:paragraph-properties fo:margin-left="1.478cm" fo:margin-right="0cm" fo:orphans="2" fo:widows="2" fo:text-indent="0cm" style:auto-text-indent="false">
        <style:tab-stops>
          <style:tab-stop style:position="1.22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style:font-name-complex="新細明體"/>
    </style:style>
    <style:style style:name="P35" style:family="paragraph" style:parent-style-name="Standard">
      <style:paragraph-properties fo:margin-left="2.325cm" fo:margin-right="0cm" fo:orphans="2" fo:widows="2" fo:text-indent="-0.423cm" style:auto-text-indent="false">
        <style:tab-stops>
          <style:tab-stop style:position="1.22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2.268cm" fo:margin-right="0cm" fo:orphans="2" fo:widows="2" fo:text-indent="-0.423cm" style:auto-text-indent="false">
        <style:tab-stops>
          <style:tab-stop style:position="1.00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margin-left="2.268cm" fo:margin-right="0cm" fo:orphans="2" fo:widows="2" fo:text-indent="-0.423cm" style:auto-text-indent="false">
        <style:tab-stops>
          <style:tab-stop style:position="1.00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style:font-name-complex="新細明體"/>
    </style:style>
    <style:style style:name="P38" style:family="paragraph" style:parent-style-name="Standard">
      <style:paragraph-properties fo:margin-left="1.432cm" fo:margin-right="0cm" fo:text-indent="-1.058cm" style:auto-text-indent="false"/>
      <style:text-properties style:font-name="新細明體" style:font-name-complex="新細明體"/>
    </style:style>
    <style:style style:name="P39" style:family="paragraph" style:parent-style-name="Standard">
      <style:paragraph-properties fo:margin-left="1.817cm" fo:margin-right="0cm" fo:text-indent="-0.423cm" style:auto-text-indent="false"/>
      <style:text-properties style:font-name="新細明體" style:font-name-complex="新細明體"/>
    </style:style>
    <style:style style:name="P40" style:family="paragraph" style:parent-style-name="Standard">
      <style:paragraph-properties fo:margin-left="2.701cm" fo:margin-right="0cm" fo:orphans="2" fo:widows="2" fo:text-indent="-1.00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margin-left="2.912cm" fo:margin-right="0cm" fo:orphans="2" fo:widows="2" fo:text-indent="-1.21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paragraph-properties fo:margin-left="1.221cm" fo:margin-right="0cm" fo:text-indent="-0.847cm" style:auto-text-indent="false"/>
      <style:text-properties style:font-name="新細明體" style:font-name-complex="新細明體"/>
    </style:style>
    <style:style style:name="P43" style:family="paragraph" style:parent-style-name="Standard">
      <style:paragraph-properties fo:margin-left="1.642cm" fo:margin-right="0cm" fo:text-align="justify" style:justify-single-word="false" fo:text-indent="-1.27cm" style:auto-text-indent="false"/>
    </style:style>
    <style:style style:name="P44" style:family="paragraph" style:parent-style-name="Standard">
      <style:paragraph-properties fo:margin-left="2.277cm" fo:margin-right="0cm" fo:text-align="justify" style:justify-single-word="false" fo:text-indent="-0.953cm" style:auto-text-indent="false"/>
    </style:style>
    <style:style style:name="P45" style:family="paragraph" style:parent-style-name="Standard">
      <style:paragraph-properties fo:margin-left="1.896cm" fo:margin-right="0cm" fo:text-indent="-0.572cm" style:auto-text-indent="false"/>
    </style:style>
    <style:style style:name="P46" style:family="paragraph" style:parent-style-name="Standard">
      <style:paragraph-properties fo:margin-left="1.639cm" fo:margin-right="0cm" fo:text-indent="-0.318cm" style:auto-text-indent="false"/>
    </style:style>
    <style:style style:name="P47" style:family="paragraph" style:parent-style-name="Standard">
      <style:paragraph-properties fo:margin-left="2.062cm" fo:margin-right="0cm" fo:text-align="justify" style:justify-single-word="false" fo:text-indent="-2.062cm" style:auto-text-indent="false"/>
    </style:style>
    <style:style style:name="P48" style:family="paragraph" style:parent-style-name="Standard">
      <style:paragraph-properties fo:margin-left="1.639cm" fo:margin-right="0cm" fo:text-align="justify" style:justify-single-word="false" fo:text-indent="-1.639cm" style:auto-text-indent="false"/>
    </style:style>
    <style:style style:name="P49" style:family="paragraph" style:parent-style-name="Standard">
      <style:paragraph-properties fo:margin-left="1.639cm" fo:margin-right="0cm" fo:text-align="justify" style:justify-single-word="false" fo:text-indent="-1.639cm" style:auto-text-indent="false"/>
      <style:text-properties style:font-name="新細明體" style:font-name-complex="新細明體"/>
    </style:style>
    <style:style style:name="P50" style:family="paragraph" style:parent-style-name="Standard">
      <style:paragraph-properties fo:margin-left="1.644cm" fo:margin-right="0cm" fo:text-align="justify" style:justify-single-word="false" fo:text-indent="-0.423cm" style:auto-text-indent="false"/>
    </style:style>
    <style:style style:name="P51" style:family="paragraph" style:parent-style-name="Standard">
      <style:paragraph-properties fo:margin-left="1.644cm" fo:margin-right="0cm" fo:text-align="justify" style:justify-single-word="false" fo:text-indent="-0.423cm" style:auto-text-indent="false"/>
      <style:text-properties style:font-name="新細明體" style:font-name-complex="新細明體"/>
    </style:style>
    <style:style style:name="P52" style:family="paragraph" style:parent-style-name="Standard">
      <style:paragraph-properties fo:margin-left="1.644cm" fo:margin-right="0cm" fo:text-align="justify" style:justify-single-word="false" fo:text-indent="-0.635cm" style:auto-text-indent="false"/>
      <style:text-properties style:font-name="新細明體" style:font-name-complex="新細明體"/>
    </style:style>
    <style:style style:name="P53" style:family="paragraph" style:parent-style-name="Standard">
      <style:paragraph-properties fo:margin-left="1.221cm" fo:margin-right="0cm" fo:text-align="justify" style:justify-single-word="false" fo:text-indent="-1.27cm" style:auto-text-indent="false"/>
      <style:text-properties style:font-name="新細明體" style:font-name-complex="新細明體"/>
    </style:style>
    <style:style style:name="P54" style:family="paragraph" style:parent-style-name="Standard">
      <style:paragraph-properties fo:margin-left="1.219cm" fo:margin-right="0cm" fo:text-align="justify" style:justify-single-word="false" fo:text-indent="0cm" style:auto-text-indent="false"/>
      <style:text-properties style:font-name="新細明體" style:font-name-complex="新細明體"/>
    </style:style>
    <style:style style:name="P55" style:family="paragraph" style:parent-style-name="Standard">
      <style:paragraph-properties fo:margin-left="1.856cm" fo:margin-right="0cm" fo:text-align="justify" style:justify-single-word="false" fo:text-indent="-0.423cm" style:auto-text-indent="false"/>
      <style:text-properties style:font-name="新細明體" style:font-name-complex="新細明體"/>
    </style:style>
    <style:style style:name="P56" style:family="paragraph" style:parent-style-name="Standard">
      <style:paragraph-properties fo:margin-left="0cm" fo:margin-right="0cm" fo:text-align="justify" style:justify-single-word="false" fo:text-indent="1.432cm" style:auto-text-indent="false"/>
      <style:text-properties style:font-name="新細明體" style:font-name-complex="新細明體"/>
    </style:style>
    <style:style style:name="P57" style:family="paragraph" style:parent-style-name="Standard">
      <style:paragraph-properties fo:margin-left="1.221cm" fo:margin-right="0cm" fo:text-align="justify" style:justify-single-word="false" fo:text-indent="-1.058cm" style:auto-text-indent="false"/>
      <style:text-properties style:font-name="新細明體" style:font-name-complex="新細明體"/>
    </style:style>
    <style:style style:name="P58" style:family="paragraph" style:parent-style-name="Standard">
      <style:paragraph-properties fo:margin-left="0.847cm" fo:margin-right="0cm" fo:text-indent="-0.423cm" style:auto-text-indent="false"/>
      <style:text-properties style:font-name="新細明體" style:font-name-complex="新細明體"/>
    </style:style>
    <style:style style:name="P59" style:family="paragraph" style:parent-style-name="Standard">
      <style:paragraph-properties fo:margin-left="1.482cm" fo:margin-right="0cm" fo:text-align="justify" style:justify-single-word="false" fo:text-indent="-1.058cm" style:auto-text-indent="false"/>
      <style:text-properties style:font-name="新細明體" style:font-name-complex="新細明體"/>
    </style:style>
    <style:style style:name="P60" style:family="paragraph" style:parent-style-name="Standard">
      <style:paragraph-properties fo:margin-left="1.219cm" fo:margin-right="0cm" fo:text-align="justify" style:justify-single-word="false" fo:text-indent="-0.796cm" style:auto-text-indent="false"/>
      <style:text-properties style:font-name="新細明體" style:font-name-complex="新細明體"/>
    </style:style>
    <style:style style:name="P61" style:family="paragraph" style:parent-style-name="Standard">
      <style:paragraph-properties fo:margin-left="0cm" fo:margin-right="0cm" fo:text-align="justify" style:justify-single-word="false" fo:text-indent="0.423cm" style:auto-text-indent="false"/>
      <style:text-properties style:font-name="新細明體" style:font-name-complex="新細明體"/>
    </style:style>
    <style:style style:name="P62" style:family="paragraph" style:parent-style-name="Standard">
      <style:paragraph-properties fo:margin-left="2.011cm" fo:margin-right="0cm" fo:text-align="justify" style:justify-single-word="false" fo:text-indent="-0.635cm" style:auto-text-indent="false"/>
    </style:style>
    <style:style style:name="P63" style:family="paragraph" style:parent-style-name="Standard">
      <style:paragraph-properties fo:margin-left="2.011cm" fo:margin-right="0cm" fo:text-align="justify" style:justify-single-word="false" fo:text-indent="-1.633cm" style:auto-text-indent="false"/>
    </style:style>
    <style:style style:name="P64" style:family="paragraph" style:parent-style-name="Standard">
      <style:paragraph-properties fo:margin-left="2.011cm" fo:margin-right="0cm" fo:text-align="justify" style:justify-single-word="false" fo:text-indent="-1.633cm" style:auto-text-indent="false"/>
      <style:text-properties style:font-name="新細明體" style:text-underline-style="solid" style:text-underline-width="auto" style:text-underline-color="font-color" style:font-name-complex="新細明體"/>
    </style:style>
    <style:style style:name="P65" style:family="paragraph" style:parent-style-name="Standard">
      <style:paragraph-properties fo:margin-left="1.009cm" fo:margin-right="0cm" fo:text-indent="-0.631cm" style:auto-text-indent="false"/>
    </style:style>
    <style:style style:name="P66" style:family="paragraph" style:parent-style-name="Standard">
      <style:paragraph-properties fo:margin-left="1.432cm" fo:margin-right="0cm" fo:text-align="justify" style:justify-single-word="false" fo:text-indent="-1.055cm" style:auto-text-indent="false"/>
    </style:style>
    <style:style style:name="P67" style:family="paragraph" style:parent-style-name="Standard">
      <style:paragraph-properties fo:margin-left="1.434cm" fo:margin-right="0cm" fo:text-align="justify" style:justify-single-word="false" fo:text-indent="-1.633cm" style:auto-text-indent="false"/>
    </style:style>
    <style:style style:name="P68" style:family="paragraph" style:parent-style-name="Standard" style:list-style-name="WW8Num28">
      <style:paragraph-properties fo:margin-left="0.85cm" fo:margin-right="0cm" fo:margin-top="0.212cm" fo:margin-bottom="0cm" loext:contextual-spacing="false" fo:text-align="justify" style:justify-single-word="false" fo:text-indent="-0.85cm" style:auto-text-indent="false"/>
    </style:style>
    <style:style style:name="P69" style:family="paragraph" style:parent-style-name="Standard">
      <style:paragraph-properties fo:margin-left="1.164cm" fo:margin-right="0cm" fo:text-align="justify" style:justify-single-word="false" fo:text-indent="-0.741cm" style:auto-text-indent="false"/>
    </style:style>
    <style:style style:name="P70" style:family="paragraph" style:parent-style-name="Standard">
      <style:paragraph-properties fo:margin-left="1.164cm" fo:margin-right="0cm" fo:text-align="justify" style:justify-single-word="false" fo:text-indent="-0.741cm" style:auto-text-indent="false">
        <style:tab-stops>
          <style:tab-stop style:position="0.397cm"/>
        </style:tab-stops>
      </style:paragraph-properties>
    </style:style>
    <style:style style:name="P71" style:family="paragraph" style:parent-style-name="Standard">
      <style:paragraph-properties fo:margin-left="1.588cm" fo:margin-right="0cm" fo:text-align="justify" style:justify-single-word="false" fo:text-indent="-1.164cm" style:auto-text-indent="false"/>
    </style:style>
    <style:style style:name="P72" style:family="paragraph" style:parent-style-name="Standard" style:master-page-name="Standard">
      <style:paragraph-properties fo:text-align="justify" style:justify-single-word="false" style:page-number="auto"/>
      <style:text-properties fo:font-size="14pt" fo:font-weight="bold" style:font-size-asian="14pt" style:font-weight-asian="bold"/>
    </style:style>
    <style:style style:name="P73" style:family="paragraph">
      <loext:graphic-properties draw:fill="none" draw:fill-color="#ffffff"/>
      <style:paragraph-properties style:writing-mode="lr-tb"/>
    </style:style>
    <style:style style:name="T1" style:family="text">
      <style:text-properties fo:font-size="14pt" fo:font-weight="bold" style:font-name-asian="Times New Roman" style:font-size-asian="14pt" style:font-weight-asian="bold"/>
    </style:style>
    <style:style style:name="T2" style:family="text">
      <style:text-properties style:font-name-asian="Times New Roman"/>
    </style:style>
    <style:style style:name="T3" style:family="text">
      <style:text-properties fo:font-size="24pt" fo:font-weight="bold" style:font-name-asian="Times New Roman" style:font-size-asian="24pt" style:font-weight-asian="bold" style:font-size-complex="24pt"/>
    </style:style>
    <style:style style:name="T4" style:family="text">
      <style:text-properties fo:font-size="24pt" fo:font-weight="bold" style:font-size-asian="24pt" style:font-weight-asian="bold" style:font-size-complex="24pt"/>
    </style:style>
    <style:style style:name="T5" style:family="text">
      <style:text-properties style:font-name="細明體" style:font-name-asian="細明體" style:font-size-complex="12pt" style:font-weight-complex="bold"/>
    </style:style>
    <style:style style:name="T6" style:family="text">
      <style:text-properties style:font-name="細明體" style:font-name-asian="細明體" style:font-name-complex="細明體" style:font-size-complex="12pt" style:font-weight-complex="bold"/>
    </style:style>
    <style:style style:name="T7" style:family="text">
      <style:text-properties style:font-size-complex="12pt"/>
    </style:style>
    <style:style style:name="T8" style:family="text">
      <style:text-properties style:font-name="新細明體" style:font-name-complex="新細明體"/>
    </style:style>
    <style:style style:name="T9" style:family="text">
      <style:text-properties style:font-name="新細明體" style:font-name-complex="新細明體" style:font-size-complex="12pt" style:font-weight-complex="bold"/>
    </style:style>
    <style:style style:name="T10" style:family="text">
      <style:text-properties style:font-name="新細明體" style:font-name-complex="新細明體"/>
    </style:style>
    <style:style style:name="T11" style:family="text">
      <style:text-properties style:font-name="新細明體" style:text-underline-style="solid" style:text-underline-width="auto" style:text-underline-color="font-color" style:font-name-complex="新細明體"/>
    </style:style>
    <style:style style:name="T12" style:family="text">
      <style:text-properties style:font-name="新細明體" style:text-underline-style="solid" style:text-underline-width="auto" style:text-underline-color="font-color" style:font-name-complex="新細明體"/>
    </style:style>
    <style:style style:name="T13" style:family="text">
      <style:text-properties style:font-name="新細明體" fo:font-weight="bold" style:font-weight-asian="bold" style:font-name-complex="新細明體" style:font-weight-complex="bold"/>
    </style:style>
    <style:style style:name="T14" style:family="text">
      <style:text-properties style:font-name="新細明體"/>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font-size-complex="12pt"/>
    </style:style>
    <style:style style:name="T18" style:family="text">
      <style:text-properties style:font-name-asian="新細明體"/>
    </style:style>
    <style:style style:name="T1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none" draw:fill="none" draw:fill-color="#ffffff" draw:textarea-horizontal-align="left" draw:textarea-vertical-align="top" draw:auto-grow-height="false" fo:min-height="2.081cm" fo:min-width="1.6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oft-page-break/></text:p>
      <text:p text:style-name="P10"/>
      <text:p text:style-name="P10"/>
      <text:p text:style-name="P10"/>
      <text:p text:style-name="P10"/>
      <text:p text:style-name="P10"/>
      <text:p text:style-name="P10"/>
      <text:p text:style-name="P10"/>
      <text:p text:style-name="P10"/>
      <text:p text:style-name="P17">壹、業務作業循環</text:p>
      <text:p text:style-name="P11"/>
      <text:p text:style-name="P10"/>
      <text:p text:style-name="P18"><text:span text:style-name="T1"><text:s text:c="6"/></text:span><text:span text:style-name="T3"><text:s text:c="7"/></text:span><text:span text:style-name="T4">四、有價證券信託業務</text:span></text:p>
      <text:p text:style-name="P19"/>
      <text:p text:style-name="P20"/>
      <text:p text:style-name="P20"/>
      <text:p text:style-name="P20"/>
      <text:p text:style-name="P20"/>
      <text:p text:style-name="P20"/>
      <text:p text:style-name="P20"/>
      <text:p text:style-name="P20"/>
      <text:p text:style-name="P20"/>
      <text:p text:style-name="P20"/>
      <text:p text:style-name="P20"/>
      <text:section text:style-name="Sect1" text:name="區段1">
        <text:p text:style-name="P21"><text:span text:style-name="T5">行政院金融監督管理委員會</text:span><text:span text:style-name="T9">民國</text:span><text:span text:style-name="T5">98年7月6日金管銀票字第09800244800號函洽悉</text:span></text:p>
        <text:p text:style-name="P22"><text:span text:style-name="T6"><text:s text:c="21"/></text:span><text:span text:style-name="T5">行政院金融監督管理委員會</text:span><text:span text:style-name="T9">民國100年6月2日金管銀票字第10000138870號函洽悉</text:span></text:p>
        <text:p text:style-name="P23"/>
        <text:p text:style-name="P24"><draw:frame draw:style-name="fr1" draw:name="外框1" text:anchor-type="char" svg:x="10.372cm" svg:y="0.82cm" svg:width="2.328cm" svg:height="0.863cm" draw:z-index="9"><draw:text-box><text:p text:style-name="Standard">壹-004</text:p></draw:text-box></draw:frame></text:p>
        <text:p text:style-name="P25"><text:soft-page-break/></text:p>
        <text:p text:style-name="P12"><draw:custom-shape text:anchor-type="char" draw:z-index="8" draw:style-name="gr1" draw:text-style-name="P73" svg:width="2.541cm" svg:height="2.541cm" svg:x="11.012cm" svg:y="7.833cm"><text:p/><draw:enhanced-geometry svg:viewBox="0 0 21600 21600" draw:type="rectangle" draw:enhanced-path="M 0 0 L 21600 0 21600 21600 0 21600 0 0 Z N"/></draw:custom-shape></text:p>
      </text:section>
      <text:section text:style-name="Sect2" text:name="區段2">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3"><draw:frame draw:style-name="fr2" draw:name="外框2" text:anchor-type="char" svg:x="1.27cm" svg:y="-1.438cm" svg:width="0.473cm" svg:height="0.286cm" draw:z-index="7"><draw:text-box><text:p text:style-name="Standard"/></draw:text-box></draw:frame>編<text:span text:style-name="T2"> <text:s text:c="2"/></text:span>號</text:p>
              </table:table-cell>
              <table:table-cell table:style-name="表格1.A1" office:value-type="string">
                <text:p text:style-name="P13">作<text:span text:style-name="T2"> <text:s/></text:span>業<text:span text:style-name="T2"> <text:s/></text:span>項<text:span text:style-name="T2"> <text:s/></text:span>目</text:p>
              </table:table-cell>
              <table:table-cell table:style-name="表格1.A1" office:value-type="string">
                <text:p text:style-name="P13">作<text:span text:style-name="T2"> <text:s text:c="4"/></text:span>業<text:span text:style-name="T2"> <text:s text:c="4"/></text:span>程<text:span text:style-name="T2"> <text:s text:c="4"/></text:span>序<text:span text:style-name="T2"> <text:s text:c="4"/></text:span>及<text:span text:style-name="T2"> <text:s text:c="4"/></text:span>控<text:span text:style-name="T2"> <text:s text:c="4"/></text:span>制<text:span text:style-name="T2"> <text:s text:c="4"/></text:span>重<text:span text:style-name="T2"> <text:s text:c="4"/></text:span>點</text:p>
              </table:table-cell>
              <table:table-cell table:style-name="表格1.D1" office:value-type="string">
                <text:p text:style-name="P13">依<text:span text:style-name="T2"> <text:s text:c="2"/></text:span>據<text:span text:style-name="T2"> <text:s text:c="2"/></text:span>資<text:span text:style-name="T2"> <text:s text:c="2"/></text:span>料</text:p>
              </table:table-cell>
            </table:table-row>
          </table:table-header-rows>
          <table:table-row table:style-name="表格1.2">
            <table:table-cell table:style-name="表格1.A2" office:value-type="string">
              <text:p text:style-name="P9">壹--004</text:p>
            </table:table-cell>
            <table:table-cell table:style-name="表格1.A2" office:value-type="string">
              <text:p text:style-name="P26">有價證券信託業務</text:p>
            </table:table-cell>
            <table:table-cell table:style-name="表格1.A2" office:value-type="string">
              <text:list xml:id="list3169029057" text:style-name="WW8Num28">
                <text:list-item>
                  <text:p text:style-name="P14">作業程序</text:p>
                </text:list-item>
              </text:list>
              <text:p text:style-name="P27">(一)簽訂信託契約：</text:p>
              <text:p text:style-name="P28">1.信託契約之內容要項，應依據信託業法第十九條之相關規定辦理。</text:p>
              <text:p text:style-name="P30">2.信託契約應由各信託當事人親自簽名或蓋章，並留存信託當事人之身分證明文件，如當事人無法親自出席時，應出具委任書由代理人簽約，經辦人員應確認委任書之真實性。</text:p>
              <text:p text:style-name="P30">3.受託人如需至證券商或其他交易對象開立交易往來帳戶時，應與委託人另行簽訂信託簡式約款契約書。</text:p>
              <text:p text:style-name="P30">4.信託契約正本應妥善保管，以維護客戶信託資料之保密性。</text:p>
              <text:p text:style-name="P29"><text:span text:style-name="T11">5.辦理特定有價證券信託業務（係指不具運用決定權之有價證券信託業務）受託投資國內外有價證券、短期票券或境內結構型商品為目的者，除受託擔任證券投資信託基金、期貨信託基金之基金保管機構外，應依相關規定建立充分瞭解客戶之作業準則。</text:span></text:p>
              <text:p text:style-name="P29"><text:span text:style-name="T11">6.前項委託人為非專業投資人時，應依相關規定建立商品適合度規章，以確認其足以承擔所投資標的之風險，並應建立事前及事後之監控機制，以避免不當推介或受託投資之情事。</text:span></text:p>
              <text:p text:style-name="P31">(二)辦理信託專戶「XX銀行（或信託公司）受託信託財產專戶」之證券交易戶、證券集保帳戶等之開戶事宜：</text:p>
              <text:p text:style-name="P32">1.開立證券交易戶：開戶時應檢附下列文件</text:p>
              <text:p text:style-name="P33"><text:s text:c="5"/>(1)受託人之法人登記證明文件影本及稅捐機關發給之扣繳單位統一編號配號通知單影本。</text:p>
              <text:p text:style-name="P33"><text:s text:c="5"/>(2)授權書與法人代表人及被授權人之身分證影本。</text:p>
              <text:p text:style-name="P33"><text:s text:c="5"/>(3)委託人為自然人者，其身分證影本；為法人者，其法人登記證明文件影本。</text:p>
              <text:p text:style-name="P33"><text:s text:c="5"/>(4)信託簡式約款契約書。</text:p>
              <text:p text:style-name="P34">2 .開立證券集保帳戶：</text:p>
              <text:p text:style-name="P35"><text:span text:style-name="T8">(1)</text:span><text:span text:style-name="T8">受託人於證券商處依</text:span><text:span text:style-name="T8">信託</text:span><text:span text:style-name="T8">契約別開設信託保管劃撥帳戶，</text:span><text:span text:style-name="T8">由</text:span><text:span text:style-name="T8">受託人填具「客戶開設有價證券集中保管帳戶申請書」及「信託專戶明細資料建檔申請書」，並檢附</text:span><text:span text:style-name="T8">信託簡式約款契約書</text:span><text:span text:style-name="T8">及稅務機關統一編號編配通知書影本等相關資料，向往來證券商申請開設信託專戶。</text:span></text:p>
              <text:p text:style-name="P36"><text:span text:style-name="T8">(2)</text:span><text:span text:style-name="T8">受託人</text:span><text:span text:style-name="T8">亦得</text:span><text:span text:style-name="T8">向</text:span><text:span text:style-name="T8">集保</text:span><text:span text:style-name="T8">公司申請開設保管劃撥帳戶成為參加人，受託人需與</text:span><text:span text:style-name="T8">集保</text:span><text:span text:style-name="T8">公司簽訂開戶契約書成為參加人，受託人為保管機構，且</text:span><text:soft-page-break/><text:span text:style-name="T8">已成為</text:span><text:span text:style-name="T8">集保</text:span><text:span text:style-name="T8">公司參加人者得不另行簽約。受託人於其保管劃撥帳戶下，依</text:span><text:span text:style-name="T8">前述</text:span><text:span text:style-name="T8">之作業方式，依契約別開設信託專戶。</text:span></text:p>
              <text:p text:style-name="P38">(三)收受信託財產：</text:p>
              <text:p text:style-name="P38"><text:s text:c="5"/>1.如為他益信託，應取得稅捐機關核發之完稅證明文件。</text:p>
              <text:p text:style-name="P39">2.信託財產交付之方式可分為「現券」交付及「集保匯撥」交付：</text:p>
              <text:p text:style-name="P37">(1)「現券」交付：</text:p>
              <text:p text:style-name="P40"><text:span text:style-name="T8"><text:s text:c="3"/>A.</text:span><text:span text:style-name="T8">委託人及受託人應填具過戶申請書及於股票背面簽名或蓋章；</text:span><text:span text:style-name="T8">委 </text:span><text:span text:style-name="T8">託人自證券集中保管事業領回者，應檢附自該事業領回之證明文件，並由受託人於過戶申請書及股票背面受讓人欄簽名或蓋章。</text:span></text:p>
              <text:p text:style-name="P41"><text:span text:style-name="T8"><text:s text:c="3"/>B.</text:span><text:span text:style-name="T8">檢附信託契約以及稅務機關有關證明文件，經</text:span><text:span text:style-name="T8">發行</text:span><text:span text:style-name="T8">公司核對相符</text:span><text:span text:style-name="T8"> </text:span><text:span text:style-name="T8">後，於股東名簿及股票背面分別載明「信託財產」及加註日期。</text:span></text:p>
              <text:p text:style-name="P36"><text:span text:style-name="T8">(2)「集保匯撥」交付：由委託人</text:span><text:span text:style-name="T8">提示證券存摺 (無摺戶免提示) 及填具「信託轉帳申請書－代支出傳票」，並檢附信託契約及稅務機關完稅或免稅證明文件等相關資料 (受益人為委託人時免附完稅或免稅證明文件) ，向往來證券商申請信託轉帳。</text:span></text:p>
              <text:p text:style-name="P42">(四)信託財產之管理運用：</text:p>
              <text:p text:style-name="P43"><text:span text:style-name="T8"><text:s text:c="4"/>1.「</text:span><text:span text:style-name="T11">特定有價證券</text:span><text:span text:style-name="T8">」之信託契約：信託財產之管理運用應依信託契約之約定依有權人員之指示辦理。（應先核對其有權人員簽章與原留簽章一致）</text:span></text:p>
              <text:p text:style-name="P44"><text:span text:style-name="T8"><text:s text:c="2"/>(1)依委託人之指示將買賣之種類、數額等，經主管覆核後，向證券商或其他交易對象下單。</text:span></text:p>
              <text:p text:style-name="P44"><text:span text:style-name="T8"><text:s text:c="2"/>(2)根據交易當日證券商或其他交易對象傳送之「成交回報單」與下單之資料核對無誤後鍵入檔案，列印委託成交紀錄表並經由主管覆核。</text:span></text:p>
              <text:p text:style-name="P44"><text:span text:style-name="T8"><text:s text:c="2"/>(3)依市場交易規定辦理交割，並核對餘額無誤。</text:span></text:p>
              <text:p text:style-name="P16"><text:s text:c="6"/>2.「受託人具運用決定權」之信託契約：</text:p>
              <text:p text:style-name="P44"><text:span text:style-name="T8"><text:s text:c="2"/>(1)如金額超過新台幣壹仟萬元時，應依信託業兼營證券投資顧問業務辦理全權委託投資業務之相關規定辦理。</text:span></text:p>
              <text:p text:style-name="P44"><text:span text:style-name="T8"><text:s text:c="2"/>(2)管理運用信託財產時，應注意信託業法利害關係人交易禁止之規定。</text:span></text:p>
              <text:p text:style-name="P44"><text:span text:style-name="T8"><text:s text:c="2"/>(3)依投資決議將買賣之種類、數額等，經主管覆核後，向證券商或其他交易對象下單。</text:span></text:p>
              <text:p text:style-name="P44"><text:span text:style-name="T8"><text:s text:c="2"/>(4)根據交易當日證券商或其他交易對象傳送之「成交回報單」與下單之資料核對無誤後鍵入檔案，列印委託成交紀錄表並經由主管覆核。</text:span></text:p>
              <text:p text:style-name="P44"><text:span text:style-name="T8"><text:s text:c="2"/>(5)依市場交易規定辦理交割，並核對餘額無誤。</text:span></text:p>
              <text:p text:style-name="P43"><text:soft-page-break/><text:span text:style-name="T8"><text:s text:c="4"/></text:span><text:span text:style-name="T11">3.辦理特定有價證券信託業務，以受託投資國內外有價證券、短期票券或境內結構型商品為目的者，除受託擔任證券投資信託基金、期貨信託基金之基金保管機構外，受理非專業投資人之委託投資時，應以淺顯文字明確告知委託人，該投資標的之交易係依據委託人之運用指示，以受託人名義代委託人與交易相對人進行該筆投資交易。</text:span></text:p>
              <text:p text:style-name="P43"><text:span text:style-name="T8"><text:s text:c="4"/></text:span><text:span text:style-name="T11">4.辦理特定有價證券信託業務受理非專業投資人之委託投資境內結構型商品時，應依相關規定辦理。</text:span></text:p>
              <text:p text:style-name="P43"><text:span text:style-name="T8"><text:s text:c="4"/></text:span><text:span text:style-name="T11">5.辦理特定有價證券信託業務受託投資國內外有價證券、短期票券或境內結構型商品時，應依下列規定辦理：</text:span></text:p>
              <text:p text:style-name="P44"><text:span text:style-name="T8"><text:s text:c="2"/></text:span><text:span text:style-name="T11">(1)不得以自有資金先行買入該有價證券、短期票券或境內結構型商品，再以特定金錢信託方式賣予委託人。</text:span></text:p>
              <text:p text:style-name="P44"><text:span text:style-name="T8"><text:s text:c="2"/></text:span><text:span text:style-name="T11">(2)不得就投資標的之提前贖回或出售時間，為發行條件以外之約定。但對於提前贖回或出售所衍生之不利益，應在信託契約充分揭露且告知委託人，並得提供委託人可減少該不利益之相關建議，供委託人決定。</text:span></text:p>
              <text:p text:style-name="P45"><text:span text:style-name="T11">6.辦理特定有價證券信託業務，自交易相對人取得之報酬、費用、折讓等各項利益，應依下列規定辦理：</text:span></text:p>
              <text:p text:style-name="P44"><text:span text:style-name="T8"><text:s text:c="2"/></text:span><text:span text:style-name="T11">(1)應分別明定收取費率之範圍，並依相關規定辦理。</text:span></text:p>
              <text:p text:style-name="P44"><text:span text:style-name="T8"><text:s text:c="2"/></text:span><text:span text:style-name="T11">(2)除其他法令另有規定者外，應於收取前項利益後將確實收取之費率及年化費率告知委託人；委託人屬非專業投資人，上述收取費率範圍應依主管機關相關規定辦理。</text:span></text:p>
              <text:p text:style-name="P46"><text:span text:style-name="T11">7.辦理對信託財產具有運用決定權之有價證券信託業務，應依下列規定辦理： </text:span></text:p>
              <text:p text:style-name="P44"><text:span text:style-name="T8"><text:s text:c="2"/></text:span><text:span text:style-name="T11">(1)以財務規劃或資產負債配置為目的，應依相關規定辦理。</text:span></text:p>
              <text:p text:style-name="P44"><text:span text:style-name="T8"><text:s text:c="2"/></text:span><text:span text:style-name="T11">(2)自交易相對人取得服務費或手續費折讓，應將該服務費或手續費折讓作為委託人買賣成本之減少。</text:span></text:p>
              <text:p text:style-name="P47"><text:span text:style-name="T8"><text:s/>(五)信託契約內容變更：</text:span></text:p>
              <text:p text:style-name="P49"><text:s text:c="6"/>1.委託人申請變更信託契約時，經辦人員應確認是否應經受益人同意，如需經受益人同意時，應由受益人會同辦理，並確認變更後之內容無違反相關法令規定，經主管核准後辦理。</text:p>
              <text:p text:style-name="P48"><text:span text:style-name="T8"><text:s text:c="6"/>2.變更項目如涉及信託關係人基本資料異動時，有關證券交易帳戶部份，受託人</text:span><text:span text:style-name="T8">應填具「客戶基本資料變更申請書」</text:span><text:span text:style-name="T8">及</text:span><text:span text:style-name="T8">「信託專戶明細資料建檔申請</text:span><text:soft-page-break/><text:span text:style-name="T8">書」，並檢附異動文件 (信託契約影本或其他證明文件) 向往來證券商申請</text:span><text:span text:style-name="T8">辦理</text:span><text:span text:style-name="T8">變更。</text:span><text:span text:style-name="T8">如</text:span><text:span text:style-name="T8">受益人由委託人變更為非委託人，或受益人死亡且該受益人享有未領受信託利益而辦理受益人變更時，應另檢附稅務機關有關證明文件向往來證券商申請變更基本資料。</text:span></text:p>
              <text:p text:style-name="P1">(六)分配信託利益：</text:p>
              <text:p text:style-name="P51">1.受託人應依據信託契約之約定或委託人之書面指示分配信託利益予受益人。</text:p>
              <text:p text:style-name="P52"><text:s/>2.分配信託利益前應確認受益人之存款帳戶或集保帳戶與信託契約或委託人之書面指示無誤，經主管覆核後，分配予受益人。 </text:p>
              <text:p text:style-name="P53"><text:s text:c="2"/>(七)股票除息、除權：</text:p>
              <text:p text:style-name="P54">1.除息</text:p>
              <text:p text:style-name="P55">(1)確認除息基準日前買入之股票已全部參與除息。</text:p>
              <text:p text:style-name="P55">(2)將除息資料輸入檔案中，並由主管覆核。</text:p>
              <text:p text:style-name="P54">2.除權</text:p>
              <text:p text:style-name="P56">(1)確認除權基準日前買入之股票已全部參與除權。</text:p>
              <text:p text:style-name="P55">(2)將除權資料輸入檔案中，並由主管覆核。</text:p>
              <text:p text:style-name="P57"><text:s text:c="2"/>(八)現金增資認股：</text:p>
              <text:p text:style-name="P54">1.確認基準日前買入之股票確實享有認購權利。</text:p>
              <text:p text:style-name="P50"><text:span text:style-name="T8">2.如為「</text:span><text:span text:style-name="T11">特定有價證券</text:span><text:span text:style-name="T8">」之信託契約，應通知信託契約委託人可認之股數及應繳之金額明細，並請委託人確認是否認購，如委託人同意認購時，應請委託人將現金增資股款撥入信託專戶，並將實繳金額、實認股數等輸入檔案中。</text:span></text:p>
              <text:p text:style-name="P51">3.如為他益信託契約時，並應取得稅捐機關核發之完稅證明文件。</text:p>
              <text:p text:style-name="P51">4.如為「受託人具運用決定權」之信託契約應由受託人基於專業判斷決定是否參與認購。</text:p>
              <text:p text:style-name="P51">5.受託人應於繳款日前繳款。</text:p>
              <text:p text:style-name="P51">6.現金增資股票撥入信託專戶時，應核對股數無誤，並由主管覆核。</text:p>
              <text:p text:style-name="P58">(九)信託財產為股票者，其表決權之行使，應依信託契約之約定。</text:p>
              <text:p text:style-name="P59">(十)依信託契約之約定計收管理費，經主管核准後，自信託專戶之存款中扣取。</text:p>
              <text:p text:style-name="P60">(十一)依信託契約之約定製作信託財產目錄及收支計算表，寄發予各信託關係人。</text:p>
              <text:p text:style-name="P61"><text:soft-page-break/>(十二)信託契約終止返還信託財產：</text:p>
              <text:p text:style-name="P51">1.信託契約終止時，受託人應編制「結算書」及「報告書」送交信託關係人，並取得信託關係人之承認後，返還信託財產。</text:p>
              <text:p text:style-name="P51">2.信託財產返還之方式可分為「現券」返還及「集保匯撥」返還：</text:p>
              <text:p text:style-name="P62"><text:span text:style-name="T8">(1)「現券」返還：</text:span><text:span text:style-name="T8">信託關係消滅時，信託財產依法歸屬委託人者，應檢附足資證明信託關係消滅之文件，經</text:span><text:span text:style-name="T8">發行</text:span><text:span text:style-name="T8">公司核對相符後，辦理塗銷信託登記；信託財產歸屬非委託人者，並應加附稅務機關有關證明文件，經</text:span><text:span text:style-name="T8">發行</text:span><text:span text:style-name="T8">公司核對相符後，辦理塗銷信託登記且於股東名簿及股票背面載明日期並加蓋「信託歸屬登記」章。</text:span></text:p>
              <text:p text:style-name="P62"><text:span text:style-name="T8">(2)「集保匯撥」返還：</text:span><text:span text:style-name="T8">受託人填具「信託轉帳申請書－代支出傳票」，向往來證券商申請將其信託專戶或綜合信託專戶之有價證券轉帳至受益人之保管劃撥帳戶。</text:span></text:p>
              <text:p text:style-name="P64">(十三)廣告與促銷活動</text:p>
              <text:p text:style-name="P65"><text:span text:style-name="T8"><text:s text:c="3"/></text:span><text:span text:style-name="T11">辦理特定有價證券信託業務以受託投資外國有價證券為目的者，應遵守下列事項。但境外基金管理辦法及境外結構型商品管理規則另有規定者，從其規定：</text:span><text:span text:style-name="T8"> </text:span></text:p>
              <text:p text:style-name="P63"><text:span text:style-name="T8"><text:s text:c="3"/></text:span><text:span text:style-name="T11">1.所提供之商品說明書等資料，僅得於特定營業櫃檯放置。</text:span></text:p>
              <text:p text:style-name="P63"><text:span text:style-name="T8"><text:s text:c="3"/></text:span><text:span text:style-name="T11">2.不得對一般大眾就特定投資標的進行廣告、業務招攬及營業促銷活動。</text:span></text:p>
              <text:p text:style-name="P66"><text:span text:style-name="T8"><text:s text:c="3"/></text:span><text:span text:style-name="T11">3.對已簽訂信託契約之委託人，得就特定投資標的以當面洽談、電話或電子郵件聯繫、寄發商品說明書之方式進行推介，前述委託人為非專業投資人者，應依相關規定辦理。</text:span></text:p>
              <text:p text:style-name="P67"><text:span text:style-name="T11"><text:s/></text:span><text:span text:style-name="T8"><text:s text:c="5"/></text:span><text:span text:style-name="T11">4.如特定投資標的之發行機構登記或註冊之所在地、發行之商品掛牌或上市地，有限制僅專業投資人得投資或屬私募商品者，受託人僅得受理專業投資人委託投資。</text:span></text:p>
              <text:list xml:id="list163514629320517" text:continue-numbering="true" text:style-name="WW8Num28">
                <text:list-item>
                  <text:p text:style-name="P68">控制重點</text:p>
                </text:list-item>
              </text:list>
              <text:p text:style-name="P69">(一)信託契約內容要項<text:span text:style-name="T15">是否</text:span>符合信託業法第十九條之規定，有關信託財產管理運用方式區分為「受託人具運用決定權」或「<text:span text:style-name="T15">特定有價證券信託</text:span>」<text:span text:style-name="T15">？</text:span></text:p>
              <text:p text:style-name="P69">(二)簽約時<text:span text:style-name="T15">是否</text:span>確認委託人之身分，並留存相關證件備查<text:span text:style-name="T15">？</text:span></text:p>
              <text:p text:style-name="P69">(三)為符合保密義務之規定，受託人至證券商開立證券交易帳戶時，<text:span text:style-name="T15">是否</text:span>提供信託簡式約款契約書<text:span text:style-name="T15">？</text:span></text:p>
              <text:p text:style-name="P69">(四)收受委託人之信託財產時，如信託契約為他益信託，<text:span text:style-name="T15">是否</text:span>取得稅捐機關核<text:soft-page-break/>發之完稅證明文件<text:span text:style-name="T15">？</text:span></text:p>
              <text:p text:style-name="P69"><text:span text:style-name="T15">(五)辦理特定有價證券信託業務受託投資國內外有價證券、短期票券或境內結構型商品為目的者，除受託擔任證券投資信託基金、期貨信託基金之基金保管機構外，是否依相關規定建立充分瞭解客戶之作業準則？</text:span></text:p>
              <text:p text:style-name="P69"><text:span text:style-name="T15">(六)前項委託人為非專業投資人時，是否依相關規定建立商品適合度規章，以確認其足以承擔所投資標的之風險？並是否建立事前及事後之監控機制？</text:span></text:p>
              <text:p text:style-name="P69"><text:span text:style-name="T15">(七)</text:span>委託人以「現券」交付信託財產時，受託人<text:span text:style-name="T15">是否</text:span>依規至發行公司辦理信託登記<text:span text:style-name="T15">？</text:span></text:p>
              <text:p text:style-name="P69"><text:span text:style-name="T15">(八)</text:span>受託人依委託人之指示辦理信託財產之管理運用時，<text:span text:style-name="T15">是否</text:span>核對其簽章是否與留存之簽章相符<text:span text:style-name="T15">？</text:span></text:p>
              <text:p text:style-name="P69"><text:span text:style-name="T15">(九)</text:span>「受託人具運用決定權」之信託契約，如金額超過新台幣壹仟萬元時，<text:span text:style-name="T15">是否</text:span>依信託業兼營證券投資顧問業務辦理全權委託投資業務之相關規定辦理<text:span text:style-name="T15">？</text:span></text:p>
              <text:p text:style-name="P69"><text:span text:style-name="T15">(十)</text:span>「受託人具運用決定權」之信託契約，管理運用信託財產時，<text:span text:style-name="T15">是否</text:span>注意信託業法利害關係人交易禁止之規定<text:span text:style-name="T15">？</text:span></text:p>
              <text:p text:style-name="P69"><text:span text:style-name="T15">(十一)</text:span>受託人管理運用信託財產，於投資交易完成後<text:span text:style-name="T15">是否</text:span>核對餘額無誤<text:span text:style-name="T15">？</text:span></text:p>
              <text:p text:style-name="P69"><text:span text:style-name="T15">(十二)</text:span>信託專戶銀行存款之提取、證券之匯撥<text:span text:style-name="T15">是否</text:span>經主管核准<text:span text:style-name="T15">？</text:span></text:p>
              <text:p text:style-name="P69"><text:span text:style-name="T15">(十三)</text:span>股票除息、除權（含現增）前<text:span text:style-name="T15">是否</text:span>確認檔案中買入股票股數與存摺之餘額相符<text:span text:style-name="T15">？</text:span></text:p>
              <text:p text:style-name="P71">(十四)現金增資股款<text:span text:style-name="T15">是否</text:span>於繳款日前繳款<text:span text:style-name="T15">？</text:span></text:p>
              <text:p text:style-name="P69"><text:span text:style-name="T15">(十五)辦理特定有價證券信託業務受理非專業投資人之委託投資境內結構型商品時，是否依相關規定辦理？</text:span></text:p>
              <text:p text:style-name="P69"><text:span text:style-name="T15">(十六)辦理特定有價證券信託業務受託投資國內外有價證券、短期票券或境內結構型商品時，是否依相關規定辦理？</text:span></text:p>
              <text:p text:style-name="P69"><text:span text:style-name="T15">(十七)辦理特定有價證券信託業務，自交易相對人取得之報酬、費用、折讓等各項利益，是否依相關規定辦理？</text:span></text:p>
              <text:p text:style-name="P69"><text:span text:style-name="T15">(十八)辦理對信託財產具有運用決定權之有價證券信託業務，是否依相關規定辦理？</text:span></text:p>
              <text:p text:style-name="P69"><text:span text:style-name="T15">(十九)</text:span>委託人申請變更信託契約時，經辦人員應確認是否應經受益人同意，如需經受益人同意時，<text:span text:style-name="T15">是否</text:span>由受益人會同辦理<text:span text:style-name="T15">？</text:span></text:p>
              <text:p text:style-name="P69"><text:span text:style-name="T15">(二十)</text:span>信託關係人基本資料異動時，有關證券交易帳戶部份，<text:span text:style-name="T15">是否</text:span>填具「客戶基本資料變更申請書」及「信託專戶明細資料建檔申請書」，並檢附異動文<text:soft-page-break/>件向往來證券商申請變更基本資料<text:span text:style-name="T15">？</text:span></text:p>
              <text:p text:style-name="P69"><text:span text:style-name="T15">(二十一)</text:span>分配信託利益時，<text:span text:style-name="T15">是否</text:span>確認受益人之存款帳戶或集保帳戶與信託契約或委託人之書面指示無誤<text:span text:style-name="T15">？</text:span></text:p>
              <text:p text:style-name="P69"><text:span text:style-name="T15">(二十二)是否</text:span>依信託契約之約定製作報表送交信託關係人<text:span text:style-name="T15">？</text:span></text:p>
              <text:p text:style-name="P69"><text:span text:style-name="T15">(二十三)</text:span>信託契約終止時，<text:span text:style-name="T15">是否</text:span>編制「結算書」及「報告書」送交信託關係人，並取得信託關係人之承認<text:span text:style-name="T15">？</text:span></text:p>
              <text:p text:style-name="P69"><text:span text:style-name="T15">(二十四)</text:span>以「現券」返還信託財產時，<text:span text:style-name="T15">是否</text:span>檢附足資證明信託關係消滅之文件，經發行公司核對相符後，辦理塗銷信託登記；信託財產歸屬非委託人者，並<text:span text:style-name="T15">是否</text:span>加附稅務機關有關證明文件，經發行公司核對相符後，辦理塗銷信託登記且於股東名簿及股票背面載明日期並加蓋「信託歸屬登記」章<text:span text:style-name="T15">？</text:span></text:p>
              <text:p text:style-name="P70"><text:span text:style-name="T15">(二十五)</text:span>信託財產為股票者，其表決權是否依信託契約之約定行使<text:span text:style-name="T15">？</text:span></text:p>
              <text:p text:style-name="P71"><text:span text:style-name="T15">(二十六)特定有價證券信託業務以受託投資外國有價證券為目的者，除其他另有規定者外，是否遵守相關事項辦理？</text:span></text:p>
            </table:table-cell>
            <table:table-cell table:style-name="表格1.D2" office:value-type="string">
              <text:p text:style-name="本文縮排_20_2">法令規章：</text:p>
              <text:p text:style-name="P6"><text:span text:style-name="T7">一、信託法</text:span></text:p>
              <text:p text:style-name="P7"><text:span text:style-name="T7">二、信託業法</text:span></text:p>
              <text:p text:style-name="P4"><text:s/>三、信託業營運範圍受益權轉讓限制風險揭露及行銷訂約管理辦法</text:p>
              <text:p text:style-name="P8"><text:span text:style-name="T17">四</text:span><text:span text:style-name="T7">、台灣證券交易所股份有限公司營業細則</text:span></text:p>
              <text:p text:style-name="P8"><text:span text:style-name="T17">五</text:span><text:span text:style-name="T7">、公開發行</text:span><text:span text:style-name="T17">股票</text:span><text:span text:style-name="T7">公司股務處理準則</text:span></text:p>
              <text:p text:style-name="P8"><text:span text:style-name="T17">六</text:span><text:span text:style-name="T7">、有價證券集中保管帳簿劃撥作業辦法。</text:span></text:p>
              <text:p text:style-name="P8"><text:span text:style-name="T17">七</text:span><text:span text:style-name="T7">、信託投</text:span>資顧問業務辦理全權委託投資業務操作辦法</text:p>
              <text:p text:style-name="P5"/>
            </table:table-cell>
          </table:table-row>
        </table:table>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WW-內文縮排"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WW-內文縮排" style:default-outline-level="4"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WW-內文縮排" style:default-outline-level="5"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WW-內文縮排" style:default-outline-level="6"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WW-內文縮排" style:default-outline-level="7" style:class="text">
      <style:paragraph-properties style:line-height-at-least="1.27cm" fo:keep-with-next="always" style:vertical-align="baseline"/>
      <style:text-properties style:font-name="Arial" fo:font-family="Arial" style:font-family-generic="swiss" style:font-pitch="variable" fo:font-size="18pt" fo:font-weight="bold" style:letter-kerning="fals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WW-內文縮排" style:default-outline-level="8"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WW-內文縮排" style:default-outline-level="9"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align="justify" style:justify-single-word="false" fo:text-indent="0cm" style:auto-text-indent="false"/>
    </style:style>
    <style:style style:name="WW-內文縮排" style:family="paragraph" style:parent-style-name="Standard">
      <style:paragraph-properties fo:margin-left="0.847cm" fo:margin-right="0cm" fo:text-indent="0cm" style:auto-text-indent="false"/>
    </style:style>
    <style:style style:name="本文縮排_20_2" style:display-name="本文縮排 2" style:family="paragraph" style:parent-style-name="Standard">
      <style:paragraph-properties fo:margin-left="1.221cm" fo:margin-right="0cm" fo:text-indent="-1.221cm" style:auto-text-indent="false"/>
    </style:style>
    <style:style style:name="本文縮排_20_3" style:display-name="本文縮排 3" style:family="paragraph" style:parent-style-name="Standard">
      <style:paragraph-properties fo:margin-left="0.797cm" fo:margin-right="0cm" fo:text-align="justify" style:justify-single-word="false" fo:text-indent="-0.79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style:font-name="細明體" fo:font-family="細明體, MingLiU" style:font-family-generic="modern" fo:font-size="14pt" fo:font-weight="bold" style:font-name-asian="細明體" style:font-family-asian="細明體, MingLiU" style:font-family-generic-asian="modern" style:font-size-asian="14pt"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fo:font-weight="normal" style:font-size-asian="12pt" style:font-weight-asian="normal"/>
    </style:style>
    <style:style style:name="WW8Num21z0" style:family="text"/>
    <style:style style:name="WW8Num22z0" style:family="text"/>
    <style:style style:name="WW8Num23z0" style:family="text"/>
    <style:style style:name="WW8Num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style style:name="WW8Num49z0" style:family="text"/>
    <style:style style:name="WW8Num50z0" style:family="text"/>
    <style:style style:name="WW8Num51z0" style:family="text">
      <style:text-properties fo:font-size="12pt" fo:font-weight="normal" style:font-size-asian="12pt" style:font-weight-asian="normal"/>
    </style:style>
    <style:style style:name="WW8Num52z0" style:family="text"/>
    <style:style style:name="WW8Num53z0" style:family="text"/>
    <style:style style:name="WW8Num54z0" style:family="text"/>
    <style:style style:name="WW8Num55z0" style:family="text">
      <style:text-properties fo:font-size="12pt" fo:font-weight="normal" style:font-size-asian="12pt" style:font-weight-asian="normal"/>
    </style:style>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2z0" style:family="text"/>
    <style:style style:name="WW8Num63z0" style:family="text"/>
    <style:style style:name="WW8Num64z0" style:family="text"/>
    <style:style style:name="WW8Num65z0" style:family="text"/>
    <style:style style:name="WW8Num66z0" style:family="text"/>
    <style:style style:name="WW8Num67z0" style:family="text"/>
    <style:style style:name="WW8Num68z0" style:family="text"/>
    <style:style style:name="WW8Num69z0" style:family="text"/>
    <style:style style:name="WW8Num70z0" style:family="text"/>
    <style:style style:name="WW8Num71z0" style:family="text"/>
    <style:style style:name="WW8Num72z0" style:family="text"/>
    <style:style style:name="WW8Num73z0" style:family="text"/>
    <style:style style:name="WW8Num74z0" style:family="text"/>
    <style:style style:name="WW8Num75z0" style:family="text"/>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text-properties fo:font-size="12pt" fo:font-weight="normal" style:font-size-asian="12pt" style:font-weight-asian="normal"/>
    </style:style>
    <style:style style:name="WW8Num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style style:name="WW8Num84z0" style:family="text"/>
    <style:style style:name="WW8Num85z0" style:family="text"/>
    <style:style style:name="WW8Num86z0" style:family="text"/>
    <style:style style:name="WW8Num87z0" style:family="text"/>
    <style:style style:name="WW8Num88z0" style:family="text"/>
    <style:style style:name="WW8Num89z0" style:family="text"/>
    <style:style style:name="WW8Num90z0" style:family="text"/>
    <style:style style:name="WW8Num91z0" style:family="text">
      <style:text-properties fo:font-size="12pt" fo:font-weight="normal" style:font-size-asian="12pt" style:font-weight-asian="normal"/>
    </style:style>
    <style:style style:name="WW8Num92z0" style:family="text"/>
    <style:style style:name="WW8Num93z0" style:family="text"/>
    <style:style style:name="WW8Num94z0" style:family="text"/>
    <style:style style:name="WW8Num95z0" style:family="text"/>
    <style:style style:name="WW8Num96z0" style:family="text"/>
    <style:style style:name="WW8Num97z0" style:family="text"/>
    <style:style style:name="WW8Num98z0" style:family="text"/>
    <style:style style:name="WW8Num99z0" style:family="text"/>
    <style:style style:name="WW8Num100z0" style:family="text">
      <style:text-properties fo:font-size="12pt" fo:font-weight="normal" style:font-size-asian="12pt" style:font-weight-asian="normal"/>
    </style:style>
    <style:style style:name="WW8Num101z0" style:family="text"/>
    <style:style style:name="WW8Num102z0" style:family="text"/>
    <style:style style:name="WW8Num103z0" style:family="text"/>
    <style:style style:name="WW8Num104z0" style:family="text"/>
    <style:style style:name="WW8Num105z0" style:family="text"/>
    <style:style style:name="WW8Num106z0" style:family="text"/>
    <style:style style:name="WW8Num107z0" style:family="text"/>
    <style:style style:name="WW8Num108z0" style:family="text"/>
    <style:style style:name="WW8Num109z0" style:family="text"/>
    <style:style style:name="WW8Num110z0" style:family="text"/>
    <style:style style:name="WW8Num111z0" style:family="text"/>
    <style:style style:name="WW8Num112z0" style:family="text"/>
    <style:style style:name="WW8Num113z0" style:family="text"/>
    <style:style style:name="WW8Num1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0" style:family="text"/>
    <style:style style:name="WW8Num116z0" style:family="text"/>
    <style:style style:name="WW8Num117z0" style:family="text"/>
    <style:style style:name="WW8Num118z0" style:family="text"/>
    <style:style style:name="WW8Num119z0" style:family="text"/>
    <style:style style:name="WW8Num120z0" style:family="text"/>
    <style:style style:name="WW8Num121z0" style:family="text"/>
    <style:style style:name="WW8Num122z0" style:family="text"/>
    <style:style style:name="WW8Num123z0" style:family="text"/>
    <style:style style:name="WW8Num124z0" style:family="text"/>
    <style:style style:name="WW8Num125z0" style:family="text"/>
    <style:style style:name="WW8Num126z0" style:family="text"/>
    <style:style style:name="WW8Num127z0" style:family="text"/>
    <style:style style:name="WW8Num128z0" style:family="text"/>
    <style:style style:name="WW8Num129z0" style:family="text"/>
    <style:style style:name="WW8Num130z0" style:family="text">
      <style:text-properties fo:language="en" fo:country="US"/>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2z0" style:family="text"/>
    <style:style style:name="WW8Num133z0" style:family="text"/>
    <style:style style:name="WW8Num134z0" style:family="text"/>
    <style:style style:name="WW8Num135z0" style:family="text"/>
    <style:style style:name="WW8Num136z0" style:family="text">
      <style:text-properties fo:font-size="12pt" fo:font-weight="normal" style:font-size-asian="12pt" style:font-weight-asian="normal"/>
    </style:style>
    <style:style style:name="WW8Num137z0" style:family="text"/>
    <style:style style:name="WW8Num138z0" style:family="text"/>
    <style:style style:name="WW8Num139z0" style:family="text"/>
    <style:style style:name="WW8Num140z0" style:family="text"/>
    <style:style style:name="WW8Num141z0" style:family="text"/>
    <style:style style:name="WW8Num142z0" style:family="text"/>
    <style:style style:name="WW8Num143z0" style:family="text"/>
    <style:style style:name="WW8Num144z0" style:family="text"/>
    <style:style style:name="WW8Num145z0" style:family="text"/>
    <style:style style:name="WW8Num146z0" style:family="text"/>
    <style:style style:name="WW8Num147z0"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50z0" style:family="text"/>
    <style:style style:name="WW8Num151z0" style:family="text"/>
    <style:style style:name="WW8Num152z0" style:family="text"/>
    <style:style style:name="WW8Num153z0" style:family="text"/>
    <style:style style:name="WW8Num154z0" style:family="text"/>
    <style:style style:name="WW8Num155z0" style:family="text"/>
    <style:style style:name="WW8Num156z0" style:family="text"/>
    <style:style style:name="WW8Num157z0" style:family="text"/>
    <style:style style:name="WW8Num158z0" style:family="text"/>
    <style:style style:name="WW8Num159z0" style:family="text"/>
    <style:style style:name="WW8Num1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0" style:family="text"/>
    <style:style style:name="WW8Num162z0" style:family="text"/>
    <style:style style:name="WW8Num163z0" style:family="text"/>
    <style:style style:name="WW8Num164z0" style:family="text"/>
    <style:style style:name="WW8Num165z0" style:family="text"/>
    <style:style style:name="WW8Num166z0" style:family="text"/>
    <style:style style:name="WW8Num167z0" style:family="text"/>
    <style:style style:name="WW8Num168z0" style:family="text"/>
    <style:style style:name="WW8Num169z0" style:family="text"/>
    <style:style style:name="WW8Num170z0" style:family="text"/>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fo:font-size="12pt" fo:font-weight="normal" style:font-size-asian="12pt" style:font-weight-asian="normal"/>
    </style:style>
    <style:style style:name="WW8Num173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32z0" style:num-format="">
        <style:list-level-properties text:list-level-position-and-space-mode="label-alignment">
          <style:list-level-label-alignment text:label-followed-by="nothing" fo:text-indent="-1.249cm" fo:margin-left="3.5cm"/>
        </style:list-level-properties>
      </text:outline-level-style>
      <text:outline-level-style text:level="5" text:style-name="WW8Num32z0"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32z0" style:num-format="">
        <style:list-level-properties text:list-level-position-and-space-mode="label-alignment">
          <style:list-level-label-alignment text:label-followed-by="nothing" fo:text-indent="-2cm" fo:margin-left="5.75cm"/>
        </style:list-level-properties>
      </text:outline-level-style>
      <text:outline-level-style text:level="7" text:style-name="WW8Num32z0"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32z0"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32z0"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856cm" fo:text-indent="-1.058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45cm" fo:text-indent="-1.016cm" fo:margin-left="1.5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9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9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94cm" fo:text-indent="-0.508cm" fo:margin-left="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058cm" fo:text-indent="-0.423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text:start-value="2">
        <style:list-level-properties text:list-level-position-and-space-mode="label-alignment">
          <style:list-level-label-alignment text:label-followed-by="listtab" text:list-tab-stop-position="12.615cm" fo:text-indent="-0.995cm" fo:margin-left="12.6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852cm" fo:text-indent="-0.318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30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30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3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32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32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32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32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32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32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32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644cm" fo:text-indent="-0.635cm" fo:margin-left="1.64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702cm" fo:text-indent="-0.847cm" fo:margin-left="2.70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549cm" fo:text-indent="-0.847cm" fo:margin-left="3.549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96cm" fo:text-indent="-0.847cm" fo:margin-left="4.39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242cm" fo:text-indent="-0.847cm" fo:margin-left="5.24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89cm" fo:text-indent="-0.847cm" fo:margin-left="6.08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936cm" fo:text-indent="-0.847cm" fo:margin-left="6.93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782cm" fo:text-indent="-0.847cm" fo:margin-left="7.78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629cm" fo:text-indent="-0.847cm" fo:margin-left="8.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1.644cm" fo:text-indent="-1.058cm" fo:margin-left="1.6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3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3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3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3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3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3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4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4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4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4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4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4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46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46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46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46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46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4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壹, 貳, 參, ..." text:start-value="4">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56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56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56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56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56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56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56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56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5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5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5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5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5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5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text:list-tab-stop-position="1.194cm" fo:text-indent="-0.397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1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1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1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1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1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2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2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2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2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2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6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6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6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6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6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67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67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67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67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67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6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1.829cm" fo:text-indent="-0.397cm" fo:margin-left="1.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164cm" fo:text-indent="-0.529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A" style:num-letter-sync="true">
        <style:list-level-properties text:list-level-position-and-space-mode="label-alignment">
          <style:list-level-label-alignment text:label-followed-by="listtab" text:list-tab-stop-position="1.829cm" fo:text-indent="-0.397cm" fo:margin-left="1.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壹, 貳, 參,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76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76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76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76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7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77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77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77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77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77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77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77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77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text:start-value="5">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1">
        <style:list-level-properties text:list-level-position-and-space-mode="label-alignment">
          <style:list-level-label-alignment text:label-followed-by="listtab" text:list-tab-stop-position="1.591cm" fo:text-indent="-0.794cm" fo:margin-left="1.5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8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8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8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8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8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8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86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86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86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86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86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8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90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90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90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90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90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90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90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90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壹, 貳, 參, ..." text:start-value="2">
        <style:list-level-properties text:list-level-position-and-space-mode="label-alignment">
          <style:list-level-label-alignment text:label-followed-by="listtab" text:list-tab-stop-position="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9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9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9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9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9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9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97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97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97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97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97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9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text:start-value="5">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01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01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01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01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01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0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0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0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0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0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0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0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0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0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0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0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0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1.852cm" fo:text-indent="-0.318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1">
        <style:list-level-properties text:list-level-position-and-space-mode="label-alignment">
          <style:list-level-label-alignment text:label-followed-by="listtab" text:list-tab-stop-position="1.856cm" fo:text-indent="-1.058cm" fo:margin-left="1.8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1.115cm" fo:text-indent="-0.318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3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13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13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13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13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1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16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16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16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16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16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1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1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1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1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1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1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1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壹, 貳, 參,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A" style:num-letter-sync="true">
        <style:list-level-properties text:list-level-position-and-space-mode="label-alignment">
          <style:list-level-label-alignment text:label-followed-by="listtab" text:list-tab-stop-position="2.252cm" fo:text-indent="-0.397cm" fo:margin-left="2.2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一, 二, 三, ...">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text:style-name="WW8Num127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27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27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27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27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2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2, 3,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壹, 貳, 參, ..." text:start-value="2">
        <style:list-level-properties text:list-level-position-and-space-mode="label-alignment">
          <style:list-level-label-alignment text:label-followed-by="listtab" text:list-tab-stop-position="12.615cm" fo:text-indent="-0.995cm" fo:margin-left="12.6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text:style-name="WW8Num138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38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38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38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38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38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3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8Num140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0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0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0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0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0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text:style-name="WW8Num144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4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4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4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4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4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4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4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4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4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4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4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prefix="(" style:num-suffix=")" style:num-format="一, 二, 三, ...">
        <style:list-level-properties text:list-level-position-and-space-mode="label-alignment">
          <style:list-level-label-alignment text:label-followed-by="listtab" text:list-tab-stop-position="1.485cm" fo:text-indent="-0.688cm" fo:margin-left="1.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text:style-name="WW8Num148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48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48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text:style-name="WW8Num149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49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149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49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49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49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49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49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49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一, 二, 三, ...">
        <style:list-level-properties text:list-level-position-and-space-mode="label-alignment">
          <style:list-level-label-alignment text:label-followed-by="listtab" text:list-tab-stop-position="2.265cm" fo:text-indent="-0.995cm" fo:margin-left="2.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prefix="("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text:start-value="2">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prefix="(" style:num-suffix=")" style:num-format="一, 二, 三, ...">
        <style:list-level-properties text:list-level-position-and-space-mode="label-alignment">
          <style:list-level-label-alignment text:label-followed-by="listtab" text:list-tab-stop-position="0.639cm" fo:text-indent="-0.688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text:list-tab-stop-position="1.115cm" fo:text-indent="-0.318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61z0" style:num-prefix="(" style:num-suffix=")" style:num-format="一, 二, 三, ...">
        <style:list-level-properties text:list-level-position-and-space-mode="label-alignment">
          <style:list-level-label-alignment text:label-followed-by="nothing" fo:text-indent="-0.799cm" fo:margin-left="1.3cm"/>
        </style:list-level-properties>
      </text:list-level-style-number>
      <text:list-level-style-number text:level="3" text:style-name="WW8Num161z0"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61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61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61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61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61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61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壹, 貳, 參,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number text:level="1" text:style-name="WW8Num165z0" style:num-suffix="、" style:num-format="一, 二, 三, ...">
        <style:list-level-properties text:list-level-position-and-space-mode="label-alignment">
          <style:list-level-label-alignment text:label-followed-by="space" fo:text-indent="-1cm" fo:margin-left="1cm"/>
        </style:list-level-properties>
      </text:list-level-style-number>
      <text:list-level-style-number text:level="2" text:style-name="WW8Num165z0" style:num-prefix="(" style:num-suffix=")" style:num-format="一, 二, 三, ...">
        <style:list-level-properties text:list-level-position-and-space-mode="label-alignment">
          <style:list-level-label-alignment text:label-followed-by="space" fo:text-indent="-0.981cm" fo:margin-left="1.981cm"/>
        </style:list-level-properties>
      </text:list-level-style-number>
      <text:list-level-style-number text:level="3" text:style-name="WW8Num165z0" style:num-suffix="." style:num-format="1">
        <style:list-level-properties text:list-level-position-and-space-mode="label-alignment">
          <style:list-level-label-alignment text:label-followed-by="listtab" text:list-tab-stop-position="2.801cm" fo:text-indent="-0.801cm" fo:margin-left="2.801cm"/>
        </style:list-level-properties>
      </text:list-level-style-number>
      <text:list-level-style-number text:level="4" text:style-name="WW8Num165z0" style:num-prefix="(" style:num-suffix=") " style:num-format="1">
        <style:list-level-properties text:list-level-position-and-space-mode="label-alignment">
          <style:list-level-label-alignment text:label-followed-by="listtab" text:list-tab-stop-position="3.75cm" fo:text-indent="-1.05cm" fo:margin-left="3.75cm"/>
        </style:list-level-properties>
      </text:list-level-style-number>
      <text:list-level-style-number text:level="5" text:style-name="WW8Num165z0" style:num-suffix="." style:num-format="A" style:num-letter-sync="true">
        <style:list-level-properties text:list-level-position-and-space-mode="label-alignment">
          <style:list-level-label-alignment text:label-followed-by="space" fo:text-indent="0.3cm" fo:margin-left="3.6cm"/>
        </style:list-level-properties>
      </text:list-level-style-number>
      <text:list-level-style-number text:level="6" text:style-name="WW8Num165z0" style:num-suffix="." style:num-format="a" style:num-letter-sync="true">
        <style:list-level-properties text:list-level-position-and-space-mode="label-alignment">
          <style:list-level-label-alignment text:label-followed-by="space" fo:text-indent="-0.501cm" fo:margin-left="5.101cm"/>
        </style:list-level-properties>
      </text:list-level-style-number>
      <text:list-level-style-number text:level="7" text:style-name="WW8Num16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一, 二, 三, ...">
        <style:list-level-properties text:list-level-position-and-space-mode="label-alignment">
          <style:list-level-label-alignment text:label-followed-by="listtab" text:list-tab-stop-position="1.058cm" fo:text-indent="-0.529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text:list-tab-stop-position="1.115cm" fo:text-indent="-0.318cm" fo:margin-left="1.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壹, 貳, 參,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margin-left="0cm" fo:margin-right="0.635cm" fo:text-indent="0cm" style:auto-text-indent="false"/>
    </style:style>
    <style:style style:name="MT1" style:family="text">
      <style:text-properties style:font-name="新細明體"/>
    </style:style>
    <style:style style:name="MT2"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7.94cm" fo:page-height="21.59cm" style:num-format="1" style:print-orientation="landscape" fo:margin-top="3.011cm" fo:margin-bottom="1.27cm" fo:margin-left="1.7cm" fo:margin-right="1.7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top="0.332cm" style:dynamic-spacing="true"/>
      </style:footer-style>
    </style:page-layout>
    <style:page-layout style:name="Mpm2">
      <style:page-layout-properties fo:page-width="27.94cm" fo:page-height="21.59cm" style:num-format="1" style:print-orientation="landscape" fo:margin-top="3.011cm" fo:margin-bottom="1.27cm" fo:margin-left="1.7cm" fo:margin-right="1.7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cm" fo:margin-top="0.231cm" style:dynamic-spacing="true"/>
      </style:footer-style>
    </style:page-layout>
  </office:automatic-styles>
  <office:master-styles>
    <style:master-page style:name="Standard" style:page-layout-name="Mpm1">
      <style:footer>
        <text:p text:style-name="MP1"><text:span text:style-name="MT1">壹-004-</text:span><text:span text:style-name="Page_20_Number"><text:page-number text:select-page="current">1</text:page-number></text:span></text:p>
      </style:footer>
      <loext:footer-first>
        <text:p text:style-name="MP2"><draw:frame draw:style-name="Mfr1" draw:name="外框3" text:anchor-type="paragraph" svg:y="0.002cm" draw:z-index="0"><draw:text-box fo:min-height="0.058cm" fo:min-width="0cm"><text:p text:style-name="Footer"><text:span text:style-name="Page_20_Number"><text:page-number text:select-page="current">0</text:page-number></text:span></text:p></draw:text-box></draw:frame></text:p>
      </loext:footer-first>
    </style:master-page>
    <style:master-page style:name="轉換_20_1" style:display-name="轉換 1" style:page-layout-name="Mpm2">
      <style:footer>
        <text:p text:style-name="Footer"/>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        則</dc:title>
    <meta:initial-creator>ICBC</meta:initial-creator>
    <meta:creation-date>2011-02-09T15:37:00</meta:creation-date>
    <dc:creator>sherry</dc:creator>
    <dc:date>2011-06-03T09:58:00</dc:date>
    <meta:print-date>2011-03-31T11:08:00</meta:print-date>
    <meta:editing-cycles>57</meta:editing-cycles>
    <meta:editing-duration>PT11H49M</meta:editing-duration>
    <meta:document-statistic meta:table-count="1" meta:image-count="0" meta:object-count="0" meta:page-count="10" meta:paragraph-count="128" meta:word-count="5137" meta:character-count="5486" meta:non-whitespace-character-count="5264"/>
    <meta:generator>LibreOffice/6.2.2.2$Windows_X86_64 LibreOffice_project/2b840030fec2aae0fd2658d8d4f9548af4e3518d</meta:generator>
    <meta:user-defined meta:name="_AdHocReviewCycleID" meta:value-type="float">1808569969</meta:user-defined>
    <meta:user-defined meta:name="_AuthorEmail">sherry@trust.org.tw</meta:user-defined>
    <meta:user-defined meta:name="_AuthorEmailDisplayName">sherry</meta:user-defined>
    <meta:user-defined meta:name="_EmailSubject">上網</meta:user-defined>
    <meta:user-defined meta:name="_PreviousAdHocReviewCycleID" meta:value-type="float">-1801717341</meta:user-defined>
  </office:meta>
</office:document-meta>
</file>