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571cm" table:align="left" style:writing-mode="lr-tb"/>
    </style:style>
    <style:style style:name="表格1.A" style:family="table-column">
      <style:table-column-properties style:column-width="2.54cm"/>
    </style:style>
    <style:style style:name="表格1.B" style:family="table-column">
      <style:table-column-properties style:column-width="2.963cm"/>
    </style:style>
    <style:style style:name="表格1.C" style:family="table-column">
      <style:table-column-properties style:column-width="14.182cm"/>
    </style:style>
    <style:style style:name="表格1.D" style:family="table-column">
      <style:table-column-properties style:column-width="4.886cm"/>
    </style:style>
    <style:style style:name="表格1.1" style:family="table-row">
      <style:table-row-properties style:min-row-height="0.57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4.613cm" fo:keep-together="auto"/>
    </style:style>
    <style:style style:name="P1" style:family="paragraph" style:parent-style-name="本文縮排_20_3">
      <style:paragraph-properties fo:margin-left="1.058cm" fo:margin-right="0cm" fo:text-indent="-0.847cm" style:auto-text-indent="false"/>
      <style:text-properties style:font-name="新細明體" style:text-underline-style="solid" style:text-underline-width="auto" style:text-underline-color="font-color" style:font-name-asian="新細明體" style:font-name-complex="新細明體"/>
    </style:style>
    <style:style style:name="P2" style:family="paragraph" style:parent-style-name="本文縮排_20_3">
      <style:paragraph-properties fo:margin-left="1.058cm" fo:margin-right="0cm" fo:keep-together="always" fo:text-indent="-0.847cm" style:auto-text-indent="false"/>
      <style:text-properties style:font-name="新細明體" style:text-underline-style="solid" style:text-underline-width="auto" style:text-underline-color="font-color" style:font-name-asian="新細明體" style:font-name-complex="新細明體"/>
    </style:style>
    <style:style style:name="P3" style:family="paragraph" style:parent-style-name="本文縮排_20_3">
      <style:paragraph-properties fo:margin-left="1.058cm" fo:margin-right="0cm" fo:text-align="justify" style:justify-single-word="false" fo:text-indent="-0.847cm" style:auto-text-indent="false"/>
      <style:text-properties style:font-name="新細明體" style:font-name-asian="新細明體" style:font-name-complex="新細明體"/>
    </style:style>
    <style:style style:name="P4" style:family="paragraph" style:parent-style-name="本文縮排_20_3">
      <style:paragraph-properties fo:margin-left="1.058cm" fo:margin-right="0cm" fo:keep-together="always" fo:text-indent="-0.847cm" style:auto-text-indent="false"/>
      <style:text-properties style:font-name="新細明體" style:font-name-asian="新細明體" style:font-name-complex="新細明體"/>
    </style:style>
    <style:style style:name="P5" style:family="paragraph" style:parent-style-name="本文縮排_20_3">
      <style:paragraph-properties fo:margin-left="1.058cm" fo:margin-right="0cm" fo:keep-together="always" fo:text-indent="-0.847cm" style:auto-text-indent="false"/>
    </style:style>
    <style:style style:name="P6" style:family="paragraph" style:parent-style-name="本文縮排_20_3">
      <style:paragraph-properties fo:margin-left="0.931cm" fo:margin-right="0cm" fo:text-indent="-0.72cm" style:auto-text-indent="false"/>
    </style:style>
    <style:style style:name="P7" style:family="paragraph" style:parent-style-name="本文縮排_20_3">
      <style:paragraph-properties fo:margin-left="0.931cm" fo:margin-right="0cm" fo:text-align="justify" style:justify-single-word="false" fo:text-indent="-0.72cm" style:auto-text-indent="false"/>
      <style:text-properties style:font-name="新細明體" style:text-underline-style="solid" style:text-underline-width="auto" style:text-underline-color="font-color" style:font-name-asian="新細明體" style:font-name-complex="新細明體"/>
    </style:style>
    <style:style style:name="P8" style:family="paragraph" style:parent-style-name="Footer">
      <style:paragraph-properties>
        <style:tab-stops>
          <style:tab-stop style:position="7.325cm" style:type="center"/>
          <style:tab-stop style:position="11.906cm"/>
          <style:tab-stop style:position="14.651cm" style:type="right"/>
        </style:tab-stops>
      </style:paragraph-properties>
    </style:style>
    <style:style style:name="P9" style:family="paragraph" style:parent-style-name="Footer">
      <style:paragraph-properties fo:margin-left="0cm" fo:margin-right="0.635cm" fo:text-indent="0cm" style:auto-text-indent="false"/>
      <style:text-properties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size="30pt" fo:font-weight="bold" style:font-size-asian="30pt" style:font-weight-asian="bold" style:font-size-complex="30pt"/>
    </style:style>
    <style:style style:name="P14" style:family="paragraph" style:parent-style-name="Standard">
      <style:paragraph-properties fo:text-align="justify" style:justify-single-word="false"/>
      <style:text-properties style:font-name="新細明體" style:font-name-complex="新細明體"/>
    </style:style>
    <style:style style:name="P15" style:family="paragraph" style:parent-style-name="Standard">
      <style:paragraph-properties fo:text-align="justify" style:justify-single-word="false"/>
      <style:text-properties fo:color="#000000" style:font-name="新細明體" style:text-underline-style="solid" style:text-underline-width="auto" style:text-underline-color="font-color" style:font-name-complex="新細明體"/>
    </style:style>
    <style:style style:name="P16" style:family="paragraph" style:parent-style-name="Standard" style:list-style-name="WW8Num157"/>
    <style:style style:name="P17" style:family="paragraph" style:parent-style-name="Standard">
      <style:paragraph-properties fo:text-align="justify" style:justify-single-word="false"/>
    </style:style>
    <style:style style:name="P18"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19" style:family="paragraph" style:parent-style-name="Standard">
      <style:paragraph-properties fo:margin-top="0.212cm" fo:margin-bottom="0.212cm" loext:contextual-spacing="false" fo:text-align="center" style:justify-single-word="false"/>
      <style:text-properties style:font-name="細明體" fo:font-size="24pt" fo:font-weight="bold" style:font-name-asian="細明體" style:font-size-asian="24pt" style:font-weight-asian="bold" style:font-size-complex="24pt"/>
    </style:style>
    <style:style style:name="P20" style:family="paragraph" style:parent-style-name="Standard">
      <style:paragraph-properties fo:margin-top="0.212cm" fo:margin-bottom="0.212cm" loext:contextual-spacing="false" fo:text-align="center" style:justify-single-word="false"/>
      <style:text-properties style:font-name="細明體" fo:font-size="20pt" fo:font-weight="bold" style:font-name-asian="細明體" style:font-size-asian="20pt" style:font-weight-asian="bold" style:font-size-complex="20pt"/>
    </style:style>
    <style:style style:name="P21" style:family="paragraph" style:parent-style-name="Standard">
      <style:paragraph-properties fo:margin-left="1.545cm" fo:margin-right="0cm" fo:margin-top="0.212cm" fo:margin-bottom="0.212cm" loext:contextual-spacing="false" fo:text-align="justify" style:justify-single-word="false" fo:text-indent="7.627cm" style:auto-text-indent="false"/>
    </style:style>
    <style:style style:name="P22"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size-complex="16pt" style:font-weight-complex="bold"/>
    </style:style>
    <style:style style:name="P23"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weight-complex="bold"/>
    </style:style>
    <style:style style:name="P24"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25"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name-complex="新細明體" style:font-size-complex="12pt" style:font-weight-complex="bold"/>
    </style:style>
    <style:style style:name="P26" style:family="paragraph" style:parent-style-name="Standard">
      <style:paragraph-properties fo:margin-left="0cm" fo:margin-right="0cm" fo:text-align="center" style:justify-single-word="false" fo:text-indent="4.237cm" style:auto-text-indent="false"/>
    </style:style>
    <style:style style:name="P27" style:family="paragraph" style:parent-style-name="Standard">
      <style:paragraph-properties fo:margin-left="0cm" fo:margin-right="0cm" fo:text-align="center" style:justify-single-word="false" fo:text-indent="4.237cm" style:auto-text-indent="false"/>
      <style:text-properties style:font-name="新細明體" fo:font-size="12pt" style:font-name-asian="細明體" style:font-size-asian="12pt" style:font-name-complex="新細明體" style:font-size-complex="12pt" style:font-weight-complex="bold"/>
    </style:style>
    <style:style style:name="P28" style:family="paragraph" style:parent-style-name="Standard">
      <style:paragraph-properties fo:margin-left="0cm" fo:margin-right="0cm" fo:text-align="justify" style:justify-single-word="false" fo:text-indent="0.212cm" style:auto-text-indent="false"/>
      <style:text-properties style:font-name="新細明體" style:font-name-complex="新細明體"/>
    </style:style>
    <style:style style:name="P29" style:family="paragraph" style:parent-style-name="Standard">
      <style:paragraph-properties fo:margin-left="1.009cm" fo:margin-right="0cm" fo:text-indent="-0.631cm" style:auto-text-indent="false"/>
    </style:style>
    <style:style style:name="P30" style:family="paragraph" style:parent-style-name="Standard">
      <style:paragraph-properties fo:margin-left="0.843cm" fo:margin-right="0cm" fo:text-indent="-0.423cm" style:auto-text-indent="false"/>
    </style:style>
    <style:style style:name="P31" style:family="paragraph" style:parent-style-name="Standard">
      <style:paragraph-properties fo:margin-left="0.843cm" fo:margin-right="0cm" fo:text-indent="-0.423cm" style:auto-text-indent="false"/>
    </style:style>
    <style:style style:name="P32" style:family="paragraph" style:parent-style-name="Standard">
      <style:paragraph-properties fo:margin-left="0.843cm" fo:margin-right="0cm" fo:text-indent="-0.423cm" style:auto-text-indent="false"/>
      <style:text-properties style:font-name="新細明體" style:text-underline-style="solid" style:text-underline-width="auto" style:text-underline-color="font-color" style:font-name-asian="新細明體" style:font-name-complex="新細明體"/>
    </style:style>
    <style:style style:name="P33" style:family="paragraph" style:parent-style-name="Standard">
      <style:paragraph-properties fo:margin-left="1.004cm" fo:margin-right="0cm" fo:text-indent="-0.58cm" style:auto-text-indent="false"/>
    </style:style>
    <style:style style:name="P34" style:family="paragraph" style:parent-style-name="Standard">
      <style:paragraph-properties fo:margin-left="1.432cm" fo:margin-right="0cm" fo:text-indent="-1.055cm" style:auto-text-indent="false"/>
    </style:style>
    <style:style style:name="P35" style:family="paragraph" style:parent-style-name="Standard">
      <style:paragraph-properties fo:margin-left="1.432cm" fo:margin-right="0cm" fo:text-align="justify" style:justify-single-word="false" fo:text-indent="-1.055cm" style:auto-text-indent="false"/>
    </style:style>
    <style:style style:name="P36" style:family="paragraph" style:parent-style-name="Standard">
      <style:paragraph-properties fo:margin-left="1.432cm" fo:margin-right="0cm" fo:text-indent="-1.055cm" style:auto-text-indent="false"/>
    </style:style>
    <style:style style:name="P37" style:family="paragraph" style:parent-style-name="Standard">
      <style:paragraph-properties fo:margin-left="1.431cm" fo:margin-right="0cm" fo:text-indent="-1.007cm" style:auto-text-indent="false"/>
      <style:text-properties fo:color="#000000" style:font-name="新細明體" style:font-name-complex="新細明體"/>
    </style:style>
    <style:style style:name="P38" style:family="paragraph" style:parent-style-name="Standard">
      <style:paragraph-properties fo:margin-left="0.847cm" fo:margin-right="0cm" fo:keep-together="always" fo:text-indent="-0.847cm" style:auto-text-indent="false"/>
    </style:style>
    <style:style style:name="P39" style:family="paragraph" style:parent-style-name="Standard">
      <style:paragraph-properties fo:margin-left="1.058cm" fo:margin-right="0cm" fo:text-indent="-1.104cm" style:auto-text-indent="false"/>
    </style:style>
    <style:style style:name="P40" style:family="paragraph" style:parent-style-name="Standard">
      <style:paragraph-properties fo:margin-left="1.058cm" fo:margin-right="0cm" fo:text-indent="-1.104cm" style:auto-text-indent="false"/>
    </style:style>
    <style:style style:name="P41" style:family="paragraph" style:parent-style-name="Standard">
      <style:paragraph-properties fo:margin-left="1.058cm" fo:margin-right="0cm" fo:text-indent="-1.104cm" style:auto-text-indent="false"/>
      <style:text-properties style:font-name="新細明體" style:text-underline-style="solid" style:text-underline-width="auto" style:text-underline-color="font-color" style:font-name-complex="新細明體"/>
    </style:style>
    <style:style style:name="P42" style:family="paragraph" style:parent-style-name="Standard">
      <style:paragraph-properties fo:margin-left="0.847cm" fo:margin-right="0cm" fo:keep-together="always" fo:text-indent="-0.635cm" style:auto-text-indent="false"/>
    </style:style>
    <style:style style:name="P43" style:family="paragraph" style:parent-style-name="Standard" style:master-page-name="Standard">
      <style:paragraph-properties fo:text-align="justify" style:justify-single-word="false" style:page-number="auto"/>
    </style:style>
    <style:style style:name="T1" style:family="text">
      <style:text-properties style:font-name="細明體" style:font-name-asian="細明體" style:font-size-complex="12pt" style:font-weight-complex="bold"/>
    </style:style>
    <style:style style:name="T2" style:family="text">
      <style:text-properties style:font-name="細明體" style:font-name-asian="細明體" style:font-name-complex="細明體" style:font-size-complex="12pt" style:font-weight-complex="bold"/>
    </style:style>
    <style:style style:name="T3" style:family="text">
      <style:text-properties style:font-name="細明體" fo:font-size="20pt" fo:font-weight="bold" style:font-name-asian="細明體" style:font-size-asian="20pt" style:font-weight-asian="bold" style:font-size-complex="20pt"/>
    </style:style>
    <style:style style:name="T4" style:family="text">
      <style:text-properties style:font-name="細明體" fo:font-size="16pt" fo:font-weight="bold" style:font-name-asian="細明體" style:font-size-asian="16pt" style:font-weight-asian="bold" style:font-size-complex="16pt" style:font-weight-complex="bold"/>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style:font-name-asian="細明體" style:font-size-asian="14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background-color="transparent" loext:char-shading-value="0"/>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12pt" style:font-weight-complex="bold"/>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fo:font-size="12pt" style:font-size-asian="12pt" style:font-name-complex="新細明體" style:font-size-complex="12pt"/>
    </style:style>
    <style:style style:name="T18" style:family="text">
      <style:text-properties style:font-name="新細明體" fo:font-size="12pt" style:font-size-asian="12pt" style:font-name-complex="新細明體" style:font-size-complex="12pt" style:font-weight-complex="bold"/>
    </style:style>
    <style:style style:name="T19" style:family="text">
      <style:text-properties style:font-name="新細明體" fo:font-size="12pt" style:font-size-asian="12pt" style:font-name-complex="新細明體" style:font-size-complex="12pt"/>
    </style:style>
    <style:style style:name="T20" style:family="text">
      <style:text-properties style:font-name="新細明體" style:text-underline-style="solid" style:text-underline-width="auto" style:text-underline-color="font-color" style:font-name-complex="新細明體"/>
    </style:style>
    <style:style style:name="T21" style:family="text">
      <style:text-properties style:font-name="新細明體" style:text-underline-style="solid" style:text-underline-width="auto" style:text-underline-color="font-color" style:font-name-complex="新細明體"/>
    </style:style>
    <style:style style:name="T22" style:family="text">
      <style:text-properties style:font-name="新細明體" style:text-underline-style="solid" style:text-underline-width="auto" style:text-underline-color="font-color" style:font-name-complex="新細明體"/>
    </style:style>
    <style:style style:name="T23" style:family="text">
      <style:text-properties style:font-name="新細明體" style:text-underline-style="solid" style:text-underline-width="auto" style:text-underline-color="font-color" style:font-name-complex="新細明體" style:font-size-complex="12pt"/>
    </style:style>
    <style:style style:name="T24" style:family="text">
      <style:text-properties style:font-name="新細明體" style:text-underline-style="solid" style:text-underline-width="auto" style:text-underline-color="font-color" style:font-name-asian="新細明體" style:font-name-complex="新細明體"/>
    </style:style>
    <style:style style:name="T25" style:family="text">
      <style:text-properties style:font-name="新細明體" fo:background-color="transparent" loext:char-shading-value="0" style:font-name-complex="新細明體"/>
    </style:style>
    <style:style style:name="T26" style:family="text">
      <style:text-properties style:font-name="新細明體" style:font-name-asian="新細明體" style:font-name-complex="新細明體"/>
    </style:style>
    <style:style style:name="T27" style:family="text">
      <style:text-properties style:font-name="新細明體" style:font-name-asian="新細明體" style:font-name-complex="新細明體"/>
    </style:style>
    <style:style style:name="T28" style:family="text">
      <style:text-properties style:font-name="新細明體" style:text-underline-style="none" style:font-name-complex="新細明體"/>
    </style:style>
    <style:style style:name="T29" style:family="text">
      <style:text-properties style:font-name="新細明體" style:text-underline-style="none" style:font-name-asian="新細明體" style:font-name-complex="新細明體"/>
    </style:style>
    <style:style style:name="T30" style:family="text">
      <style:text-properties fo:font-size="12pt" style:font-size-asian="12pt" style:font-size-complex="12pt"/>
    </style:style>
    <style:style style:name="T31" style:family="text">
      <style:text-properties style:font-name-asian="Times New Roman"/>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text-properties style:text-underline-style="none"/>
    </style:style>
    <style:style style:name="T35" style:family="text">
      <style:text-properties fo:color="#000000" style:font-name="新細明體" style:text-underline-style="solid" style:text-underline-width="auto" style:text-underline-color="font-color" style:font-name-complex="新細明體"/>
    </style:style>
    <style:style style:name="T36" style:family="text">
      <style:text-properties fo:color="#000000" style:font-name="新細明體" style:text-underline-style="solid" style:text-underline-width="auto" style:text-underline-color="font-color" style:font-name-complex="新細明體"/>
    </style:style>
    <style:style style:name="T37" style:family="text">
      <style:text-properties fo:color="#000000" style:font-name="新細明體" style:text-underline-style="solid" style:text-underline-width="auto" style:text-underline-color="font-color" fo:background-color="transparent" loext:char-shading-value="0" style:font-name-complex="新細明體"/>
    </style:style>
    <style:style style:name="T38" style:family="text">
      <style:text-properties fo:color="#000000" style:font-name="新細明體" style:text-underline-style="solid" style:text-underline-width="auto" style:text-underline-color="font-color" fo:background-color="transparent" loext:char-shading-value="0" style:font-name-complex="新細明體"/>
    </style:style>
    <style:style style:name="T39" style:family="text">
      <style:text-properties fo:color="#000000" style:font-name="新細明體" style:font-name-complex="新細明體"/>
    </style:style>
    <style:style style:name="T40" style:family="text">
      <style:text-properties fo:color="#000000" fo:background-color="transparent" loext:char-shading-value="0"/>
    </style:style>
    <style:style style:name="T41" style:family="text">
      <style:text-properties fo:color="#000000"/>
    </style:style>
    <style:style style:name="T42" style:family="text">
      <style:text-properties fo:color="#000000" style:font-name-asian="Times New Roman"/>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595395392" text:id="ct595395392">
          <text:insertion>
            <office:change-info>
              <dc:creator>sherry</dc:creator>
              <dc:date>2011-01-10T17:40:00</dc:date>
            </office:change-info>
          </text:insertion>
        </text:changed-region>
        <text:changed-region xml:id="ct595410032" text:id="ct595410032">
          <text:deletion>
            <office:change-info>
              <dc:creator>sherry</dc:creator>
              <dc:date>2011-04-15T11:23:00</dc:date>
            </office:change-info>
            <text:p text:style-name="P21"><text:span text:style-name="T7">草案</text:span></text:p>
          </text:deletion>
        </text:changed-region>
        <text:changed-region xml:id="ct595405712" text:id="ct595405712">
          <text:deletion>
            <office:change-info>
              <dc:creator>sherry</dc:creator>
              <dc:date>2011-04-15T11:30:00</dc:date>
            </office:change-info>
            <text:p text:style-name="P24"/>
            <text:p text:style-name="P24"/>
          </text:deletion>
        </text:changed-region>
        <text:changed-region xml:id="ct595386272" text:id="ct595386272">
          <text:insertion>
            <office:change-info>
              <dc:creator>sherry</dc:creator>
              <dc:date>2011-06-03T09:42:00</dc:date>
            </office:change-info>
          </text:insertion>
        </text:changed-region>
        <text:changed-region xml:id="ct595401872" text:id="ct595401872">
          <text:insertion>
            <office:change-info>
              <dc:creator>sherry</dc:creator>
              <dc:date>2010-12-07T10:07:00</dc:date>
            </office:change-info>
          </text:insertion>
        </text:changed-region>
        <text:changed-region xml:id="ct595404272" text:id="ct595404272">
          <text:insertion>
            <office:change-info>
              <dc:creator>sherry</dc:creator>
              <dc:date>2011-06-03T09:48:00</dc:date>
            </office:change-info>
          </text:insertion>
        </text:changed-region>
        <text:changed-region xml:id="ct595410272" text:id="ct595410272">
          <text:insertion>
            <office:change-info>
              <dc:creator>sherry</dc:creator>
              <dc:date>2010-12-07T10:07:00</dc:date>
            </office:change-info>
          </text:insertion>
        </text:changed-region>
        <text:changed-region xml:id="ct595392752" text:id="ct595392752">
          <text:deletion>
            <office:change-info>
              <dc:creator>sherry</dc:creator>
              <dc:date>2010-12-07T10:07:00</dc:date>
            </office:change-info>
            <text:p text:style-name="P26"><text:span text:style-name="T18">97.5.22.</text:span></text:p>
          </text:deletion>
        </text:changed-region>
        <text:changed-region xml:id="ct595392992" text:id="ct595392992">
          <text:insertion>
            <office:change-info>
              <dc:creator>sherry</dc:creator>
              <dc:date>2011-04-15T11:30:00</dc:date>
            </office:change-info>
          </text:insertion>
        </text:changed-region>
        <text:changed-region xml:id="ct595407872" text:id="ct595407872">
          <text:insertion>
            <office:change-info>
              <dc:creator>sherry</dc:creator>
              <dc:date>2011-06-03T09:41:00</dc:date>
            </office:change-info>
          </text:insertion>
        </text:changed-region>
        <text:changed-region xml:id="ct595389152" text:id="ct595389152">
          <text:insertion>
            <office:change-info>
              <dc:creator>sherry</dc:creator>
              <dc:date>2011-01-10T17:40:00</dc:date>
            </office:change-info>
          </text:insertion>
        </text:changed-region>
        <text:changed-region xml:id="ct595406672" text:id="ct595406672">
          <text:insertion>
            <office:change-info>
              <dc:creator>sherry</dc:creator>
              <dc:date>2011-01-10T17:44:00</dc:date>
            </office:change-info>
          </text:insertion>
        </text:changed-region>
        <text:changed-region xml:id="ct595413152" text:id="ct595413152">
          <text:deletion>
            <office:change-info>
              <dc:creator>sherry</dc:creator>
              <dc:date>2010-11-30T14:12:00</dc:date>
            </office:change-info>
            <text:p text:style-name="P14"><text:span text:style-name="T25"/></text:p>
            <text:p text:style-name="P28"><text:span text:style-name="T32"/></text:p>
          </text:deletion>
        </text:changed-region>
        <text:changed-region xml:id="ct595422992" text:id="ct595422992">
          <text:insertion>
            <office:change-info>
              <dc:creator>sherry</dc:creator>
              <dc:date>2010-11-30T14:12:00</dc:date>
            </office:change-info>
          </text:insertion>
        </text:changed-region>
        <text:changed-region xml:id="ct595414352" text:id="ct595414352">
          <text:deletion>
            <office:change-info>
              <dc:creator>sherry</dc:creator>
              <dc:date>2010-11-30T14:11:00</dc:date>
            </office:change-info>
            <text:p text:style-name="P28"><text:span text:style-name="T12"/></text:p>
            <text:p text:style-name="P7"/>
          </text:deletion>
        </text:changed-region>
        <text:changed-region xml:id="ct595444832" text:id="ct595444832">
          <text:insertion>
            <office:change-info>
              <dc:creator>sherry</dc:creator>
              <dc:date>2010-11-30T14:12:00</dc:date>
            </office:change-info>
          </text:insertion>
        </text:changed-region>
        <text:changed-region xml:id="ct595384592" text:id="ct595384592">
          <text:insertion>
            <office:change-info>
              <dc:creator>sherry</dc:creator>
              <dc:date>2011-01-17T11:15:00</dc:date>
            </office:change-info>
          </text:insertion>
        </text:changed-region>
        <text:changed-region xml:id="ct595391312" text:id="ct595391312">
          <text:deletion>
            <office:change-info>
              <dc:creator>sherry</dc:creator>
              <dc:date>2011-01-17T11:15:00</dc:date>
            </office:change-info>
            <text:p text:style-name="P6"><text:span text:style-name="T24">(</text:span></text:p>
          </text:deletion>
        </text:changed-region>
        <text:changed-region xml:id="ct595401392" text:id="ct595401392">
          <text:insertion>
            <office:change-info>
              <dc:creator>sherry</dc:creator>
              <dc:date>2011-01-17T11:15:00</dc:date>
            </office:change-info>
          </text:insertion>
        </text:changed-region>
        <text:changed-region xml:id="ct595437872" text:id="ct595437872">
          <text:deletion>
            <office:change-info>
              <dc:creator>sherry</dc:creator>
              <dc:date>2010-11-30T14:12:00</dc:date>
            </office:change-info>
            <text:p text:style-name="P6"><text:span text:style-name="T26"><text:s/></text:span></text:p>
          </text:deletion>
        </text:changed-region>
        <text:changed-region xml:id="ct595391792" text:id="ct595391792">
          <text:deletion>
            <office:change-info>
              <dc:creator>sherry</dc:creator>
              <dc:date>2011-01-17T11:15:00</dc:date>
            </office:change-info>
            <text:p text:style-name="P6"><text:span text:style-name="T24">(</text:span></text:p>
          </text:deletion>
        </text:changed-region>
        <text:changed-region xml:id="ct595400192" text:id="ct595400192">
          <text:insertion>
            <office:change-info>
              <dc:creator>sherry</dc:creator>
              <dc:date>2011-01-17T11:14:00</dc:date>
            </office:change-info>
          </text:insertion>
        </text:changed-region>
        <text:changed-region xml:id="ct595430912" text:id="ct595430912">
          <text:deletion>
            <office:change-info>
              <dc:creator>sherry</dc:creator>
              <dc:date>2010-11-30T14:13:00</dc:date>
            </office:change-info>
            <text:p text:style-name="P1"><text:span text:style-name="T26"/></text:p>
            <text:p text:style-name="P2"><text:span text:style-name="T24"/></text:p>
          </text:deletion>
        </text:changed-region>
        <text:changed-region xml:id="ct595406912" text:id="ct595406912">
          <text:deletion>
            <office:change-info>
              <dc:creator>sherry</dc:creator>
              <dc:date>2011-01-17T11:14:00</dc:date>
            </office:change-info>
            <text:p text:style-name="P2">（</text:p>
          </text:deletion>
        </text:changed-region>
        <text:changed-region xml:id="ct595402112" text:id="ct595402112">
          <text:insertion>
            <office:change-info>
              <dc:creator>sherry</dc:creator>
              <dc:date>2011-01-17T11:14:00</dc:date>
            </office:change-info>
          </text:insertion>
        </text:changed-region>
        <text:changed-region xml:id="ct595404512" text:id="ct595404512">
          <text:deletion>
            <office:change-info>
              <dc:creator>sherry</dc:creator>
              <dc:date>2011-01-17T11:14:00</dc:date>
            </office:change-info>
            <text:p text:style-name="P2">）</text:p>
          </text:deletion>
        </text:changed-region>
        <text:changed-region xml:id="ct595427072" text:id="ct595427072">
          <text:insertion>
            <office:change-info>
              <dc:creator>sherry</dc:creator>
              <dc:date>2011-01-07T17:36:00</dc:date>
            </office:change-info>
          </text:insertion>
        </text:changed-region>
        <text:changed-region xml:id="ct595413872" text:id="ct595413872">
          <text:insertion>
            <office:change-info>
              <dc:creator>sherry</dc:creator>
              <dc:date>2011-02-10T17:57:00</dc:date>
            </office:change-info>
          </text:insertion>
        </text:changed-region>
        <text:changed-region xml:id="ct595417472" text:id="ct595417472">
          <text:deletion>
            <office:change-info>
              <dc:creator>sherry</dc:creator>
              <dc:date>2011-02-10T17:57:00</dc:date>
            </office:change-info>
            <text:p text:style-name="P32">受託投資外國有價證券，除投資標的為境外基金或境外結構型商品，另依相關規定辦理外，應依下列規定辦理：</text:p>
            <text:p text:style-name="P30"><text:span text:style-name="T24"/></text:p>
          </text:deletion>
        </text:changed-region>
        <text:changed-region xml:id="ct595447472" text:id="ct595447472">
          <text:insertion>
            <office:change-info>
              <dc:creator>sherry</dc:creator>
              <dc:date>2011-01-07T17:36:00</dc:date>
            </office:change-info>
          </text:insertion>
        </text:changed-region>
        <text:changed-region xml:id="ct595389632" text:id="ct595389632">
          <text:insertion>
            <office:change-info>
              <dc:creator>sherry</dc:creator>
              <dc:date>2011-01-07T17:36:00</dc:date>
            </office:change-info>
          </text:insertion>
        </text:changed-region>
        <text:changed-region xml:id="ct595391552" text:id="ct595391552">
          <text:insertion>
            <office:change-info>
              <dc:creator>sherry</dc:creator>
              <dc:date>2011-01-07T17:36:00</dc:date>
            </office:change-info>
          </text:insertion>
        </text:changed-region>
        <text:changed-region xml:id="ct595423232" text:id="ct595423232">
          <text:deletion>
            <office:change-info>
              <dc:creator>sherry</dc:creator>
              <dc:date>2011-02-25T14:09:00</dc:date>
            </office:change-info>
            <text:p text:style-name="P35"><text:span text:style-name="T20">客戶</text:span></text:p>
          </text:deletion>
        </text:changed-region>
        <text:changed-region xml:id="ct595386512" text:id="ct595386512">
          <text:insertion>
            <office:change-info>
              <dc:creator>sherry</dc:creator>
              <dc:date>2011-02-25T14:09:00</dc:date>
            </office:change-info>
          </text:insertion>
        </text:changed-region>
        <text:changed-region xml:id="ct595399952" text:id="ct595399952">
          <text:insertion>
            <office:change-info>
              <dc:creator>sherry</dc:creator>
              <dc:date>2011-01-07T17:36:00</dc:date>
            </office:change-info>
          </text:insertion>
        </text:changed-region>
        <text:changed-region xml:id="ct595395632" text:id="ct595395632">
          <text:insertion>
            <office:change-info>
              <dc:creator>sherry</dc:creator>
              <dc:date>2011-03-01T17:25:00</dc:date>
            </office:change-info>
          </text:insertion>
        </text:changed-region>
        <text:changed-region xml:id="ct595448432" text:id="ct595448432">
          <text:insertion>
            <office:change-info>
              <dc:creator>sherry</dc:creator>
              <dc:date>2011-02-10T17:59:00</dc:date>
            </office:change-info>
          </text:insertion>
        </text:changed-region>
        <text:changed-region xml:id="ct595413392" text:id="ct595413392">
          <text:insertion>
            <office:change-info>
              <dc:creator>sherry</dc:creator>
              <dc:date>2011-02-25T14:09:00</dc:date>
            </office:change-info>
          </text:insertion>
        </text:changed-region>
        <text:changed-region xml:id="ct595420352" text:id="ct595420352">
          <text:insertion>
            <office:change-info>
              <dc:creator>sherry</dc:creator>
              <dc:date>2011-02-10T17:59:00</dc:date>
            </office:change-info>
          </text:insertion>
        </text:changed-region>
        <text:changed-region xml:id="ct595402352" text:id="ct595402352">
          <text:insertion>
            <office:change-info>
              <dc:creator>sherry</dc:creator>
              <dc:date>2011-03-09T11:02:00</dc:date>
            </office:change-info>
          </text:insertion>
        </text:changed-region>
        <text:changed-region xml:id="ct595448672" text:id="ct595448672">
          <text:insertion>
            <office:change-info>
              <dc:creator>sherry</dc:creator>
              <dc:date>2011-02-10T17:59:00</dc:date>
            </office:change-info>
          </text:insertion>
        </text:changed-region>
        <text:changed-region xml:id="ct595397072" text:id="ct595397072">
          <text:deletion>
            <office:change-info>
              <dc:creator>sherry</dc:creator>
              <dc:date>2011-02-10T17:59:00</dc:date>
            </office:change-info>
            <text:p text:style-name="P34"><text:span text:style-name="T20">。但客戶屬非專業投資人者，應依相關規定辦理。</text:span></text:p>
            <text:p text:style-name="P34"><text:span text:style-name="T12">4</text:span><text:span text:style-name="T20">.</text:span><text:span text:style-name="T35">如特定投資標的於國外發行地僅限專業投資人投資或屬私募商品者，不得接受非專業投資人投資。</text:span></text:p>
          </text:deletion>
        </text:changed-region>
        <text:changed-region xml:id="ct595408832" text:id="ct595408832">
          <text:insertion>
            <office:change-info>
              <dc:creator>sherry</dc:creator>
              <dc:date>2011-02-10T17:55:00</dc:date>
            </office:change-info>
          </text:insertion>
        </text:changed-region>
        <text:changed-region xml:id="ct595385792" text:id="ct595385792">
          <text:deletion>
            <office:change-info>
              <dc:creator>sherry</dc:creator>
              <dc:date>2011-02-14T16:55:00</dc:date>
            </office:change-info>
            <text:p text:style-name="P41"/>
            <text:p text:style-name="P39"><text:span text:style-name="T12"/></text:p>
          </text:deletion>
        </text:changed-region>
        <text:changed-region xml:id="ct595402592" text:id="ct595402592">
          <text:insertion>
            <office:change-info>
              <dc:creator>sherry</dc:creator>
              <dc:date>2011-01-07T17: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oft-page-break/></text:p>
      <text:p text:style-name="P10"/>
      <text:p text:style-name="P10"/>
      <text:p text:style-name="P10"/>
      <text:p text:style-name="P10"/>
      <text:p text:style-name="P10"/>
      <text:p text:style-name="P10"/>
      <text:p text:style-name="P10"/>
      <text:p text:style-name="P10"/>
      <text:p text:style-name="P10"/>
      <text:p text:style-name="P10"/>
      <text:p text:style-name="P18">壹、業務作業循環</text:p>
      <text:p text:style-name="P13"/>
      <text:p text:style-name="P19">二、金錢信託業務</text:p>
      <text:p text:style-name="P20">(1)特定金錢信託業務</text:p>
      <text:p text:style-name="P21"><text:span text:style-name="T7">I投資</text:span><text:span text:style-name="T8">外國</text:span><text:span text:style-name="T7">有價證券</text:span><text:change-start text:change-id="ct595395392"/><text:span text:style-name="T7">業務</text:span><text:change-end text:change-id="ct595395392"/><text:change text:change-id="ct595410032"/></text:p>
      <text:p text:style-name="P22"/>
      <text:p text:style-name="P23"/>
      <text:p text:style-name="P24"/>
      <text:p text:style-name="P24"/>
      <text:p text:style-name="P24"><text:change text:change-id="ct595405712"/></text:p>
      <text:p text:style-name="P26"><text:change-start text:change-id="ct595386272"/><text:span text:style-name="T2"><text:s text:c="19"/></text:span><text:change-end text:change-id="ct595386272"/><text:change-start text:change-id="ct595401872"/><text:span text:style-name="T1">行政院金融監督管理委員會</text:span><text:change-end text:change-id="ct595401872"/><text:change-start text:change-id="ct595404272"/><text:span text:style-name="T13">民國</text:span><text:change-end text:change-id="ct595404272"/><text:change-start text:change-id="ct595410272"/><text:span text:style-name="T13">97年5月22日</text:span><text:change-end text:change-id="ct595410272"/><text:change text:change-id="ct595392752"/><text:span text:style-name="T18">金管銀（四）字第09600515380號函洽悉</text:span><text:change-start text:change-id="ct595392992"/></text:p>
      <text:p text:style-name="P26"><text:span text:style-name="T2"><text:s text:c="15"/></text:span><text:change-end text:change-id="ct595392992"/><text:change-start text:change-id="ct595407872"/><text:span text:style-name="T1">行政院金融監督管理委員會</text:span><text:span text:style-name="T13">民國100年6月2日金管銀票字第10000138870號函洽悉</text:span></text:p>
      <text:p text:style-name="P27"><text:change-end text:change-id="ct595407872"/></text:p>
      <text:p text:style-name="P25"/>
      <text:p text:style-name="P12"><text:soft-page-break/>I投資<text:span text:style-name="T9">外國</text:span>有價證券<text:change-start text:change-id="ct595389152"/>業務<text:change-end text:change-id="ct595389152"/></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編<text:span text:style-name="T31"> <text:s text:c="2"/></text:span>號</text:p>
            </table:table-cell>
            <table:table-cell table:style-name="表格1.A1" office:value-type="string">
              <text:p text:style-name="P11">作<text:span text:style-name="T31"> <text:s/></text:span>業<text:span text:style-name="T31"> <text:s/></text:span>項<text:span text:style-name="T31"> <text:s/></text:span>目</text:p>
            </table:table-cell>
            <table:table-cell table:style-name="表格1.A1" office:value-type="string">
              <text:p text:style-name="P11">作<text:span text:style-name="T31"> <text:s text:c="4"/></text:span>業<text:span text:style-name="T31"> <text:s text:c="4"/></text:span>程<text:span text:style-name="T31"> <text:s text:c="4"/></text:span>序<text:span text:style-name="T31"> <text:s text:c="4"/></text:span>及<text:span text:style-name="T31"> <text:s text:c="4"/></text:span>控<text:span text:style-name="T31"> <text:s text:c="4"/></text:span>制<text:span text:style-name="T31"> <text:s text:c="4"/></text:span>重<text:span text:style-name="T31"> <text:s text:c="4"/></text:span>點</text:p>
            </table:table-cell>
            <table:table-cell table:style-name="表格1.D1" office:value-type="string">
              <text:p text:style-name="P11">依<text:span text:style-name="T31"> <text:s text:c="2"/></text:span>據<text:span text:style-name="T31"> <text:s text:c="2"/></text:span>資<text:span text:style-name="T31"> <text:s text:c="2"/></text:span>料</text:p>
            </table:table-cell>
          </table:table-row>
        </table:table-header-rows>
        <table:table-row table:style-name="表格1.2">
          <table:table-cell table:style-name="表格1.A1" office:value-type="string">
            <text:p text:style-name="Standard">壹--002(1) -I</text:p>
            <text:p text:style-name="Standard"/>
          </table:table-cell>
          <table:table-cell table:style-name="表格1.A1" office:value-type="string">
            <text:p text:style-name="Standard">特定金錢信託業務－投資<text:span text:style-name="T9">外國</text:span>有價證券<text:change-start text:change-id="ct595406672"/>業務<text:change-end text:change-id="ct595406672"/></text:p>
          </table:table-cell>
          <table:table-cell table:style-name="表格1.A1" office:value-type="string">
            <text:p text:style-name="P15">本作業項目有關投資外國有價證券業務係指，除投資標的為境外基金或境外結構型商品以外之外國有價證券業務之作業程序與控制重點。</text:p>
            <text:p text:style-name="P14">一、作業程序<text:change text:change-id="ct595413152"/><text:change-start text:change-id="ct595422992"/> <text:change-end text:change-id="ct595422992"/><text:change text:change-id="ct595414352"/><text:change-start text:change-id="ct595444832"/></text:p>
            <text:p text:style-name="P6"><text:change-end text:change-id="ct595444832"/><text:span text:style-name="T24">(一)</text:span><text:span text:style-name="T26">商請委託人同意後與海外經理公司、證券商及保管機構簽訂契約與開立信託帳戶。</text:span></text:p>
            <text:p text:style-name="P6"><text:change-start text:change-id="ct595384592"/><text:span text:style-name="T24">(</text:span><text:change-end text:change-id="ct595384592"/><text:change text:change-id="ct595391312"/><text:span text:style-name="T24">二)</text:span><text:span text:style-name="T26">依據委託人指示，經核對其簽章無誤後，款項匯至保管機構，並簽發信託憑證(/存摺)經授權主管簽章後交予委託人。 <text:s/></text:span></text:p>
            <text:p text:style-name="P6"><text:change-start text:change-id="ct595401392"/><text:span text:style-name="T24">(</text:span><text:change-end text:change-id="ct595401392"/><text:change text:change-id="ct595437872"/><text:change text:change-id="ct595391792"/><text:span text:style-name="T24">三)</text:span><text:span text:style-name="T26">委託人提領信託財產，經核對其簽章無誤後，即依信託契約約定處分信託財產，並將款項退還委託人，如有製發信託憑證者收回信託憑證。</text:span></text:p>
            <text:p text:style-name="P1"><text:change-start text:change-id="ct595400192"/>(<text:change-end text:change-id="ct595400192"/><text:change text:change-id="ct595430912"/><text:change text:change-id="ct595406912"/>四<text:change-start text:change-id="ct595402112"/>)<text:change-end text:change-id="ct595402112"/><text:change text:change-id="ct595404512"/>廣告與促銷活動</text:p>
            <text:p text:style-name="P29"><text:change-start text:change-id="ct595427072"/><text:span text:style-name="T28"><text:s text:c="3"/></text:span><text:change-end text:change-id="ct595427072"/><text:change-start text:change-id="ct595413872"/><text:span text:style-name="T37">受託投資外國有價證券應遵守下列事項。但境外基金管理辦法及境外結構型商品管理規則另有規定者，從其規定：</text:span></text:p>
            <text:p text:style-name="P30"><text:change-end text:change-id="ct595413872"/><text:change text:change-id="ct595417472"/><text:change-start text:change-id="ct595447472"/><text:span text:style-name="T12"><text:s text:c="3"/></text:span><text:change-end text:change-id="ct595447472"/><text:span text:style-name="T12">1</text:span><text:span text:style-name="T20">.所提供之商品說明書等資料，僅得於特定營業櫃檯放置。</text:span></text:p>
            <text:p text:style-name="P33"><text:change-start text:change-id="ct595389632"/><text:span text:style-name="T12"><text:s text:c="3"/></text:span><text:change-end text:change-id="ct595389632"/><text:span text:style-name="T12">2</text:span><text:span text:style-name="T20">.不得對一般大眾就特定投資標的進行廣告、業務招攬及營業促銷活動。</text:span></text:p>
            <text:p text:style-name="P35"><text:change-start text:change-id="ct595391552"/><text:span text:style-name="T12"><text:s text:c="3"/></text:span><text:change-end text:change-id="ct595391552"/><text:span text:style-name="T12">3</text:span><text:span text:style-name="T20">.對已簽訂信託契約之</text:span><text:change text:change-id="ct595423232"/><text:change-start text:change-id="ct595386512"/><text:span text:style-name="T20">委託人</text:span><text:change-end text:change-id="ct595386512"/><text:span text:style-name="T20">，得就特定投資標的以當面洽談、電話或電</text:span><text:change-start text:change-id="ct595399952"/><text:span text:style-name="T20"> </text:span><text:change-end text:change-id="ct595399952"/><text:span text:style-name="T20">子郵件聯繫、寄發商品說明書之方式進行推介</text:span><text:change-start text:change-id="ct595395632"/><text:span text:style-name="T37">，</text:span><text:change-end text:change-id="ct595395632"/><text:change-start text:change-id="ct595448432"/><text:span text:style-name="T37">前述</text:span><text:change-end text:change-id="ct595448432"/><text:change-start text:change-id="ct595413392"/><text:span text:style-name="T37">委託人</text:span><text:change-end text:change-id="ct595413392"/><text:change-start text:change-id="ct595420352"/><text:span text:style-name="T37">為非專業投資人者，應依相關規定辦理。</text:span></text:p>
            <text:p text:style-name="P34"><text:span text:style-name="T39"><text:s text:c="3"/></text:span><text:span text:style-name="T37">4.如特定投資標的之發行機構登記或註冊之所在地、發行之商品掛牌或 上市地，有限制僅專業投資人得投資或屬私募商品者，</text:span><text:change-end text:change-id="ct595420352"/><text:change-start text:change-id="ct595402352"/><text:span text:style-name="T37">受託人</text:span><text:change-end text:change-id="ct595402352"/><text:change-start text:change-id="ct595448672"/><text:span text:style-name="T37">僅得受理專業投資人委託投資。</text:span><text:change-end text:change-id="ct595448672"/><text:change text:change-id="ct595397072"/><text:change-start text:change-id="ct595408832"/></text:p>
            <text:p text:style-name="P37"><text:s text:c="2"/><text:change-end text:change-id="ct595408832"/></text:p>
            <text:p text:style-name="P39"><text:change text:change-id="ct595385792"/><text:span text:style-name="T12"><text:s/>二、控制重點</text:span></text:p>
            <text:p text:style-name="P3">(一)海外經理公司、保管機構及投資準則是否先商請委託人同意？</text:p>
            <text:p text:style-name="P3">(二)委託人之指示應先核對其簽章是否與原留簽樣相符？</text:p>
            <text:p text:style-name="P5"><text:span text:style-name="T24">(三)</text:span><text:span text:style-name="T26">本項業務之</text:span><text:span text:style-name="T29">廣告</text:span><text:span text:style-name="T24">與促銷活動</text:span><text:span text:style-name="T26">是否依相關規定辦理</text:span><text:span text:style-name="T26">？</text:span><text:change-start text:change-id="ct595402592"/></text:p>
            <text:p text:style-name="P4"><text:change-end text:change-id="ct595402592"/></text:p>
          </table:table-cell>
          <table:table-cell table:style-name="表格1.D1" office:value-type="string">
            <text:list xml:id="list2208500981" text:style-name="WW8Num157">
              <text:list-item>
                <text:p text:style-name="P16">法令規章：</text:p>
              </text:list-item>
            </text:list>
            <text:p text:style-name="Standard"><text:span text:style-name="T31"><text:s/></text:span>(一)信託法</text:p>
            <text:p text:style-name="Standard"><text:span text:style-name="T31"><text:s/></text:span>(二)信託業法</text:p>
            <text:p text:style-name="P42"><text:span text:style-name="T9">(三)</text:span><text:span text:style-name="T23">信託業營運範圍受益權轉讓限制風險揭露及行銷訂約管理辦法</text:span></text:p>
            <text:p text:style-name="P38"><text:span text:style-name="T42"><text:s/></text:span><text:span text:style-name="T9">(四)</text:span>信託業應負之義務及<text:span text:style-name="T14">相關</text:span>行為規範</text:p>
            <text:p text:style-name="P42"><text:span text:style-name="T9">(五)</text:span><text:span text:style-name="T34">中華民國信託業商業同業公會會員辦理特定金錢信託業務資訊揭露一致性規範</text:span></text:p>
            <text:p text:style-name="Standard"/>
            <text:p text:style-name="Standard"/>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12.27cm" style:type="center"/>
          <style:tab-stop style:position="24.539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font-size="12pt" fo:font-weight="normal" style:font-size-asian="12pt" style:font-weight-asian="normal"/>
    </style:style>
    <style:style style:name="WW8Num19z0" style:family="text"/>
    <style:style style:name="WW8Num20z0" style:family="text"/>
    <style:style style:name="WW8Num21z0"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fo:font-size="12pt" fo:font-weight="normal" style:font-size-asian="12pt" style:font-weight-asian="normal"/>
    </style:style>
    <style:style style:name="WW8Num51z0" style:family="text"/>
    <style:style style:name="WW8Num52z0" style:family="text"/>
    <style:style style:name="WW8Num53z0" style:family="text"/>
    <style:style style:name="WW8Num54z0" style:family="text">
      <style:text-properties fo:font-size="12pt" fo:font-weight="normal" style:font-size-asian="12pt" style:font-weight-asian="normal"/>
    </style:style>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text-properties fo:font-size="12pt" fo:font-weight="normal" style:font-size-asian="12pt" style:font-weight-asian="norma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fo:font-size="12pt" fo:font-weight="normal" style:font-size-asian="12pt" style:font-weight-asian="normal"/>
    </style:style>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text-properties fo:font-size="12pt" fo:font-weight="normal" style:font-size-asian="12pt" style:font-weight-asian="normal"/>
    </style:style>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text-properties style:font-name-asian="書法家圖案集" style:font-family-asian="書法家圖案集, 新細明體" style:font-family-generic-asian="modern"/>
    </style:style>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style style:name="WW8Num138z0" style:family="text">
      <style:text-properties fo:font-size="12pt" fo:font-weight="normal" style:font-size-asian="12pt" style:font-weight-asian="normal"/>
    </style:style>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7z0" style:family="text"/>
    <style:style style:name="WW8Num158z0" style:family="text"/>
    <style:style style:name="WW8Num159z0"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2z0" style:family="text"/>
    <style:style style:name="WW8Num1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style style:name="WW8Num165z0" style:family="text"/>
    <style:style style:name="WW8Num166z0" style:family="text"/>
    <style:style style:name="WW8Num167z0" style:family="text"/>
    <style:style style:name="WW8Num168z0" style:family="text"/>
    <style:style style:name="WW8Num169z0" style:family="text"/>
    <style:style style:name="WW8Num170z0" style:family="text"/>
    <style:style style:name="WW8Num171z0" style:family="text"/>
    <style:style style:name="WW8Num172z0" style:family="text"/>
    <style:style style:name="WW8Num173z0" style:family="text"/>
    <style:style style:name="WW8Num174z0" style:family="text">
      <style:text-properties fo:font-size="12pt" fo:font-weight="normal" style:font-size-asian="12pt" style:font-weight-asian="normal"/>
    </style:style>
    <style:style style:name="WW8Num17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0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0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0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0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0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0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45cm" fo:text-indent="-1.016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3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049cm" fo:text-indent="-0.847cm" fo:margin-left="11.0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896cm" fo:text-indent="-0.847cm" fo:margin-left="11.8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742cm" fo:text-indent="-0.847cm" fo:margin-left="12.74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589cm" fo:text-indent="-0.847cm" fo:margin-left="13.5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4.436cm" fo:text-indent="-0.847cm" fo:margin-left="14.4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5.282cm" fo:text-indent="-0.847cm" fo:margin-left="15.28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129cm" fo:text-indent="-0.847cm" fo:margin-left="16.1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6.976cm" fo:text-indent="-0.847cm" fo:margin-left="16.9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7.822cm" fo:text-indent="-0.847cm" fo:margin-left="17.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壹, 貳, 參, ..." text:start-value="4">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5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55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5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5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5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5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5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5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194cm" fo:text-indent="-0.397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76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9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壹, 貳, 參, ..." text:start-value="2">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text:list-tab-stop-position="0.931cm" fo:text-indent="-0.72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2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1.326cm" fo:text-indent="-0.318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2.252cm" fo:text-indent="-0.397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3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3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3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3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3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3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5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5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2.265cm" fo:text-indent="-0.99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9.985cm" fo:text-indent="-1.27cm" fo:margin-left="9.985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0.409cm" fo:text-indent="-0.847cm" fo:margin-left="10.409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11.255cm" fo:text-indent="-0.847cm" fo:margin-left="11.255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12.102cm" fo:text-indent="-0.847cm" fo:margin-left="12.102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12.949cm" fo:text-indent="-0.847cm" fo:margin-left="12.949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13.795cm" fo:text-indent="-0.847cm" fo:margin-left="13.795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14.642cm" fo:text-indent="-0.847cm" fo:margin-left="14.642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15.489cm" fo:text-indent="-0.847cm" fo:margin-left="15.489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16.335cm" fo:text-indent="-0.847cm" fo:margin-left="16.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4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64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4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4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4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4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4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4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6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6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6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6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6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6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2pt" style:font-size-asian="12pt" style:font-size-complex="12pt"/>
    </style:style>
    <style:style style:name="MP2" style:family="paragraph" style:parent-style-name="Footer">
      <style:paragraph-properties>
        <style:tab-stops>
          <style:tab-stop style:position="7.325cm" style:type="center"/>
          <style:tab-stop style:position="11.906cm"/>
          <style:tab-stop style:position="14.651cm" style:type="right"/>
        </style:tab-stops>
      </style:paragraph-properties>
    </style:style>
    <style:style style:name="MT1" style:family="text">
      <style:text-properties style:font-name="新細明體" fo:font-size="12pt" style:font-size-asian="12pt" style:font-name-complex="新細明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7.94cm" fo:page-height="21.59cm" style:num-format="1" style:print-orientation="landscape" fo:margin-top="1.27cm" fo:margin-bottom="1.27cm" fo:margin-left="1.7cm" fo:margin-right="1.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1cm" fo:margin-bottom="1.642cm" style:dynamic-spacing="true"/>
      </style:header-style>
      <style:footer-style>
        <style:header-footer-properties fo:min-height="0.43cm" fo:margin-top="0.332cm" style:dynamic-spacing="true"/>
      </style:footer-style>
    </style:page-layout>
  </office:automatic-styles>
  <office:master-styles>
    <style:master-page style:name="Standard" style:page-layout-name="Mpm1">
      <style:header>
        <text:p text:style-name="Header"/>
      </style:header>
      <loext:header-first>
        <text:p text:style-name="Header_20_left"/>
      </loext:header-first>
      <style:footer>
        <text:p text:style-name="MP1"><draw:frame draw:style-name="Mfr1" draw:name="外框2" text:anchor-type="paragraph" svg:x="12.709cm" svg:y="0.432cm" svg:width="2.76cm" svg:height="0.572cm" draw:z-index="1"><draw:text-box><text:p text:style-name="Footer"><text:span text:style-name="Page_20_Number"><text:span text:style-name="MT1">壹-002(1)-I-</text:span></text:span><text:span text:style-name="Page_20_Number"><text:span text:style-name="MT1"><text:page-number text:select-page="current">1</text:page-number></text:span></text:span></text:p></draw:text-box></draw:frame></text:p>
      </style:footer>
      <loext:footer-first>
        <text:p text:style-name="MP2"><draw:frame draw:style-name="Mfr1" draw:name="外框1" text:anchor-type="paragraph" svg:x="13.344cm" svg:y="0.002cm" svg:width="3.17cm" svg:height="0.797cm" draw:z-index="0"><draw:text-box><text:p text:style-name="Footer"><text:span text:style-name="Page_20_Number"><text:span text:style-name="MT1">壹-002(1)-I</text:span></text:span></text:p></draw:text-box></draw:frame><text:tab/><text:tab/><text:tab/></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meta:initial-creator>ICBC</meta:initial-creator>
    <meta:creation-date>2010-10-28T12:50:00</meta:creation-date>
    <dc:creator>sherry</dc:creator>
    <dc:date>2011-06-03T09:49:00</dc:date>
    <meta:print-date>2011-03-31T11:03:00</meta:print-date>
    <meta:editing-cycles>37</meta:editing-cycles>
    <meta:editing-duration>PT3H6M</meta:editing-duration>
    <meta:document-statistic meta:table-count="1" meta:image-count="0" meta:object-count="0" meta:page-count="3" meta:paragraph-count="38" meta:word-count="839" meta:character-count="1017" meta:non-whitespace-character-count="895"/>
    <meta:generator>LibreOffice/6.2.2.2$Windows_X86_64 LibreOffice_project/2b840030fec2aae0fd2658d8d4f9548af4e3518d</meta:generator>
    <meta:user-defined meta:name="_AdHocReviewCycleID" meta:value-type="float">549964765</meta:user-defined>
    <meta:user-defined meta:name="_AuthorEmail">sherry@trust.org.tw</meta:user-defined>
    <meta:user-defined meta:name="_AuthorEmailDisplayName">sherry</meta:user-defined>
    <meta:user-defined meta:name="_EmailSubject">上網</meta:user-defined>
  </office:meta>
</office:document-meta>
</file>