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92cm" fo:margin-left="-1.263cm" table:align="left" style:writing-mode="lr-tb"/>
    </style:style>
    <style:style style:name="表格1.A" style:family="table-column">
      <style:table-column-properties style:column-width="8.336cm"/>
    </style:style>
    <style:style style:name="表格1.B" style:family="table-column">
      <style:table-column-properties style:column-width="8.052cm"/>
    </style:style>
    <style:style style:name="表格1.C" style:family="table-column">
      <style:table-column-properties style:column-width="2.004cm"/>
    </style:style>
    <style:style style:name="表格1.1" style:family="table-row">
      <style:table-row-properties style:min-row-height="0.5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7cm" fo:text-align="justify" style:justify-single-word="false"/>
    </style:style>
    <style:style style:name="P2" style:family="paragraph" style:parent-style-name="Standard">
      <style:paragraph-properties fo:line-height="0.67cm" fo:text-align="justify" style:justify-single-word="false"/>
      <style:text-properties style:text-line-through-style="none" style:text-line-through-type="none" fo:font-size="20pt" fo:font-weight="bold" style:font-size-asian="20pt" style:font-weight-asian="bold" style:font-size-complex="20pt" style:font-weight-complex="bold"/>
    </style:style>
    <style:style style:name="P3" style:family="paragraph" style:parent-style-name="Standard">
      <style:paragraph-properties style:line-height-at-least="0cm" fo:text-align="end" style:justify-single-word="false"/>
      <style:text-properties style:text-line-through-style="none" style:text-line-through-type="none" fo:font-size="20pt" fo:font-weight="bold" style:font-size-asian="20pt" style:font-weight-asian="bold" style:font-size-complex="20pt" style:font-weight-complex="bold"/>
    </style:style>
    <style:style style:name="P4" style:family="paragraph" style:parent-style-name="Standard">
      <style:paragraph-properties style:line-height-at-least="0cm" fo:text-align="center" style:justify-single-word="false"/>
      <style:text-properties style:text-line-through-style="none" style:text-line-through-type="none" style:font-name="標楷體" fo:font-weight="bold" style:font-weight-asian="bold" style:font-name-complex="標楷體"/>
    </style:style>
    <style:style style:name="P5" style:family="paragraph" style:parent-style-name="Standard">
      <style:text-properties style:text-line-through-style="none" style:text-line-through-type="none" style:font-name="標楷體" fo:font-size="14pt" style:font-size-asian="14pt" style:font-name-complex="標楷體" style:font-size-complex="14pt"/>
    </style:style>
    <style:style style:name="P6" style:family="paragraph" style:parent-style-name="Standard">
      <style:paragraph-properties style:line-height-at-least="0cm"/>
      <style:text-properties style:text-line-through-style="none" style:text-line-through-type="none"/>
    </style:style>
    <style:style style:name="P7" style:family="paragraph" style:parent-style-name="Standard">
      <style:paragraph-properties style:line-height-at-least="0cm" fo:text-align="end" style:justify-single-word="false"/>
      <style:text-properties style:text-line-through-style="none" style:text-line-through-type="none"/>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fo:margin-left="0cm" fo:margin-right="-0.136cm" style:line-height-at-least="0cm" fo:text-indent="0cm" style:auto-text-indent="false"/>
    </style:style>
    <style:style style:name="P10" style:family="paragraph" style:parent-style-name="Standard">
      <style:paragraph-properties fo:margin-left="-0.194cm" fo:margin-right="-0.152cm" style:line-height-at-least="0cm" fo:text-indent="0.021cm" style:auto-text-indent="false"/>
    </style:style>
    <style:style style:name="P11" style:family="paragraph" style:parent-style-name="Standard" style:master-page-name="Standard">
      <style:paragraph-properties fo:line-height="0.67cm" fo:text-align="justify" style:justify-single-word="false" style:page-number="auto"/>
      <style:text-properties style:text-line-through-style="none" style:text-line-through-type="none" style:font-name="標楷體" fo:font-size="20pt" fo:font-weight="bold" style:font-size-asian="20pt" style:font-weight-asian="bold" style:font-name-complex="標楷體" style:font-size-complex="20pt" style:font-weight-complex="bold"/>
    </style:style>
    <style:style style:name="P12" style:family="paragraph" style:parent-style-name="HTML_20_Preformatted" style:list-style-name="WW8Num3">
      <style:paragraph-properties style:line-height-at-least="0cm">
        <style:tab-stops>
          <style:tab-stop style:position="1.588cm"/>
          <style:tab-stop style:position="1.905cm"/>
          <style:tab-stop style:position="3.231cm"/>
          <style:tab-stop style:position="3.8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TML_20_Preformatted" style:list-style-name="WW8Num3">
      <style:paragraph-properties style:line-height-at-least="0cm" fo:text-align="justify" style:justify-single-word="false">
        <style:tab-stops>
          <style:tab-stop style:position="1.588cm"/>
          <style:tab-stop style:position="1.905cm"/>
          <style:tab-stop style:position="3.231cm"/>
          <style:tab-stop style:position="3.8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4" style:family="paragraph" style:parent-style-name="HTML_20_Preformatted" style:list-style-name="WW8Num3">
      <style:paragraph-properties style:line-height-at-least="0cm" fo:text-align="justify" style:justify-single-word="false">
        <style:tab-stops>
          <style:tab-stop style:position="1.616cm"/>
          <style:tab-stop style:position="1.905cm"/>
          <style:tab-stop style:position="3.231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5" style:family="paragraph" style:parent-style-name="HTML_20_Preformatted" style:list-style-name="WW8Num5">
      <style:paragraph-properties fo:margin-left="0.958cm" fo:margin-right="0cm" style:line-height-at-least="0cm" fo:text-indent="-0.9cm" style:auto-text-indent="false">
        <style:tab-stops>
          <style:tab-stop style:position="0.958cm"/>
          <style:tab-stop style:position="2.097cm"/>
          <style:tab-stop style:position="3.231cm"/>
          <style:tab-stop style:position="4.847cm"/>
          <style:tab-stop style:position="6.463cm"/>
          <style:tab-stop style:position="8.154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TML_20_Preformatted" style:list-style-name="WW8Num5">
      <style:paragraph-properties fo:margin-left="0.958cm" fo:margin-right="0cm" style:line-height-at-least="0cm" fo:text-indent="-0.9cm" style:auto-text-indent="false">
        <style:tab-stops>
          <style:tab-stop style:position="0.958cm"/>
          <style:tab-stop style:position="2.0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Preformatted">
      <style:paragraph-properties fo:margin-left="1.778cm" fo:margin-right="0cm" style:line-height-at-least="0cm" fo:text-indent="-1.249cm" style:auto-text-indent="false">
        <style:tab-stops>
          <style:tab-stop style:position="1.588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TML_20_Preformatted">
      <style:paragraph-properties fo:margin-left="1.706cm" fo:margin-right="0cm" style:line-height-at-least="0cm" fo:text-indent="-0.644cm" style:auto-text-indent="false">
        <style:tab-stops>
          <style:tab-stop style:position="1.64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HTML_20_Preformatted">
      <style:paragraph-properties fo:margin-left="1.706cm" fo:margin-right="0cm" style:line-height-at-least="0cm" fo:text-indent="-0.644cm" style:auto-text-indent="false">
        <style:tab-stops>
          <style:tab-stop style:position="1.64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20" style:family="paragraph" style:parent-style-name="HTML_20_Preformatted">
      <style:paragraph-properties fo:margin-left="1.706cm" fo:margin-right="0cm" fo:text-indent="-0.644cm" style:auto-text-indent="false">
        <style:tab-stops>
          <style:tab-stop style:position="1.64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HTML_20_Preformatted">
      <style:paragraph-properties fo:margin-left="1.706cm" fo:margin-right="-0.173cm" style:line-height-at-least="0cm" fo:text-indent="-0.644cm" style:auto-text-indent="false">
        <style:tab-stops>
          <style:tab-stop style:position="1.646cm"/>
          <style:tab-stop style:position="3.231cm"/>
          <style:tab-stop style:position="4.847cm"/>
          <style:tab-stop style:position="6.463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22" style:family="paragraph" style:parent-style-name="HTML_20_Preformatted">
      <style:paragraph-properties fo:margin-left="1.769cm" fo:margin-right="0cm" style:line-height-at-least="0cm" fo:text-indent="-1.155cm" style:auto-text-indent="false">
        <style:tab-stops>
          <style:tab-stop style:position="1.588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HTML_20_Preformatted" style:list-style-name="WW8Num5">
      <style:paragraph-properties fo:margin-left="1.035cm" fo:margin-right="0cm" style:line-height-at-least="0cm" fo:text-indent="-0.977cm" style:auto-text-indent="false">
        <style:tab-stops>
          <style:tab-stop style:position="1.064cm"/>
          <style:tab-stop style:position="1.117cm"/>
          <style:tab-stop style:position="1.304cm"/>
          <style:tab-stop style:position="3.231cm"/>
          <style:tab-stop style:position="3.8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HTML_20_Preformatted" style:list-style-name="WW8Num5">
      <style:paragraph-properties fo:margin-left="1.035cm" fo:margin-right="0cm" style:line-height-at-least="0cm" fo:text-align="justify" style:justify-single-word="false" fo:text-indent="-0.977cm" style:auto-text-indent="false">
        <style:tab-stops>
          <style:tab-stop style:position="1.064cm"/>
          <style:tab-stop style:position="1.117cm"/>
          <style:tab-stop style:position="1.304cm"/>
          <style:tab-stop style:position="3.231cm"/>
          <style:tab-stop style:position="3.8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25" style:family="paragraph" style:parent-style-name="HTML_20_Preformatted" style:list-style-name="WW8Num5">
      <style:paragraph-properties fo:margin-left="1.035cm" fo:margin-right="0cm" style:line-height-at-least="0cm" fo:text-align="justify" style:justify-single-word="false" fo:text-indent="-0.977cm" style:auto-text-indent="false">
        <style:tab-stops>
          <style:tab-stop style:position="1.064cm"/>
          <style:tab-stop style:position="1.117cm"/>
          <style:tab-stop style:position="1.304cm"/>
          <style:tab-stop style:position="3.231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26" style:family="paragraph" style:parent-style-name="HTML_20_Preformatted">
      <style:paragraph-properties fo:margin-left="1.367cm" fo:margin-right="-0.152cm" style:line-height-at-least="0cm" fo:text-indent="-1.215cm" style:auto-text-indent="false">
        <style:tab-stops>
          <style:tab-stop style:position="1.767cm"/>
          <style:tab-stop style:position="2.16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HTML_20_Preformatted">
      <style:paragraph-properties fo:margin-left="1.605cm" fo:margin-right="-0.152cm" style:line-height-at-least="0cm" fo:text-indent="-0.813cm" style:auto-text-indent="false">
        <style:tab-stops>
          <style:tab-stop style:position="1.372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HTML_20_Preformatted">
      <style:paragraph-properties fo:margin-left="1.372cm" fo:margin-right="-0.152cm" style:line-height-at-least="0cm" fo:text-indent="-0.58cm" style:auto-text-indent="false">
        <style:tab-stops>
          <style:tab-stop style:position="1.531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29" style:family="paragraph" style:parent-style-name="HTML_20_Preformatted">
      <style:paragraph-properties fo:margin-left="1.443cm" fo:margin-right="-0.152cm" style:line-height-at-least="0cm" fo:text-indent="-0.656cm" style:auto-text-indent="false">
        <style:tab-stops>
          <style:tab-stop style:position="1.372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30" style:family="paragraph" style:parent-style-name="HTML_20_Preformatted">
      <style:paragraph-properties fo:margin-left="0cm" fo:margin-right="0cm" fo:text-indent="0.787cm" style:auto-text-indent="false"/>
    </style:style>
    <style:style style:name="P31" style:family="paragraph" style:parent-style-name="HTML_20_Preformatted">
      <style:paragraph-properties fo:margin-left="1.443cm" fo:margin-right="0cm" style:line-height-at-least="0cm" fo:text-indent="-1.08cm" style:auto-text-indent="false">
        <style:tab-stops>
          <style:tab-stop style:position="1.478cm"/>
          <style:tab-stop style:position="2.08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text-line-through-style="none" style:text-line-through-type="none"/>
    </style:style>
    <style:style style:name="T2" style:family="text">
      <style:text-properties style:text-line-through-style="none" style:text-line-through-type="none" fo:font-size="20pt" fo:font-weight="bold" style:font-size-asian="20pt" style:font-weight-asian="bold" style:font-size-complex="20pt" style:font-weight-complex="bold"/>
    </style:style>
    <style:style style:name="T3" style:family="text">
      <style:text-properties style:text-line-through-style="none" style:text-line-through-type="none"/>
    </style:style>
    <style:style style:name="T4" style:family="text">
      <style:text-properties style:text-line-through-style="none" style:text-line-through-type="none" style:font-name="標楷體" fo:font-weight="bold" style:font-weight-asian="bold" style:font-name-complex="標楷體"/>
    </style:style>
    <style:style style:name="T5" style:family="text">
      <style:text-properties style:text-line-through-style="none" style:text-line-through-type="none" style:font-name="標楷體" style:font-name-complex="標楷體"/>
    </style:style>
    <style:style style:name="T6" style:family="text">
      <style:text-properties style:text-line-through-style="none" style:text-line-through-type="none" style:font-name="標楷體" style:font-name-complex="標楷體"/>
    </style:style>
    <style:style style:name="T7" style:family="text">
      <style:text-properties style:text-line-through-style="none" style:text-line-through-type="none" style:font-weight-complex="bold"/>
    </style:style>
    <style:style style:name="T8" style:family="text">
      <style:text-properties fo:font-size="20pt" fo:font-weight="bold" style:font-size-asian="20pt" style:font-weight-asian="bold" style:font-size-complex="20pt" style:font-weight-complex="bold"/>
    </style:style>
    <style:style style:name="T9" style:family="text">
      <style:text-properties style:font-name="標楷體" fo:font-weight="bold" style:font-weight-asian="bold"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fo:color="#000000" style:text-line-through-style="none" style:text-line-through-type="none" style:font-size-complex="14pt" style:font-weight-complex="bold"/>
    </style:style>
    <style:style style:name="T15" style:family="text">
      <style:text-properties fo:color="#000000" style:text-line-through-style="none" style:text-line-through-type="none" style:font-size-complex="14pt" style:font-weight-complex="bold"/>
    </style:style>
    <style:style style:name="T16" style:family="text">
      <style:text-properties fo:color="#000000" style:text-line-through-style="none" style:text-line-through-type="none"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中華民國證券投資信託暨顧問商業同業公會</text:p>
      <text:p text:style-name="P1"><text:span text:style-name="T2">境外基金機構與受委任機構私募境外基金委任契約應行記載事項部分條文修正對照表</text:span></text:p>
      <text:p text:style-name="P2"/>
      <text:p text:style-name="P7">行政院金融監督管理委員會100年11月7日</text:p>
      <text:p text:style-name="P3">金管證投字第1000050981號函准予核備</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修正條文內容</text:p>
            </table:table-cell>
            <table:table-cell table:style-name="表格1.A1" office:value-type="string">
              <text:p text:style-name="P8"><text:span text:style-name="T4">原條文內容</text:span></text:p>
            </table:table-cell>
            <table:table-cell table:style-name="表格1.C1" office:value-type="string">
              <text:p text:style-name="P4">說明</text:p>
            </table:table-cell>
          </table:table-row>
        </table:table-header-rows>
        <table:table-row table:style-name="表格1.2">
          <table:table-cell table:style-name="表格1.A2" office:value-type="string">
            <text:p text:style-name="P6">第二條</text:p>
            <text:p text:style-name="P9"><text:span text:style-name="T7">境外基金機構與受委任機構於簽訂契約</text:span><text:span text:style-name="T1">時，應載明下列事</text:span><text:span text:style-name="T5">項</text:span><text:span text:style-name="T5">：</text:span></text:p>
            <text:list xml:id="list1159309267" text:style-name="WW8Num5">
              <text:list-item>
                <text:p text:style-name="P15"><text:span text:style-name="T11">境外基金機構與受委任機構</text:span><text:span text:style-name="T10">名稱</text:span><text:span text:style-name="T10">及地址。</text:span></text:p>
              </text:list-item>
              <text:list-item>
                <text:p text:style-name="P16"><text:span text:style-name="T11">境外基金機構之</text:span><text:span text:style-name="T10">權利、義務及責任</text:span><text:span text:style-name="T10">，包括下列事項：</text:span></text:p>
              </text:list-item>
            </text:list>
            <text:p text:style-name="P17"><text:span text:style-name="T10">（一）</text:span><text:span text:style-name="T11">下列重大影響投資人權益之事項，應儘速向本公會申報，並通知所屬投資人：</text:span></text:p>
            <text:p text:style-name="P18"><text:span text:style-name="T11">1、</text:span><text:span text:style-name="T10">境外基金經註冊地主管機關撤銷核准、限制投資活動。</text:span></text:p>
            <text:p text:style-name="P21">2、境外基金機構因解散、停業、營業移轉、併購、歇業、其當地國法令撤銷或廢止許可或其他相似之重大事由，致不能繼續從事相關業務。</text:p>
            <text:p text:style-name="P19">3、境外基金管理機構受其主管機關處分。</text:p>
            <text:p text:style-name="P20"><text:span text:style-name="T10">4、</text:span><text:span text:style-name="T10">基金有暫停及恢復交易情事。</text:span></text:p>
            <text:p text:style-name="P22"><text:span text:style-name="T11">（二）</text:span><text:span text:style-name="T10">就主管機關或</text:span><text:span text:style-name="T11">本公會</text:span><text:span text:style-name="T10">所要求之相關資料或查核，應儘速提供及配合辦理。</text:span></text:p>
            <text:list xml:id="list163327446005995" text:continue-numbering="true" text:style-name="WW8Num5">
              <text:list-item>
                <text:p text:style-name="P23"><text:span text:style-name="T11">受委任機構之</text:span><text:span text:style-name="T10">權利、義務及責任</text:span><text:span text:style-name="T10">。</text:span></text:p>
              </text:list-item>
              <text:list-item>
                <text:p text:style-name="P23"><text:span text:style-name="T11">受委任機構</text:span><text:span text:style-name="T10">提供服務之方式及範圍</text:span><text:span text:style-name="T10">。</text:span></text:p>
              </text:list-item>
              <text:list-item>
                <text:p text:style-name="P23"><text:span text:style-name="T10">境外基金機構給付報酬及費用之方式</text:span><text:span text:style-name="T10">。</text:span></text:p>
              </text:list-item>
              <text:list-item>
                <text:p text:style-name="P23"><text:span text:style-name="T10">契約之變更或終止</text:span><text:span text:style-name="T10">。</text:span></text:p>
              </text:list-item>
              <text:list-item>
                <text:p text:style-name="P24">契約終止時受委任機構應盡之義務，包括受委任機構之變更或終止須事前向本公會申報且負協助及通知投資人之義務。</text:p>
              </text:list-item>
              <text:list-item>
                <text:p text:style-name="P23"><text:span text:style-name="T10">契約之生效日期及其存續期間</text:span><text:span text:style-name="T10">。</text:span></text:p>
              </text:list-item>
              <text:list-item>
                <text:p text:style-name="P23"><text:span text:style-name="T10">紛爭之解決方式及管轄法院</text:span><text:span text:style-name="T10">。</text:span><text:span text:style-name="T13">（應以臺灣_____地方法院為第一審管轄法院）</text:span></text:p>
              </text:list-item>
              <text:list-item>
                <text:p text:style-name="P25">其他影響投資人權益經行政院金融監督管理委員會(以下簡稱金管會)規定應記載事項。</text:p>
              </text:list-item>
            </text:list>
          </table:table-cell>
          <table:table-cell table:style-name="表格1.A2" office:value-type="string">
            <text:p text:style-name="P6">第二條</text:p>
            <text:p text:style-name="P9"><text:span text:style-name="T7">境外基金機構與受委任機構於簽訂契約</text:span><text:span text:style-name="T1">時，應載明下列事</text:span><text:span text:style-name="T5">項</text:span><text:span text:style-name="T5">：</text:span></text:p>
            <text:list xml:id="list765164435" text:style-name="WW8Num3">
              <text:list-item>
                <text:p text:style-name="P12"><text:span text:style-name="T11">境外基金機構與受委任機構</text:span><text:span text:style-name="T10">名稱</text:span><text:span text:style-name="T10">及地址。</text:span></text:p>
              </text:list-item>
              <text:list-item>
                <text:p text:style-name="P12"><text:span text:style-name="T11">境外基金機構之</text:span><text:span text:style-name="T10">權利、義務及責任</text:span><text:span text:style-name="T10">，包括下列事項：</text:span></text:p>
              </text:list-item>
            </text:list>
            <text:p text:style-name="P26"><text:span text:style-name="T10">（一）</text:span><text:span text:style-name="T11">下列重大影響投資人權益之事項，應儘速向本公會申報，並通知所屬投資人：</text:span></text:p>
            <text:p text:style-name="P27"><text:span text:style-name="T11">1、</text:span><text:span text:style-name="T10">境外基金經註冊地主管機關撤銷核准、限制投資活動。</text:span></text:p>
            <text:p text:style-name="P28">2、境外基金機構因解散、停業、營業移轉、併購、歇業、其當地國法令撤銷或廢止許可或其他相似之重大事由，致不能繼續從事相關業務。</text:p>
            <text:p text:style-name="P29">3、境外基金管理機構受其主管機關處分。</text:p>
            <text:p text:style-name="P30"><text:span text:style-name="T10">4、</text:span><text:span text:style-name="T10">基金有暫停及恢復交易情事。</text:span></text:p>
            <text:p text:style-name="P31"><text:span text:style-name="T11">（二）</text:span><text:span text:style-name="T10">就主管機關或</text:span><text:span text:style-name="T11">本公會</text:span><text:span text:style-name="T10">所要求之相關資料或查核，應儘速提供及配合辦理。</text:span></text:p>
            <text:list xml:id="list163327795688046" text:continue-numbering="true" text:style-name="WW8Num3">
              <text:list-item>
                <text:p text:style-name="P12"><text:span text:style-name="T11">受委任機構之</text:span><text:span text:style-name="T10">權利、義務及責任</text:span><text:span text:style-name="T10">。</text:span></text:p>
              </text:list-item>
              <text:list-item>
                <text:p text:style-name="P12"><text:span text:style-name="T11">受委任機構</text:span><text:span text:style-name="T10">提供服務之方式及範圍</text:span><text:span text:style-name="T10">。</text:span></text:p>
              </text:list-item>
              <text:list-item>
                <text:p text:style-name="P12"><text:span text:style-name="T10">境外基金機構給付報酬及費用之方式</text:span><text:span text:style-name="T10">。</text:span></text:p>
              </text:list-item>
              <text:list-item>
                <text:p text:style-name="P12"><text:span text:style-name="T10">契約之變更或終止</text:span><text:span text:style-name="T10">。</text:span></text:p>
              </text:list-item>
              <text:list-item>
                <text:p text:style-name="P13">契約終止時受委任機構應盡之義務，包括受委任機構之變更或終止須事前向本公會申報且負協助及通知投資人之義務。</text:p>
              </text:list-item>
              <text:list-item>
                <text:p text:style-name="P12"><text:span text:style-name="T10">契約之生效日期及其存續期間</text:span><text:span text:style-name="T10">。</text:span></text:p>
              </text:list-item>
              <text:list-item>
                <text:p text:style-name="P12"><text:span text:style-name="T10">紛爭之解決方式及管轄法院</text:span><text:span text:style-name="T10">。</text:span></text:p>
              </text:list-item>
              <text:list-item>
                <text:p text:style-name="P14">其他影響投資人權益經行政院金融監督管理委員會(以下簡稱金管會)規定應記載事項。</text:p>
              </text:list-item>
            </text:list>
          </table:table-cell>
          <table:table-cell table:style-name="表格1.C2" office:value-type="string">
            <text:p text:style-name="P10"><text:span text:style-name="T14">參酌「境外結構型商品</text:span><text:span text:style-name="T16">發行機構、總代理人</text:span><text:span text:style-name="T14">及</text:span><text:span text:style-name="T16">受託或銷售機構</text:span><text:span text:style-name="T14">三方</text:span><text:span text:style-name="T14">契約</text:span><text:span text:style-name="T14">（範本）」，明訂管轄法院之規定，爰於第9款增列部分文字，俾資明確。</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text-line-through-style="none" style:text-line-through-type="none"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1">
      <style:paragraph-properties style:snap-to-layout-grid="false"/>
      <style:text-properties style:text-line-through-style="none" style:text-line-through-type="none" fo:font-size="16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text-line-through-style="none" style:text-line-through-type="none"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5"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3366" style:text-underline-style="solid" style:text-underline-width="auto" style:text-underline-color="font-color"/>
    </style:style>
    <style:style style:name="_20_字元_20_字元" style:display-name=" 字元 字元" style:family="text" style:parent-style-name="預設段落字型">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3.54cm" fo:text-indent="-1.27cm" fo:margin-left="3.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63cm" fo:text-indent="-0.847cm" fo:margin-left="3.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81cm" fo:text-indent="-0.847cm" fo:margin-left="4.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57cm" fo:text-indent="-0.847cm" fo:margin-left="5.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503cm" fo:text-indent="-0.847cm" fo:margin-left="6.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5cm" fo:text-indent="-0.847cm" fo:margin-left="7.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97cm" fo:text-indent="-0.847cm" fo:margin-left="8.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43cm" fo:text-indent="-0.847cm" fo:margin-left="9.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9cm"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基金機構與受委任機構委任契約應行記載事項（草案）</dc:title>
    <dc:subject/>
    <meta:keyword/>
    <dc:description/>
    <meta:initial-creator>Edward</meta:initial-creator>
    <meta:creation-date>2011-11-10T09:00:00</meta:creation-date>
    <dc:creator>Edward</dc:creator>
    <dc:date>2011-11-10T09:50:00</dc:date>
    <meta:print-date>2011-11-10T09:34:00</meta:print-date>
    <meta:editing-cycles>6</meta:editing-cycles>
    <meta:editing-duration>PT9M</meta:editing-duration>
    <meta:document-statistic meta:table-count="1" meta:image-count="0" meta:object-count="0" meta:page-count="1" meta:paragraph-count="44" meta:word-count="1103" meta:character-count="1119" meta:non-whitespace-character-count="1119"/>
    <meta:generator>LibreOffice/6.2.2.2$Windows_X86_64 LibreOffice_project/2b840030fec2aae0fd2658d8d4f9548af4e3518d</meta:generator>
    <meta:user-defined meta:name="_AdHocReviewCycleID" meta:value-type="float">-634839589</meta:user-defined>
    <meta:user-defined meta:name="_AuthorEmail">祬楤䁡牴獵⹴牯⹧睴</meta:user-defined>
    <meta:user-defined meta:name="_AuthorEmailDisplayName">lydia</meta:user-defined>
    <meta:user-defined meta:name="_EmailSubject">請發文&amp;上網</meta:user-defined>
  </office:meta>
</office:document-meta>
</file>