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1cm" table:align="left" style:writing-mode="lr-tb"/>
    </style:style>
    <style:style style:name="表格1.A" style:family="table-column">
      <style:table-column-properties style:column-width="3.51cm"/>
    </style:style>
    <style:style style:name="表格1.1" style:family="table-row">
      <style:table-row-properties style:min-row-height="1.56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3.56cm" table:align="left" style:writing-mode="lr-tb"/>
    </style:style>
    <style:style style:name="表格2.A" style:family="table-column">
      <style:table-column-properties style:column-width="3.56cm"/>
    </style:style>
    <style:style style:name="表格2.1" style:family="table-row">
      <style:table-row-properties style:min-row-height="1.88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29cm" table:align="left" style:writing-mode="lr-tb"/>
    </style:style>
    <style:style style:name="表格3.A" style:family="table-column">
      <style:table-column-properties style:column-width="2.29cm"/>
    </style:style>
    <style:style style:name="表格3.1" style:family="table-row">
      <style:table-row-properties style:min-row-height="1.24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925cm" table:align="left" style:writing-mode="lr-tb"/>
    </style:style>
    <style:style style:name="表格4.A" style:family="table-column">
      <style:table-column-properties style:column-width="2.925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3.461cm" table:align="left" style:writing-mode="lr-tb"/>
    </style:style>
    <style:style style:name="表格5.A" style:family="table-column">
      <style:table-column-properties style:column-width="3.461cm"/>
    </style:style>
    <style:style style:name="表格5.1" style:family="table-row">
      <style:table-row-properties style:min-row-height="1.25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4.512cm" table:align="left" style:writing-mode="lr-tb"/>
    </style:style>
    <style:style style:name="表格6.A" style:family="table-column">
      <style:table-column-properties style:column-width="4.512cm"/>
    </style:style>
    <style:style style:name="表格6.1" style:family="table-row">
      <style:table-row-properties style:min-row-height="0.923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925cm" table:align="left" style:writing-mode="lr-tb"/>
    </style:style>
    <style:style style:name="表格7.A" style:family="table-column">
      <style:table-column-properties style:column-width="2.925cm"/>
    </style:style>
    <style:style style:name="表格7.1" style:family="table-row">
      <style:table-row-properties style:min-row-height="1.88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4.512cm" table:align="left" style:writing-mode="lr-tb"/>
    </style:style>
    <style:style style:name="表格8.A" style:family="table-column">
      <style:table-column-properties style:column-width="4.512cm"/>
    </style:style>
    <style:style style:name="表格8.1" style:family="table-row">
      <style:table-row-properties style:min-row-height="0.923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3.461cm" table:align="left" style:writing-mode="lr-tb"/>
    </style:style>
    <style:style style:name="表格9.A" style:family="table-column">
      <style:table-column-properties style:column-width="3.461cm"/>
    </style:style>
    <style:style style:name="表格9.1" style:family="table-row">
      <style:table-row-properties style:min-row-height="2.519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163cm" table:align="left" style:writing-mode="lr-tb"/>
    </style:style>
    <style:style style:name="表格10.A" style:family="table-column">
      <style:table-column-properties style:column-width="17.163cm"/>
    </style:style>
    <style:style style:name="表格10.1" style:family="table-row">
      <style:table-row-properties style:min-row-height="0.773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833cm" table:align="left" style:writing-mode="lr-tb"/>
    </style:style>
    <style:style style:name="表格11.A" style:family="table-column">
      <style:table-column-properties style:column-width="4.251cm"/>
    </style:style>
    <style:style style:name="表格11.B" style:family="table-column">
      <style:table-column-properties style:column-width="12.58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1.B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A4"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表格11.A5"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11.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11.A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1.7" style:family="table-row">
      <style:table-row-properties style:min-row-height="1.397cm" fo:keep-together="auto"/>
    </style:style>
    <style:style style:name="表格11.A8"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11.B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表格11.A9" style:family="table-cell">
      <style:table-cell-properties style:vertical-align="middle" fo:padding-left="0.191cm" fo:padding-right="0.191cm" fo:padding-top="0cm" fo:padding-bottom="0cm" fo:border="2.25pt solid #000000" style:writing-mode="lr-tb"/>
    </style:style>
    <style:style style:name="表格12" style:family="table">
      <style:table-properties style:width="17.27cm" table:align="left" style:writing-mode="lr-tb"/>
    </style:style>
    <style:style style:name="表格12.A" style:family="table-column">
      <style:table-column-properties style:column-width="10.001cm"/>
    </style:style>
    <style:style style:name="表格12.B" style:family="table-column">
      <style:table-column-properties style:column-width="7.26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12.B2"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B7"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text-align="justify" style:justify-single-word="false">
        <style:tab-stops>
          <style:tab-stop style:position="1.27cm"/>
        </style:tab-stops>
      </style:paragraph-properties>
      <style:text-properties style:font-name-complex="標楷體" style:font-size-complex="18pt" style:font-weight-complex="normal"/>
    </style:style>
    <style:style style:name="P2" style:family="paragraph" style:parent-style-name="本文縮排_20_3">
      <style:paragraph-properties fo:text-align="justify" style:justify-single-word="false">
        <style:tab-stops>
          <style:tab-stop style:position="1.27cm"/>
        </style:tab-stops>
      </style:paragraph-properties>
    </style:style>
    <style:style style:name="P3" style:family="paragraph" style:parent-style-name="註解文字">
      <style:text-properties fo:background-color="#d8d8d8"/>
    </style:style>
    <style:style style:name="P4" style:family="paragraph" style:parent-style-name="Header">
      <style:paragraph-properties fo:margin-left="0cm" fo:margin-right="0.635cm" fo:text-indent="0cm" style:auto-text-indent="false"/>
    </style:style>
    <style:style style:name="P5" style:family="paragraph" style:parent-style-name="本文縮排_20_2">
      <style:paragraph-properties fo:margin-left="0cm" fo:margin-right="0cm" fo:text-align="justify" style:justify-single-word="false" fo:text-indent="0cm" style:auto-text-indent="false"/>
      <style:text-properties fo:color="#000000" fo:font-size="12pt" fo:font-weight="bold" style:font-size-asian="12pt" style:font-weight-asian="bold" style:font-weight-complex="bold"/>
    </style:style>
    <style:style style:name="P6" style:family="paragraph" style:parent-style-name="本文縮排_20_2">
      <style:paragraph-properties fo:margin-left="1.588cm" fo:margin-right="0cm" fo:text-align="justify" style:justify-single-word="false" fo:text-indent="-1.27cm" style:auto-text-indent="false"/>
      <style:text-properties fo:color="#000000" fo:font-size="12pt" style:font-size-asian="12pt"/>
    </style:style>
    <style:style style:name="P7" style:family="paragraph" style:parent-style-name="Footer">
      <style:paragraph-properties fo:margin-left="0cm" fo:margin-right="0cm" fo:text-indent="0.635cm" style:auto-text-indent="false"/>
    </style:style>
    <style:style style:name="P8" style:family="paragraph" style:parent-style-name="Text_20_body_20_indent">
      <style:paragraph-properties fo:margin-left="1.413cm" fo:margin-right="0cm" fo:text-indent="-0.99cm" style:auto-text-indent="false"/>
      <style:text-properties fo:font-weight="bold" style:font-weight-asian="bold" style:font-weight-complex="bold"/>
    </style:style>
    <style:style style:name="P9" style:family="paragraph" style:parent-style-name="Text_20_body_20_indent">
      <style:paragraph-properties fo:margin-left="1.905cm" fo:margin-right="0cm" fo:text-indent="-1.482cm" style:auto-text-indent="false"/>
    </style:style>
    <style:style style:name="P10" style:family="paragraph" style:parent-style-name="Text_20_body_20_indent">
      <style:paragraph-properties fo:margin-left="2.896cm" fo:margin-right="0cm" fo:text-indent="-0.988cm" style:auto-text-indent="false"/>
    </style:style>
    <style:style style:name="P11" style:family="paragraph" style:parent-style-name="Text_20_body_20_indent">
      <style:paragraph-properties fo:margin-left="3.052cm" fo:margin-right="0cm" fo:text-indent="-1.482cm" style:auto-text-indent="false"/>
    </style:style>
    <style:style style:name="P12" style:family="paragraph" style:parent-style-name="Text_20_body_20_indent">
      <style:paragraph-properties fo:margin-left="2.896cm" fo:margin-right="0cm" fo:text-indent="-1.482cm" style:auto-text-indent="false"/>
    </style:style>
    <style:style style:name="P13" style:family="paragraph" style:parent-style-name="Text_20_body_20_indent">
      <style:paragraph-properties fo:margin-left="2.896cm" fo:margin-right="0cm" fo:text-indent="-1.482cm" style:auto-text-indent="false"/>
    </style:style>
    <style:style style:name="P14" style:family="paragraph" style:parent-style-name="Standard">
      <style:paragraph-properties fo:line-height="0.529cm" style:snap-to-layout-grid="false"/>
    </style:style>
    <style:style style:name="P15" style:family="paragraph" style:parent-style-name="Standard">
      <style:paragraph-properties fo:line-height="0.529cm" style:snap-to-layout-grid="false"/>
      <style:text-properties style:font-name="新細明體" fo:font-size="10pt" style:font-size-asian="10pt" style:font-name-complex="新細明體"/>
    </style:style>
    <style:style style:name="P16" style:family="paragraph" style:parent-style-name="Standard">
      <style:paragraph-properties fo:text-align="justify" style:justify-single-word="false"/>
    </style:style>
    <style:style style:name="P17" style:family="paragraph" style:parent-style-name="Standard" style:list-style-name="WW8Num41">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75">
      <style:paragraph-properties fo:text-align="justify" style:justify-single-word="false"/>
    </style:style>
    <style:style style:name="P20" style:family="paragraph" style:parent-style-name="Standard">
      <style:text-properties fo:color="#000000" style:font-name="標楷體" fo:font-size="14pt" style:font-name-asian="標楷體" style:font-size-asian="14pt" style:font-name-complex="標楷體"/>
    </style:style>
    <style:style style:name="P21" style:family="paragraph" style:parent-style-name="Standard" style:list-style-name="WW8Num41">
      <style:paragraph-properties fo:text-align="justify" style:justify-single-word="false"/>
      <style:text-properties fo:color="#000000" style:font-name="標楷體" fo:font-size="14pt" style:font-name-asian="標楷體" style:font-size-asian="14pt" style:font-name-complex="標楷體"/>
    </style:style>
    <style:style style:name="P22"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list-style-name="WW8Num75">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75">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32">
      <style:text-properties fo:color="#000000" style:font-name="標楷體" fo:font-size="14pt" style:font-name-asian="標楷體" style:font-size-asian="14pt" style:font-name-complex="標楷體"/>
    </style:style>
    <style:style style:name="P26" style:family="paragraph" style:parent-style-name="Standard" style:list-style-name="WW8Num63">
      <style:text-properties fo:color="#000000" style:font-name="標楷體" fo:font-size="14pt" style:font-name-asian="標楷體" style:font-size-asian="14pt" style:font-name-complex="標楷體"/>
    </style:style>
    <style:style style:name="P27"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text-properties fo:color="#000000"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text-align="justify" style:justify-single-word="false"/>
      <style:text-properties fo:color="#000000" style:font-name="標楷體" fo:font-size="12pt" fo:font-weight="bold" style:font-name-asian="標楷體" style:font-size-asian="12pt" style:font-weight-asian="bold" style:font-name-complex="標楷體" style:font-size-complex="14pt"/>
    </style:style>
    <style:style style:name="P3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size-complex="14pt"/>
    </style:style>
    <style:style style:name="P31"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4pt"/>
    </style:style>
    <style:style style:name="P3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3"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34" style:family="paragraph" style:parent-style-name="Standard">
      <style:paragraph-properties style:snap-to-layout-grid="false"/>
      <style:text-properties fo:color="#000000" style:font-name="標楷體" fo:font-weight="bold" fo:background-color="#d8d8d8" style:font-name-asian="標楷體" style:font-weight-asian="bold" style:font-name-complex="標楷體" style:font-weight-complex="bold"/>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7" style:family="paragraph" style:parent-style-name="Standard">
      <style:paragraph-properties fo:text-align="justify" style:justify-single-word="false"/>
      <style:text-properties fo:color="#000000" style:font-name="標楷體" style:font-name-asian="標楷體" style:font-name-complex="標楷體"/>
    </style:style>
    <style:style style:name="P38" style:family="paragraph" style:parent-style-name="Standard">
      <style:text-properties fo:color="#000000" style:font-name="標楷體" fo:background-color="#d8d8d8" style:font-name-asian="標楷體" style:font-name-complex="標楷體"/>
    </style:style>
    <style:style style:name="P39" style:family="paragraph" style:parent-style-name="Standard">
      <style:text-properties fo:color="#000000" style:font-name="標楷體" fo:background-color="#d8d8d8" style:font-name-asian="標楷體" style:font-name-complex="標楷體" style:font-size-complex="13pt"/>
    </style:style>
    <style:style style:name="P40" style:family="paragraph" style:parent-style-name="Standard" style:list-style-name="WW8Num6">
      <style:paragraph-properties fo:text-align="justify" style:justify-single-word="false"/>
      <style:text-properties fo:color="#000000" fo:font-size="14pt" style:font-name-asian="標楷體" style:font-size-asian="14pt" style:font-size-complex="14pt" style:font-weight-complex="bold"/>
    </style:style>
    <style:style style:name="P41" style:family="paragraph" style:parent-style-name="Standard" style:list-style-name="WW8Num6">
      <style:text-properties fo:color="#000000" fo:font-size="14pt" style:font-name-asian="標楷體" style:font-size-asian="14pt" style:font-size-complex="14pt" style:font-weight-complex="bold"/>
    </style:style>
    <style:style style:name="P42" style:family="paragraph" style:parent-style-name="Standard" style:list-style-name="WW8Num75"/>
    <style:style style:name="P43" style:family="paragraph" style:parent-style-name="Standard" style:list-style-name="WW8Num63"/>
    <style:style style:name="P44" style:family="paragraph" style:parent-style-name="Standard">
      <style:paragraph-properties style:snap-to-layout-grid="false"/>
    </style:style>
    <style:style style:name="P45" style:family="paragraph" style:parent-style-name="Standard" style:list-style-name="WW8Num40">
      <style:paragraph-properties style:snap-to-layout-grid="false"/>
    </style:style>
    <style:style style:name="P46" style:family="paragraph" style:parent-style-name="Standard">
      <style:paragraph-properties fo:margin-left="0cm" fo:margin-right="-0.87cm" fo:margin-top="0.176cm" fo:margin-bottom="0.176cm" loext:contextual-spacing="false" fo:line-height="0.706cm" fo:text-align="center" style:justify-single-word="false" fo:text-indent="-1.27cm" style:auto-text-indent="false" style:snap-to-layout-grid="false">
        <style:tab-stops>
          <style:tab-stop style:position="11.748cm"/>
          <style:tab-stop style:position="13.97cm"/>
        </style:tab-stops>
      </style:paragraph-properties>
      <style:text-properties fo:color="#000000" style:font-name="標楷體" fo:font-size="16pt" fo:font-weight="bold" style:font-name-asian="標楷體" style:font-size-asian="16pt" style:font-weight-asian="bold" style:font-size-complex="18pt"/>
    </style:style>
    <style:style style:name="P47" style:family="paragraph" style:parent-style-name="Standard" style:master-page-name="Standard">
      <style:paragraph-properties fo:margin-left="0cm" fo:margin-right="-0.87cm" fo:margin-top="0.176cm" fo:margin-bottom="0.176cm" loext:contextual-spacing="false" fo:line-height="0.706cm" fo:text-align="center" style:justify-single-word="false" fo:text-indent="-1.27cm" style:auto-text-indent="false" style:page-number="auto" style:snap-to-layout-grid="false">
        <style:tab-stops>
          <style:tab-stop style:position="11.748cm"/>
          <style:tab-stop style:position="13.97cm"/>
        </style:tab-stops>
      </style:paragraph-properties>
    </style:style>
    <style:style style:name="P48" style:family="paragraph" style:parent-style-name="Standard">
      <style:paragraph-properties fo:margin-left="0cm" fo:margin-right="0cm" fo:line-height="0.529cm" fo:text-indent="5.292cm" style:auto-text-indent="false" style:snap-to-layout-grid="false"/>
      <style:text-properties style:font-name="新細明體" fo:font-size="10pt" style:font-size-asian="10pt" style:font-name-complex="新細明體"/>
    </style:style>
    <style:style style:name="P49"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99cm" fo:margin-right="0cm" fo:text-indent="-0.9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51" style:family="paragraph" style:parent-style-name="Standard">
      <style:paragraph-properties fo:margin-left="0.99cm" fo:margin-right="0cm" fo:text-indent="-0.9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52" style:family="paragraph" style:parent-style-name="Standard">
      <style:paragraph-properties fo:margin-left="0.99cm" fo:margin-right="0cm" fo:text-indent="-0.9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left="0.99cm" fo:margin-right="0cm" fo:text-indent="-0.99cm" style:auto-text-indent="fals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54" style:family="paragraph" style:parent-style-name="Standard" style:list-style-name="WW8Num24">
      <style:paragraph-properties fo:margin-left="2.54cm" fo:margin-right="0cm" fo:text-align="justify" style:justify-single-word="false" fo:text-indent="-1.535cm" style:auto-text-indent="false"/>
    </style:style>
    <style:style style:name="P55" style:family="paragraph" style:parent-style-name="Standard">
      <style:paragraph-properties fo:margin-left="2.469cm" fo:margin-right="0cm" fo:text-indent="-2.469cm" style:auto-text-indent="false"/>
    </style:style>
    <style:style style:name="P56" style:family="paragraph" style:parent-style-name="Standard">
      <style:paragraph-properties fo:margin-left="2.469cm" fo:margin-right="0cm" fo:text-align="justify" style:justify-single-word="false" fo:text-indent="-2.469cm" style:auto-text-indent="false"/>
    </style:style>
    <style:style style:name="P57" style:family="paragraph" style:parent-style-name="Standard">
      <style:paragraph-properties fo:margin-left="2.469cm" fo:margin-right="0cm" fo:text-indent="-2.469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text-indent="2.469cm" style:auto-text-indent="false"/>
    </style:style>
    <style:style style:name="P59" style:family="paragraph" style:parent-style-name="Standard">
      <style:paragraph-properties fo:margin-left="0cm" fo:margin-right="0cm" fo:text-indent="2.469cm" style:auto-text-indent="false"/>
      <style:text-properties fo:color="#000000"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2.223cm" fo:margin-right="0cm" fo:text-indent="0cm" style:auto-text-indent="false"/>
      <style:text-properties fo:color="#000000" fo:font-size="14pt" style:font-name-asian="標楷體" style:font-size-asian="14pt" style:font-size-complex="14pt" style:font-weight-complex="bold"/>
    </style:style>
    <style:style style:name="P61" style:family="paragraph" style:parent-style-name="Standard">
      <style:paragraph-properties fo:margin-left="0.988cm" fo:margin-right="0cm" fo:text-indent="-0.988cm" style:auto-text-indent="false"/>
      <style:text-properties fo:color="#000000" style:font-name="標楷體" fo:font-size="14pt" style:font-name-asian="標楷體" style:font-size-asian="14pt" style:font-name-complex="標楷體"/>
    </style:style>
    <style:style style:name="P62" style:family="paragraph" style:parent-style-name="Standard" style:list-style-name="WW8Num75">
      <style:paragraph-properties fo:margin-left="2.328cm" fo:margin-right="0cm" fo:text-indent="-1.482cm" style:auto-text-indent="false"/>
    </style:style>
    <style:style style:name="P63" style:family="paragraph" style:parent-style-name="Standard" style:list-style-name="WW8Num75">
      <style:paragraph-properties fo:margin-left="2.328cm" fo:margin-right="0cm" fo:text-align="justify" style:justify-single-word="false" fo:text-indent="-1.482cm" style:auto-text-indent="false"/>
    </style:style>
    <style:style style:name="P64" style:family="paragraph" style:parent-style-name="Standard">
      <style:paragraph-properties fo:margin-left="2.434cm" fo:margin-right="0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976cm" fo:margin-right="0cm" style:line-height-at-least="0cm" fo:text-align="justify" style:justify-single-word="false" fo:text-indent="-1.976cm" style:auto-text-indent="false"/>
      <style:text-properties fo:color="#000000" fo:font-size="14pt" style:font-name-asian="標楷體" style:font-size-asian="14pt" style:font-name-complex="標楷體"/>
    </style:style>
    <style:style style:name="P66" style:family="paragraph" style:parent-style-name="Standard">
      <style:paragraph-properties fo:margin-left="1.976cm" fo:margin-right="0cm" style:line-height-at-least="0cm" fo:text-align="justify" style:justify-single-word="false" fo:text-indent="-1.976cm" style:auto-text-indent="false"/>
      <style:text-properties fo:color="#000000" fo:font-size="14pt" fo:background-color="#d8d8d8" style:font-name-asian="標楷體" style:font-size-asian="14pt" style:font-name-complex="標楷體" loext:padding="0cm" loext:border="0.51pt solid #000000"/>
    </style:style>
    <style:style style:name="P67" style:family="paragraph" style:parent-style-name="Standard">
      <style:paragraph-properties fo:margin-left="0cm" fo:margin-right="-0.145cm" fo:text-align="justify" style:justify-single-word="false" fo:text-indent="0cm" style:auto-text-indent="false" style:snap-to-layout-grid="false"/>
      <style:text-properties fo:color="#000000" style:font-name-asian="標楷體" style:font-name-complex="標楷體"/>
    </style:style>
    <style:style style:name="P68" style:family="paragraph" style:parent-style-name="Standard">
      <style:paragraph-properties fo:margin-left="0cm" fo:margin-right="-0.145cm" fo:text-align="justify" style:justify-single-word="false" fo:text-indent="0cm" style:auto-text-indent="false" style:snap-to-layout-grid="false"/>
      <style:text-properties fo:color="#000000" style:font-name-asian="標楷體" style:font-name-complex="標楷體"/>
    </style:style>
    <style:style style:name="P69"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標楷體" style:font-size-asian="14pt" style:font-name-complex="標楷體"/>
    </style:style>
    <style:style style:name="P70"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標楷體" style:font-size-asian="14pt" style:font-name-complex="標楷體" style:font-size-complex="14pt" style:font-weight-complex="bold"/>
    </style:style>
    <style:style style:name="P71"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標楷體" style:font-size-asian="14pt" style:font-name-complex="標楷體" style:font-size-complex="14pt" style:font-weight-complex="bold"/>
    </style:style>
    <style:style style:name="P72" style:family="paragraph" style:parent-style-name="Standard">
      <style:paragraph-properties fo:margin-left="0cm" fo:margin-right="-0.145cm" fo:text-align="justify" style:justify-single-word="false" fo:text-indent="0cm" style:auto-text-indent="false" style:snap-to-layout-grid="false"/>
      <style:text-properties fo:color="#000000" fo:font-size="14pt" fo:language="none" fo:country="none" style:font-name-asian="標楷體" style:font-size-asian="14pt" style:language-asian="none" style:country-asian="none" style:font-name-complex="標楷體"/>
    </style:style>
    <style:style style:name="P73" style:family="paragraph" style:parent-style-name="Standard">
      <style:paragraph-properties fo:margin-left="0cm" fo:margin-right="-0.145cm" fo:text-align="justify" style:justify-single-word="false" fo:text-indent="0cm" style:auto-text-indent="false" style:snap-to-layout-grid="false"/>
      <style:text-properties fo:color="#000000" fo:font-size="14pt" style:font-name-asian="Times New Roman" style:font-size-asian="14pt" style:font-name-complex="Times New Roman"/>
    </style:style>
    <style:style style:name="P74" style:family="paragraph" style:parent-style-name="Standard">
      <style:paragraph-properties fo:margin-left="2.963cm" fo:margin-right="-0.145cm" fo:text-align="justify" style:justify-single-word="false" fo:text-indent="-2.963cm" style:auto-text-indent="false" style:snap-to-layout-grid="false"/>
      <style:text-properties fo:color="#000000" fo:font-size="14pt" style:font-name-asian="標楷體" style:font-size-asian="14pt" style:font-name-complex="標楷體"/>
    </style:style>
    <style:style style:name="P75" style:family="paragraph" style:parent-style-name="Standard">
      <style:paragraph-properties fo:margin-left="2.963cm" fo:margin-right="-0.145cm" fo:text-align="justify" style:justify-single-word="false" fo:text-indent="-2.963cm" style:auto-text-indent="false" style:snap-to-layout-grid="false">
        <style:tab-stops>
          <style:tab-stop style:position="6.165cm"/>
        </style:tab-stops>
      </style:paragraph-properties>
      <style:text-properties fo:color="#000000" fo:font-size="14pt" style:font-name-asian="標楷體" style:font-size-asian="14pt" style:font-name-complex="標楷體"/>
    </style:style>
    <style:style style:name="P76" style:family="paragraph" style:parent-style-name="Standard">
      <style:paragraph-properties fo:margin-left="2.963cm" fo:margin-right="-0.145cm" fo:text-align="justify" style:justify-single-word="false" fo:text-indent="-2.963cm" style:auto-text-indent="false" style:snap-to-layout-grid="false">
        <style:tab-stops>
          <style:tab-stop style:position="6.165cm"/>
        </style:tab-stops>
      </style:paragraph-properties>
      <style:text-properties fo:color="#000000" fo:font-size="14pt" style:font-name-asian="標楷體" style:font-size-asian="14pt" style:font-name-complex="標楷體"/>
    </style:style>
    <style:style style:name="P77" style:family="paragraph" style:parent-style-name="Standard">
      <style:paragraph-properties fo:margin-left="1.408cm" fo:margin-right="0cm" style:line-height-at-least="0cm" fo:text-indent="-1.411cm" style:auto-text-indent="false"/>
      <style:text-properties fo:color="#000000" fo:font-size="14pt" fo:language="none" fo:country="none" style:font-name-asian="標楷體" style:font-size-asian="14pt" style:language-asian="none" style:country-asian="none" style:font-name-complex="標楷體" style:font-size-complex="14pt" style:font-weight-complex="bold"/>
    </style:style>
    <style:style style:name="P78" style:family="paragraph" style:parent-style-name="Standard">
      <style:paragraph-properties fo:margin-left="1.972cm" fo:margin-right="0cm" style:line-height-at-least="0cm" fo:text-indent="-1.976cm" style:auto-text-indent="false"/>
      <style:text-properties fo:color="#000000" fo:font-size="14pt" style:font-name-asian="標楷體" style:font-size-asian="14pt"/>
    </style:style>
    <style:style style:name="P79" style:family="paragraph" style:parent-style-name="Standard">
      <style:paragraph-properties fo:margin-left="1.483cm" fo:margin-right="0cm" fo:text-indent="-1.483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margin-left="1.485cm" fo:margin-right="0cm" fo:text-indent="0cm" style:auto-text-indent="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1.482cm" fo:margin-right="0cm" fo:text-indent="-1.482cm" style:auto-text-indent="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1.986cm" fo:margin-right="0cm" fo:text-indent="0cm" style:auto-text-indent="false"/>
    </style:style>
    <style:style style:name="P83" style:family="paragraph" style:parent-style-name="Standard">
      <style:paragraph-properties fo:margin-left="0.503cm" fo:margin-right="0cm" fo:text-indent="0cm" style:auto-text-indent="false"/>
      <style:text-properties fo:color="#000000" style:font-name="標楷體" fo:font-size="14pt" style:font-name-asian="標楷體" style:font-size-asian="14pt" style:font-name-complex="標楷體"/>
    </style:style>
    <style:style style:name="P84" style:family="paragraph" style:parent-style-name="Standard">
      <style:paragraph-properties fo:margin-left="1.011cm" fo:margin-right="0cm" fo:text-indent="-0.99cm" style:auto-text-indent="false"/>
    </style:style>
    <style:style style:name="P85" style:family="paragraph" style:parent-style-name="Standard">
      <style:paragraph-properties fo:margin-left="0.998cm" fo:margin-right="0cm" fo:text-indent="0cm" style:auto-text-indent="false"/>
      <style:text-properties fo:color="#000000" style:font-name="標楷體" fo:font-size="14pt" style:font-name-asian="標楷體" style:font-size-asian="14pt" style:font-name-complex="標楷體"/>
    </style:style>
    <style:style style:name="P86" style:family="paragraph" style:parent-style-name="Standard">
      <style:paragraph-properties fo:margin-left="0.998cm" fo:margin-right="0cm" fo:text-align="justify" style:justify-single-word="false" fo:text-indent="0cm" style:auto-text-indent="false"/>
      <style:text-properties fo:color="#000000" style:font-name="標楷體" fo:font-size="14pt" style:font-name-asian="標楷體" style:font-size-asian="14pt" style:font-name-complex="標楷體"/>
    </style:style>
    <style:style style:name="P87" style:family="paragraph" style:parent-style-name="Standard">
      <style:paragraph-properties fo:margin-left="0.423cm" fo:margin-right="0cm" fo:text-indent="-0.423cm" style:auto-text-indent="false"/>
    </style:style>
    <style:style style:name="P88" style:family="paragraph" style:parent-style-name="Standard">
      <style:paragraph-properties fo:margin-left="0.423cm" fo:margin-right="0cm" fo:text-indent="-0.423cm" style:auto-text-indent="false"/>
      <style:text-properties fo:color="#000000" style:font-name="標楷體" fo:background-color="#d8d8d8" style:font-name-asian="標楷體" style:font-name-complex="標楷體"/>
    </style:style>
    <style:style style:name="P89" style:family="paragraph" style:parent-style-name="Standard">
      <style:paragraph-properties fo:margin-left="0.423cm" fo:margin-right="0cm" fo:text-align="justify" style:justify-single-word="false" fo:text-indent="-0.423cm" style:auto-text-indent="false"/>
      <style:text-properties fo:color="#000000" style:font-name="標楷體" fo:background-color="#d8d8d8" style:font-name-asian="標楷體" style:font-name-complex="標楷體"/>
    </style:style>
    <style:style style:name="P90" style:family="paragraph" style:parent-style-name="Standard">
      <style:paragraph-properties fo:margin-left="0.423cm" fo:margin-right="0cm" fo:text-align="justify" style:justify-single-word="false" fo:text-indent="-0.423cm" style:auto-text-indent="false"/>
    </style:style>
    <style:style style:name="P91" style:family="paragraph" style:parent-style-name="Standard">
      <style:paragraph-properties fo:margin-left="3.387cm" fo:margin-right="0cm" fo:text-indent="-3.387cm" style:auto-text-indent="false"/>
    </style:style>
    <style:style style:name="P92" style:family="paragraph" style:parent-style-name="Standard">
      <style:paragraph-properties fo:margin-left="2.963cm" fo:margin-right="0cm" fo:text-indent="-2.963cm" style:auto-text-indent="false"/>
    </style:style>
    <style:style style:name="P93" style:family="paragraph" style:parent-style-name="Standard">
      <style:paragraph-properties fo:margin-left="0.998cm" fo:margin-right="0cm" fo:text-indent="-0.753cm" style:auto-text-indent="false"/>
    </style:style>
    <style:style style:name="P94" style:family="paragraph" style:parent-style-name="Standard">
      <style:paragraph-properties fo:margin-left="0.212cm" fo:margin-right="0cm" fo:text-indent="0cm" style:auto-text-indent="false"/>
    </style:style>
    <style:style style:name="P95" style:family="paragraph" style:parent-style-name="Standard">
      <style:paragraph-properties fo:padding-left="0.141cm" fo:padding-right="0.141cm" fo:padding-top="0.176cm" fo:padding-bottom="0.035cm" fo:border="0.51pt solid #000000" style:snap-to-layout-grid="false"/>
    </style:style>
    <style:style style:name="P96" style:family="paragraph" style:parent-style-name="Standard">
      <style:paragraph-properties fo:padding-left="0.141cm" fo:padding-right="0.141cm" fo:padding-top="0.176cm" fo:padding-bottom="0.035cm" fo:border="0.51pt solid #000000" style:snap-to-layout-grid="false"/>
      <style:text-properties fo:color="#000000" style:font-name="標楷體" fo:font-weight="bold" style:font-name-asian="標楷體" style:font-weight-asian="bold" style:font-name-complex="標楷體" style:font-size-complex="13pt"/>
    </style:style>
    <style:style style:name="P9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標楷體" style:font-name-complex="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style:font-weight-complex="bold"/>
    </style:style>
    <style:style style:name="T8" style:family="text">
      <style:text-properties fo:color="#000000" style:font-name="標楷體" fo:font-weight="bold" style:font-name-asian="標楷體" style:font-weight-asian="bold" style:font-name-complex="標楷體" style:font-weight-complex="bold"/>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weight="bold" style:font-name-asian="標楷體" style:font-weight-asian="bold" style:font-name-complex="標楷體" style:font-size-complex="14pt"/>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標楷體" style:font-size-complex="13pt"/>
    </style:style>
    <style:style style:name="T13" style:family="text">
      <style:text-properties fo:color="#000000" style:font-name="標楷體" fo:font-weight="bold" style:font-name-asian="標楷體" style:font-weight-asian="bold" style:font-name-complex="標楷體" style:font-size-complex="13pt"/>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weight="bold" fo:background-color="#d8d8d8" loext:char-shading-value="0" style:font-name-asian="標楷體" style:font-weight-asian="bold" style:font-name-complex="標楷體"/>
    </style:style>
    <style:style style:name="T16" style:family="text">
      <style:text-properties fo:color="#000000" style:font-name="標楷體" fo:font-weight="bold" fo:background-color="#d8d8d8" loext:char-shading-value="0" style:font-name-asian="標楷體" style:font-weight-asian="bold" style:font-name-complex="標楷體"/>
    </style:style>
    <style:style style:name="T17" style:family="text">
      <style:text-properties fo:color="#000000" style:font-name="標楷體" fo:font-weight="bold" fo:background-color="#d8d8d8" loext:char-shading-value="0" style:font-name-asian="標楷體" style:font-weight-asian="bold" style:font-name-complex="標楷體" style:font-size-complex="14pt"/>
    </style:style>
    <style:style style:name="T18" style:family="text">
      <style:text-properties fo:color="#000000" style:font-name="標楷體" fo:font-weight="bold" fo:background-color="#d8d8d8" loext:char-shading-value="0" style:font-name-asian="標楷體" style:font-weight-asian="bold" style:font-name-complex="標楷體" style:font-size-complex="13pt"/>
    </style:style>
    <style:style style:name="T19" style:family="text">
      <style:text-properties fo:color="#000000" style:font-name="標楷體" fo:font-weight="bold" fo:background-color="#8d8d8d" loext:char-shading-value="0" style:font-name-asian="標楷體" style:font-weight-asian="bold" style:font-name-complex="標楷體"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weight-complex="bold"/>
    </style:style>
    <style:style style:name="T22" style:family="text">
      <style:text-properties fo:color="#000000" style:font-name="標楷體" fo:font-size="14pt" fo:font-weight="bold" style:font-name-asian="標楷體" style:font-size-asian="14pt" style:font-weight-asian="bold" style:font-name-complex="Arial" style:font-size-complex="18pt"/>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Arial" style:font-size-complex="18pt" style:font-weight-complex="bold"/>
    </style:style>
    <style:style style:name="T29" style:family="text">
      <style:text-properties fo:color="#000000" style:font-name="標楷體" fo:font-size="14pt" style:letter-kerning="false" style:font-name-asian="標楷體" style:font-size-asian="14pt" style:font-name-complex="細明體" style:font-size-complex="14pt" style:font-weight-complex="bold"/>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6pt" fo:font-weight="bold" style:font-name-asian="標楷體" style:font-size-asian="16pt" style:font-weight-asian="bold" style:font-name-complex="Arial" style:font-size-complex="18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size-complex="18pt"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Arial" style:font-size-complex="18pt" style:font-weight-complex="bold"/>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fo:background-color="#d8d8d8" loext:char-shading-value="0" style:font-name-asian="標楷體" style:font-name-complex="標楷體"/>
    </style:style>
    <style:style style:name="T40" style:family="text">
      <style:text-properties fo:color="#000000" style:font-name="標楷體" fo:background-color="#d8d8d8" loext:char-shading-value="0" style:font-name-asian="標楷體" style:font-name-complex="標楷體"/>
    </style:style>
    <style:style style:name="T41" style:family="text">
      <style:text-properties fo:color="#000000" style:font-name="標楷體" fo:background-color="#d8d8d8" loext:char-shading-value="0" style:font-name-asian="標楷體" style:font-name-complex="標楷體"/>
    </style:style>
    <style:style style:name="T42" style:family="text">
      <style:text-properties fo:color="#000000" style:font-name="標楷體" fo:background-color="#d8d8d8" loext:char-shading-value="0" style:font-name-asian="標楷體" style:font-name-complex="標楷體"/>
    </style:style>
    <style:style style:name="T43" style:family="text">
      <style:text-properties fo:color="#000000" style:font-name="標楷體" fo:background-color="#d8d8d8" loext:char-shading-value="0" style:font-name-asian="標楷體" style:font-name-complex="標楷體" style:font-weight-complex="bold"/>
    </style:style>
    <style:style style:name="T44" style:family="text">
      <style:text-properties fo:color="#000000" style:font-name="標楷體" fo:background-color="#d8d8d8" loext:char-shading-value="0" style:font-name-asian="標楷體" style:font-name-complex="標楷體" style:font-size-complex="14pt" style:font-weight-complex="bold"/>
    </style:style>
    <style:style style:name="T45" style:family="text">
      <style:text-properties fo:color="#000000" style:font-name="標楷體" fo:background-color="#d8d8d8" loext:char-shading-value="0" style:font-name-asian="標楷體" style:font-name-complex="標楷體" style:font-size-complex="13pt"/>
    </style:style>
    <style:style style:name="T46" style:family="text">
      <style:text-properties fo:color="#000000" style:font-name-asian="標楷體"/>
    </style:style>
    <style:style style:name="T47" style:family="text">
      <style:text-properties fo:color="#000000" style:font-name-asian="標楷體" style:font-name-complex="標楷體"/>
    </style:style>
    <style:style style:name="T48" style:family="text">
      <style:text-properties fo:color="#000000" style:font-name-asian="標楷體" style:font-name-complex="標楷體"/>
    </style:style>
    <style:style style:name="T49" style:family="text">
      <style:text-properties fo:color="#000000" style:font-name-asian="標楷體" style:font-name-complex="標楷體"/>
    </style:style>
    <style:style style:name="T50" style:family="text">
      <style:text-properties fo:color="#000000" style:font-name-asian="標楷體" style:font-name-complex="標楷體" style:font-weight-complex="bold"/>
    </style:style>
    <style:style style:name="T51" style:family="text">
      <style:text-properties fo:color="#000000" style:font-name-asian="標楷體" style:font-name-complex="標楷體" style:font-weight-complex="bold"/>
    </style:style>
    <style:style style:name="T52" style:family="text">
      <style:text-properties fo:color="#000000" style:font-name-asian="標楷體" style:font-name-complex="標楷體" style:font-weight-complex="bold"/>
    </style:style>
    <style:style style:name="T53" style:family="text">
      <style:text-properties fo:color="#000000" style:font-name-asian="標楷體"/>
    </style:style>
    <style:style style:name="T54" style:family="text">
      <style:text-properties fo:color="#000000" style:font-name-asian="標楷體"/>
    </style:style>
    <style:style style:name="T55" style:family="text">
      <style:text-properties fo:color="#000000" style:font-name-asian="標楷體"/>
    </style:style>
    <style:style style:name="T56" style:family="text">
      <style:text-properties fo:color="#000000" fo:font-size="14pt" style:font-name-asian="標楷體" style:font-size-asian="14pt"/>
    </style:style>
    <style:style style:name="T57" style:family="text">
      <style:text-properties fo:color="#000000" fo:font-size="14pt" style:font-name-asian="標楷體" style:font-size-asian="14pt" style:font-size-complex="14pt"/>
    </style:style>
    <style:style style:name="T58" style:family="text">
      <style:text-properties fo:color="#000000" fo:font-size="14pt" style:font-name-asian="標楷體" style:font-size-asian="14pt" style:font-size-complex="14pt" style:font-weight-complex="bold"/>
    </style:style>
    <style:style style:name="T59" style:family="text">
      <style:text-properties fo:color="#000000" fo:font-size="14pt" style:font-name-asian="標楷體" style:font-size-asian="14pt" style:font-size-complex="14pt"/>
    </style:style>
    <style:style style:name="T60" style:family="text">
      <style:text-properties fo:color="#000000" fo:font-size="14pt" style:font-name-asian="標楷體" style:font-size-asian="14pt" style:font-name-complex="標楷體" style:font-size-complex="14pt" style:font-weight-complex="bold"/>
    </style:style>
    <style:style style:name="T61" style:family="text">
      <style:text-properties fo:color="#000000" fo:font-size="14pt" style:font-name-asian="標楷體" style:font-size-asian="14pt" style:font-name-complex="標楷體" style:font-size-complex="14pt" style:font-weight-complex="bold"/>
    </style:style>
    <style:style style:name="T62" style:family="text">
      <style:text-properties fo:color="#000000" fo:font-size="14pt" style:font-name-asian="標楷體" style:font-size-asian="14pt" style:font-name-complex="標楷體"/>
    </style:style>
    <style:style style:name="T63" style:family="text">
      <style:text-properties fo:color="#000000" fo:font-size="14pt" style:font-name-asian="標楷體" style:font-size-asian="14pt" style:font-name-complex="標楷體" style:font-size-complex="18pt" style:font-weight-complex="bold"/>
    </style:style>
    <style:style style:name="T64" style:family="text">
      <style:text-properties fo:color="#000000" fo:font-size="14pt" style:font-name-asian="標楷體" style:font-size-asian="14pt" style:font-name-complex="標楷體" style:font-size-complex="18pt" style:font-weight-complex="bold"/>
    </style:style>
    <style:style style:name="T65" style:family="text">
      <style:text-properties fo:color="#000000" fo:font-size="14pt" style:font-name-asian="Times New Roman" style:font-size-asian="14pt" style:font-size-complex="14pt"/>
    </style:style>
    <style:style style:name="T66" style:family="text">
      <style:text-properties fo:color="#000000" fo:font-size="14pt" style:font-name-asian="Times New Roman" style:font-size-asian="14pt" style:font-name-complex="Times New Roman" style:font-size-complex="14pt" style:font-weight-complex="bold"/>
    </style:style>
    <style:style style:name="T67" style:family="text">
      <style:text-properties fo:color="#000000" fo:font-weight="bold" style:font-name-asian="標楷體" style:font-weight-asian="bold" style:font-name-complex="標楷體"/>
    </style:style>
    <style:style style:name="T68" style:family="text">
      <style:text-properties fo:color="#000000" fo:font-weight="bold" fo:background-color="#d8d8d8" loext:char-shading-value="0" style:font-name-asian="標楷體" style:font-weight-asian="bold" style:font-name-complex="標楷體" style:font-weight-complex="bold"/>
    </style:style>
    <style:style style:name="T69" style:family="text">
      <style:text-properties fo:color="#000000" fo:font-weight="bold" fo:background-color="#d8d8d8" loext:char-shading-value="0" style:font-name-asian="標楷體" style:font-weight-asian="bold" style:font-name-complex="標楷體" style:font-weight-complex="bold"/>
    </style:style>
    <style:style style:name="T70" style:family="text">
      <style:text-properties fo:color="#000000" fo:font-weight="bold" fo:background-color="#8d8d8d" loext:char-shading-value="0" style:font-name-asian="標楷體" style:font-weight-asian="bold" style:font-name-complex="標楷體" style:font-weight-complex="bold"/>
    </style:style>
    <style:style style:name="T71" style:family="text">
      <style:text-properties fo:color="#000000" fo:background-color="#d8d8d8" loext:char-shading-value="0" style:font-name-asian="標楷體" style:font-name-complex="標楷體"/>
    </style:style>
    <style:style style:name="T72" style:family="text">
      <style:text-properties fo:color="#000000" fo:background-color="#d8d8d8" loext:char-shading-value="0" style:font-name-asian="標楷體" style:font-name-complex="標楷體"/>
    </style:style>
    <style:style style:name="T73" style:family="text">
      <style:text-properties fo:color="#000000" fo:background-color="#d8d8d8" loext:char-shading-value="0" style:font-name-asian="標楷體" style:font-name-complex="標楷體" style:font-weight-complex="bold"/>
    </style:style>
    <style:style style:name="T74" style:family="text">
      <style:text-properties fo:color="#000000" fo:background-color="#d8d8d8" loext:char-shading-value="0" style:font-name-asian="標楷體"/>
    </style:style>
    <style:style style:name="T75" style:family="text">
      <style:text-properties fo:color="#000000" fo:background-color="#d8d8d8" loext:char-shading-value="0" style:font-name-asian="標楷體"/>
    </style:style>
    <style:style style:name="T76" style:family="text">
      <style:text-properties fo:color="#000000" fo:background-color="#d8d8d8" loext:char-shading-value="0" style:font-name-asian="標楷體" style:font-weight-complex="bold"/>
    </style:style>
    <style:style style:name="T77" style:family="text">
      <style:text-properties fo:color="#000000" style:font-name-asian="Times New Roman" style:font-weight-complex="bold"/>
    </style:style>
    <style:style style:name="T78" style:family="text">
      <style:text-properties fo:color="#000000" style:font-name-asian="Times New Roman"/>
    </style:style>
    <style:style style:name="T79" style:family="text">
      <style:text-properties fo:color="#000000" style:font-name-asian="Times New Roman" style:font-name-complex="Times New Roman" style:font-weight-complex="bold"/>
    </style:style>
    <style:style style:name="T80" style:family="text">
      <style:text-properties fo:color="#000000" style:font-name="Arial" fo:background-color="#d8d8d8" loext:char-shading-value="0" style:font-name-asian="標楷體" style:font-name-complex="Arial"/>
    </style:style>
    <style:style style:name="T81" style:family="text">
      <style:text-properties style:font-name-complex="Arial"/>
    </style:style>
    <style:style style:name="T82" style:family="text">
      <style:text-properties style:font-name-complex="Arial"/>
    </style:style>
    <style:style style:name="T83" style:family="text">
      <style:text-properties style:font-name="新細明體" fo:font-size="10pt" style:font-size-asian="10pt"/>
    </style:style>
    <style:style style:name="T84" style:family="text">
      <style:text-properties style:font-name="新細明體" fo:font-size="10pt" style:font-size-asian="10pt" style:font-name-complex="新細明體"/>
    </style:style>
    <style:style style:name="T85" style:family="text">
      <style:text-properties fo:background-color="#d8d8d8" loext:char-shading-value="0"/>
    </style:style>
    <style:style style:name="T86" style:family="text">
      <style:text-properties fo:background-color="#d8d8d8" loext:char-shading-value="0" style:font-size-complex="13pt"/>
    </style:style>
    <style:style style:name="T87" style:family="text">
      <style:text-properties fo:color="#ff0000" style:font-name="標楷體" fo:background-color="#d8d8d8" loext:char-shading-value="0" style:font-name-asian="標楷體" style:font-name-complex="標楷體"/>
    </style:style>
    <style:style style:name="T8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8"><text:s/></text:span><text:span text:style-name="T20"><text:s text:c="2"/></text:span><text:span text:style-name="T31">中華民國證券投資信託暨顧問商業同業公會</text:span></text:p>
      <text:p text:style-name="P46"><text:span text:style-name="T6"><text:s/></text:span><text:span text:style-name="T81">會員及其銷售機構基金通路報酬揭露施行要點問答集</text:span></text:p>
      <text:p text:style-name="P14"><text:span text:style-name="T33"><text:s text:c="5"/></text:span><text:span text:style-name="T84"><text:s text:c="24"/></text:span></text:p>
      <text:p text:style-name="P48">行政院金融監督管理委員會100年5月2日金管證投字第1000015790號函准予核定</text:p>
      <text:p text:style-name="P48">行政院金融監督管理委員會100年7月27日金管證投字第1000032229號函准予核定</text:p>
      <text:p text:style-name="P15"/>
      <text:p text:style-name="P1"><text:s text:c="12"/></text:p>
      <text:p text:style-name="P2">一、中華民國證券投資信託暨顧問商業同業公會（以下稱公會）依授權訂定「中華民國證券投資信託暨顧問商業同業公會會員及其銷售機構基金通路報酬揭露施行要點」（以下簡稱本施行要點），於100年1月18日金管證投字第0990074116號函准予核定，緩衝期將於100年3月2日屆滿，而主管機關並給予自100年2月1日至100年7月31日止之系統建置期及暫行措施，就新舊客戶應如何適用？</text:p>
      <text:p text:style-name="P20">說明：</text:p>
      <text:list xml:id="list3701710695" text:style-name="WW8Num41">
        <text:list-item>
          <text:list>
            <text:list-item>
              <text:p text:style-name="P21">除業者已提前實行本施行要點規範內容外，自100年2月1日至100年7月31日止之系統建置期間，無論新舊客戶一律依主管機關暫行措施辦理。</text:p>
            </text:list-item>
            <text:list-item>
              <text:p text:style-name="P17"><text:span text:style-name="T23">自100年8月1日或業者提前施行日起，對新增單筆申購及</text:span><text:span text:style-name="T23">新開</text:span><text:span text:style-name="T23">戶定期定額客戶，一律依本施行要點進行銷售前通知、第四條第(8)點定期通知及第六條變動通知。</text:span></text:p>
            </text:list-item>
            <text:list-item>
              <text:p text:style-name="P21">考量其性質類似銷售機構，每日因應保戶需求之申贖次數高，如每次申購均需對其揭露通路報酬，並無實益且對總代理人增加無謂負擔，且未來保險公司將依相關規定向保戶揭露通路報酬資訊，爰如總代理人已於投資契約、合作備忘錄等相當書件對保險公司揭露所代理基金之通路報酬資訊，則該保險公司所發行投資型保單後續申購基金時，總代理人得無須再對其揭露通路報酬，惟仍須辦理變動通知與定期通知。</text:p>
            </text:list-item>
          </text:list>
        </text:list-item>
      </text:list>
      <text:p text:style-name="P49"><text:s text:c="6"/></text:p>
      <text:p text:style-name="P50"><text:soft-page-break/>二、依據本施行要點第三條第(1)點申購手續費分成是否包含遞延申購手續費？客戶申請轉換要如何揭露？</text:p>
      <text:p text:style-name="問候">說明：</text:p>
      <text:list xml:id="list3071241062" text:style-name="WW8Num24">
        <text:list-item>
          <text:p text:style-name="P54"><text:span text:style-name="T56">申購手續費分成</text:span><text:span text:style-name="T23">：自買回手續費取得之分成比率，即為</text:span><text:span text:style-name="T58">遞延</text:span><text:span text:style-name="T26">（後收型）</text:span><text:span text:style-name="T56">申購手續費</text:span><text:span text:style-name="T57">，</text:span><text:span text:style-name="T58">有關遞延</text:span><text:span text:style-name="T26">（後收型）</text:span><text:span text:style-name="T58">申購手續費之揭露方式，由於投資人申購時，並不確定其持有年限，故需於揭露文件</text:span><text:span text:style-name="T26">（包含：語音播放及網路頁面）</text:span><text:span text:style-name="T58">或附件說明遞延手續費之收取，建議文字為</text:span><text:span text:style-name="T23">「本基金手續費遞延至贖回時收取，申購時無需支付，本公司（銀行）將自基金公司收取 <text:s/></text:span><text:span text:style-name="T23">%</text:span><text:span text:style-name="T23">（或不多於 <text:s/></text:span><text:span text:style-name="T23">%</text:span><text:span text:style-name="T23">）」</text:span><text:span text:style-name="T32">。</text:span></text:p>
        </text:list-item>
      </text:list>
      <text:p text:style-name="P55"><text:span text:style-name="T26"><text:s text:c="5"/>(二) </text:span><text:span text:style-name="T23">轉換手續費分成應比照申購手續費分成之揭露方式辦理，需單獨列明且不得併入申購手續費分成，惟不包含轉換作業服務費等不涉及銷售機構與基金公司分成之項目。</text:span></text:p>
      <text:p text:style-name="P56"><text:span text:style-name="T26"><text:s text:c="5"/>(三) </text:span><text:span text:style-name="T25">銷售機構就</text:span><text:span text:style-name="T26">客戶申請轉換/轉申購視為申購新交易</text:span><text:span text:style-name="T25">，於客戶申請轉換</text:span><text:span text:style-name="T26">/轉申購</text:span><text:span text:style-name="T25">時進行新基金銷售前揭露通知。</text:span></text:p>
      <text:p text:style-name="P56"><text:span text:style-name="T25"><text:s text:c="4"/>（四</text:span><text:span text:style-name="T25">）</text:span><text:span text:style-name="T25">銷售機構亦可選擇將</text:span><text:span text:style-name="T58">通路報酬費率相同之基金於揭露文件、網路頁面及語音播放一起詳列及說明，倘A股票基金轉換</text:span><text:span text:style-name="T26">/轉申購</text:span><text:span text:style-name="T58">成B股票基金(A與B已於同一揭露文件、網路頁面或語音播放一起詳列及說明)，則轉換</text:span><text:span text:style-name="T26">/轉申購</text:span><text:span text:style-name="T58">時不用再行通知；若否，則客戶申請轉換</text:span><text:span text:style-name="T26">/轉申購</text:span><text:span text:style-name="T58">前，仍需再行銷售前揭露通知。</text:span></text:p>
      <text:p text:style-name="P22"><text:s text:c="4"/>（五）銷售機構事先與投資人約定投資契約條件，如：定時定額＋停利轉申購</text:p>
      <text:p text:style-name="P22"><text:s text:c="10"/>或證券商受託買賣外國有價證券，並與委託人約定於結清某一證券投資</text:p>
      <text:p text:style-name="P59">後將價金轉投資於另一種委託人事前約定之貨幣巿場基金或債券型基金</text:p>
      <text:p text:style-name="P59">者，若銷售機構已事先告知投資人基金通路報酬並經確認者，嗣後依約</text:p>
      <text:p text:style-name="P58"><text:span text:style-name="T26">所進行之交易，毋須再行</text:span><text:span text:style-name="T58">銷售前揭露通知</text:span><text:span text:style-name="T26">。</text:span></text:p>
      <text:p text:style-name="P27"/>
      <text:p text:style-name="P28"><text:soft-page-break/>三、依據本施行要點第三條第(5)點其他報酬應如何適用及揭露？</text:p>
      <text:p text:style-name="P20">說明：</text:p>
      <text:list xml:id="list125458632" text:style-name="WW8Num6">
        <text:list-item>
          <text:p text:style-name="P40">其他報酬：境外基金總代理人自境外基金機構所獲得之其他報酬金額總數；基金銷售機構分別自境外基金機構、總代理人或證券投資信託事業之其他報酬總數並分別列明之。</text:p>
        </text:list-item>
        <text:list-item>
          <text:p text:style-name="P41">有關經銷費(Distribution Fee、12b-1 fee等)，其境外基金公司分潤銷售機</text:p>
        </text:list-item>
      </text:list>
      <text:p text:style-name="P60">構之基礎，仍是以投資人持有期間及持有受益憑證金額為準，僅因各國家規範不同，而不得或不限以經理費/管理費名目分潤，故就經銷費之揭露方式，可以本施行要點經理費分成之方式說明及揭露並併入「經理費分成」項目中，毋須再行計算總金額，並於暫行措施施行期間立即實行。</text:p>
      <text:list xml:id="list144054474994544" text:continue-numbering="true" text:style-name="WW8Num6">
        <text:list-item>
          <text:p text:style-name="P18"><text:span text:style-name="T26">有關</text:span><text:span text:style-name="T29">非屬銷售獎勵之行銷贊助</text:span><text:span text:style-name="T58">，係指性質上</text:span><text:span text:style-name="T29">非屬申購手續費分成、</text:span><text:span text:style-name="T58">以投資人持有期間及持有受益憑證金額為準之</text:span><text:span text:style-name="T29">經理費分成、與績效有關之銷售獎勵金或贊助或提供產品說明會及員工教育訓練報酬。故若屬公司對公司(B to B)之行銷補助，且減少銷售機構端原應有之支出及成本或增加其他利益者，皆屬本施行要點之其他報酬（如：印製銷售機構對帳單、信封、投資月刊、理財專刊或銷售機構依法規或契約代為印製或寄送向其客戶通知之支出等）</text:span><text:span text:style-name="T26">，惟不包含銷售通路無償寄送證券</text:span><text:span text:style-name="T57">投資信託事業、總代理人或境外基金機構自行因推廣業務所需而印製之DM及文宣等資料</text:span><text:span text:style-name="T25">。</text:span></text:p>
        </text:list-item>
        <text:list-item>
          <text:p text:style-name="P18"><text:span text:style-name="T26">有關</text:span><text:span text:style-name="T29">非屬銷售獎勵之行銷贊助，不包括對投資人之文具、年曆、筆記本、或其他單價2百元以下之贈品（詳金管會於100年1月18日金管證投字第0990074116號函）；但如</text:span><text:span text:style-name="T26">相關贈品是專為通路活動而贊助，則需列入其他報酬。</text:span></text:p>
        </text:list-item>
      </text:list>
      <text:p text:style-name="P53"/>
      <text:p text:style-name="P50">四、就第四條揭露格式及原則，實務上應如何適用？</text:p>
      <text:p text:style-name="P61">說明：</text:p>
      <text:list xml:id="list2553213908" text:style-name="WW8Num75">
        <text:list-item>
          <text:p text:style-name="P63"><text:soft-page-break/><text:span text:style-name="T23">以基金別揭露；但銷售機構可選擇以附註列表之方式</text:span><text:span text:style-name="T25">將</text:span><text:span text:style-name="T60">同一證券投資信託事業或境外基金機構及總代理人，通路報酬費率相同之基金，共用一份說明資料</text:span><text:span text:style-name="T26">。</text:span></text:p>
        </text:list-item>
        <text:list-item>
          <text:p text:style-name="P62"><text:span text:style-name="T60">就揭露格式範本</text:span><text:span text:style-name="T26">：</text:span></text:p>
          <text:list>
            <text:list-item>
              <text:p text:style-name="P23">銷售機構可就自身業務情況作字句的調整，如本公司（銀行）改成本公司</text:p>
            </text:list-item>
          </text:list>
        </text:list-item>
      </text:list>
      <text:p text:style-name="P64">；○○投信○○基金，改成○○公司○○基金等。</text:p>
      <text:list xml:id="list144054966591781" text:continue-numbering="true" text:style-name="WW8Num75">
        <text:list-item>
          <text:list>
            <text:list-item>
              <text:p text:style-name="P23">表頭「本公司（銀行）銷售○○投信「○○基金」所收取之通路報酬如下：」，</text:p>
            </text:list-item>
          </text:list>
        </text:list-item>
      </text:list>
      <text:p text:style-name="P64">有關「基金別」的呈現方式有下：</text:p>
      <text:list xml:id="list144055115378755" text:continue-numbering="true" text:style-name="WW8Num75">
        <text:list-item>
          <text:list>
            <text:list-item>
              <text:list>
                <text:list-item>
                  <text:p text:style-name="P23">本公司（銀行）銷售○○投信「○○基金」（或其附表所列基金），並得同步調整相關欄位。</text:p>
                </text:list-item>
                <text:list-item>
                  <text:p text:style-name="P19"><text:span text:style-name="T23">銷售機構選擇以附註列表之方式</text:span><text:span text:style-name="T25">將</text:span><text:span text:style-name="T60">同一證券投資信託事業或境外基金機構及總代理人，通路報酬費率相同之基金，共用一份說明資料</text:span><text:span text:style-name="T60">者，倘投資人於同次交易申購附註列表內之基金，不用重行簽署。</text:span><text:span text:style-name="T66"> <text:s text:c="3"/></text:span></text:p>
                </text:list-item>
              </text:list>
            </text:list-item>
            <text:list-item>
              <text:p text:style-name="P19"><text:span text:style-name="T26">申購手續費</text:span><text:span text:style-name="T25">：銷售機構可選擇填寫實際交易</text:span><text:span text:style-name="T60">所得</text:span><text:span text:style-name="T60">收取之申購手續費率及其分成；</text:span><text:span text:style-name="T60">惟基</text:span><text:span text:style-name="T25">於投資人屬性及投資金額之不同，可能影響申購手續費收取高低，故銷售機構可填寫投信基金之公開說明書或境外基金之總代理契約/銷售契約</text:span><text:span text:style-name="T60">所載</text:span><text:span text:style-name="T60">之最高申購手續費率</text:span><text:span text:style-name="T37">（</text:span><text:span text:style-name="T28">或銷售機構自訂之表定費率）</text:span><text:span text:style-name="T60">，</text:span><text:span text:style-name="T60">但</text:span><text:span text:style-name="T60">需於申購申請</text:span><text:span text:style-name="T60">書、證券商受託買賣之委託書或類似書件載明個</text:span><text:span text:style-name="T60">別投資人實</text:span><text:span text:style-name="T60">際</text:span><text:span text:style-name="T60">手續費收取情形</text:span><text:span text:style-name="T26">。</text:span></text:p>
            </text:list-item>
            <text:list-item>
              <text:p text:style-name="P19"><text:span text:style-name="T25">申購手續費分成及經理費分成：「本公司（銀行）收取 <text:s/>%（或不多於 <text:s/>%）（如前者收取2.4%之數字</text:span><text:span text:style-name="T60">無條件進入到整數位</text:span><text:span text:style-name="T26">，即可表示為不多於3</text:span><text:span text:style-name="T25">%）」，銷售機構可擇其一揭露。又，就經理費率及經理費分成部分</text:span><text:span text:style-name="T26">，銷</text:span><text:soft-page-break/><text:span text:style-name="T26">售機構為避免投資人誤解及符合現行實務</text:span><text:span text:style-name="T25">，可以加註「本基金經理費收入為 <text:s/></text:span><text:span text:style-name="T30">年率</text:span><text:span text:style-name="T25"> <text:s text:c="2"/>%，　台端持有本基金期間，本公司（銀行）收取</text:span><text:span text:style-name="T30">年率</text:span><text:span text:style-name="T25"> <text:s/>%（或不多於</text:span><text:span text:style-name="T30">年率</text:span><text:span text:style-name="T25"> <text:s/>%）」表示。</text:span></text:p>
            </text:list-item>
            <text:list-item>
              <text:p text:style-name="P42"><text:span text:style-name="T25">銷售獎勵金：銷售</text:span><text:span text:style-name="T57">獎勵金</text:span><text:span text:style-name="T65"> <text:s/></text:span><text:span text:style-name="T57">%</text:span><text:span text:style-name="T57">（或不多於</text:span><text:span text:style-name="T65"> <text:s text:c="4"/></text:span><text:span text:style-name="T57">%</text:span><text:span text:style-name="T57">；或</text:span><text:span text:style-name="T65"> <text:s/></text:span><text:span text:style-name="T57">%</text:span><text:span text:style-name="T57">~ <text:s/></text:span><text:span text:style-name="T57">%</text:span><text:span text:style-name="T57">）（可採金額級距）</text:span><text:span text:style-name="T26">，銷售機構依不同行銷獎勵方案內容可擇其一揭露。若採金額範圍揭露者，</text:span><text:span text:style-name="T58">仍需說明內容及計算方式</text:span><text:span text:style-name="T25">。</text:span><text:span text:style-name="T58">銷售機構以每半年為行銷獎勵期間，仍需填寫如</text:span><text:span text:style-name="T26">：</text:span><text:span text:style-name="T58">第1,2季字樣，並依此方式比照辦理</text:span><text:span text:style-name="T26">。</text:span></text:p>
            </text:list-item>
            <text:list-item>
              <text:p text:style-name="P42"><text:span text:style-name="T58">銷售獎勵金</text:span><text:span text:style-name="T25">：證券</text:span><text:span text:style-name="T60">投資信託事業</text:span><text:span text:style-name="T26">、</text:span><text:span text:style-name="T60">總代理人或境外基金機構</text:span><text:span text:style-name="T60">之行銷方案可能同時針對多檔基金或單檔基金</text:span><text:span text:style-name="T26">，銷售機構可選擇將行銷獎勵期間之所有獎勵方案同步列明</text:span><text:span text:style-name="T58">，以揭露通知予投資人</text:span><text:span text:style-name="T26">。</text:span></text:p>
            </text:list-item>
            <text:list-item>
              <text:p text:style-name="P23">銷售獎勵金、贊助或提供產品說明會及員工教育訓練、其他報酬：銷售機構無收受該項通路報酬或「贊助或提供產品說明會及員工教育訓練」未達揭露門檻，請視實際情況註明為未收取或未達5百萬元揭露門檻，但不得刪除該欄位。</text:p>
            </text:list-item>
            <text:list-item>
              <text:p text:style-name="P24">總代理人或證券投資信託事業贊助或提供銷售機構向投資人進行產品說明及商品簡介等任何說明及活動；及為提升銷售機構人員銷售能力及瞭解商品性質之教育訓練，係為多家且特定銷售機構之員工及其投資人規劃辦理時，相關通路報酬之分攤方式由總代理人或證券投資信託事業與銷售機構間自行決定之。</text:p>
            </text:list-item>
            <text:list-item>
              <text:p text:style-name="P24">揭露格式範本之計算說明：基金銷售機構需就不同基金別，均以1000元的投資金額依通路報酬揭露項目及揭露費率設算（同一附表內基金不用舉例）；此外，銷售機構未收受該等銷售獎勵金、贊助或提供產品說明會及員工教育訓練或其他報酬者，可刪除相關計算說明，以免投資人誤解。</text:p>
            </text:list-item>
          </text:list>
        </text:list-item>
      </text:list>
      <text:p text:style-name="P57"><text:s text:c="7"/>10.投資人必須就揭露文件、網路頁面或語音播放為單獨之確認；在本人簽<text:soft-page-break/>名/蓋章處，可填寫或註記投資人之其他人別資料。</text:p>
      <text:p text:style-name="P52"/>
      <text:p text:style-name="P8">五、就本施行要點第四條第(7)點，語音申購、自動化通路設備（ATM）或行動銀行應如何進行，其原則為何？</text:p>
      <text:p text:style-name="P9">說明：語音申購（包括全人工語音接單、全自動語音接單或混合型）、自動化通路設備（ATM）或行動銀行程序原則如下：</text:p>
      <text:p text:style-name="P10">(一)進入語音申購、自動化通路設備（ATM）或行動銀行前，投資人必須各依不同銷售方式先提供身分證字號或出生年月日或登入帳號或密碼或個人金融卡等個人識別資訊以確認本人。</text:p>
      <text:p text:style-name="P10">(二)確認本人後，語音系統、自動化通路設備（ATM）或行動銀行先請客戶確認是否已知道通路報酬費率項目內容，客戶選擇知悉並確認取得資料管道後則開始交易；若客戶選擇不知悉或未確認取得管道，則進行下一階段。</text:p>
      <text:p text:style-name="P11">（三）就語音申購部份，客戶選擇不知悉或未確認取得管道，銷售機構若擇以語音錄音播放或真人語音服務說明，為免過於冗長，可省略揭露格式計算說明部分覆誦。同時，就通路報酬揭露的項目及內容，可以較為口語方式表達說明。客戶知悉後則可開始交易。</text:p>
      <text:p text:style-name="P12">（四）客戶選擇不知悉或未確認取得管道，銷售機構亦可任選或併選以網站揭露、傳真書面、電子郵件或郵寄等方式提供予投資人知悉，惟投資人需先行結束電話、自動化通路設備（ATM）或行動銀行之本次操作，俾以了解內容並待下次交易。</text:p>
      <text:p text:style-name="P12">（五）銷售機構可選擇是否要留存全段錄音或全程軌跡，惟必須留存確認投資人已知悉之稽核軌跡以供查核。</text:p>
      <text:p text:style-name="P65"/>
      <text:p text:style-name="P65"/>
      <text:p text:style-name="P66"><draw:frame draw:style-name="fr1" draw:name="外框1" text:anchor-type="paragraph" svg:x="11.238cm" svg:y="0.388cm" svg:width="3.51cm" draw:z-index="0"><draw:text-box fo:min-height="0.058cm"><table:table table:name="表格1" table:style-name="表格1"><table:table-column table:style-name="表格1.A"/><table:table-row table:style-name="表格1.1"><table:table-cell table:style-name="表格1.A1" office:value-type="string"><text:p text:style-name="P67">投資人確認取得</text:p><text:p text:style-name="P67">內容之管道：</text:p><text:p text:style-name="P67">1.網站</text:p><text:p text:style-name="P67"><draw:line text:anchor-type="char" draw:z-index="26" draw:style-name="gr1" draw:text-style-name="P97" svg:x1="3.542cm" svg:y1="0.233cm" svg:x2="4.544cm" svg:y2="0.233cm"><text:p/></draw:line>2.語音</text:p><text:p text:style-name="P67">3.傳真或e-mail</text:p><text:p text:style-name="P67">4.臨櫃</text:p><text:p text:style-name="P67">5.其他</text:p></table:table-cell></table:table-row></table:table></draw:text-box></draw:frame><text:soft-page-break/>流程圖</text:p>
      <text:p text:style-name="P74"><draw:frame draw:style-name="fr1" draw:name="外框2" text:anchor-type="paragraph" svg:x="5.84cm" svg:y="0.346cm" svg:width="3.56cm" draw:z-index="1"><draw:text-box fo:min-height="0.058cm"><table:table table:name="表格2" table:style-name="表格2"><table:table-column table:style-name="表格2.A"/><table:table-row table:style-name="表格2.1"><table:table-cell table:style-name="表格2.A1" office:value-type="string"><text:p text:style-name="P67">投資人已知悉基金</text:p><text:p text:style-name="P67">通路報酬費率項目</text:p><text:p text:style-name="P67"><draw:line text:anchor-type="char" draw:z-index="30" draw:style-name="gr1" draw:text-style-name="P97" svg:x1="3.554cm" svg:y1="0.153cm" svg:x2="5.142cm" svg:y2="0.153cm"><text:p/></draw:line>內容(投資人需口</text:p><text:p text:style-name="P67">頭或按鍵確認)</text:p><text:p text:style-name="P69"/></table:table-cell></table:table-row></table:table></draw:text-box></draw:frame></text:p>
      <text:p text:style-name="P75"><draw:frame draw:style-name="fr1" draw:name="外框3" text:anchor-type="paragraph" svg:x="16.05cm" svg:y="0.346cm" svg:width="2.29cm" draw:z-index="2"><draw:text-box fo:min-height="0.058cm"><table:table table:name="表格3" table:style-name="表格3"><table:table-column table:style-name="表格3.A"/><table:table-row table:style-name="表格3.1"><table:table-cell table:style-name="表格3.A1" office:value-type="string"><text:p text:style-name="P67">開始交易</text:p></table:table-cell></table:table-row></table:table></draw:text-box></draw:frame><text:tab/><text:tab/></text:p>
      <text:p text:style-name="P75"/>
      <text:p text:style-name="P72"><draw:line text:anchor-type="char" draw:z-index="22" draw:style-name="gr1" draw:text-style-name="P97" svg:x1="2.858cm" svg:y1="1.431cm" svg:x2="4.128cm" svg:y2="0.478cm"><text:p/></draw:line></text:p>
      <text:p text:style-name="P69"/>
      <text:p text:style-name="P73"><draw:frame draw:style-name="fr2" draw:name="外框4" text:anchor-type="paragraph" svg:x="-0.058cm" svg:y="0.212cm" svg:width="2.925cm" draw:z-index="3"><draw:text-box fo:min-height="0.058cm"><table:table table:name="表格4" table:style-name="表格4"><table:table-column table:style-name="表格4.A"/><table:table-row table:style-name="表格4.1"><table:table-cell table:style-name="表格4.A1" office:value-type="string"><text:p text:style-name="P67">投資人call in</text:p><text:p text:style-name="P67">(確認人別資訊)</text:p><text:p text:style-name="P72"><draw:line text:anchor-type="char" draw:z-index="23" draw:style-name="gr1" draw:text-style-name="P97" svg:x1="2.907cm" svg:y1="0.303cm" svg:x2="4.177cm" svg:y2="0.303cm"><text:p/></draw:line></text:p></table:table-cell></table:table-row></table:table></draw:text-box></draw:frame><draw:frame draw:style-name="fr3" draw:name="外框5" text:anchor-type="paragraph" svg:y="1.337cm" svg:width="3.461cm" draw:z-index="4"><draw:text-box fo:min-height="0.058cm"><table:table table:name="表格5" table:style-name="表格5"><table:table-column table:style-name="表格5.A"/><table:table-row table:style-name="表格5.1"><table:table-cell table:style-name="表格5.A1" office:value-type="string"><text:p text:style-name="P67">知悉並開始交易</text:p></table:table-cell></table:table-row></table:table></draw:text-box></draw:frame><text:s text:c="3"/></text:p>
      <text:p text:style-name="P69"><draw:frame draw:style-name="fr1" draw:name="外框6" text:anchor-type="paragraph" svg:x="10.114cm" svg:y="0.279cm" svg:width="4.512cm" draw:z-index="5"><draw:text-box fo:min-height="0.058cm"><table:table table:name="表格6" table:style-name="表格6"><table:table-column table:style-name="表格6.A"/><table:table-row table:style-name="表格6.1"><table:table-cell table:style-name="表格6.A1" office:value-type="string"><text:p text:style-name="P67">銷售機構揭露費率項</text:p><text:p text:style-name="P67"><draw:line text:anchor-type="char" draw:z-index="24" draw:style-name="gr1" draw:text-style-name="P97" svg:x1="4.348cm" svg:y1="0.224cm" svg:x2="5.948cm" svg:y2="0.229cm"><text:p/></draw:line>目內容：語音服務</text:p><text:p text:style-name="P67">（語音申購）</text:p></table:table-cell></table:table-row></table:table></draw:text-box></draw:frame><draw:frame draw:style-name="fr1" draw:name="外框7" text:anchor-type="paragraph" svg:x="5.84cm" svg:y="0.365cm" svg:width="2.925cm" draw:z-index="6"><draw:text-box fo:min-height="0.058cm"><table:table table:name="表格7" table:style-name="表格7"><table:table-column table:style-name="表格7.A"/><table:table-row table:style-name="表格7.1"><table:table-cell table:style-name="表格7.A1" office:value-type="string"><text:p text:style-name="P67"><draw:line text:anchor-type="char" draw:z-index="25" draw:style-name="gr1" draw:text-style-name="P97" svg:x1="2.907cm" svg:y1="0.616cm" svg:x2="4.177cm" svg:y2="0.616cm"><text:p/></draw:line>投資人口頭或</text:p><text:p text:style-name="P67">按鍵表示不知</text:p><text:p text:style-name="P67">悉或未確認取</text:p><text:p text:style-name="P67">得管道</text:p></table:table-cell></table:table-row></table:table></draw:text-box></draw:frame></text:p>
      <text:p text:style-name="P73"><text:s text:c="5"/></text:p>
      <text:p text:style-name="P70"><draw:frame draw:style-name="fr1" draw:name="外框8" text:anchor-type="paragraph" svg:x="9.968cm" svg:y="0.901cm" svg:width="4.512cm" draw:z-index="7"><draw:text-box fo:min-height="0.058cm"><table:table table:name="表格8" table:style-name="表格8"><table:table-column table:style-name="表格8.A"/><table:table-row table:style-name="表格8.1"><table:table-cell table:style-name="表格8.A1" office:value-type="string"><text:p text:style-name="P67">銷售機構揭露費率項</text:p><text:p text:style-name="P67">目內容，其方式有下：</text:p><text:p text:style-name="P67"><draw:line text:anchor-type="char" draw:z-index="28" draw:style-name="gr1" draw:text-style-name="P97" svg:x1="4.507cm" svg:y1="0.46cm" svg:x2="6.107cm" svg:y2="0.465cm"><text:p/></draw:line>1.網站</text:p><text:p text:style-name="P67">2.傳真或e-mail</text:p><text:p text:style-name="P67">3.其他</text:p></table:table-cell></table:table-row></table:table></draw:text-box></draw:frame></text:p>
      <text:p text:style-name="P70"/>
      <text:p text:style-name="P77"><draw:line text:anchor-type="char" draw:z-index="29" draw:style-name="gr2" draw:text-style-name="P97" svg:x1="6.985cm" svg:y1="1.617cm" svg:x2="6.985cm" svg:y2="0.347cm"><text:p/></draw:line></text:p>
      <text:p text:style-name="P78"><draw:frame draw:style-name="fr3" draw:name="外框9" text:anchor-type="paragraph" svg:y="-0.058cm" svg:width="3.461cm" draw:z-index="8"><draw:text-box fo:min-height="0.058cm"><table:table table:name="表格9" table:style-name="表格9"><table:table-column table:style-name="表格9.A"/><table:table-row table:style-name="表格9.1"><table:table-cell table:style-name="表格9.A1" office:value-type="string"><text:p text:style-name="P67">投資人結束電話、ATM或行動銀行操作以了解內容並待下次交易</text:p></table:table-cell></table:table-row></table:table></draw:text-box></draw:frame></text:p>
      <text:p text:style-name="P77"><draw:line text:anchor-type="char" draw:z-index="27" draw:style-name="gr1" draw:text-style-name="P97" svg:x1="6.985cm" svg:y1="0.483cm" svg:x2="8.255cm" svg:y2="0.483cm"><text:p/></draw:line></text:p>
      <text:p text:style-name="P78"/>
      <text:p text:style-name="P78"/>
      <text:p text:style-name="P78"/>
      <text:p text:style-name="P78"/>
      <text:p text:style-name="P79">六、 代銷機構（銷售機構所屬客戶係與證券投資信託事業或總代理人簽訂開戶契約，且對帳單亦由證券投資信託事業或總代理人寄送）所屬客戶嗣後改至投信/總代理人網路平台申購，投信/總代理人仍將其視為代銷機構所屬客戶，代銷機構應如何辦理申購前之通路報酬揭露？</text:p>
      <text:p text:style-name="P80">說明：證券投資信託事業或總代理人以委任代銷型態方式銷售，客戶至證券投資信託事業或總代理人處以網路方式下單交易，而仍列為銷售機構之客戶且有通路報酬之分成者，銷售前通知辦理方式如下：</text:p>
      <text:list xml:id="list7933995" text:style-name="WW8Num32">
        <text:list-item>
          <text:p text:style-name="P25">客戶至證券投資信託事業或總代理人處透過網路平台下單時，證券投資信託事業或總代理人將提供一連結訊息，若客戶係銷售機構之客戶，可自行透過該連結網址查詢銷售機構公告相關資訊的網址及其他服務方式，並自行聯繫銷售機構或瀏覽相關訊息。</text:p>
        </text:list-item>
        <text:list-item>
          <text:p text:style-name="P25"><text:soft-page-break/>客戶點選進入連結網址，嗣客戶已聯繫銷售機構或瀏覽相關訊息或事先業已知悉通路報酬項目及內容者，需於網路交易流程確認已知悉通路報酬項目及內容，方得進行下一步申購交易。</text:p>
        </text:list-item>
        <text:list-item>
          <text:p text:style-name="P25">證券投資信託事業或總代理人必須留存確認投資人已知悉通路報酬項目及內容之稽核軌跡。</text:p>
        </text:list-item>
      </text:list>
      <text:p text:style-name="P80"/>
      <text:p text:style-name="P50">七、就本施行要點第六條第3點通知時點及第4點通知對象，應如何適用？</text:p>
      <text:p text:style-name="P81">說明：</text:p>
      <text:list xml:id="list943272884" text:style-name="WW8Num63">
        <text:list-item>
          <text:p text:style-name="P26">有關修正銷售契約約定涉及通路報酬變動、總代理人或銷售機構適用之費</text:p>
        </text:list-item>
      </text:list>
      <text:p text:style-name="P82"><text:span text:style-name="T23">率級距變動或產品說明會及員工教育訓練年度贊助費用逾揭露門檻，</text:span><text:span text:style-name="T63">致銷售機構就個別基金收受之通路報酬變動者，</text:span><text:span text:style-name="T63">其變動之發生可能於當月任何時點，為明確作業流程，變動後一個月通知投資人，係為變動後次月月底前通知。</text:span></text:p>
      <text:list xml:id="list144056512744832" text:continue-numbering="true" text:style-name="WW8Num63">
        <text:list-item>
          <text:p text:style-name="P43"><text:span text:style-name="T23">變動通知若採網頁公告方式，無須事前經投資人同意，惟亦可於事前告知之揭露表單附註「未來若相關通路報酬變動將於本</text:span><text:span text:style-name="T25">公司（銀行）</text:span><text:span text:style-name="T23">網頁上公告」，且通知對象不限於特定持有基金之投資人。</text:span></text:p>
        </text:list-item>
      </text:list>
      <text:p text:style-name="P83"/>
      <text:p text:style-name="P84"><text:span text:style-name="T20">八、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text:span><text:span text:style-name="T22">回覆作業</text:span><text:span text:style-name="T20">方式應如何進行？</text:span></text:p>
      <text:p text:style-name="P86">說明：爰依行政院金融監督管理委員會於100年3月4日金管證投字第1000000602號函說明，有關通路報酬方式之約定，考量基金公司與銷售機構間對於通路報酬之類型、費率/金額條件等已有固定往來模式，銷售契約及其增補<text:soft-page-break/>契約應載明通路報酬之類型及費率/金額條件，若無法確定費率/金額條件者，可約定嗣後以一方發文要約，另一方回覆承諾與否之換文方式約定費率/金額條件。另，就另一方回覆承諾之方式，應以金融機構間雙方約定或依內部授權，選擇以書面、電子郵件等方式以回覆承諾他方之要約。</text:p>
      <text:p text:style-name="P85"/>
      <text:p text:style-name="P85"/>
      <text:p text:style-name="P85"/>
      <text:p text:style-name="P6"><draw:frame draw:style-name="fr4" draw:name="外框10" text:anchor-type="paragraph" svg:y="0.547cm" svg:width="17.163cm" draw:z-index="9"><draw:text-box fo:min-height="0.058cm"><table:table table:name="表格10" table:style-name="表格10"><table:table-column table:style-name="表格10.A"/><table:table-row table:style-name="表格10.1"><table:table-cell table:style-name="表格10.A1" office:value-type="string"><text:p text:style-name="P5">各銷售機構若有關於基金通路報酬揭露事宜之相關意見及建議，敬請先洽各相關公會詢問。</text:p></table:table-cell></table:table-row></table:table></draw:text-box></draw:frame></text:p>
      <text:p text:style-name="P6"/>
      <text:p text:style-name="P6"/>
      <text:p text:style-name="P6"/>
      <text:p text:style-name="P6"/>
      <text:p text:style-name="P6"/>
      <text:p text:style-name="P6"/>
      <text:p text:style-name="P29"/>
      <text:p text:style-name="P16"><text:span text:style-name="T10">本銀行銷售</text:span><text:span text:style-name="T15">XY</text:span><text:span text:style-name="T10">投信「</text:span><text:span text:style-name="T15">XYAA證券投資信託</text:span><text:span text:style-name="T15">基金</text:span><text:span text:style-name="T10">」</text:span><text:span text:style-name="T17">（或附表所列基金）</text:span><text:span text:style-name="T10">所收取之通路報酬如下：</text:span></text:p>
      <text:p text:style-name="P30">（參考範本）</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31">ㄧ、投資人支付</text:p>
          </table:table-cell>
          <table:covered-table-cell/>
        </table:table-row>
        <table:table-row table:style-name="表格11.1">
          <table:table-cell table:style-name="表格11.A2" office:value-type="string">
            <text:p text:style-name="P36">項目</text:p>
          </table:table-cell>
          <table:table-cell table:style-name="表格11.B2" office:value-type="string">
            <text:p text:style-name="P36">說明</text:p>
          </table:table-cell>
        </table:table-row>
        <table:table-row table:style-name="表格11.1">
          <table:table-cell table:style-name="表格11.A3" office:value-type="string">
            <text:p text:style-name="P37">申購手續費分成(%)</text:p>
            <text:p text:style-name="P37">(依　台端申購金額)</text:p>
          </table:table-cell>
          <table:table-cell table:style-name="表格11.B3" office:value-type="string">
            <text:p text:style-name="P87"><text:span text:style-name="T32">1.台端支付的基金申購手續費為</text:span><text:span text:style-name="T39"> 2</text:span><text:span text:style-name="T38"> </text:span><text:span text:style-name="T32">%</text:span><text:span text:style-name="T32">，其中本銀行收取不多於</text:span><text:span text:style-name="T39"> 2 </text:span><text:span text:style-name="T32">%</text:span><text:span text:style-name="T32">。</text:span></text:p>
            <text:p text:style-name="P87"><text:span text:style-name="T32">2.本基金手續費遞延至贖回時收取，申購時無需支付，本銀行將自基金公司收取不多於</text:span><text:span text:style-name="T39"> <text:s/></text:span><text:span text:style-name="T32"><text:s/>%）。</text:span></text:p>
            <text:p text:style-name="P87"><text:soft-page-break/><text:span text:style-name="T32">3.台端支付的基金轉換手續費為</text:span><text:span text:style-name="T39"> <text:s/></text:span><text:span text:style-name="T38"><text:s/></text:span><text:span text:style-name="T32">%</text:span><text:span text:style-name="T32">，其中本銀行收取不多於</text:span><text:span text:style-name="T39"> <text:s/></text:span><text:span text:style-name="T32">%</text:span><text:span text:style-name="T32">。</text:span></text:p>
            <text:p text:style-name="P88">【揭露說明：(1)申購手續費可為實際費率或填寫投信基金之公開說明書或境外基金之總代理契約/銷售契約所載之最高申購手續費率；(2)申購手續費分成均可無條件進位至整數位；(3)以上揭露可依基金屬前收型或後收型擇一顯示。】</text:p>
          </table:table-cell>
        </table:table-row>
        <table:table-row table:style-name="表格11.1">
          <table:table-cell table:style-name="表格11.A4" table:number-columns-spanned="2" office:value-type="string">
            <text:p text:style-name="P31">二、基金公司（或總代理人/境外基金機構）支付</text:p>
          </table:table-cell>
          <table:covered-table-cell/>
        </table:table-row>
        <table:table-row table:style-name="表格11.1">
          <table:table-cell table:style-name="表格11.A5" office:value-type="string">
            <text:p text:style-name="P36">項目</text:p>
          </table:table-cell>
          <table:table-cell table:style-name="表格11.B5" office:value-type="string">
            <text:p text:style-name="P36">說明</text:p>
          </table:table-cell>
        </table:table-row>
        <table:table-row table:style-name="表格11.1">
          <table:table-cell table:style-name="表格11.A6" office:value-type="string">
            <text:p text:style-name="P37">經理費分成(%)</text:p>
            <text:p text:style-name="P37">(依　台端持有金額)</text:p>
          </table:table-cell>
          <table:table-cell table:style-name="表格11.B5" office:value-type="string">
            <text:p text:style-name="Standard"><text:span text:style-name="T32">本基金經理費收入為年率</text:span><text:span text:style-name="T39">1.6</text:span><text:span text:style-name="T38"> </text:span><text:span text:style-name="T32">%</text:span><text:span text:style-name="T32">，台端持有本基金期間，本銀行收取不多於年率</text:span><text:span text:style-name="T39"> 1 </text:span><text:span text:style-name="T32">%</text:span><text:span text:style-name="T32">。</text:span></text:p>
            <text:p text:style-name="P38">【揭露說明：經理費分成可無條件進位至整數位。】</text:p>
          </table:table-cell>
        </table:table-row>
        <table:table-row table:style-name="表格11.7">
          <table:table-cell table:style-name="表格11.A6" office:value-type="string">
            <text:p text:style-name="P37">銷售獎勵金(%)</text:p>
            <text:p text:style-name="P37">(依銷售金額/定期定額開戶數)</text:p>
          </table:table-cell>
          <table:table-cell table:style-name="表格11.B5" office:value-type="string">
            <text:p text:style-name="P90"><text:span text:style-name="T32">1.本基金募集期間或本銀行</text:span><text:span text:style-name="T40">100</text:span><text:span text:style-name="T32">年第</text:span><text:span text:style-name="T40"> 1 </text:span><text:span text:style-name="T32">季精選基金活動期間，</text:span><text:span text:style-name="T40">XY</text:span><text:span text:style-name="T32">投信依本銀行銷售金額支付獎勵金不多於</text:span><text:span text:style-name="T40"> </text:span><text:span text:style-name="T39">1 </text:span><text:span text:style-name="T32">%</text:span><text:span text:style-name="T32">。</text:span></text:p>
            <text:p text:style-name="P90"><text:span text:style-name="T32">2.本銀行</text:span><text:span text:style-name="T40">100</text:span><text:span text:style-name="T32">年第</text:span><text:span text:style-name="T40"> 1</text:span><text:span text:style-name="T32">季精選基金活動期間，</text:span><text:span text:style-name="T40">XY</text:span><text:span text:style-name="T32">投信依本銀行定期定額之銷售金額，新開戶一筆且成功扣款支付獎勵金不多於</text:span><text:span text:style-name="T39">300</text:span><text:span text:style-name="T32">元。</text:span></text:p>
            <text:p text:style-name="P89">【揭露說明：(1)以上揭露可依實際收取方式擇一顯示或全部列示；(2)若無收取銷售獎勵金，本欄列示為「未收取」。】</text:p>
          </table:table-cell>
        </table:table-row>
        <table:table-row table:style-name="表格11.1">
          <table:table-cell table:style-name="表格11.A8" office:value-type="string">
            <text:p text:style-name="P35">贊助或提供產品說明會及員工教育訓練</text:p>
          </table:table-cell>
          <table:table-cell table:style-name="表格11.B8" office:value-type="string">
            <text:p text:style-name="Standard"><text:span text:style-name="T32">本銀行</text:span><text:span text:style-name="T40">100</text:span><text:span text:style-name="T32">年度銷售</text:span><text:span text:style-name="T40">XY</text:span><text:span text:style-name="T32">投信基金，預計可收取</text:span><text:span text:style-name="T40">600萬</text:span><text:span text:style-name="T32">元之產品說明會及員工教育訓練贊助金。</text:span></text:p>
            <text:p text:style-name="P38">【揭露說明：(1)若本項目未收取任何金額，本欄列示為「未收取」；(2)若有收取但未達揭露門檻，本欄列示「未達5百萬元揭露門檻」。】</text:p>
          </table:table-cell>
        </table:table-row>
        <table:table-row table:style-name="表格11.1">
          <table:table-cell table:style-name="表格11.A9" table:number-columns-spanned="2" office:value-type="string">
            <text:p text:style-name="Standard"><text:span text:style-name="T32">三、其他報酬：本銀行</text:span><text:span text:style-name="T40">100</text:span><text:span text:style-name="T32">年度銷售</text:span><text:span text:style-name="T40">XY</text:span><text:span text:style-name="T32">投信基金</text:span></text:p>
            <text:p text:style-name="P91"><text:span text:style-name="T32"><text:s text:c="14"/></text:span><text:span text:style-name="T40">100</text:span><text:span text:style-name="T32">年度行銷贊助：本銀行全年自</text:span><text:span text:style-name="T40">XY</text:span><text:span text:style-name="T32">投信獲得贊助</text:span><text:span text:style-name="T39">20</text:span><text:span text:style-name="T32">萬元。 </text:span></text:p>
            <text:p text:style-name="P92"><text:soft-page-break/><text:span text:style-name="T32"><text:s text:c="13"/></text:span><text:span text:style-name="T40">【揭露說明：若無其他報酬，則本欄列示為「未收取」。】</text:span><text:span text:style-name="T32"> <text:s text:c="9"/></text:span></text:p>
          </table:table-cell>
          <table:covered-table-cell/>
        </table:table-row>
      </table:table>
      <text:p text:style-name="Standard"><text:span text:style-name="T32">計算說明：</text:span><text:span text:style-name="T47">「</text:span><text:span text:style-name="T43">XYAA</text:span><text:span text:style-name="T40">證券投資信託</text:span><text:span text:style-name="T40">基金</text:span><text:span text:style-name="T71">」</text:span><text:span text:style-name="T44">（或附表所列基金）</text:span><text:span text:style-name="T47">之申購手續費</text:span><text:span text:style-name="T74">2</text:span><text:span text:style-name="T46">%</text:span><text:span text:style-name="T47">及經理費</text:span><text:span text:style-name="T74">1.</text:span><text:span text:style-name="T74">6</text:span><text:span text:style-name="T46">%</text:span><text:span text:style-name="T47">，本銀行銷售之申購手續費分成</text:span><text:span text:style-name="T32">不多於</text:span><text:span text:style-name="T74">2</text:span><text:span text:style-name="T46">%</text:span><text:span text:style-name="T47">、經理費分成</text:span><text:span text:style-name="T32">不多於</text:span><text:span text:style-name="T74">1</text:span><text:span text:style-name="T46">%</text:span><text:span text:style-name="T47">及</text:span><text:span text:style-name="T43">XY</text:span><text:span text:style-name="T47">投信提供之銷售獎勵金</text:span><text:span text:style-name="T32">不多於</text:span><text:span text:style-name="T39">1 </text:span><text:span text:style-name="T46">%</text:span><text:span text:style-name="T47">，另本銀行</text:span><text:span text:style-name="T74">100</text:span><text:span text:style-name="T47">年度銷售</text:span><text:span text:style-name="T43">XY</text:span><text:span text:style-name="T47">投信基金，該投信預計贊助產品說明會及員工教育訓練之金額</text:span><text:span text:style-name="T47">合計</text:span><text:span text:style-name="T47">為</text:span><text:span text:style-name="T74">6</text:span><text:span text:style-name="T74">00</text:span><text:span text:style-name="T47">萬元。故　台端每投資</text:span><text:span text:style-name="T46">1,000</text:span><text:span text:style-name="T47">元於「</text:span><text:span text:style-name="T43">XYAA</text:span><text:span text:style-name="T40">證券投資信託</text:span><text:span text:style-name="T40">基金</text:span><text:span text:style-name="T47">」</text:span><text:span text:style-name="T44">（或附表所列基金）</text:span><text:span text:style-name="T47">，本銀行每年收取之通路報酬如下：</text:span></text:p>
      <text:p text:style-name="Standard"><text:span text:style-name="T46">1.</text:span><text:span text:style-name="T47">由　台端所支付</text:span><text:span text:style-name="T67">之</text:span><text:span text:style-name="T73">20</text:span><text:span text:style-name="T47">元申購手續費中收取</text:span><text:span text:style-name="T47">不多於</text:span><text:span text:style-name="T71">20</text:span><text:span text:style-name="T50">元</text:span><text:span text:style-name="T77"> </text:span><text:span text:style-name="T46">(1,000</text:span><text:span text:style-name="T47">＊</text:span><text:span text:style-name="T71">2</text:span><text:span text:style-name="T46">%=</text:span><text:span text:style-name="T74">20</text:span><text:span text:style-name="T47">元</text:span><text:span text:style-name="T46">)</text:span></text:p>
      <text:p text:style-name="Standard"><text:span text:style-name="T46">2.</text:span><text:span text:style-name="T43">XY</text:span><text:span text:style-name="T47">投信支付：</text:span></text:p>
      <text:list xml:id="list504946553" text:style-name="WW8Num40">
        <text:list-item>
          <text:p text:style-name="P45"><text:span text:style-name="T47">台端持有本基金期間之經理費分成：</text:span><text:span text:style-name="T47">不多於</text:span><text:span text:style-name="T76">10</text:span><text:span text:style-name="T50">元</text:span><text:span text:style-name="T78"> </text:span><text:span text:style-name="T46">(1,000</text:span><text:span text:style-name="T47">＊</text:span><text:span text:style-name="T71">1</text:span><text:span text:style-name="T46">%</text:span><text:span text:style-name="T47">＝</text:span><text:span text:style-name="T71">10</text:span><text:span text:style-name="T47">元</text:span><text:span text:style-name="T46">)</text:span></text:p>
        </text:list-item>
      </text:list>
      <text:p text:style-name="P93"><text:span text:style-name="T46">(2)</text:span><text:span text:style-name="T47">銷售獎勵金：</text:span><text:span text:style-name="T47">不多於</text:span><text:span text:style-name="T71">1</text:span><text:span text:style-name="T76">0</text:span><text:span text:style-name="T50">元</text:span><text:span text:style-name="T79"> </text:span><text:span text:style-name="T46">(1,000</text:span><text:span text:style-name="T47">＊</text:span><text:span text:style-name="T71">1</text:span><text:span text:style-name="T46">%=</text:span><text:span text:style-name="T74">10</text:span><text:span text:style-name="T47">元</text:span><text:span text:style-name="T46">)</text:span><text:span text:style-name="T46"> </text:span></text:p>
      <text:p text:style-name="P93"><text:span text:style-name="T46">(3)</text:span><text:span text:style-name="T47">年度產品說明會及員工教育訓練贊助金：</text:span><text:span text:style-name="T74">600</text:span><text:span text:style-name="T47">萬元</text:span></text:p>
      <text:p text:style-name="Standard"><text:span text:style-name="T50">3.</text:span><text:span text:style-name="T50"> </text:span><text:span text:style-name="T47">其他報酬：</text:span></text:p>
      <text:p text:style-name="P94"><text:span text:style-name="T40">行銷贊助：本銀行全年自</text:span><text:span text:style-name="T43">XY</text:span><text:span text:style-name="T40">投信獲得贊助20萬元</text:span></text:p>
      <text:p text:style-name="P94"><text:span text:style-name="T40">【揭露說明：(1)</text:span><text:span text:style-name="T87"> </text:span><text:span text:style-name="T40">計算說明需以實例呈現，即代入基金之名稱、</text:span><text:span text:style-name="T71">申購手續費</text:span><text:span text:style-name="T71">、</text:span><text:span text:style-name="T71">經理費</text:span><text:span text:style-name="T71">等通路報酬</text:span><text:span text:style-name="T40">資料進行試算；(2)若無銷售獎勵金，可將「</text:span><text:span text:style-name="T71">及</text:span><text:span text:style-name="T71">XY</text:span><text:span text:style-name="T71">投信提供之銷售獎勵金</text:span><text:span text:style-name="T40">不多於</text:span><text:span text:style-name="T39">1 </text:span><text:span text:style-name="T74">%</text:span><text:span text:style-name="T40">」及有關計算說明文字刪除</text:span><text:span text:style-name="T71">；</text:span><text:span text:style-name="T40">（3）有關產品說明會及員工教育訓練贊助金部份，如未收取或未達5百萬元</text:span><text:span text:style-name="T80">揭露門檻，</text:span><text:span text:style-name="T40">可將</text:span><text:span text:style-name="T80">「</text:span><text:span text:style-name="T71">另本銀行</text:span><text:span text:style-name="T74">100</text:span><text:span text:style-name="T71">年度銷售</text:span><text:span text:style-name="T43">XY</text:span><text:span text:style-name="T71">投信基金，該投信預計贊助產品說明會及員工教育訓練之金額</text:span><text:span text:style-name="T71">合計</text:span><text:span text:style-name="T71">為</text:span><text:span text:style-name="T74">6</text:span><text:span text:style-name="T74">00</text:span><text:span text:style-name="T71">萬元</text:span><text:span text:style-name="T80">」</text:span><text:span text:style-name="T40">及有關計算說明文字刪除；</text:span><text:span text:style-name="T74">(</text:span><text:span text:style-name="T74">4</text:span><text:span text:style-name="T74">)</text:span><text:span text:style-name="T40">若無其他報酬，</text:span><text:span text:style-name="T80">可刪去</text:span><text:span text:style-name="T71">其他報酬</text:span><text:span text:style-name="T40">之計算說明項目</text:span><text:span text:style-name="T80">】</text:span></text:p>
      <text:p text:style-name="P96">本銀行辦理基金銷售業務，係自各證券投資信託事業、總代理人及境外基金機構收取通路報酬（各項報酬、費用及其他利益），以支應客戶服務及行銷成本，並賺取銷售佣金。惟因各基金性質不同且各基金公司之行銷策略不同，致本銀行銷售不同基金時，自各基金公司收取通路報酬之項目及金額因而有所不同。本銀行及業務人員所銷售之基金，容或與 台端個人投資組合之利益不相一致，請　台端依個人投資目標及基金風險屬性，慎選投資標的。</text:p>
      <text:p text:style-name="P95"><text:span text:style-name="T18">【</text:span><text:span text:style-name="T40">揭露說明：</text:span><text:span text:style-name="T45">以上文字以粗體字體呈現</text:span><text:span text:style-name="T18">】</text:span></text:p>
      <text:p text:style-name="P39">未來若相關通路報酬變動將於本行網頁上公告，將不另行通知 <text:s/>台端。</text:p>
      <text:p text:style-name="P35">本人已閱讀並瞭解本文件之內容</text:p>
      <text:p text:style-name="P35">簽名/蓋章 <text:s text:c="37"/>日期（年/月/日） <text:s text:c="8"/></text:p>
      <text:p text:style-name="Standard"><text:soft-page-break/><text:span text:style-name="T11">註：與</text:span><text:span text:style-name="T15">XYAA</text:span><text:span text:style-name="T68">證券投資信託</text:span><text:span text:style-name="T11">基金通路報酬相同之基金為（經理費率與</text:span><text:span text:style-name="T15">XYAA</text:span><text:span text:style-name="T68">證券投資信託</text:span><text:span text:style-name="T11">基金不同者，應註明經理費率）：</text:span></text:p>
      <table:table table:name="表格12" table:style-name="表格12">
        <table:table-column table:style-name="表格12.A"/>
        <table:table-column table:style-name="表格12.B"/>
        <table:table-row table:style-name="表格12.1">
          <table:table-cell table:style-name="表格12.A1" office:value-type="string">
            <text:p text:style-name="P32">基金名稱</text:p>
          </table:table-cell>
          <table:table-cell table:style-name="表格12.B1" office:value-type="string">
            <text:p text:style-name="P32">經理費率(每年)</text:p>
          </table:table-cell>
        </table:table-row>
        <table:table-row table:style-name="表格12.1">
          <table:table-cell table:style-name="表格12.A1" office:value-type="string">
            <text:p text:style-name="P44"><text:span text:style-name="T70">XYAA證券投資信託</text:span><text:span text:style-name="T11">基金</text:span></text:p>
          </table:table-cell>
          <table:table-cell table:style-name="表格12.B2" office:value-type="string">
            <text:p text:style-name="P33"/>
          </table:table-cell>
        </table:table-row>
        <table:table-row table:style-name="表格12.1">
          <table:table-cell table:style-name="表格12.A1" office:value-type="string">
            <text:p text:style-name="P44"><text:span text:style-name="T70">XYBB證券投資信託</text:span><text:span text:style-name="T11">基金</text:span></text:p>
          </table:table-cell>
          <table:table-cell table:style-name="表格12.B3" office:value-type="string">
            <text:p text:style-name="P44"><text:span text:style-name="T19">1.5</text:span><text:span text:style-name="T8"> </text:span><text:span text:style-name="T8">%</text:span></text:p>
          </table:table-cell>
        </table:table-row>
        <table:table-row table:style-name="表格12.1">
          <table:table-cell table:style-name="表格12.A1" office:value-type="string">
            <text:p text:style-name="P44"><text:span text:style-name="T70">XYBB證券投資信託</text:span><text:span text:style-name="T11">基金</text:span></text:p>
          </table:table-cell>
          <table:table-cell table:style-name="表格12.B4" office:value-type="string">
            <text:p text:style-name="P34"/>
          </table:table-cell>
        </table:table-row>
        <table:table-row table:style-name="表格12.1">
          <table:table-cell table:style-name="表格12.A1" office:value-type="string">
            <text:p text:style-name="P44"><text:span text:style-name="T70">XYCC證券投資信託</text:span><text:span text:style-name="T11">基金</text:span></text:p>
          </table:table-cell>
          <table:table-cell table:style-name="表格12.B5" office:value-type="string">
            <text:p text:style-name="P34"/>
          </table:table-cell>
        </table:table-row>
        <table:table-row table:style-name="表格12.1">
          <table:table-cell table:style-name="表格12.A1" office:value-type="string">
            <text:p text:style-name="P44"><text:span text:style-name="T70">XYDD證券投資信託</text:span><text:span text:style-name="T11">基金</text:span></text:p>
          </table:table-cell>
          <table:table-cell table:style-name="表格12.B6" office:value-type="string">
            <text:p text:style-name="P34"/>
          </table:table-cell>
        </table:table-row>
        <table:table-row table:style-name="表格12.1">
          <table:table-cell table:style-name="表格12.A1" office:value-type="string">
            <text:p text:style-name="P44"><text:span text:style-name="T70">XYEE證券投資信託</text:span><text:span text:style-name="T11">基金</text:span></text:p>
          </table:table-cell>
          <table:table-cell table:style-name="表格12.B7" office:value-type="string">
            <text:p text:style-name="P3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style>
    <style:style style:name="Heading_20_2" style:display-name="Heading 2" style:family="paragraph" style:parent-style-name="Standard" style:next-style-name="Standard" style:default-outline-level="2" style:class="text">
      <style:paragraph-properties fo:keep-with-next="always"/>
      <style:text-properties fo:color="#000000"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423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0.99cm" fo:margin-right="0cm"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註解文字" style:family="paragraph" style:parent-style-name="Standard"/>
    <style:style style:name="Ltrbody" style:family="paragraph">
      <style:paragraph-properties fo:margin-top="0cm" fo:margin-bottom="0.635cm" loext:contextual-spacing="false" fo:line-height="150%" fo:text-align="justify" style:justify-single-word="false" fo:orphans="2" fo:widows="2" style:text-autospace="none" style:punctuation-wrap="simple" style:vertical-align="baseline"/>
      <style:text-properties style:use-window-font-color="true" style:font-name="Times New Roman" fo:font-family="'Times New Roman'" style:font-family-generic="roman" style:font-pitch="variable" fo:font-size="12pt" fo:language="en" fo:country="GB"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30">
      <style:paragraph-properties fo:margin-left="1.7cm" fo:margin-right="0cm" fo:text-indent="0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5"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fo:color="#0000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bold" style:font-style-asian="normal" style:font-weight-asian="bold"/>
    </style:style>
    <style:style style:name="WW8Num4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text-underline-style="solid" style:text-underline-width="auto" style:text-underline-color="font-color"/>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bold" style:font-weight-asian="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5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5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language="en" fo:country="US"/>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本文縮排_20_3_20_字元" style:display-name="本文縮排 3 字元" style:family="tex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4.306cm" fo:text-indent="-1.27cm" fo:margin-left="4.306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656cm"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1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87cm" fo:text-indent="-0.714cm" fo:margin-left="2.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17cm" fo:text-indent="-0.661cm" fo:margin-left="0.5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35cm" fo:margin-left="7.2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98cm" fo:text-indent="-1.508cm" fo:margin-left="1.9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5cm" fo:margin-left="1.785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0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cm" fo:text-indent="-0.714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4.306cm" fo:text-indent="-1.27cm" fo:margin-left="4.3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551cm" fo:text-indent="-1.704cm" fo:margin-left="2.551cm"/>
        </style:list-level-properties>
      </text:list-level-style-number>
      <text:list-level-style-number text:level="3" text:style-name="WW8Num41z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49cm" fo:text-indent="-0.635cm" fo:margin-left="0.4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2.013cm" fo:text-indent="-1.27cm" fo:margin-left="2.01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603cm" fo:text-indent="-1.18cm" fo:margin-left="1.60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text:style-name="WW8Num75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第" style:num-suffix="條" style:num-format="一, 二, 三, ..." text:start-value="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1" text:anchor-type="paragraph" svg:y="0.002cm" draw:z-index="2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test</meta:initial-creator>
    <meta:creation-date>2011-08-03T13:38:00</meta:creation-date>
    <dc:creator>ling</dc:creator>
    <dc:date>2011-08-03T13:38:00</dc:date>
    <meta:print-date>2011-08-03T13:38:00</meta:print-date>
    <meta:editing-cycles>2</meta:editing-cycles>
    <meta:document-statistic meta:table-count="12" meta:image-count="0" meta:object-count="0" meta:page-count="12" meta:paragraph-count="154" meta:word-count="6609" meta:character-count="7199" meta:non-whitespace-character-count="6940"/>
    <meta:generator>LibreOffice/6.2.2.2$Windows_X86_64 LibreOffice_project/2b840030fec2aae0fd2658d8d4f9548af4e3518d</meta:generator>
  </office:meta>
</office:document-meta>
</file>