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29cm" fo:margin-left="-0.199cm" table:align="left" style:writing-mode="lr-tb"/>
    </style:style>
    <style:style style:name="表格1.A" style:family="table-column">
      <style:table-column-properties style:column-width="7.997cm"/>
    </style:style>
    <style:style style:name="表格1.B" style:family="table-column">
      <style:table-column-properties style:column-width="8.4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51cm" fo:keep-together="auto"/>
    </style:style>
    <style:style style:name="表格1.5" style:family="table-row">
      <style:table-row-properties style:min-row-height="0.439cm" fo:keep-together="auto"/>
    </style:style>
    <style:style style:name="表格2" style:family="table">
      <style:table-properties style:width="3.51cm" table:align="left" style:writing-mode="lr-tb"/>
    </style:style>
    <style:style style:name="表格2.A" style:family="table-column">
      <style:table-column-properties style:column-width="3.51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3.56cm" table:align="left" style:writing-mode="lr-tb"/>
    </style:style>
    <style:style style:name="表格3.A" style:family="table-column">
      <style:table-column-properties style:column-width="3.56cm"/>
    </style:style>
    <style:style style:name="表格3.1" style:family="table-row">
      <style:table-row-properties style:min-row-height="1.88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29cm" table:align="left" style:writing-mode="lr-tb"/>
    </style:style>
    <style:style style:name="表格4.A" style:family="table-column">
      <style:table-column-properties style:column-width="2.29cm"/>
    </style:style>
    <style:style style:name="表格4.1" style:family="table-row">
      <style:table-row-properties style:min-row-height="1.244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925cm" table:align="left" style:writing-mode="lr-tb"/>
    </style:style>
    <style:style style:name="表格5.A" style:family="table-column">
      <style:table-column-properties style:column-width="2.925cm"/>
    </style:style>
    <style:style style:name="表格5.1" style:family="table-row">
      <style:table-row-properties style:min-row-height="1.2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2.925cm" table:align="left" style:writing-mode="lr-tb"/>
    </style:style>
    <style:style style:name="表格6.A" style:family="table-column">
      <style:table-column-properties style:column-width="2.925cm"/>
    </style:style>
    <style:style style:name="表格6.1" style:family="table-row">
      <style:table-row-properties style:min-row-height="1.88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4.512cm" table:align="left" style:writing-mode="lr-tb"/>
    </style:style>
    <style:style style:name="表格7.A" style:family="table-column">
      <style:table-column-properties style:column-width="4.512cm"/>
    </style:style>
    <style:style style:name="表格7.1" style:family="table-row">
      <style:table-row-properties style:min-row-height="0.923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3.461cm" table:align="left" style:writing-mode="lr-tb"/>
    </style:style>
    <style:style style:name="表格8.A" style:family="table-column">
      <style:table-column-properties style:column-width="3.461cm"/>
    </style:style>
    <style:style style:name="表格8.1" style:family="table-row">
      <style:table-row-properties style:min-row-height="1.251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512cm" table:align="left" style:writing-mode="lr-tb"/>
    </style:style>
    <style:style style:name="表格9.A" style:family="table-column">
      <style:table-column-properties style:column-width="4.512cm"/>
    </style:style>
    <style:style style:name="表格9.1" style:family="table-row">
      <style:table-row-properties style:min-row-height="0.923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805cm" table:align="left" style:writing-mode="lr-tb"/>
    </style:style>
    <style:style style:name="表格10.A" style:family="table-column">
      <style:table-column-properties style:column-width="4.805cm"/>
    </style:style>
    <style:style style:name="表格10.1" style:family="table-row">
      <style:table-row-properties style:min-row-height="2.529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2"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style:line-height-at-least="0cm" fo:text-align="justify" style:justify-single-word="false"/>
      <style:text-properties fo:color="#000000" style:font-name="標楷體" fo:font-weight="bold" style:font-name-asian="標楷體" style:font-weight-asian="bold" style:font-name-complex="標楷體" style:font-weight-complex="bold"/>
    </style:style>
    <style:style style:name="P5" style:family="paragraph" style:parent-style-name="Standard">
      <style:paragraph-properties fo:text-align="justify" style:justify-single-word="false"/>
      <style:text-properties fo:color="#000000" style:font-name="標楷體" fo:font-size="10pt" fo:language="none" fo:country="none" style:font-name-asian="標楷體" style:font-size-asian="10pt" style:language-asian="none" style:country-asian="none" style:font-name-complex="標楷體" style:font-size-complex="14pt" style:font-weight-complex="bold"/>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left="0cm" fo:margin-right="-0.87cm" fo:margin-top="0cm" fo:margin-bottom="0cm" loext:contextual-spacing="false" fo:line-height="0.706cm" fo:text-align="center" style:justify-single-word="false" fo:text-indent="-1.27cm" style:auto-text-indent="false" style:page-number="auto" style:snap-to-layout-grid="false">
        <style:tab-stops>
          <style:tab-stop style:position="11.748cm"/>
          <style:tab-stop style:position="13.97cm"/>
        </style:tab-stops>
      </style:paragraph-properties>
      <style:text-properties fo:color="#000000" style:font-name="標楷體" fo:font-size="16pt" fo:font-weight="bold" style:font-name-asian="標楷體" style:font-size-asian="16pt" style:font-weight-asian="bold" style:font-name-complex="Arial" style:font-size-complex="18pt"/>
    </style:style>
    <style:style style:name="P9" style:family="paragraph" style:parent-style-name="Standard">
      <style:paragraph-properties fo:margin-left="-0.004cm" fo:margin-right="-0.87cm" fo:margin-top="0.494cm" fo:margin-bottom="0.494cm" loext:contextual-spacing="false" fo:line-height="0.706cm" fo:text-indent="0cm" style:auto-text-indent="false" style:snap-to-layout-grid="false">
        <style:tab-stops>
          <style:tab-stop style:position="11.748cm"/>
          <style:tab-stop style:position="13.97cm"/>
        </style:tab-stops>
      </style:paragraph-properties>
    </style:style>
    <style:style style:name="P10" style:family="paragraph" style:parent-style-name="Standard">
      <style:paragraph-properties fo:text-align="justify" style:justify-single-word="false" fo:break-before="page"/>
      <style:text-properties fo:color="#000000" style:font-name="標楷體" style:font-name-asian="標楷體" style:font-name-complex="標楷體"/>
    </style:style>
    <style:style style:name="P11" style:family="paragraph" style:parent-style-name="Standard">
      <style:paragraph-properties fo:margin-left="0cm" fo:margin-right="-0.145cm" fo:text-align="justify" style:justify-single-word="false" fo:text-indent="0cm" style:auto-text-indent="false" style:snap-to-layout-grid="false"/>
    </style:style>
    <style:style style:name="P12" style:family="paragraph" style:parent-style-name="Standard">
      <style:paragraph-properties fo:margin-left="0cm" fo:margin-right="-0.145cm" fo:text-align="justify" style:justify-single-word="false" fo:text-indent="0cm" style:auto-text-indent="false" style:snap-to-layout-grid="false"/>
      <style:text-properties fo:color="#000000" style:font-name-asian="標楷體" style:font-name-complex="標楷體"/>
    </style:style>
    <style:style style:name="P13" style:family="paragraph" style:parent-style-name="Standard">
      <style:paragraph-properties fo:margin-left="0cm" fo:margin-right="-0.145cm" fo:text-align="justify" style:justify-single-word="false" fo:text-indent="0cm" style:auto-text-indent="false" style:snap-to-layout-grid="false"/>
      <style:text-properties fo:color="#000000" style:text-underline-style="solid" style:text-underline-width="auto" style:text-underline-color="font-color" style:font-name-asian="標楷體" style:font-name-complex="標楷體"/>
    </style:style>
    <style:style style:name="P14" style:family="paragraph" style:parent-style-name="Standard">
      <style:paragraph-properties fo:margin-left="0cm" fo:margin-right="-0.145cm" fo:text-align="justify" style:justify-single-word="false" fo:text-indent="0cm" style:auto-text-indent="false" style:snap-to-layout-grid="false"/>
      <style:text-properties fo:color="#000000" fo:font-size="14pt" style:font-name-asian="標楷體" style:font-size-asian="14pt" style:font-name-complex="標楷體"/>
    </style:style>
    <style:style style:name="P15" style:family="paragraph" style:parent-style-name="Standard">
      <style:paragraph-properties fo:margin-left="0cm" fo:margin-right="-0.145cm" fo:text-align="justify" style:justify-single-word="false" fo:text-indent="0cm" style:auto-text-indent="false" style:snap-to-layout-grid="false"/>
      <style:text-properties fo:color="#000000" fo:font-size="14pt" style:font-name-asian="標楷體" style:font-size-asian="14pt" style:font-name-complex="標楷體" style:font-size-complex="14pt" style:font-weight-complex="bold"/>
    </style:style>
    <style:style style:name="P16" style:family="paragraph" style:parent-style-name="Standard">
      <style:paragraph-properties fo:margin-left="0cm" fo:margin-right="-0.145cm" fo:text-align="justify" style:justify-single-word="false" fo:text-indent="0cm" style:auto-text-indent="false" style:snap-to-layout-grid="false"/>
      <style:text-properties fo:color="#000000" fo:font-size="14pt" fo:language="none" fo:country="none" style:font-name-asian="標楷體" style:font-size-asian="14pt" style:language-asian="none" style:country-asian="none" style:font-name-complex="標楷體"/>
    </style:style>
    <style:style style:name="P17" style:family="paragraph" style:parent-style-name="Standard">
      <style:paragraph-properties fo:margin-left="0cm" fo:margin-right="-0.145cm" fo:text-align="justify" style:justify-single-word="false" fo:text-indent="0cm" style:auto-text-indent="false" style:snap-to-layout-grid="false"/>
      <style:text-properties fo:color="#000000" fo:font-size="14pt" fo:language="none" fo:country="none" style:font-name-asian="標楷體" style:font-size-asian="14pt" style:language-asian="none" style:country-asian="none" style:font-name-complex="標楷體" style:font-size-complex="14pt" style:font-weight-complex="bold"/>
    </style:style>
    <style:style style:name="P18" style:family="paragraph" style:parent-style-name="Standard">
      <style:paragraph-properties fo:margin-left="0cm" fo:margin-right="-0.145cm" fo:text-align="justify" style:justify-single-word="false" fo:text-indent="0cm" style:auto-text-indent="false" style:snap-to-layout-grid="false"/>
      <style:text-properties fo:color="#000000" fo:font-size="14pt" style:font-name-asian="Times New Roman" style:font-size-asian="14pt" style:font-name-complex="Times New Roman"/>
    </style:style>
    <style:style style:name="P19" style:family="paragraph" style:parent-style-name="Standard">
      <style:paragraph-properties fo:margin-left="1.976cm" fo:margin-right="0cm" style:line-height-at-least="0cm" fo:text-align="justify" style:justify-single-word="false" fo:text-indent="-1.976cm" style:auto-text-indent="false"/>
      <style:text-properties fo:color="#000000" style:font-name="標楷體" fo:font-size="14pt" style:font-name-asian="標楷體" style:font-size-asian="14pt" style:font-name-complex="標楷體"/>
    </style:style>
    <style:style style:name="P20" style:family="paragraph" style:parent-style-name="Standard">
      <style:paragraph-properties fo:margin-left="2.963cm" fo:margin-right="-0.145cm" fo:text-align="justify" style:justify-single-word="false" fo:text-indent="-2.963cm" style:auto-text-indent="false" style:snap-to-layout-grid="false">
        <style:tab-stops>
          <style:tab-stop style:position="6.165cm"/>
        </style:tab-stops>
      </style:paragraph-properties>
      <style:text-properties fo:color="#000000" fo:font-size="14pt" style:font-name-asian="標楷體" style:font-size-asian="14pt" style:font-name-complex="標楷體"/>
    </style:style>
    <style:style style:name="P21" style:family="paragraph" style:parent-style-name="Standard">
      <style:paragraph-properties fo:margin-left="2.963cm" fo:margin-right="-0.145cm" fo:text-align="justify" style:justify-single-word="false" fo:text-indent="-2.963cm" style:auto-text-indent="false" style:snap-to-layout-grid="false"/>
      <style:text-properties fo:color="#000000" fo:font-size="14pt" style:font-name-asian="標楷體" style:font-size-asian="14pt" style:font-name-complex="標楷體"/>
    </style:style>
    <style:style style:name="P22" style:family="paragraph" style:parent-style-name="Standard">
      <style:paragraph-properties fo:margin-left="2.963cm" fo:margin-right="-0.145cm" fo:text-align="justify" style:justify-single-word="false" fo:text-indent="-2.963cm" style:auto-text-indent="false" style:snap-to-layout-grid="false">
        <style:tab-stops>
          <style:tab-stop style:position="6.165cm"/>
        </style:tab-stops>
      </style:paragraph-properties>
      <style:text-properties fo:color="#000000" fo:font-size="14pt" style:font-name-asian="標楷體" style:font-size-asian="14pt" style:font-name-complex="標楷體"/>
    </style:style>
    <style:style style:name="P23" style:family="paragraph" style:parent-style-name="Text_20_body_20_indent">
      <style:text-properties style:font-name="標楷體" fo:font-weight="bold" style:font-weight-asian="bold" style:font-name-complex="標楷體" style:font-weight-complex="normal"/>
    </style:style>
    <style:style style:name="P24" style:family="paragraph" style:parent-style-name="Text_20_body_20_indent">
      <style:text-properties style:font-name="標楷體" style:font-name-complex="標楷體"/>
    </style:style>
    <style:style style:name="P25" style:family="paragraph" style:parent-style-name="Text_20_body_20_indent">
      <style:paragraph-properties fo:margin-left="0.085cm" fo:margin-right="0cm" fo:text-indent="0cm" style:auto-text-indent="false"/>
    </style:style>
    <style:style style:name="P26" style:family="paragraph" style:parent-style-name="Text_20_body_20_indent">
      <style:paragraph-properties fo:margin-left="0.085cm" fo:margin-right="0cm" fo:text-indent="0cm" style:auto-text-indent="false"/>
      <style:text-properties style:font-name="標楷體" style:font-name-complex="標楷體"/>
    </style:style>
    <style:style style:name="P27" style:family="paragraph" style:parent-style-name="Text_20_body_20_indent">
      <style:paragraph-properties fo:margin-left="0cm" fo:margin-right="0cm" fo:text-indent="0cm" style:auto-text-indent="false"/>
      <style:text-properties style:font-name="標楷體" style:text-underline-style="solid" style:text-underline-width="auto" style:text-underline-color="font-color" fo:font-weight="bold" style:font-weight-asian="bold" style:font-name-complex="標楷體" style:font-weight-complex="normal"/>
    </style:style>
    <style:style style:name="P28" style:family="paragraph" style:parent-style-name="Text_20_body_20_indent">
      <style:paragraph-properties fo:margin-left="0cm" fo:margin-right="0cm" fo:text-indent="0cm" style:auto-text-indent="false"/>
      <style:text-properties style:font-name="標楷體" style:text-underline-style="solid" style:text-underline-width="auto" style:text-underline-color="font-color" style:font-name-complex="標楷體"/>
    </style:style>
    <style:style style:name="P29" style:family="paragraph" style:parent-style-name="Footer">
      <style:paragraph-properties fo:text-align="center" style:justify-single-word="false"/>
    </style:style>
    <style:style style:name="P30" style:family="paragraph" style:parent-style-name="HTML_20_Preformatted">
      <style:paragraph-properties style:line-height-at-least="0cm" fo:text-align="justify" style:justify-single-word="false"/>
    </style:style>
    <style:style style:name="P31" style:family="paragraph" style:parent-style-name="HTML_20_Preformatted">
      <style:paragraph-properties style:line-height-at-least="0cm" fo:text-align="justify" style:justify-single-word="false"/>
      <style:text-properties fo:color="#000000" style:font-name="標楷體" fo:font-weight="bold" style:font-name-asian="標楷體" style:font-weight-asian="bold" style:font-name-complex="標楷體" style:font-weight-complex="bold"/>
    </style:style>
    <style:style style:name="P32" style:family="paragraph" style:parent-style-name="HTML_20_Preformatted">
      <style:paragraph-properties style:line-height-at-least="0cm" fo:text-align="justify" style:justify-single-word="false"/>
      <style:text-properties fo:color="#000000" style:font-name="標楷體" fo:font-weight="bold" style:font-name-asian="標楷體" style:font-weight-asian="bold" style:font-name-complex="Arial" style:font-size-complex="18pt"/>
    </style:style>
    <style:style style:name="P33" style:family="paragraph" style:parent-style-name="HTML_20_Preformatted">
      <style:paragraph-properties style:line-height-at-least="0cm" fo:text-align="justify" style:justify-single-word="false"/>
      <style:text-properties fo:color="#000000" style:font-name="標楷體" style:font-name-asian="標楷體" style:font-name-complex="標楷體"/>
    </style:style>
    <style:style style:name="P34" style:family="paragraph" style:parent-style-name="HTML_20_Preformatted">
      <style:paragraph-properties style:line-height-at-least="0cm" fo:text-align="justify" style:justify-single-word="false"/>
      <style:text-properties fo:color="#000000" style:font-name="標楷體" style:font-name-asian="標楷體" style:font-name-complex="標楷體"/>
    </style:style>
    <style:style style:name="P35" style:family="paragraph" style:parent-style-name="HTML_20_Preformatted">
      <style:paragraph-properties style:line-height-at-least="0cm" fo:text-align="justify" style:justify-single-word="false"/>
      <style:text-properties fo:color="#000000" style:font-name="標楷體" style:font-name-asian="標楷體" style:font-name-complex="Arial" style:font-size-complex="18pt" style:font-weight-complex="bold"/>
    </style:style>
    <style:style style:name="P36" style:family="paragraph" style:parent-style-name="HTML_20_Preformatted">
      <style:paragraph-properties style:line-height-at-least="0cm" fo:text-align="justify" style:justify-single-word="false"/>
      <style:text-properties fo:color="#000000" style:font-name="標楷體" style:text-underline-style="solid" style:text-underline-width="auto" style:text-underline-color="font-color" style:font-name-asian="標楷體" style:font-name-complex="標楷體" style:font-style-complex="italic"/>
    </style:style>
    <style:style style:name="P37" style:family="paragraph" style:parent-style-name="HTML_20_Preformatted">
      <style:paragraph-properties style:line-height-at-least="0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38" style:family="paragraph" style:parent-style-name="HTML_20_Preformatted">
      <style:paragraph-properties style:line-height-at-least="0cm" fo:text-align="justify"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P39" style:family="paragraph" style:parent-style-name="HTML_20_Preformatted">
      <style:paragraph-properties style:line-height-at-least="0cm" fo:text-align="justify" style:justify-single-word="false"/>
      <style:text-properties fo:color="#ff0000" style:text-line-through-style="solid" style:text-line-through-type="single" style:font-name="標楷體" style:text-underline-style="solid" style:text-underline-width="auto" style:text-underline-color="font-color" style:font-name-asian="標楷體" style:font-name-complex="Arial" style:font-size-complex="18pt" style:font-weight-complex="bold"/>
    </style:style>
    <style:style style:name="P4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style:font-name="標楷體" fo:font-weight="bold" style:font-weight-asian="bold" style:font-name-complex="標楷體" style:font-weight-complex="normal"/>
    </style:style>
    <style:style style:name="T5" style:family="text">
      <style:text-properties style:font-name="標楷體" style:text-underline-style="solid" style:text-underline-width="auto" style:text-underline-color="font-color" style:font-name-complex="標楷體"/>
    </style:style>
    <style:style style:name="T6" style:family="text">
      <style:text-properties style:font-name="標楷體" style:text-underline-style="solid" style:text-underline-width="auto" style:text-underline-color="font-color" fo:font-weight="bold" style:font-weight-asian="bold" style:font-name-complex="標楷體" style:font-weight-complex="normal"/>
    </style:style>
    <style:style style:name="T7" style:family="text">
      <style:text-properties style:font-name="標楷體" style:font-name-complex="標楷體"/>
    </style:style>
    <style:style style:name="T8" style:family="text">
      <style:text-properties style:font-name-asian="標楷體" style:font-name-complex="標楷體"/>
    </style:style>
    <style:style style:name="T9" style:family="text">
      <style:text-properties style:font-size-complex="18pt"/>
    </style:style>
    <style:style style:name="T10" style:family="text">
      <style:text-properties fo:color="#000000" style:font-name="標楷體" fo:font-size="16pt" fo:font-weight="bold" style:font-name-asian="標楷體" style:font-size-asian="16pt" style:font-weight-asian="bold" style:font-name-complex="Arial" style:font-size-complex="18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Arial" style:font-size-complex="18pt" style:font-weight-complex="bold"/>
    </style:style>
    <style:style style:name="T14" style:family="text">
      <style:text-properties fo:color="#000000" style:font-name="標楷體" style:font-name-asian="標楷體" style:font-name-complex="Arial" style:font-size-complex="18pt"/>
    </style:style>
    <style:style style:name="T15" style:family="text">
      <style:text-properties fo:color="#000000" style:font-name="標楷體" fo:font-weight="bold" style:font-name-asian="標楷體" style:font-weight-asian="bold" style:font-name-complex="Arial" style:font-size-complex="18pt"/>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style:text-underline-style="solid" style:text-underline-width="auto" style:text-underline-color="font-color" style:font-name-asian="標楷體" style:font-name-complex="Arial" style:font-size-complex="18pt" style:font-weight-complex="bold"/>
    </style:style>
    <style:style style:name="T18" style:family="text">
      <style:text-properties fo:color="#000000" style:font-name="標楷體" style:text-underline-style="solid" style:text-underline-width="auto" style:text-underline-color="font-color" style:font-name-asian="標楷體" style:font-name-complex="Arial" style:font-size-complex="18pt"/>
    </style:style>
    <style:style style:name="T19" style:family="text">
      <style:text-properties fo:color="#000000" style:font-name="標楷體" style:text-underline-style="solid" style:text-underline-width="auto" style:text-underline-color="font-color" fo:font-weight="bold" style:font-name-asian="標楷體" style:font-weight-asian="bold" style:font-name-complex="Arial" style:font-size-complex="18pt"/>
    </style:style>
    <style:style style:name="T20" style:family="text">
      <style:text-properties fo:color="#000000" style:font-name="標楷體" fo:font-size="10pt" fo:language="none" fo:country="none" style:font-name-asian="標楷體" style:font-size-asian="10pt" style:language-asian="none" style:country-asian="none" style:font-name-complex="標楷體"/>
    </style:style>
    <style:style style:name="T21" style:family="text">
      <style:text-properties fo:color="#000000" style:font-name-asian="標楷體" style:font-name-complex="標楷體"/>
    </style:style>
    <style:style style:name="T22" style:family="text">
      <style:text-properties fo:color="#000000" style:font-name-asian="標楷體" style:font-size-complex="18pt"/>
    </style:style>
    <style:style style:name="T23" style:family="text">
      <style:text-properties fo:color="#000000" style:text-underline-style="solid" style:text-underline-width="auto" style:text-underline-color="font-color" style:font-name-asian="標楷體" style:font-style-complex="italic"/>
    </style:style>
    <style:style style:name="T24" style:family="text">
      <style:text-properties fo:color="#000000" style:text-underline-style="solid" style:text-underline-width="auto" style:text-underline-color="font-color" style:font-name-asian="標楷體" style:font-name-complex="標楷體"/>
    </style:style>
    <style:style style:name="T25" style:family="text">
      <style:text-properties fo:color="#000000" style:text-underline-style="solid" style:text-underline-width="auto" style:text-underline-color="font-color" style:font-name-asian="標楷體" style:font-name-complex="Arial" style:font-size-complex="18pt"/>
    </style:style>
    <style:style style:name="T26" style:family="text">
      <style:text-properties fo:color="#000000" style:font-name="Times New Roman" style:text-underline-style="solid" style:text-underline-width="auto" style:text-underline-color="font-color" style:font-name-asian="標楷體" style:font-name-complex="標楷體" style:font-size-complex="18pt" style:font-weight-complex="bold"/>
    </style:style>
    <style:style style:name="T27" style:family="text">
      <style:text-properties fo:color="#000000" style:font-name="Times New Roman" style:text-underline-style="solid" style:text-underline-width="auto" style:text-underline-color="font-color" style:font-name-asian="標楷體" style:font-name-complex="標楷體" style:font-size-complex="18pt" style:font-weight-complex="bold"/>
    </style:style>
    <style:style style:name="T28" style:family="text">
      <style:text-properties fo:color="#000000" fo:font-size="14pt" style:font-name-asian="標楷體" style:font-size-asian="14pt" style:font-name-complex="標楷體" style:font-size-complex="14pt" style:font-weight-complex="bold"/>
    </style:style>
    <style:style style:name="T29" style:family="text">
      <style:text-properties style:text-underline-style="solid" style:text-underline-width="auto" style:text-underline-color="font-color"/>
    </style:style>
    <style:style style:name="T30" style:family="text">
      <style:text-properties style:text-line-through-style="solid" style:text-line-through-type="single" style:text-underline-style="solid" style:text-underline-width="auto" style:text-underline-color="font-color" style:font-weight-complex="bold"/>
    </style:style>
    <style:style style:name="T31" style:family="text">
      <style:text-properties style:letter-kerning="false" style:font-name-asian="標楷體"/>
    </style:style>
    <style:style style:name="T32" style:family="text">
      <style:text-properties style:letter-kerning="false" style:font-name-asian="標楷體" style:font-name-complex="標楷體"/>
    </style:style>
    <style:style style:name="T33" style:family="text">
      <style:text-properties style:letter-kerning="false" style:font-name-asian="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華民國證券投資信託暨顧問商業同業公會</text:p>
      <text:p text:style-name="P9">會員及其銷售機構基金通路報酬揭露施行要點問答集修正對照表</text:p>
      <table:table table:name="表格1" table:style-name="表格1">
        <table:table-column table:style-name="表格1.A"/>
        <table:table-column table:style-name="表格1.B"/>
        <table:table-row table:style-name="表格1.1">
          <table:table-cell table:style-name="表格1.A1" office:value-type="string">
            <text:p text:style-name="P1">修正</text:p>
          </table:table-cell>
          <table:table-cell table:style-name="表格1.B1" office:value-type="string">
            <text:p text:style-name="P1">原文</text:p>
          </table:table-cell>
        </table:table-row>
        <table:table-row table:style-name="表格1.2">
          <table:table-cell table:style-name="表格1.A1" office:value-type="string">
            <text:p text:style-name="P31">一、中華民國證券投資信託暨顧問商業同業公會（以下稱公會）依授權訂定「中華民國證券投資信託暨顧問商業同業公會會員及其銷售機構基金通路報酬揭露施行要點」（以下簡稱本施行要點），於100年1月18日金管證投字第0990074116號函准予核定，緩衝期將於100年3月2日屆滿，而主管機關並給予自100年2月1日至100年7月31日止之系統建置期及暫行措施，就新舊客戶應如何適用？</text:p>
            <text:p text:style-name="P33">說明：</text:p>
            <text:p text:style-name="P33">（一）除業者已提前實行本施行要點規範內容外，自100年2月1日至100年7月31日止之系統建置期間，無論新舊客戶一律依主管機關暫行措施辦理。</text:p>
            <text:p text:style-name="P33">（二）自100年8月1日或業者提前施行日起，對新增單筆申購及新開戶定期定額客戶，一律依本施行要點進行銷售前通知、第四條第(8)點定期通知及第六條變動通知。</text:p>
            <text:p text:style-name="P30"><text:span text:style-name="T16">（三）考量其性質類似銷售機構，每日因應保戶需求之申贖次數高，如每次申購均需對其揭露通路報酬，並無實益且對總代理人增加無謂負擔，且未來保險公司將依相關規定向保戶揭露通路報酬資訊，爰如總代理人已於投資契約、合作備忘錄等相當書件對保險公司揭露所代理基金之通路報酬資訊，則該保險公司所發行投資型保單後續申購基金時，總代理人得無須</text:span><text:span text:style-name="T23">再對其揭露通路報酬，惟仍須辦理變動通知與定期通知。</text:span></text:p>
            <text:p text:style-name="P36"/>
          </table:table-cell>
          <table:table-cell table:style-name="表格1.B1" office:value-type="string">
            <text:p text:style-name="P31">一、中華民國證券投資信託暨顧問商業同業公會（以下稱公會）依授權訂定「中華民國證券投資信託暨顧問商業同業公會會員及其銷售機構基金通路報酬揭露施行要點」（以下簡稱本施行要點），於100年1月18日金管證投字第0990074116號函准予核定，緩衝期將於100年3月2日屆滿，而主管機關並給予自100年2月1日至100年7月31日止之系統建置期及暫行措施，就新舊客戶應如何適用？</text:p>
            <text:p text:style-name="P33">說明：</text:p>
            <text:p text:style-name="P33">（一）除業者已提前實行本施行要點規範內容外，自100年2月1日至100年7月31日止之系統建置期間，無論新舊客戶一律依主管機關暫行措施辦理。</text:p>
            <text:p text:style-name="P33">（二）自100年8月1日或業者提前施行日起，對新增單筆申購及新開戶定期定額客戶，一律依本施行要點進行銷售前通知、第四條第(8)點定期通知及第六條變動通知。</text:p>
            <text:p text:style-name="P33"><text:s text:c="6"/></text:p>
          </table:table-cell>
        </table:table-row>
        <table:table-row table:style-name="表格1.2">
          <table:table-cell table:style-name="表格1.A1" office:value-type="string">
            <text:p text:style-name="P31">三、依據本施行要點第三條第(5)點其他報酬應如何適用及揭露？</text:p>
            <text:p text:style-name="P33">說明：</text:p>
            <text:p text:style-name="P33"><text:soft-page-break/>(一)其他報酬：境外基金總代理人自境外基金機構所獲得之其他報酬金額總數；基金銷售機構分別自境外基金機構、總代理人或證券投資信託事業之其他報酬總數並分別列明之。</text:p>
            <text:p text:style-name="P33">(二)有關經銷費(Distribution Fee、12b-1 fee等)，其境外基金公司分潤銷售機構之基礎，仍是以投資人持有期間及持有受益憑證金額為準，僅因各國家規範不同，而不得或不限以經理費/管理費名目分潤，故就經銷費之揭露方式，可以本施行要點經理費分成之方式說明及揭露並併入「經理費分成」項目中，毋須再行計算總金額，並於暫行措施施行期間立即實行。</text:p>
            <text:p text:style-name="P30"><text:span text:style-name="T11">(三)有關非屬銷售獎勵之行銷贊助，係指性質上非屬申購手續費分成、以投資人持有期間及持有受益憑證金額為準之經理費分成、與績效有關之銷售獎勵金或贊助或提供產品說明會及員工教育訓練報酬。故若屬公司對公司(B to B)之行銷補助，且減少銷售機構端原應有之支出及成本或增加其他利益者，皆屬本施行要點之其他報酬（如：印製</text:span><text:span text:style-name="T16">銷售機構</text:span><text:span text:style-name="T11">對帳單、信封、投資月刊、理財專刊</text:span><text:span text:style-name="T16">或銷售機構依法規或契約代為印製或寄送向其客戶通知之支出</text:span><text:span text:style-name="T11">等），惟不包含銷售通路無償寄送證券投資信託事業、總代理人或境外基金機構自行因推廣業務所需而印製之DM及文宣等資料。</text:span></text:p>
            <text:p text:style-name="P33">(四)<text:tab/>有關非屬銷售獎勵之行銷贊助，不包括對投資人之文具、年曆、筆記本、或其他單價2百元以下之贈品（詳金管會於100年1月18日金管證投字第0990074116號函）；但如相關贈品是專為通路活動而贊助，則需列入其他報酬。</text:p>
          </table:table-cell>
          <table:table-cell table:style-name="表格1.B1" office:value-type="string">
            <text:p text:style-name="P31">三、依據本施行要點第三條第(5)點其他報酬應如何適用及揭露？</text:p>
            <text:p text:style-name="P33">說明：</text:p>
            <text:p text:style-name="P33"><text:soft-page-break/>(一)<text:tab/>其他報酬：境外基金總代理人自境外基金機構所獲得之其他報酬金額總數；基金銷售機構分別自境外基金機構、總代理人或證券投資信託事業之其他報酬總數並分別列明之。</text:p>
            <text:p text:style-name="P33">(二)<text:tab/>有關經銷費(Distribution Fee、12b-1 fee等)，其境外基金公司分潤銷售機構之基礎，仍是以投資人持有期間及持有受益憑證金額為準，僅因各國家規範不同，而不得或不限以經理費/管理費名目分潤，故就經銷費之揭露方式，可以本施行要點經理費分成之方式說明及揭露並併入「經理費分成」項目中，毋須再行計算總金額，並於暫行措施施行期間立即實行。</text:p>
            <text:p text:style-name="P33">(三)<text:tab/>有關非屬銷售獎勵之行銷贊助，係指性質上非屬申購手續費分成、以投資人持有期間及持有受益憑證金額為準之經理費分成、與績效有關之銷售獎勵金或贊助或提供產品說明會及員工教育訓練報酬。故若屬公司對公司(B to B)之行銷補助，且減少銷售機構端原應有之支出及成本或增加其他利益者，皆屬本施行要點之其他報酬（如：印製對帳單、信封、投資月刊或理財專刊等），惟不包含銷售通路無償寄送證券投資信託事業、總代理人或境外基金機構自行因推廣業務所需而印製之DM及文宣等資料。</text:p>
            <text:p text:style-name="P33">(四)<text:tab/>有關非屬銷售獎勵之行銷贊助，不包括對投資人之文具、年曆、筆記本、或其他單價2百元以下之贈品（詳金管會於100年1月18日金管證投字第0990074116號函）；但如相關贈品是專為通路活動而贊助，則需列入其他報酬。</text:p>
          </table:table-cell>
        </table:table-row>
        <table:table-row table:style-name="表格1.1">
          <table:table-cell table:style-name="表格1.A1" office:value-type="string">
            <text:p text:style-name="P32">四、就第四條揭露格式及原則，實務上應如何適用？</text:p>
            <text:p text:style-name="P35">說明：</text:p>
            <text:p text:style-name="P35">（一）<text:tab/>以基金別揭露；但銷售機構可選擇<text:soft-page-break/>以附註列表之方式將同一證券投資信託事業或境外基金機構及總代理人，通路報酬費率相同之基金，共用一份說明資料。</text:p>
            <text:p text:style-name="P35">（二）就揭露格式範本：</text:p>
            <text:p text:style-name="P35">1.銷售機構可就自身業務情況作字句的調整，如本公司（銀行）改成本公司</text:p>
            <text:p text:style-name="P35">；○○投信○○基金，改成○○公司○○基金等。</text:p>
            <text:p text:style-name="P35">2.表頭「本公司（銀行）銷售○○投信「○○基金」所收取之通路報酬如下：」，</text:p>
            <text:p text:style-name="P35">有關「基金別」的呈現方式有下：</text:p>
            <text:p text:style-name="P35">(1)本公司（銀行）銷售○○投信「○○基金」（或其附表所列基金），並得同步調整相關欄位。</text:p>
            <text:p text:style-name="P35">(2)銷售機構選擇以附註列表之方式將同一證券投資信託事業或境外基金機構及總代理人，通路報酬費率相同之基金，共用一份說明資料者，倘投資人於同次交易申購附註列表內之基金，不用重行簽署。 <text:s text:c="3"/></text:p>
            <text:p text:style-name="P30"><text:span text:style-name="T13">3.申購手續費：銷售機構可選擇填寫實際交易所得收取之申購手續費率及其分成；惟基於投資人屬性及投資金額之不同，可能影響申購手續費收取高低，故銷售機構可填寫投信基金之公開說明書或境外基金之總代理契約/銷售契約所載之最高申購手續費率（</text:span><text:span text:style-name="T17">或銷售機構自訂之表定費率</text:span><text:span text:style-name="T13">），但需於申購申請書、證券商受託買賣之委託書或類似書件載明個別投資人實際手續費收取情形。</text:span></text:p>
            <text:p text:style-name="P30"><text:span text:style-name="T13">4.申購手續費分成及經理費分成：「本公司（銀行）收取 <text:s/>%（或不多於 <text:s/>%）（如前者收取2.4%之數字無條件進入到整數位，即可表示為不多於3%）」，銷售機構可擇其一揭露。又，就經理費率及經理費分成部分，銷售機構為避免投資人誤解及符合現行實務，可以加註「本基金經理費收入為</text:span><text:span text:style-name="T17">年率</text:span><text:span text:style-name="T13"> <text:s text:c="2"/>%，　台端持有本基金期間，本公司（銀行）收取</text:span><text:span text:style-name="T17">年率</text:span><text:span text:style-name="T13"> <text:s/>%（或不多</text:span><text:soft-page-break/><text:span text:style-name="T13">於</text:span><text:span text:style-name="T17">年率</text:span><text:span text:style-name="T13"> <text:s/>%）」表示。</text:span></text:p>
            <text:p text:style-name="P35">5.銷售獎勵金：銷售獎勵金 <text:s/>%（或不多於 <text:s text:c="4"/>%；或 <text:s/>%~ <text:s/>%）（可採金額級距），銷售機構依不同行銷獎勵方案內容可擇其一揭露。若採金額範圍揭露者，仍需說明內容及計算方式。銷售機構以每半年為行銷獎勵期間，仍需填寫如：第1,2季字樣，並依此方式比照辦理。</text:p>
            <text:p text:style-name="P35">6.銷售獎勵金：證券投資信託事業、總代理人或境外基金機構之行銷方案可能同時針對多檔基金或單檔基金，銷售機構可選擇將行銷獎勵期間之所有獎勵方案同步列明，以揭露通知予投資人。</text:p>
            <text:p text:style-name="P35">7.銷售獎勵金、贊助或提供產品說明會及員工教育訓練、其他報酬：銷售機構無收受該項通路報酬或「贊助或提供產品說明會及員工教育訓練」未達揭露門檻，請視實際情況註明為未收取或未達5百萬元揭露門檻，但不得刪除該欄位。</text:p>
            <text:p text:style-name="P30"><text:span text:style-name="T17">8.</text:span><text:span text:style-name="T26">總代理人或證券投資信託事業</text:span><text:span text:style-name="T26">贊助或提供銷售機構向投資人進行產品說明及商品簡介等任何說明及活動；及為提升銷售機構人員銷售能力及瞭解商品性質之教育訓練，係為多家且特定銷售機構之員工及其投資人規劃辦理時，相關通路報酬之分攤方式由</text:span><text:span text:style-name="T26">總代理人</text:span><text:span text:style-name="T26">或</text:span><text:span text:style-name="T26">證券投資信託事業</text:span><text:span text:style-name="T26">與銷售機構間自行決定之。</text:span></text:p>
            <text:p text:style-name="P30"><text:span text:style-name="T17">9.</text:span><text:span text:style-name="T13">揭露格式範本之計算說明：基金銷售機構需就不同基金別，均以1000元的投資金額依通路報酬揭露項目及揭露費率設算（同一附表內基金不用舉例）；此外，銷售機構未收受該等銷售獎勵金、贊助或提供產品說明會及員工教育訓練或其他報酬者，可刪除相關計算說明，以免投資人誤解。</text:span></text:p>
            <text:p text:style-name="P30"><text:span text:style-name="T17">10.</text:span><text:span text:style-name="T13">投資人必須就揭露文件、網路頁面或語音播放為單獨之確認；在本人簽名/蓋章處，可填寫或註記投資人之其他人別資料。</text:span></text:p>
            <text:p text:style-name="P35"><text:soft-page-break/></text:p>
            <text:p text:style-name="P35"/>
          </table:table-cell>
          <table:table-cell table:style-name="表格1.B1" office:value-type="string">
            <text:p text:style-name="P4">四、就第四條揭露格式及原則，實務上應如何適用？</text:p>
            <text:p text:style-name="P2">說明：</text:p>
            <text:p text:style-name="P2">（一）以基金別揭露；但銷售機構可選擇以附<text:soft-page-break/>註列表之方式將同一證券投資信託事業或境外基金機構及總代理人，通路報酬費率相同之基金，共用一份說明資料。</text:p>
            <text:p text:style-name="P2">（二）就揭露格式範本：</text:p>
            <text:p text:style-name="P2">1.銷售機構可就自身業務情況作字句的調整，如本公司（銀行）改成本公司；○○投信○○基金，改成○○公司○○基金等。</text:p>
            <text:p text:style-name="P2">2.表頭「本公司（銀行）銷售○○投信「○○基金」所收取之通路報酬如下：」，</text:p>
            <text:p text:style-name="P2">有關「基金別」的呈現方式有下：</text:p>
            <text:p text:style-name="P6"><text:span text:style-name="T11">(1)<text:tab/>本公司（銀行）銷售○○投信「○○基金」（或其附表所列基金），並得同步調整相關欄位。</text:span></text:p>
            <text:p text:style-name="P2">(2)<text:tab/>銷售機構選擇以附註列表之方式將同一證券投資信託事業或境外基金機構及總代理人，通路報酬費率相同之基金，共用一份說明資料者，倘投資人於同次交易申購附註列表內之基金，不用重行簽署。 <text:s text:c="3"/></text:p>
            <text:p text:style-name="P2">3.申購手續費：銷售機構可選擇填寫實際交易所得收取之申購手續費率及其分成；惟基於投資人屬性及投資金額之不同，可能影響申購手續費收取高低，故銷售機構可填寫投信基金之公開說明書或境外基金之總代理契約/銷售契約所載之最高申購手續費率，但需於申購申請書、證券商受託買賣之委託書或類似書件載明個別投資人實際手續費收取情形。</text:p>
            <text:p text:style-name="P6"><text:span text:style-name="T11">4.申購手續費分成及經理費分成：「本公司（銀行）收取 <text:s/>%（或不多於 <text:s/>%）（如前者收取2.4%之數字無條件進入到整數位，即可表示為不多於3%）」，銷售機構可擇其一揭露。又，就經理費率及經理費分成部分，銷售機構為避免投資人誤解及符合現行實務，可以加註「本基金經理費收入為</text:span><text:span text:style-name="T16">年率</text:span><text:span text:style-name="T11"> <text:s text:c="2"/>%，　台端持有本基金期間，本公司（銀行）收取</text:span><text:span text:style-name="T16">年率</text:span><text:span text:style-name="T11"> <text:s/>%（或不多於</text:span><text:span text:style-name="T16">年率</text:span><text:span text:style-name="T11"> <text:s/>%）」表示。</text:span></text:p>
            <text:p text:style-name="P2">5.銷售獎勵金：銷售獎勵金 <text:s/>%（或不多於 <text:s text:c="4"/>%；或 <text:s/>%~ <text:s/>%）（可採金額級距），銷售機構依不同行銷獎勵方案內容可擇其一揭露。若採金額範圍揭露者，仍需說明內容及計算方式。<text:soft-page-break/>銷售機構以每半年為行銷獎勵期間，仍需填寫如：第1,2季字樣，並依此方式比照辦理。</text:p>
            <text:p text:style-name="P2">6.銷售獎勵金：證券投資信託事業、總代理人或境外基金機構之行銷方案可能同時針對多檔基金或單檔基金，銷售機構可選擇將行銷獎勵期間之所有獎勵方案同步列明，以揭露通知予投資人。</text:p>
            <text:p text:style-name="P2">7.銷售獎勵金、贊助或提供產品說明會及員工教育訓練、其他報酬：銷售機構無收受該項通路報酬或「贊助或提供產品說明會及員工教育訓練」未達揭露門檻，請視實際情況註明為未收取或未達5百萬元揭露門檻，但不得刪除該欄位。</text:p>
            <text:p text:style-name="P6"><text:span text:style-name="T16">8.</text:span><text:span text:style-name="T11">揭露格式範本之計算說明：基金銷售機構需就不同基金別，均以1000元的投資金額依通路報酬揭露項目及揭露費率設算（同一附表內基金不用舉例）；此外，銷售機構未收受該等銷售獎勵金、贊助或提供產品說明會及員工教育訓練或其他報酬者，可刪除相關計算說明，以免投資人誤解。</text:span></text:p>
            <text:p text:style-name="P6"><text:span text:style-name="T16">9.</text:span><text:span text:style-name="T11">投資人必須就揭露文件、網路頁面或語音播放為單獨之確認；在本人簽名/蓋章處，可填寫或註記投資人之其他人別資料。</text:span></text:p>
            <text:p text:style-name="P2"/>
          </table:table-cell>
        </table:table-row>
        <table:table-row table:style-name="表格1.5">
          <table:table-cell table:style-name="表格1.A1" office:value-type="string">
            <text:p text:style-name="Text_20_body_20_indent"><text:span text:style-name="T4">五、就本施行要點第四條第(7)點，語音申購</text:span><text:span text:style-name="T6">、自動化通路設備（ATM）或行動銀行</text:span><text:span text:style-name="T4">應如何進行，其原則為何？</text:span></text:p>
            <text:p text:style-name="Text_20_body_20_indent"><text:span text:style-name="T7">說明：語音申購（包括全人工語音接單、全自動語音接單或混合型）</text:span><text:span text:style-name="T5">、自動化通路設備（ATM）或行動銀行</text:span><text:span text:style-name="T7">程序原則如下：</text:span></text:p>
            <text:p text:style-name="Text_20_body_20_indent"><text:span text:style-name="T7">(一)進入語音申購</text:span><text:span text:style-name="T5">、自動化通路設備（ATM）或行動銀行</text:span><text:span text:style-name="T7">前，投資人必須</text:span><text:span text:style-name="T5">各依不同銷售方式</text:span><text:span text:style-name="T7">先提供身分證字號或出生年月日或登入</text:span><text:span text:style-name="T5">帳號或</text:span><text:span text:style-name="T7">密碼或</text:span><text:span text:style-name="T5">個人金融卡</text:span><text:span text:style-name="T7">等個人識別資訊以確認本人。</text:span></text:p>
            <text:p text:style-name="Text_20_body_20_indent"><text:span text:style-name="T7">(二)確認本人後，語音系統</text:span><text:span text:style-name="T5">、自動化通路設備（ATM）或行動銀行</text:span><text:span text:style-name="T7">先請客戶確認是否已知道通路報酬費率項目內容，客戶選擇知悉並確認取得資料管道後則開始交易；若客戶選擇不知悉或未確認取得管道，則進行下一階段。</text:span></text:p>
            <text:p text:style-name="P25"><text:span text:style-name="T7">（三）</text:span><text:span text:style-name="T5">就語音申購部份，</text:span><text:span text:style-name="T7">客戶選擇不知悉或未確認取得管道，銷售機構若擇以語音錄音播放或真人語音服務說明，為免過於冗長，可省略揭露格式計算說明部分覆誦。同時，就通路報酬揭露的項目及內容，可以較為口語方式表達說明。客戶知悉後則可開始交易。</text:span></text:p>
            <text:p text:style-name="Text_20_body_20_indent"><text:span text:style-name="T7">（四）客戶選擇不知悉或未確認取得管道，銷售機構亦可任選或併選以網站揭露、傳真書面、電子郵件或郵寄等方式提供予投資人知悉，惟投資人需先行結束電話</text:span><text:span text:style-name="T5">、自動化通路設備（ATM）或行動銀行之本次操作</text:span><text:span text:style-name="T7">，俾以了解內容並待下次交易。</text:span></text:p>
            <text:p text:style-name="Text_20_body_20_indent"><text:span text:style-name="T7">(五)銷售機構可選擇是否要</text:span><text:span text:style-name="T5">留存</text:span><text:span text:style-name="T7">全段錄音</text:span><text:span text:style-name="T5">或全程軌跡</text:span><text:span text:style-name="T7">，</text:span><text:span text:style-name="T5">惟</text:span><text:span text:style-name="T7">必須</text:span><text:span text:style-name="T5">留</text:span><text:span text:style-name="T7">存確認投資人已知悉之稽核軌跡</text:span><text:span text:style-name="T5">以供查核</text:span><text:span text:style-name="T7">。</text:span></text:p>
            <text:p text:style-name="P33">（修改後流程圖如附）</text:p>
          </table:table-cell>
          <table:table-cell table:style-name="表格1.B1" office:value-type="string">
            <text:p text:style-name="P23">五、就本施行要點第四條第(7)點，語音申購應如何進行，其原則為何？</text:p>
            <text:p text:style-name="P24">說明：語音申購（包括全人工語音接單、全自動語音接單或混合型）程序原則如下：</text:p>
            <text:p text:style-name="P24">(一)進入語音申購前，投資人必須先提供身分證字號或出生年月日或登入密碼等個人識別資訊以確認本人。</text:p>
            <text:p text:style-name="P24">(二)確認本人後，語音系統先請客戶確認是否已知道通路報酬費率項目內容，客戶選擇知悉並確認取得資料管道後則開始交易；若客戶選擇不知悉或未確認取得管道，則進行下一階段。</text:p>
            <text:p text:style-name="P26">（三）客戶選擇不知悉或未確認取得管道，銷售機構若擇以語音錄音播放或真人語音服務說明，為免過於冗長，可省略揭露格式計算說明部分覆誦。同時，就通路報酬揭露的項目及內容，可以較為口語方式表達說明。客戶知悉後則可開始交易。</text:p>
            <text:p text:style-name="P24">（四）客戶選擇不知悉或未確認取得管道，銷售機構亦可任選或併選以網站揭露、傳真書面、電子郵件或郵寄等方式提供予投資人知悉，惟投資人需先行結束電話，俾以了解內容並待下次交易。</text:p>
            <text:p text:style-name="P24">(五)銷售機構可選擇是否要全段錄音，但必須保存確認投資人已知悉之稽核軌跡。</text:p>
            <text:p text:style-name="P24">（流程圖略）</text:p>
          </table:table-cell>
        </table:table-row>
        <table:table-row table:style-name="表格1.1">
          <table:table-cell table:style-name="表格1.A1" office:value-type="string">
            <text:p text:style-name="P38">六、代銷機構（銷售機構所屬客戶係與證券投資信託事業或總代理人簽訂開戶契約，且對帳單亦由證券投資信託事業或總<text:soft-page-break/>代理人寄送）所屬客戶嗣後改至投信/總代理人網路平台申購，投信/總代理人仍將其視為代銷機構所屬客戶，代銷機構應如何辦理申購前之通路報酬揭露？</text:p>
            <text:p text:style-name="P37">說明：</text:p>
            <text:p text:style-name="P30"><text:span text:style-name="T25">證券投資信託事業或總代理人以委任代銷型態方式銷售，客戶至證券投資信託事業或總代理人處以網路方式下單</text:span><text:span text:style-name="T18">交易，而仍列為銷售機構之客戶且有通路報酬之分成者，銷售前通知辦理方式如下：</text:span></text:p>
            <text:p text:style-name="P30"><text:span text:style-name="T18">1. 客戶至</text:span><text:span text:style-name="T25">證券投資信託事業或總代理人處透過</text:span><text:span text:style-name="T18">網路平台下單時，證券投資信託事業或總代理人將提供一連結訊息，若客戶係銷售機構之客戶，可自行</text:span><text:span text:style-name="T16">透過該連結網址查詢銷售機構公告相關資訊的網址及其他服務方式，並自行聯繫銷售機構或瀏覽相關訊息。</text:span></text:p>
            <text:p text:style-name="P37">2.客戶點選進入連結網址，嗣客戶已聯繫銷售機構或瀏覽相關訊息或事先業已知悉通路報酬項目及內容者，需於網路交易流程確認已知悉通路報酬項目及內容，方得進行下一步申購交易。</text:p>
            <text:p text:style-name="P37">3.證券投資信託事業或總代理人必須留存確認投資人已知悉通路報酬項目及內容之稽核軌跡。</text:p>
          </table:table-cell>
          <table:table-cell table:style-name="表格1.B1" office:value-type="string">
            <text:p text:style-name="P27">六、就本施行要點第四條第(8)點，基金銷售機構應就投資人持有之基金別，定期以對帳單或其他相當文件或投資人同意之方式敘明經理<text:soft-page-break/>費費率及其分成費率，應如何適用？</text:p>
            <text:p text:style-name="P28">說明：就施行要點第四條第(8)點定期通知，經理費費率及其分成費率仍應比照「經理費分成項目」之經理費費率及其分成費率之揭露方式辦理。</text:p>
          </table:table-cell>
        </table:table-row>
        <table:table-row table:style-name="表格1.1">
          <table:table-cell table:style-name="表格1.A1" office:value-type="string">
            <text:p text:style-name="P30"><text:span text:style-name="T15">八、爰境外基金管理辦法及證券投資信託事業募集證券投資信託基金處理準則，有關銷售機構及其人員辦理基金銷售業務，不得向境外基金機構、總代理人或證券投資信託事業收取銷售契約約定以外之報酬、費用或其他利益之規定乙事，就銷售機構與基金公司之銷售契約，其</text:span><text:span text:style-name="T19">回覆作業</text:span><text:span text:style-name="T15">方式應如何進行？</text:span></text:p>
            <text:p text:style-name="P30"><text:span text:style-name="T13">說明：爰依行政院金融監督管理委員會於100年3月4日金管證投字第1000000602號函說明，有關通路報酬方式之約定，考量基金公司與銷售機構間對於通路報酬之類型、費率/金額條件等已有固定往來模式，銷售契約及其增補契約應載明通路報酬之</text:span><text:soft-page-break/><text:span text:style-name="T13">類型及費率/金額條件，若無法確定費率/金額條件者，可約定嗣後以一方發文要約，另一方回覆承諾與否之換文方式約定費率/金額條件。另，就另一方回覆承諾之方式，</text:span><text:span text:style-name="T17">應</text:span><text:span text:style-name="T13">以金融機構間雙方約定或依內部授權，選擇以書面、電子郵件等方式以回覆承諾他方之要約。</text:span></text:p>
            <text:p text:style-name="P39"/>
          </table:table-cell>
          <table:table-cell table:style-name="表格1.B1" office:value-type="string">
            <text:p text:style-name="P32">八、爰境外基金管理辦法及證券投資信託事業募集證券投資信託基金處理準則，有關銷售機構及其人員辦理基金銷售業務，不得向境外基金機構、總代理人或證券投資信託事業收取銷售契約約定以外之報酬、費用或其他利益之規定乙事，就銷售機構與基金公司之銷售契約，其約定方式應如何進行？</text:p>
            <text:p text:style-name="P35">說明：爰依行政院金融監督管理委員會於100年3月4日金管證投字第1000000602號函說明，有關通路報酬方式之約定，考量基金公司與銷售機構間對於通路報酬之類型、費率/金額條件等已有固定往來模式，銷售契約及其增補契約應載明通路報酬之類型及費率/金額條件，若無法確定費率/金額條件者，可約定嗣後以<text:soft-page-break/>一方發文要約，另一方回覆承諾與否之換文方式約定費率/金額條件。另，就另一方回覆承諾之方式，得以金融機構間雙方約定或依內部授權，選擇以書面或電子郵件等方式以回覆承諾他方之要約。</text:p>
          </table:table-cell>
        </table:table-row>
      </table:table>
      <text:p text:style-name="P3"/>
      <text:p text:style-name="P10"/>
      <text:p text:style-name="P3"><draw:frame draw:style-name="fr1" draw:name="外框1" text:anchor-type="paragraph" svg:x="11.455cm" svg:y="0.385cm" svg:width="3.51cm" draw:z-index="0"><draw:text-box fo:min-height="0.058cm"><table:table table:name="表格2" table:style-name="表格2"><table:table-column table:style-name="表格2.A"/><table:table-row table:style-name="表格2.1"><table:table-cell table:style-name="表格2.A1" office:value-type="string"><text:p text:style-name="P12">投資人確認取得</text:p><text:p text:style-name="P12">內容之管道：</text:p><text:p text:style-name="P12">1.網站</text:p><text:p text:style-name="P12">2.語音</text:p><text:p text:style-name="P12"><draw:line text:anchor-type="char" draw:z-index="17" draw:style-name="gr1" draw:text-style-name="P40" svg:x1="3.681cm" svg:y1="0.088cm" svg:x2="5.106cm" svg:y2="0.116cm"><text:p/></draw:line>3.傳真或e-mail</text:p><text:p text:style-name="P13">4.臨櫃</text:p><text:p text:style-name="P12">5.其他</text:p></table:table-cell></table:table-row></table:table></draw:text-box></draw:frame>（流程圖修改）</text:p>
      <text:p text:style-name="P19"/>
      <text:p text:style-name="P21"><draw:frame draw:style-name="fr1" draw:name="外框2" text:anchor-type="paragraph" svg:x="6.269cm" svg:y="0.132cm" svg:width="3.56cm" draw:z-index="1"><draw:text-box fo:min-height="0.058cm"><table:table table:name="表格3" table:style-name="表格3"><table:table-column table:style-name="表格3.A"/><table:table-row table:style-name="表格3.1"><table:table-cell table:style-name="表格3.A1" office:value-type="string"><text:p text:style-name="P12">投資人已知悉基金</text:p><text:p text:style-name="P12">通路報酬費率項目</text:p><text:p text:style-name="P12"><draw:line text:anchor-type="char" draw:z-index="12" draw:style-name="gr1" draw:text-style-name="P40" svg:x1="3.554cm" svg:y1="0.153cm" svg:x2="5.142cm" svg:y2="0.153cm"><text:p/></draw:line>內容(投資人需口</text:p><text:p text:style-name="P12">頭或按鍵確認)</text:p><text:p text:style-name="P14"/></table:table-cell></table:table-row></table:table></draw:text-box></draw:frame></text:p>
      <text:p text:style-name="P20"><draw:frame draw:style-name="fr1" draw:name="外框3" text:anchor-type="paragraph" svg:x="16.986cm" svg:y="0.123cm" svg:width="2.29cm" draw:z-index="2"><draw:text-box fo:min-height="0.058cm"><table:table table:name="表格4" table:style-name="表格4"><table:table-column table:style-name="表格4.A"/><table:table-row table:style-name="表格4.1"><table:table-cell table:style-name="表格4.A1" office:value-type="string"><text:p text:style-name="P12">開始交易</text:p></table:table-cell></table:table-row></table:table></draw:text-box></draw:frame><text:tab/><text:tab/></text:p>
      <text:p text:style-name="P20"/>
      <text:p text:style-name="P16"><draw:line text:anchor-type="char" draw:z-index="9" draw:style-name="gr1" draw:text-style-name="P40" svg:x1="2.858cm" svg:y1="1.431cm" svg:x2="4.128cm" svg:y2="0.478cm"><text:p/></draw:line></text:p>
      <text:p text:style-name="P14"/>
      <text:p text:style-name="P18"><draw:frame draw:style-name="fr2" draw:name="外框4" text:anchor-type="paragraph" svg:x="-0.058cm" svg:y="0.212cm" svg:width="2.925cm" draw:z-index="3"><draw:text-box fo:min-height="0.058cm"><table:table table:name="表格5" table:style-name="表格5"><table:table-column table:style-name="表格5.A"/><table:table-row table:style-name="表格5.1"><table:table-cell table:style-name="表格5.A1" office:value-type="string"><text:p text:style-name="P12">投資人call in</text:p><text:p text:style-name="P12">(確認人別資訊)</text:p><text:p text:style-name="P17"><draw:line text:anchor-type="char" draw:z-index="16" draw:style-name="gr2" draw:text-style-name="P40" svg:x1="2.293cm" svg:y1="1.775cm" svg:x2="2.293cm" svg:y2="0.554cm"><text:p/></draw:line></text:p></table:table-cell></table:table-row></table:table></draw:text-box></draw:frame><text:s text:c="3"/></text:p>
      <text:p text:style-name="P14"><draw:frame draw:style-name="fr1" draw:name="外框5" text:anchor-type="paragraph" svg:x="5.84cm" svg:y="0.365cm" svg:width="2.925cm" draw:z-index="4"><draw:text-box fo:min-height="0.058cm"><table:table table:name="表格6" table:style-name="表格6"><table:table-column table:style-name="表格6.A"/><table:table-row table:style-name="表格6.1"><table:table-cell table:style-name="表格6.A1" office:value-type="string"><text:p text:style-name="P12"><draw:line text:anchor-type="char" draw:z-index="11" draw:style-name="gr1" draw:text-style-name="P40" svg:x1="2.907cm" svg:y1="0.616cm" svg:x2="4.177cm" svg:y2="0.616cm"><text:p/></draw:line>投資人口頭或</text:p><text:p text:style-name="P12">按鍵表示不知</text:p><text:p text:style-name="P12">悉或未確認取</text:p><text:p text:style-name="P12"><draw:line text:anchor-type="char" draw:z-index="14" draw:style-name="gr2" draw:text-style-name="P40" svg:x1="1.45cm" svg:y1="2.01cm" svg:x2="1.425cm" svg:y2="0.557cm"><text:p/></draw:line>得管道</text:p></table:table-cell></table:table-row></table:table></draw:text-box></draw:frame><draw:frame draw:style-name="fr1" draw:name="外框6" text:anchor-type="paragraph" svg:x="10.213cm" svg:y="0.744cm" svg:width="4.512cm" draw:z-index="5"><draw:text-box fo:min-height="0.058cm"><table:table table:name="表格7" table:style-name="表格7"><table:table-column table:style-name="表格7.A"/><table:table-row table:style-name="表格7.1"><table:table-cell table:style-name="表格7.A1" office:value-type="string"><text:p text:style-name="P12">銷售機構揭露費率項</text:p><text:p text:style-name="P12"><draw:line text:anchor-type="char" draw:z-index="13" draw:style-name="gr1" draw:text-style-name="P40" svg:x1="4.371cm" svg:y1="0.473cm" svg:x2="6.368cm" svg:y2="0.452cm"><text:p/></draw:line>目內容：語音服務</text:p><text:p text:style-name="P13">（語音申購）</text:p><text:p text:style-name="P13"/></table:table-cell></table:table-row></table:table></draw:text-box></draw:frame><draw:frame draw:style-name="fr1" draw:name="外框7" text:anchor-type="paragraph" svg:x="16.641cm" svg:y="1.007cm" svg:width="3.461cm" draw:z-index="6"><draw:text-box fo:min-height="0.058cm"><table:table table:name="表格8" table:style-name="表格8"><table:table-column table:style-name="表格8.A"/><table:table-row table:style-name="表格8.1"><table:table-cell table:style-name="表格8.A1" office:value-type="string"><text:p text:style-name="P12">知悉並開始交易</text:p></table:table-cell></table:table-row></table:table></draw:text-box></draw:frame></text:p>
      <text:p text:style-name="P18"><text:s text:c="5"/></text:p>
      <text:p text:style-name="P15"/>
      <text:p text:style-name="P5"><draw:line text:anchor-type="char" draw:z-index="10" draw:style-name="gr1" draw:text-style-name="P40" svg:x1="2.3cm" svg:y1="0.046cm" svg:x2="3.57cm" svg:y2="0.046cm"><text:p/></draw:line></text:p>
      <text:p text:style-name="P3"><draw:frame draw:style-name="fr1" draw:name="外框8" text:anchor-type="paragraph" svg:x="9.126cm" svg:y="0.492cm" svg:width="4.512cm" draw:z-index="7"><draw:text-box fo:min-height="0.058cm"><table:table table:name="表格9" table:style-name="表格9"><table:table-column table:style-name="表格9.A"/><table:table-row table:style-name="表格9.1"><table:table-cell table:style-name="表格9.A1" office:value-type="string"><text:p text:style-name="P12">銷售機構揭露費率項</text:p><text:p text:style-name="P12">目內容，其方式有下：</text:p><text:p text:style-name="P12">1.網站</text:p><text:p text:style-name="P12"><draw:line text:anchor-type="char" draw:z-index="18" draw:style-name="gr1" draw:text-style-name="P40" svg:x1="4.519cm" svg:y1="-0.005cm" svg:x2="6.119cm" svg:y2="0cm"><text:p/></draw:line>2.傳真或e-mail</text:p><text:p text:style-name="P12">3.其他</text:p></table:table-cell></table:table-row></table:table></draw:text-box></draw:frame></text:p>
      <text:p text:style-name="P7"><draw:frame draw:style-name="fr1" draw:name="外框9" text:anchor-type="paragraph" svg:x="15.318cm" svg:y="0.432cm" svg:width="4.805cm" draw:z-index="8"><draw:text-box fo:min-height="0.058cm"><table:table table:name="表格10" table:style-name="表格10"><table:table-column table:style-name="表格10.A"/><table:table-row table:style-name="表格10.1"><table:table-cell table:style-name="表格10.A1" office:value-type="string"><text:p text:style-name="P11"><text:span text:style-name="T21">投資人結束電話、</text:span><text:span text:style-name="T24">ATM</text:span></text:p><text:p text:style-name="P11"><text:span text:style-name="T24">或行動銀行操作以</text:span><text:span text:style-name="T21">了解</text:span></text:p><text:p text:style-name="P12">內容並待下次交易</text:p></table:table-cell></table:table-row></table:table></draw:text-box></draw:frame><text:span text:style-name="T20"><text:s/></text:span><draw:line text:anchor-type="char" draw:z-index="15" draw:style-name="gr1" draw:text-style-name="P40" svg:x1="5.405cm" svg:y1="0.46cm" svg:x2="7.074cm" svg:y2="0.46cm"><text:p/></draw:line><text:span text:style-name="T20"><text:s/></text:span></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本文_20_2" style:display-name="本文 2" style:family="paragraph" style:parent-style-name="Standard">
      <style:paragraph-properties fo:margin-left="-0.148cm" fo:margin-right="0cm" fo:line-height="0.706cm" fo:text-align="justify" style:justify-single-word="false" fo:orphans="0" fo:widows="0" fo:text-indent="-0.02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127cm" fo:margin-right="0cm" style:line-height-at-least="0cm" fo:text-align="justify" style:justify-single-word="false" fo:orphans="0" fo:widows="0" fo:text-indent="-0.021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8pt" fo:letter-spacing="0.356cm" fo:language="en" fo:country="US" fo:font-weight="bold" style:letter-kerning="fals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3" style:display-name="本文 3" style:family="paragraph" style:parent-style-name="Standard">
      <style:paragraph-properties style:line-height-at-least="0cm" fo:text-align="justify" style:justify-single-word="false" fo:orphans="0" fo:widows="0" style:writing-mode="lr-tb"/>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問候" style:family="paragraph" style:parent-style-name="Standard" style:next-style-name="Standard">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分項段落" style:family="paragraph" style:parent-style-name="Standard">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content" style:display-name="news_conten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3366"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textlaw1" style:family="text" style:parent-style-name="預設段落字型">
      <style:text-properties style:use-window-font-color="true" style:font-name="Times New Roman" fo:font-family="'Times New Roman'" style:font-family-generic="roman" style:font-pitch="variable" fo:font-size="11.5pt" fo:language="en" fo:country="US" style:letter-kerning="true" style:font-name-asian="新細明體1"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8</text:page-number></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test</meta:initial-creator>
    <meta:creation-date>2011-08-03T13:38:00</meta:creation-date>
    <dc:creator>ling</dc:creator>
    <dc:date>2011-08-03T13:38:00</dc:date>
    <meta:print-date>2011-08-03T13:38:00</meta:print-date>
    <meta:editing-cycles>2</meta:editing-cycles>
    <meta:editing-duration>PT1M</meta:editing-duration>
    <meta:document-statistic meta:table-count="10" meta:image-count="0" meta:object-count="0" meta:page-count="8" meta:paragraph-count="124" meta:word-count="6958" meta:character-count="7313" meta:non-whitespace-character-count="7221"/>
    <meta:generator>LibreOffice/6.2.2.2$Windows_X86_64 LibreOffice_project/2b840030fec2aae0fd2658d8d4f9548af4e3518d</meta:generator>
  </office:meta>
</office:document-meta>
</file>