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0.51cm" table:align="left" style:writing-mode="lr-tb"/>
    </style:style>
    <style:style style:name="表格1.A" style:family="table-column">
      <style:table-column-properties style:column-width="18.0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33cm" table:align="left" style:writing-mode="lr-tb"/>
    </style:style>
    <style:style style:name="表格2.A" style:family="table-column">
      <style:table-column-properties style:column-width="4.251cm"/>
    </style:style>
    <style:style style:name="表格2.B" style:family="table-column">
      <style:table-column-properties style:column-width="12.5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A4"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表格2.A5"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2.B5"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2.A6"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2.7" style:family="table-row">
      <style:table-row-properties style:min-row-height="1.397cm" fo:keep-together="auto"/>
    </style:style>
    <style:style style:name="表格2.A8"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2.B8"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表格2.A9" style:family="table-cell">
      <style:table-cell-properties style:vertical-align="middle" fo:padding-left="0.191cm" fo:padding-right="0.191cm" fo:padding-top="0cm" fo:padding-bottom="0cm" fo:border="2.25pt solid #000000" style:writing-mode="lr-tb"/>
    </style:style>
    <style:style style:name="表格3" style:family="table">
      <style:table-properties style:width="17.27cm" table:align="left" style:writing-mode="lr-tb"/>
    </style:style>
    <style:style style:name="表格3.A" style:family="table-column">
      <style:table-column-properties style:column-width="10.001cm"/>
    </style:style>
    <style:style style:name="表格3.B" style:family="table-column">
      <style:table-column-properties style:column-width="7.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29cm" style:snap-to-layout-grid="false"/>
      <style:text-properties style:font-name="新細明體" fo:font-size="10pt" style:font-size-asian="10pt" style:font-name-complex="新細明體"/>
    </style:style>
    <style:style style:name="P2" style:family="paragraph" style:parent-style-name="Standard">
      <style:paragraph-properties fo:line-height="0.564cm" fo:text-align="center" style:justify-single-word="false"/>
      <style:text-properties fo:font-weight="bold" style:font-name-asian="標楷體" style:font-weight-asian="bold"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style:snap-to-layout-gri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font-size-complex="14pt"/>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 style:family="paragraph" style:parent-style-name="Standard" style:master-page-name="Standard">
      <style:paragraph-properties fo:margin-left="0cm" fo:margin-right="-0.87cm" fo:margin-top="0cm" fo:margin-bottom="0cm" loext:contextual-spacing="false" fo:line-height="0.706cm" fo:text-align="center" style:justify-single-word="false" fo:text-indent="-1.27cm" style:auto-text-indent="false" style:page-number="auto" style:snap-to-layout-grid="false">
        <style:tab-stops>
          <style:tab-stop style:position="11.748cm"/>
          <style:tab-stop style:position="13.97cm"/>
        </style:tab-stops>
      </style:paragraph-properties>
      <style:text-properties style:font-name="標楷體" fo:font-weight="bold" style:font-name-asian="標楷體" style:font-weight-asian="bold" style:font-name-complex="Arial" style:font-size-complex="18pt"/>
    </style:style>
    <style:style style:name="P14" style:family="paragraph" style:parent-style-name="Standard">
      <style:paragraph-properties fo:margin-left="0cm" fo:margin-right="0cm" fo:line-height="0.529cm" fo:text-indent="4.233cm" style:auto-text-indent="false" style:snap-to-layout-grid="false"/>
      <style:text-properties style:font-name="新細明體" fo:font-size="10pt" style:font-size-asian="10pt" style:font-name-complex="新細明體"/>
    </style:style>
    <style:style style:name="P15" style:family="paragraph" style:parent-style-name="Standard">
      <style:paragraph-properties fo:margin-left="1cm" fo:margin-right="0cm" fo:text-indent="-0.75cm" style:auto-text-indent="false" style:snap-to-layout-grid="false"/>
    </style:style>
    <style:style style:name="P16" style:family="paragraph" style:parent-style-name="Standard">
      <style:paragraph-properties fo:margin-left="0.998cm" fo:margin-right="0cm" fo:text-indent="-0.753cm" style:auto-text-indent="false"/>
    </style:style>
    <style:style style:name="P17" style:family="paragraph" style:parent-style-name="Standard">
      <style:paragraph-properties fo:margin-left="0cm" fo:margin-right="0cm" fo:text-indent="0.25cm" style:auto-text-indent="false"/>
    </style:style>
    <style:style style:name="P18" style:family="paragraph" style:parent-style-name="Standard">
      <style:paragraph-properties fo:padding-left="0.141cm" fo:padding-right="0.141cm" fo:padding-top="0.176cm" fo:padding-bottom="0.035cm" fo:border="0.51pt solid #000000" style:snap-to-layout-grid="false"/>
    </style:style>
    <style:style style:name="P19" style:family="paragraph" style:parent-style-name="Standard" style:master-page-name="轉換_20_1">
      <style:paragraph-properties fo:text-align="justify" style:justify-single-word="false" style:page-number="auto"/>
      <style:text-properties style:font-name="標楷體" fo:font-weight="bold" style:font-name-asian="標楷體" style:font-weight-asian="bold" style:font-name-complex="標楷體" style:font-size-complex="14pt"/>
    </style:style>
    <style:style style:name="P20" style:family="paragraph" style:parent-style-name="HTML_20_Preformatted">
      <style:paragraph-properties style:line-height-at-least="0cm" fo:text-align="justify" style:justify-single-word="false"/>
    </style:style>
    <style:style style:name="P21" style:family="paragraph" style:parent-style-name="HTML_20_Preformatted" style:list-style-name="WW8Num41">
      <style:paragraph-properties style:line-height-at-least="0cm" fo:text-align="justify" style:justify-single-word="false"/>
      <style:text-properties fo:color="#000000" style:font-name="Times New Roman" fo:font-weight="bold" style:font-name-asian="標楷體" style:font-weight-asian="bold" style:font-name-complex="標楷體" style:font-size-complex="18pt"/>
    </style:style>
    <style:style style:name="P22" style:family="paragraph" style:parent-style-name="HTML_20_Preformatted" style:list-style-name="WW8Num2">
      <style:paragraph-properties style:line-height-at-least="0cm" fo:text-align="justify" style:justify-single-word="false"/>
      <style:text-properties fo:color="#000000" style:font-name="Times New Roman" fo:font-weight="bold" style:font-name-asian="標楷體" style:font-weight-asian="bold" style:font-name-complex="標楷體" style:font-size-complex="18pt"/>
    </style:style>
    <style:style style:name="P23" style:family="paragraph" style:parent-style-name="HTML_20_Preformatted" style:list-style-name="WW8Num25">
      <style:paragraph-properties style:line-height-at-least="0cm" fo:text-align="justify" style:justify-single-word="false"/>
      <style:text-properties fo:color="#000000" style:font-name="Times New Roman" fo:font-weight="bold" style:font-name-asian="標楷體" style:font-weight-asian="bold" style:font-name-complex="標楷體" style:font-size-complex="18pt"/>
    </style:style>
    <style:style style:name="P24" style:family="paragraph" style:parent-style-name="HTML_20_Preformatted">
      <style:paragraph-properties style:line-height-at-least="0cm" fo:text-align="justify" style:justify-single-word="false"/>
      <style:text-properties fo:color="#000000" style:font-name="Times New Roman" style:font-name-complex="Times New Roman" style:font-size-complex="18pt" style:font-weight-complex="bold"/>
    </style:style>
    <style:style style:name="P25" style:family="paragraph" style:parent-style-name="HTML_20_Preformatted">
      <style:paragraph-properties style:line-height-at-least="0cm" fo:text-align="justify" style:justify-single-word="false"/>
      <style:text-properties fo:color="#000000" style:font-name="Times New Roman" style:font-name-asian="標楷體" style:font-name-complex="Times New Roman" style:font-size-complex="18pt" style:font-weight-complex="bold"/>
    </style:style>
    <style:style style:name="P26" style:family="paragraph" style:parent-style-name="HTML_20_Preformatted">
      <style:paragraph-properties style:line-height-at-least="0cm" fo:text-align="justify" style:justify-single-word="false"/>
      <style:text-properties fo:color="#000000" style:font-name="Times New Roman" style:font-name-asian="標楷體" style:font-name-complex="標楷體" style:font-size-complex="18pt" style:font-weight-complex="bold"/>
    </style:style>
    <style:style style:name="P27" style:family="paragraph" style:parent-style-name="HTML_20_Preformatted">
      <style:paragraph-properties style:line-height-at-least="0cm" fo:text-align="justify" style:justify-single-word="false"/>
      <style:text-properties fo:color="#000000" style:font-name="標楷體" style:font-name-asian="標楷體" style:font-name-complex="Arial" style:font-size-complex="18pt" style:font-weight-complex="bold"/>
    </style:style>
    <style:style style:name="P28" style:family="paragraph" style:parent-style-name="HTML_20_Preformatted">
      <style:paragraph-properties fo:margin-left="0.559cm" fo:margin-right="0cm" style:line-height-at-least="0cm" fo:text-align="justify" style:justify-single-word="false" fo:text-indent="-0.559cm" style:auto-text-indent="false"/>
    </style:style>
    <style:style style:name="P29" style:family="paragraph" style:parent-style-name="HTML_20_Preformatted">
      <style:paragraph-properties fo:margin-left="0.432cm" fo:margin-right="0cm" style:line-height-at-least="0cm" fo:text-align="justify" style:justify-single-word="false" fo:text-indent="-0.432cm" style:auto-text-indent="false"/>
    </style:style>
    <style:style style:name="P30" style:family="paragraph" style:parent-style-name="HTML_20_Preformatted">
      <style:paragraph-properties fo:margin-left="0.432cm" fo:margin-right="0cm" style:line-height-at-least="0cm" fo:text-align="justify" style:justify-single-word="false" fo:text-indent="-0.432cm" style:auto-text-indent="false"/>
      <style:text-properties fo:color="#000000" style:font-name="Times New Roman" style:font-name-asian="標楷體" style:font-name-complex="標楷體" style:font-size-complex="18pt" style:font-weight-complex="bold"/>
    </style:style>
    <style:style style:name="P31" style:family="paragraph" style:parent-style-name="HTML_20_Preformatted">
      <style:paragraph-properties fo:margin-left="0.432cm" fo:margin-right="0cm" style:line-height-at-least="0cm" fo:text-align="justify" style:justify-single-word="false" fo:text-indent="-0.432cm" style:auto-text-indent="false"/>
      <style:text-properties fo:color="#000000" style:font-name="Times New Roman" style:font-name-asian="標楷體" style:font-name-complex="Times New Roman" style:font-size-complex="18pt" style:font-weight-complex="bold"/>
    </style:style>
    <style:style style:name="P32" style:family="paragraph" style:parent-style-name="HTML_20_Preformatted">
      <style:paragraph-properties fo:margin-left="0.804cm" fo:margin-right="0cm" style:line-height-at-least="0cm" fo:text-align="justify" style:justify-single-word="false" fo:text-indent="-0.309cm" style:auto-text-indent="false"/>
    </style:style>
    <style:style style:name="P33" style:family="paragraph" style:parent-style-name="HTML_20_Preformatted">
      <style:paragraph-properties fo:margin-left="0.804cm" fo:margin-right="0cm" style:line-height-at-least="0cm" fo:text-align="justify" style:justify-single-word="false" fo:text-indent="-0.314cm" style:auto-text-indent="false"/>
    </style:style>
    <style:style style:name="P34" style:family="paragraph" style:parent-style-name="HTML_20_Preformatted">
      <style:paragraph-properties fo:margin-left="0.432cm" fo:margin-right="0cm" style:line-height-at-least="0cm" fo:text-align="justify" style:justify-single-word="false" fo:text-indent="0cm" style:auto-text-indent="false"/>
    </style:style>
    <style:style style:name="P35" style:family="paragraph" style:parent-style-name="HTML_20_Preformatted">
      <style:paragraph-properties fo:margin-left="0.06cm" fo:margin-right="0cm" style:line-height-at-least="0cm" fo:text-align="justify" style:justify-single-word="false" fo:text-indent="0cm" style:auto-text-indent="false"/>
      <style:text-properties fo:color="#000000" style:font-name="Times New Roman" fo:font-weight="bold" style:font-weight-asian="bold" style:font-name-complex="Times New Roman" style:font-size-complex="18pt" style:font-weight-complex="bold"/>
    </style:style>
    <style:style style:name="P36" style:family="paragraph" style:parent-style-name="HTML_20_Preformatted">
      <style:paragraph-properties fo:margin-left="0.06cm" fo:margin-right="0cm" style:line-height-at-least="0cm" fo:text-align="justify" style:justify-single-word="false" fo:text-indent="0cm" style:auto-text-indent="false"/>
      <style:text-properties fo:color="#000000" style:font-name="Times New Roman" style:font-name-asian="標楷體" style:font-name-complex="標楷體" style:font-size-complex="18pt" style:font-weight-complex="bold"/>
    </style:style>
    <style:style style:name="P3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8pt"/>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size-complex="13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3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style:font-weight-complex="bold"/>
    </style:style>
    <style:style style:name="T19" style:family="text">
      <style:text-properties style:font-name-asian="標楷體" style:font-name-complex="標楷體" style:font-weight-complex="bold"/>
    </style:style>
    <style:style style:name="T20" style:family="text">
      <style:text-properties fo:color="#000000" style:font-name="Times New Roman" fo:font-weight="bold" style:font-name-asian="標楷體" style:font-weight-asian="bold" style:font-name-complex="標楷體" style:font-size-complex="18pt"/>
    </style:style>
    <style:style style:name="T21" style:family="text">
      <style:text-properties fo:color="#000000" style:font-name="Times New Roman" fo:font-weight="bold" style:font-name-asian="標楷體" style:font-weight-asian="bold" style:font-name-complex="標楷體" style:font-size-complex="18pt"/>
    </style:style>
    <style:style style:name="T22" style:family="text">
      <style:text-properties fo:color="#000000" style:font-name="Times New Roman" fo:font-weight="bold" style:font-name-asian="標楷體" style:font-weight-asian="bold" style:font-name-complex="Times New Roman" style:font-size-complex="18pt"/>
    </style:style>
    <style:style style:name="T23" style:family="text">
      <style:text-properties fo:color="#000000" style:font-name="Times New Roman" fo:font-weight="bold" style:font-name-asian="標楷體" style:font-weight-asian="bold" style:font-name-complex="Times New Roman" style:font-size-complex="18pt"/>
    </style:style>
    <style:style style:name="T24" style:family="text">
      <style:text-properties fo:color="#000000" style:font-name="Times New Roman" fo:font-weight="bold" style:font-name-asian="標楷體" style:font-weight-asian="bold" style:font-name-complex="Times New Roman" style:font-size-complex="18pt" style:font-weight-complex="bold"/>
    </style:style>
    <style:style style:name="T25" style:family="text">
      <style:text-properties fo:color="#000000" style:font-name="Times New Roman" fo:font-weight="bold" style:font-name-asian="Times New Roman" style:font-weight-asian="bold" style:font-name-complex="Times New Roman" style:font-size-complex="18pt"/>
    </style:style>
    <style:style style:name="T26" style:family="text">
      <style:text-properties fo:color="#000000" style:font-name="Times New Roman" fo:font-weight="bold" style:font-name-asian="Times New Roman" style:font-weight-asian="bold" style:font-name-complex="Times New Roman" style:font-size-complex="18pt"/>
    </style:style>
    <style:style style:name="T27" style:family="text">
      <style:text-properties fo:color="#000000" style:font-name="Times New Roman" style:font-name-asian="標楷體" style:font-name-complex="Times New Roman" style:font-size-complex="18pt" style:font-weight-complex="bold"/>
    </style:style>
    <style:style style:name="T28" style:family="text">
      <style:text-properties fo:color="#000000" style:font-name="Times New Roman" style:font-name-asian="標楷體" style:font-name-complex="Times New Roman" style:font-size-complex="18pt" style:font-weight-complex="bold"/>
    </style:style>
    <style:style style:name="T29" style:family="text">
      <style:text-properties fo:color="#000000" style:font-name="Times New Roman" style:font-name-asian="標楷體" style:font-name-complex="Times New Roman" style:font-size-complex="16pt"/>
    </style:style>
    <style:style style:name="T30" style:family="text">
      <style:text-properties fo:color="#000000" style:font-name="Times New Roman" style:font-name-asian="標楷體" style:font-name-complex="標楷體" style:font-size-complex="18pt" style:font-weight-complex="bold"/>
    </style:style>
    <style:style style:name="T31" style:family="text">
      <style:text-properties fo:color="#000000" style:font-name="Times New Roman" style:font-name-asian="標楷體" style:font-name-complex="標楷體" style:font-size-complex="18pt" style:font-weight-complex="bold"/>
    </style:style>
    <style:style style:name="T32" style:family="text">
      <style:text-properties fo:color="#000000" style:font-name="Times New Roman" style:font-name-asian="標楷體" style:font-name-complex="標楷體" style:font-size-complex="16pt"/>
    </style:style>
    <style:style style:name="T33" style:family="text">
      <style:text-properties fo:color="#000000" style:font-name="Times New Roman" style:font-name-asian="Times New Roman" style:font-name-complex="Times New Roman" style:font-size-complex="18pt" style:font-weight-complex="bold"/>
    </style:style>
    <style:style style:name="T34" style:family="text">
      <style:text-properties fo:color="#000000" style:font-name-asian="標楷體"/>
    </style:style>
    <style:style style:name="T35" style:family="text">
      <style:text-properties fo:color="#000000" style:font-name-asian="標楷體" style:font-weight-complex="bold"/>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size-complex="18pt"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Arial" style:font-size-complex="18pt" style:font-weight-complex="bold"/>
    </style:style>
    <style:style style:name="T40" style:family="text">
      <style:text-properties fo:color="#000000" style:font-name="標楷體" style:font-name-asian="標楷體" style:font-name-complex="Arial" style:font-size-complex="18pt" style:font-weight-complex="bold"/>
    </style:style>
    <style:style style:name="T41" style:family="text">
      <style:text-properties style:font-name-asian="Times New Roman"/>
    </style:style>
    <style:style style:name="T42" style:family="text">
      <style:text-properties style:font-weight-complex="bold"/>
    </style:style>
    <style:style style:name="T43" style:family="text">
      <style:text-properties fo:color="#000000" style:font-name="標楷體" fo:font-size="14pt" fo:font-weight="bold" style:font-name-asian="標楷體" style:font-size-asian="14pt" style:font-weight-asian="bold" style:font-name-complex="標楷體" style:font-size-complex="14pt"/>
    </style:style>
    <style:style style:name="T44" style:family="text">
      <style:text-properties style:letter-kerning="false"/>
    </style:style>
    <style:style style:name="T45" style:family="text">
      <style:text-properties style:letter-kerning="false"/>
    </style:style>
    <style:style style:name="T46" style:family="text">
      <style:text-properties style:letter-kerning="fals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1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8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8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中華民國證券投資信託暨顧問商業同業公會會員及其銷售機構基金通路報酬揭露施行要點</text:p>
      <text:p text:style-name="P1"><text:s text:c="24"/>行政院金融監督管理委員會100年1月18日金管證投字第0990074116號函准予核定</text:p>
      <text:p text:style-name="P1"><text:s text:c="24"/>行政院金融監督管理委員會100年5月2日金管證投字第1000015790號函准予核定</text:p>
      <text:p text:style-name="P14">行政院金融監督管理委員會100年7月27日金管證投字第1000032229號函准予核定</text:p>
      <text:p text:style-name="P1"/>
      <text:p text:style-name="P1"><text:s text:c="6"/></text:p>
      <text:p text:style-name="P1"/>
      <table:table table:name="表格1" table:style-name="表格1">
        <table:table-column table:style-name="表格1.A"/>
        <table:table-header-rows>
          <table:table-row table:style-name="表格1.1">
            <table:table-cell table:style-name="表格1.A1" office:value-type="string">
              <text:p text:style-name="P2">條文</text:p>
            </table:table-cell>
          </table:table-row>
        </table:table-header-rows>
        <table:table-row table:style-name="表格1.1">
          <table:table-cell table:style-name="表格1.A1" office:value-type="string">
            <text:list xml:id="list2177807227" text:style-name="WW8Num41">
              <text:list-item>
                <text:p text:style-name="P21">前言與宗旨</text:p>
              </text:list-item>
            </text:list>
            <text:p text:style-name="P24"><text:span text:style-name="T14">為避免銷售機構辦理基金銷售業務，因證券投資信託事業、總代理人或境外基金機構支付之通路報酬多寡而影響銷售行為之中立性，致產生未考量投資人最佳利益之情形，爰依證券投資信託事業募集證券投資信託基金處理準則第三十條之一及境外基金管理辦法第三十九條之一，明定基金銷售機構收取之報酬、費用及其他利益，應於銷售前告知投資人，告知內容如有變更者應通知投資人。</text:span><text:span text:style-name="T41"> </text:span></text:p>
            <text:p text:style-name="P24"><text:span text:style-name="T14">前揭法規授權中華民國證券投資信託暨顧問商業同業公會（以下簡稱本會）訂定「中華民國證券投資信託暨顧問商業同業公會會員及其銷售機構基金通路報酬揭露施行要點」（以下簡稱本施行要點），以利境外基金機構、總代理人、證券投資信託事業及基金銷售機構辦理，俾以保障投資人權益及健全產業發展。</text:span><text:span text:style-name="T41"> <text:s text:c="3"/></text:span></text:p>
          </table:table-cell>
        </table:table-row>
        <table:table-row table:style-name="表格1.1">
          <table:table-cell table:style-name="表格1.A1" office:value-type="string">
            <text:list xml:id="list461858745" text:style-name="WW8Num2">
              <text:list-item>
                <text:p text:style-name="P22">適用範圍及對象</text:p>
              </text:list-item>
            </text:list>
            <text:p text:style-name="P27">本施行要點之適用範圍及對象，為境外基金機構、總代理人、證券投資信託事業與基金銷售機構及其人員。</text:p>
          </table:table-cell>
        </table:table-row>
        <table:table-row table:style-name="表格1.1">
          <table:table-cell table:style-name="表格1.A1" office:value-type="string">
            <text:p text:style-name="P20"><text:span text:style-name="T20">第三條</text:span><text:span text:style-name="T25"> <text:s/></text:span><text:span text:style-name="T20">通路報酬之定義</text:span></text:p>
            <text:p text:style-name="P20"><text:span text:style-name="T30">境外基金機構、總代理人或證券投資信託事業依本施行要點提供銷售機構之報酬應依銷售契約約定辦理</text:span><text:span text:style-name="T30">。</text:span><text:span text:style-name="T36">總代理人或</text:span><text:span text:style-name="T30">銷售機構因銷售基金產品而從證券投資信託事業、總代理人或境外基金機構所取得</text:span><text:span text:style-name="T30">之</text:span><text:span text:style-name="T30">通路報酬如下：</text:span></text:p>
            <text:p text:style-name="P28"><text:span text:style-name="T30">(1)</text:span><text:span text:style-name="T30">申購手續費分成：</text:span><text:span text:style-name="T30">自</text:span><text:span text:style-name="T30">申購</text:span><text:span text:style-name="T30">、轉換</text:span><text:span text:style-name="T30">或</text:span><text:span text:style-name="T30">買</text:span><text:span text:style-name="T30">回</text:span><text:span text:style-name="T30">手續費取得之</text:span><text:span text:style-name="T30">分</text:span><text:span text:style-name="T30">成</text:span><text:span text:style-name="T30">比率。</text:span></text:p>
            <text:p text:style-name="P28"><text:span text:style-name="T30">(2)</text:span><text:span text:style-name="T30">經理費分成：依投資人持有期間及持有受益憑證金額，</text:span><text:span text:style-name="T30">取得</text:span><text:span text:style-name="T30">經理費</text:span><text:span text:style-name="T30">收入、</text:span><text:span text:style-name="T27">經銷費（</text:span><text:span text:style-name="T27">Distribution Fee、12b-1 </text:span><text:span text:style-name="T27">F</text:span><text:span text:style-name="T27">ee</text:span><text:span text:style-name="T37">等</text:span><text:span text:style-name="T27">）</text:span><text:span text:style-name="T30">的分</text:span><text:span text:style-name="T30">成</text:span><text:span text:style-name="T30">比率。</text:span></text:p>
            <text:p text:style-name="P28"><text:span text:style-name="T30">(3)</text:span><text:span text:style-name="T30">銷售獎勵金：依</text:span><text:span text:style-name="T30">特定期間之</text:span><text:span text:style-name="T30">銷售金額或定期定額開戶數，</text:span><text:span text:style-name="T30">取得之一次性銷售獎勵金</text:span><text:span text:style-name="T30">。</text:span></text:p>
            <text:p text:style-name="P28"><text:span text:style-name="T30">(4)</text:span><text:span text:style-name="T30">贊助或提供產品說明會及員工教育訓練：贊助或提供</text:span><text:span text:style-name="T30">總代理人或</text:span><text:span text:style-name="T30">銷售機構向投資人進行產品說明及商品簡介等任何說明及活動；及為提升</text:span><text:span text:style-name="T30">總代理人或</text:span><text:span text:style-name="T30">銷售機構人員銷售能力及瞭解商品性質，贊助或提供基金銷售機構教育訓練。</text:span></text:p>
            <text:p text:style-name="P28"><text:span text:style-name="T30">(5)其他：如</text:span><text:span text:style-name="T27">非屬銷售獎勵之行銷贊助（如：印製對帳單、投資月刊或理財專刊等）。</text:span></text:p>
            <text:p text:style-name="P25"/>
          </table:table-cell>
        </table:table-row>
        <table:table-row table:style-name="表格1.1">
          <table:table-cell table:style-name="表格1.A1" office:value-type="string">
            <text:p text:style-name="P20"><text:span text:style-name="T20">第四條</text:span><text:span text:style-name="T25"> </text:span><text:span text:style-name="T20">揭露格式及原則</text:span></text:p>
            <text:p text:style-name="P26">基金通路報酬之揭露應符合下列原則：</text:p>
            <text:p text:style-name="P29"><text:span text:style-name="T30">(1)</text:span><text:span text:style-name="T30">依「基金別」揭露，但同一證券投資信託事業或境外基金機構及總代理人，通路報酬費率相同之基金，得共用一份說明資料。</text:span></text:p>
            <text:p text:style-name="P29"><text:span text:style-name="T30">(2)</text:span><text:span text:style-name="T30">報酬類型及揭露內容詳如附件範本格式。</text:span></text:p>
            <text:p text:style-name="P29"><text:span text:style-name="T30">(3)</text:span><text:span text:style-name="T30">申購手續費分成、經理費分成</text:span><text:span text:style-name="T30">及</text:span><text:span text:style-name="T30">銷售獎勵金</text:span><text:span text:style-name="T30">之</text:span><text:span text:style-name="T30">揭露</text:span><text:span text:style-name="T30">方式如下</text:span><text:span text:style-name="T30">：</text:span><text:span text:style-name="T33"> </text:span></text:p>
            <text:p text:style-name="P32"><text:span text:style-name="T29">1.</text:span><text:span text:style-name="T32">銷售時</text:span><text:span text:style-name="T30">實際費率（可無條件進入到整數）。</text:span></text:p>
            <text:p text:style-name="P32"><text:soft-page-break/><text:span text:style-name="T27">2.</text:span><text:span text:style-name="T30">銷售獎勵金於銷售時無法確定金額者，</text:span><text:span text:style-name="T30">可揭露</text:span><text:span text:style-name="T30">費率級距，並說明內容及計算方式。</text:span></text:p>
            <text:p text:style-name="P29"><text:span text:style-name="T30">(4)</text:span><text:span text:style-name="T30">贊助或提供產品說明會及員工教育訓練</text:span><text:span text:style-name="T30">之</text:span><text:span text:style-name="T30">揭露</text:span><text:span text:style-name="T30">方式如下</text:span><text:span text:style-name="T30">：</text:span></text:p>
            <text:p text:style-name="P33"><text:span text:style-name="T27">1.</text:span><text:span text:style-name="T30">銷售時可確定金額：如係提供一筆贊助金者，雖無須分攤至個別基金，但應揭露總金額。</text:span></text:p>
            <text:p text:style-name="P33"><text:span text:style-name="T27">2.</text:span><text:span text:style-name="T30">銷售時無法確定金額：說明內容及計算方式。</text:span></text:p>
            <text:p text:style-name="P33"><text:span text:style-name="T27">3.</text:span><text:span text:style-name="T30">範圍：</text:span><text:span text:style-name="T39">證券投資信託事業、總代理人或境外基金機構贊助或提供之茶點費、講師費（不含證券投資信託事業、總代理人或境外基金機構內部員工講師）、場地費（不含證券投資信託事業、總代理人、境外基金機構或銷售機構之公司內部場地）、銷售機構員工參與教育訓練之交通費及住宿費等合理必要費用</text:span><text:span text:style-name="T30">。</text:span></text:p>
            <text:p text:style-name="P33"><text:span text:style-name="T27">4.</text:span><text:span text:style-name="T30">揭露門檻：贊助</text:span><text:span text:style-name="T30">金額</text:span><text:span text:style-name="T30">高於</text:span><text:span text:style-name="T39">第五</text:span><text:span text:style-name="T30">條所定金額者，才須揭露。</text:span></text:p>
            <text:p text:style-name="P28"><text:span text:style-name="T30">(5)其他報酬之</text:span><text:span text:style-name="T30">揭露</text:span><text:span text:style-name="T30">方式：各項報酬合併揭露單一總金額。</text:span></text:p>
            <text:p text:style-name="P29"><text:span text:style-name="T30">(6)</text:span><text:span text:style-name="T30">通路報酬揭露書面得以單張說明或併申購申請書或其他文件方式為之；網路電子交易、語音或其他電子方式申購得以公司網路頁面、播放或任何得使投資人了解之方式揭露。</text:span></text:p>
            <text:p text:style-name="P29"><text:span text:style-name="T30">(7)</text:span><text:span text:style-name="T30">投資人須簽名或蓋章確認已閱讀及了解通路報酬揭露書面；如係透過網路、語音或其他電子方式申購，投資人可提供身分證字號或出生年月日或登入密碼等個人識別資訊以確認係本人，本人仍應透過網路頁面或口頭同意等方式確認知悉。又，就定時定額投資人，僅於首次申購時進行揭露通知，除有第六條變動通知之情形外，銷售機構毋庸就後續投資進行通知。</text:span></text:p>
            <text:p text:style-name="P30">(8)總代理人及基金銷售機構就投資人持有之基金別，應依下列方式之一，揭露基金經理費率及其分成費率：1.定期以對帳單或其他相當文件揭露；2.於公司網站揭露，並於對帳單提醒投資人在其持有期間，總代理人或銷售機構仍持續收受經理費分成報酬，另如投資人所持有基金之經理費率及其分成費率有變動情形，應描述變動之情形，並註明相關費率資訊之查詢網址與電話。</text:p>
            <text:p text:style-name="P34"><text:span text:style-name="T30">如銷售機構所屬客戶係與證券投資信託事業或總代理人簽訂開戶契約，且對帳單亦由證券投資信託事業或總代理人寄送，證券投資信託事業及總代理人應於對帳單提醒投資人在其持有期間，銷售機構仍持續收受經理費分成報酬，另如投資人所持有基金之經理費率及其分成費率有變動情形，應描述變動之情形，並註明相關費率資訊之查詢電話，銷售機構則應於網站揭露基金經理費率及其分成費率；上述銷售機構如未設立公司網站，得以電話查詢經理費率及其分成費率方式取代網路揭露。</text:span></text:p>
            <text:p text:style-name="P31"/>
          </table:table-cell>
        </table:table-row>
        <table:table-row table:style-name="表格1.1">
          <table:table-cell table:style-name="表格1.A1" office:value-type="string">
            <text:list xml:id="list2424608390" text:style-name="WW8Num25">
              <text:list-item>
                <text:p text:style-name="P23">產品說明會及員工教育訓練贊助費用應揭露門檻</text:p>
              </text:list-item>
            </text:list>
            <text:p text:style-name="P20"><text:span text:style-name="T30">境外基金</text:span><text:span text:style-name="T30">總代理人或</text:span><text:span text:style-name="T30">銷售機構就同一基金管理機構之基金，自境外基金機構或總代理人所獲得贊助或提供產品說明會及員工教育訓練之金額，以每一會計年度合計核算，同一年度內預估及累計贊助費用已逾新臺幣五百萬，於銷售時應以第四條方式揭露，就已持有基金之投資人應以第六條方式通知其變動。</text:span></text:p>
            <text:p text:style-name="P26">國內基金銷售機構自證券投資信託事業所獲得贊助或提供產品說明會及員工教育訓練之金額，亦適用前項規定。</text:p>
          </table:table-cell>
        </table:table-row>
        <table:table-row table:style-name="表格1.1">
          <table:table-cell table:style-name="表格1.A1" office:value-type="string">
            <text:p text:style-name="P20"><text:span text:style-name="T22">第六條</text:span><text:span text:style-name="T25"> </text:span><text:span text:style-name="T20">揭露內容變動之通知</text:span></text:p>
            <text:p text:style-name="P26">有關告知內容如有變動應通知投資人：</text:p>
            <text:p text:style-name="P28"><text:span text:style-name="T27">(1)</text:span><text:span text:style-name="T30">變動之認定：如修正銷售契約約定涉及通路報酬變動、</text:span><text:span text:style-name="T30">總代理人或</text:span><text:span text:style-name="T30">銷售機構</text:span><text:span text:style-name="T30">適</text:span><text:span text:style-name="T30">用之費率級距</text:span><text:soft-page-break/><text:span text:style-name="T30">變動或產品說明會及員工教育訓練年度贊助費用逾揭露門檻，致銷售機構就個別基金收受之通路報酬變動者，應通知投資人。</text:span></text:p>
            <text:p text:style-name="P28"><text:span text:style-name="T27">(2)</text:span><text:span text:style-name="T30">通知時點：變動後一個月內應通知投資人。</text:span></text:p>
            <text:p text:style-name="P28"><text:span text:style-name="T27">(3)</text:span><text:span text:style-name="T30">通知方式：得採公開網頁、電子郵件、簡訊、專函或對帳單等文件或其他投資人同意之方式為之</text:span><text:span text:style-name="T30">。</text:span></text:p>
            <text:p text:style-name="P28"><text:span text:style-name="T27">(4)</text:span><text:span text:style-name="T30">通知對象：以通知時持有基金之投資人為限。</text:span></text:p>
          </table:table-cell>
        </table:table-row>
        <table:table-row table:style-name="表格1.1">
          <table:table-cell table:style-name="表格1.A1" office:value-type="string">
            <text:p text:style-name="P35"><text:span text:style-name="T14">第七條</text:span><text:span text:style-name="T41"> </text:span><text:span text:style-name="T14">書件保存方式</text:span></text:p>
            <text:p text:style-name="P20"><text:span text:style-name="T27">投資人確認</text:span><text:span text:style-name="T30">已閱讀及了解通路報酬揭露</text:span><text:span text:style-name="T38">之紀錄，其保存方式及期限，依商業會計法及相關規定辦理。</text:span></text:p>
            <text:p text:style-name="P20"><text:span text:style-name="T27">投資人如非以書面方式提出申請者，前項紀錄之保存方式及期限，總代理人及銷售機構應依</text:span><text:span text:style-name="T34">各業別相關法令</text:span><text:span text:style-name="T35">或所屬同業公會</text:span><text:span text:style-name="T34">所定電子交易作業規定辦理；所屬業別無相關規定者，依本會訂定之電子交易作業準則辦理</text:span><text:span text:style-name="T27">。</text:span></text:p>
          </table:table-cell>
        </table:table-row>
        <table:table-row table:style-name="表格1.1">
          <table:table-cell table:style-name="表格1.A1" office:value-type="string">
            <text:p text:style-name="P20"><text:span text:style-name="T20">第</text:span><text:span text:style-name="T20">八</text:span><text:span text:style-name="T20">條</text:span><text:span text:style-name="T25"> </text:span><text:span text:style-name="T20">附則</text:span></text:p>
            <text:p text:style-name="P36">本施行要點經本會理事會通過並報請行政院金融監督管理委員會核定後施行；修正時，亦同。</text:p>
          </table:table-cell>
        </table:table-row>
      </table:table>
      <text:p text:style-name="P6"/>
      <text:p text:style-name="P6"/>
      <text:p text:style-name="P6"/>
      <text:p text:style-name="P6"/>
      <text:p text:style-name="P6"/>
      <text:p text:style-name="P6"/>
      <text:p text:style-name="P6"/>
      <text:p text:style-name="P6"/>
      <text:p text:style-name="P19"><draw:frame draw:style-name="fr1" draw:name="外框1" text:anchor-type="char" svg:x="-0.021cm" svg:y="-1.053cm" svg:width="3.544cm" svg:height="1.028cm" draw:z-index="0"><draw:text-box><text:p text:style-name="P4"><text:span text:style-name="T12">揭露格式</text:span><text:span text:style-name="T43">範本</text:span></text:p></draw:text-box></draw:frame>本公司（銀行）銷售○○投信「○○基金」所收取之通路報酬如下：</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ㄧ、投資人支付</text:p>
          </table:table-cell>
          <table:covered-table-cell/>
        </table:table-row>
        <table:table-row table:style-name="表格2.1">
          <table:table-cell table:style-name="表格2.A2" office:value-type="string">
            <text:p text:style-name="P7">項目</text:p>
          </table:table-cell>
          <table:table-cell table:style-name="表格2.B2" office:value-type="string">
            <text:p text:style-name="P7">說明</text:p>
          </table:table-cell>
        </table:table-row>
        <table:table-row table:style-name="表格2.1">
          <table:table-cell table:style-name="表格2.A3" office:value-type="string">
            <text:p text:style-name="P6">申購手續費分成(%)</text:p>
            <text:p text:style-name="P6">(依　台端申購金額)</text:p>
          </table:table-cell>
          <table:table-cell table:style-name="表格2.B3" office:value-type="string">
            <text:p text:style-name="Standard"><text:span text:style-name="T9">台端支付的基金申購手續費為 <text:s/></text:span><text:span text:style-name="T9">%</text:span><text:span text:style-name="T9">，其中本公司（銀行）收取 <text:s/></text:span><text:span text:style-name="T9">%</text:span><text:span text:style-name="T9">（或不多於 <text:s/></text:span><text:span text:style-name="T9">%</text:span><text:span text:style-name="T9">）。</text:span></text:p>
          </table:table-cell>
        </table:table-row>
        <table:table-row table:style-name="表格2.1">
          <table:table-cell table:style-name="表格2.A4" table:number-columns-spanned="2" office:value-type="string">
            <text:p text:style-name="P9">二、基金公司（或總代理人/境外基金機構）支付</text:p>
          </table:table-cell>
          <table:covered-table-cell/>
        </table:table-row>
        <table:table-row table:style-name="表格2.1">
          <table:table-cell table:style-name="表格2.A5" office:value-type="string">
            <text:p text:style-name="P7">項目</text:p>
          </table:table-cell>
          <table:table-cell table:style-name="表格2.B5" office:value-type="string">
            <text:p text:style-name="P7">說明</text:p>
          </table:table-cell>
        </table:table-row>
        <table:table-row table:style-name="表格2.1">
          <table:table-cell table:style-name="表格2.A6" office:value-type="string">
            <text:p text:style-name="P6">經理費分成(%)</text:p>
            <text:p text:style-name="P6">(依　台端持有金額)</text:p>
          </table:table-cell>
          <table:table-cell table:style-name="表格2.B5" office:value-type="string">
            <text:p text:style-name="Standard"><text:span text:style-name="T9">本基金經理費收入為 <text:s/></text:span><text:span text:style-name="T9">%</text:span><text:span text:style-name="T9">，　台端持有本基金期間，本公司（銀行）收取 <text:s/></text:span><text:span text:style-name="T9">%</text:span><text:span text:style-name="T9">（或不多於 <text:s/></text:span><text:span text:style-name="T9">%</text:span><text:span text:style-name="T9">）。</text:span></text:p>
          </table:table-cell>
        </table:table-row>
        <table:table-row table:style-name="表格2.7">
          <table:table-cell table:style-name="表格2.A6" office:value-type="string">
            <text:p text:style-name="P6">銷售獎勵金(%)</text:p>
            <text:p text:style-name="P6">(依銷售金額/定期定額開戶數)</text:p>
          </table:table-cell>
          <table:table-cell table:style-name="表格2.B5" office:value-type="string">
            <text:p text:style-name="P3"><text:span text:style-name="T9">本基金募集期間或本公司（銀行） <text:s/>年第 <text:s/>季精選基金活動期間，○○投信依本公司（銀行）銷售金額（或定期定額開戶數）支付獎勵金 <text:s/></text:span><text:span text:style-name="T9">%</text:span><text:span text:style-name="T9">（或不多於 <text:s text:c="6"/></text:span><text:span text:style-name="T9">%</text:span><text:span text:style-name="T9">；或 <text:s/></text:span><text:span text:style-name="T9">%</text:span><text:span text:style-name="T9">~ <text:s/></text:span><text:span text:style-name="T9">%</text:span><text:span text:style-name="T9">）（可採金額級距）。</text:span></text:p>
          </table:table-cell>
        </table:table-row>
        <table:table-row table:style-name="表格2.1">
          <table:table-cell table:style-name="表格2.A8" office:value-type="string">
            <text:p text:style-name="P6">贊助或提供產品說明會及員工教育訓練</text:p>
          </table:table-cell>
          <table:table-cell table:style-name="表格2.B8" office:value-type="string">
            <text:p text:style-name="P5">本公司（銀行） <text:s text:c="2"/>年度銷售○○投信基金，預計可收取 <text:s/>元之產品說明會及員工教育訓練贊助金。</text:p>
          </table:table-cell>
        </table:table-row>
        <table:table-row table:style-name="表格2.1">
          <table:table-cell table:style-name="表格2.A9" table:number-columns-spanned="2" office:value-type="string">
            <text:p text:style-name="P3"><text:span text:style-name="T7">三、其他報酬：</text:span><text:span text:style-name="T9">本公司（銀行） <text:s text:c="2"/>年度銷售○○投信基金，預計可收取 <text:s/>元之行銷 <text:s/></text:span></text:p>
            <text:p text:style-name="P6"><text:s text:c="14"/>贊助等報酬。</text:p>
          </table:table-cell>
          <table:covered-table-cell/>
        </table:table-row>
      </table:table>
      <text:p text:style-name="P3"><text:span text:style-name="T7">計算說明</text:span><text:span text:style-name="T9">：</text:span><text:span text:style-name="T16">「吉祥台灣基金」之申購手續費</text:span><text:span text:style-name="T14">3%</text:span><text:span text:style-name="T16">及經理費</text:span><text:span text:style-name="T14">1.5%</text:span><text:span text:style-name="T16">，本銀行銷售之申購手續費分成為</text:span><text:span text:style-name="T14">2.4%</text:span><text:span text:style-name="T16">、經理費分成為</text:span><text:span text:style-name="T14">0.5%</text:span><text:span text:style-name="T16">及吉祥投信提供之銷售獎勵金</text:span><text:span text:style-name="T14">0.8%</text:span><text:span text:style-name="T16">，另本銀行</text:span><text:span text:style-name="T14">99</text:span><text:span text:style-name="T16">年度銷售吉祥投信基金，該投信預計贊助產品說明會及員工教育訓練之金額</text:span><text:span text:style-name="T16">合計</text:span><text:span text:style-name="T16">為</text:span><text:span text:style-name="T14">6</text:span><text:span text:style-name="T14">00</text:span><text:span text:style-name="T16">萬元。故　台端每投資</text:span><text:span text:style-name="T14">1,000</text:span><text:span text:style-name="T16">元於「吉祥台灣基金」，本銀行每年收取之通路報酬如下：</text:span></text:p>
      <text:p text:style-name="Standard"><text:span text:style-name="T14">1.</text:span><text:span text:style-name="T16">由　台端所支付</text:span><text:span text:style-name="T5">之</text:span><text:span text:style-name="T14">30</text:span><text:span text:style-name="T16">元申購手續費中收取</text:span><text:span text:style-name="T3">24</text:span><text:span text:style-name="T5">元</text:span><text:span text:style-name="T3">(</text:span><text:span text:style-name="T5">或不多於</text:span><text:span text:style-name="T3">30</text:span><text:span text:style-name="T5">元）</text:span><text:span text:style-name="T14">(1,000</text:span><text:span text:style-name="T16">＊</text:span><text:span text:style-name="T14">2.4%=24</text:span><text:span text:style-name="T16">元</text:span><text:span text:style-name="T14">)</text:span></text:p>
      <text:p text:style-name="Standard"><text:span text:style-name="T14">2.</text:span><text:span text:style-name="T16">吉祥投信支付：</text:span></text:p>
      <text:p text:style-name="P15"><text:span text:style-name="T14">(1)</text:span><text:span text:style-name="T16">台端持有本基金期間之經理費分成：</text:span><text:span text:style-name="T3">5</text:span><text:span text:style-name="T5">元（或不多於</text:span><text:span text:style-name="T3">10</text:span><text:span text:style-name="T5">元）</text:span><text:span text:style-name="T14">(1,000</text:span><text:span text:style-name="T16">＊</text:span><text:span text:style-name="T14">0.5%</text:span><text:span text:style-name="T16">＝</text:span><text:span text:style-name="T14">5</text:span><text:span text:style-name="T16">元</text:span><text:span text:style-name="T14">)</text:span></text:p>
      <text:p text:style-name="P16"><text:span text:style-name="T14">(2)</text:span><text:span text:style-name="T16">銷售獎勵金：</text:span><text:span text:style-name="T3">8</text:span><text:span text:style-name="T5">元</text:span><text:span text:style-name="T3">(</text:span><text:span text:style-name="T5">或不多於</text:span><text:span text:style-name="T3">10</text:span><text:span text:style-name="T5">元</text:span><text:span text:style-name="T3">)</text:span><text:span text:style-name="T14"> (1,000</text:span><text:span text:style-name="T16">＊</text:span><text:span text:style-name="T14">0.8%=8</text:span><text:span text:style-name="T16">元</text:span><text:span text:style-name="T14">)</text:span></text:p>
      <text:p text:style-name="P17"><text:span text:style-name="T14">(3)</text:span><text:span text:style-name="T16">年度產品說明會及員工教育訓練贊助金：</text:span><text:span text:style-name="T6">6</text:span><text:span text:style-name="T3">00</text:span><text:span text:style-name="T5">萬元</text:span></text:p>
      <text:p text:style-name="Standard"><text:span text:style-name="T18">3.</text:span><text:span text:style-name="T18"> </text:span><text:span text:style-name="T16">其他報酬：2元。</text:span></text:p>
      <text:p text:style-name="P18"><text:span text:style-name="T8">本公司（銀行）辦理基金銷售業務，係自各證券投資信託事業、總代理人及境外基金機構收取通路報酬（各項報酬、費用及其他利益），以支應客戶服務及行銷成本，並賺取銷售佣金。惟因各基金性質不同且各基金公司之行銷策略不同，致本公司（銀行）銷售不同基金時，自各基金公司收取通路報酬之項目及金額因而有所不同。本公司（銀行）及業務人員所銷售之基金，容或與 台端個人投資組合之利益不相一致，請　台端依個人投資目標及基金風險屬性，慎選投資標的</text:span><text:span text:style-name="T11">。</text:span><text:span text:style-name="T9">【以上文字以粗體字體呈現】</text:span></text:p>
      <text:p text:style-name="P5">本人已閱讀並瞭解本文件之內容</text:p>
      <text:p text:style-name="P5">簽名/蓋章 <text:s text:c="37"/>日期（年/月/日） <text:s text:c="8"/></text:p>
      <text:p text:style-name="P10"/>
      <text:p text:style-name="P10">註：與○○基金通路報酬相同之基金為（經理費率與○○基金不同者，應註明經理費率）：</text:p>
      <table:table table:name="表格3" table:style-name="表格3">
        <table:table-column table:style-name="表格3.A"/>
        <table:table-column table:style-name="表格3.B"/>
        <table:table-row table:style-name="表格3.1">
          <table:table-cell table:style-name="表格3.A1" office:value-type="string">
            <text:p text:style-name="P11">基金名稱</text:p>
          </table:table-cell>
          <table:table-cell table:style-name="表格3.B1" office:value-type="string">
            <text:p text:style-name="P11">經理費率(每年)</text:p>
          </table:table-cell>
        </table:table-row>
        <table:table-row table:style-name="表格3.1">
          <table:table-cell table:style-name="表格3.A1" office:value-type="string">
            <text:p text:style-name="P12"/>
          </table:table-cell>
          <table:table-cell table:style-name="表格3.B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本文_20_2" style:display-name="本文 2" style:family="paragraph" style:parent-style-name="Standard">
      <style:paragraph-properties fo:margin-left="-0.148cm" fo:margin-right="0cm" fo:line-height="0.706cm" fo:text-align="justify" style:justify-single-word="false" fo:orphans="0" fo:widows="0" fo:text-indent="-0.02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127cm" fo:margin-right="0cm" style:line-height-at-least="0cm" fo:text-align="justify" style:justify-single-word="false" fo:orphans="0" fo:widows="0" fo:text-indent="-0.021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8pt" fo:letter-spacing="0.356cm" fo:language="en" fo:country="US" fo:font-weight="bold" style:letter-kerning="fals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3" style:display-name="本文 3" style:family="paragraph" style:parent-style-name="Standard">
      <style:paragraph-properties style:line-height-at-least="0cm" fo:text-align="justify" style:justify-single-word="false" fo:orphans="0" fo:widows="0" style:writing-mode="lr-tb"/>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問候" style:family="paragraph" style:parent-style-name="Standard" style:next-style-name="Standard">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分項段落" style:family="paragraph" style:parent-style-name="Standard" style:list-style-name="WW8Num18">
      <style:paragraph-properties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content" style:display-name="news_conten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3366"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8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8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49cm" fo:text-indent="-0.635cm" fo:margin-left="0.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test</meta:initial-creator>
    <meta:creation-date>2011-08-03T13:37:00</meta:creation-date>
    <dc:creator>ling</dc:creator>
    <dc:date>2011-08-03T13:37:00</dc:date>
    <meta:print-date>2011-08-03T13:37:00</meta:print-date>
    <meta:editing-cycles>2</meta:editing-cycles>
    <meta:document-statistic meta:table-count="3" meta:image-count="0" meta:object-count="0" meta:page-count="4" meta:paragraph-count="85" meta:word-count="3511" meta:character-count="3873" meta:non-whitespace-character-count="3686"/>
    <meta:generator>LibreOffice/6.2.2.2$Windows_X86_64 LibreOffice_project/2b840030fec2aae0fd2658d8d4f9548af4e3518d</meta:generator>
  </office:meta>
</office:document-meta>
</file>