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cm" table:align="left" style:writing-mode="lr-tb"/>
    </style:style>
    <style:style style:name="表格1.A" style:family="table-column">
      <style:table-column-properties style:column-width="7.899cm"/>
    </style:style>
    <style:style style:name="表格1.B" style:family="table-column">
      <style:table-column-properties style:column-width="7.701cm"/>
    </style:style>
    <style:style style:name="表格1.1" style:family="table-row">
      <style:table-row-properties style:min-row-height="0.688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本文_20_2" style:master-page-name="Standard">
      <style:paragraph-properties style:page-number="1"/>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標楷體" style:text-underline-style="solid" style:text-underline-width="auto" style:text-underline-color="font-color" style:font-name-asian="標楷體" style:font-name-complex="標楷體"/>
    </style:style>
    <style:style style:name="P4" style:family="paragraph" style:parent-style-name="Standard">
      <style:paragraph-properties fo:margin-left="0.318cm" fo:margin-right="0cm" fo:text-align="center" style:justify-single-word="false" fo:text-indent="-0.318cm" style:auto-text-indent="false"/>
      <style:text-properties style:font-name="標楷體" style:font-name-asian="標楷體" style:font-name-complex="標楷體"/>
    </style:style>
    <style:style style:name="P5" style:family="paragraph" style:parent-style-name="Standard">
      <style:paragraph-properties fo:margin-left="0.318cm" fo:margin-right="0cm" fo:text-align="center" style:justify-single-word="false" fo:text-indent="-0.275cm" style:auto-text-indent="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style:text-underline-style="solid" style:text-underline-width="auto" style:text-underline-color="font-color" style:font-name-asian="標楷體" style:font-name-complex="標楷體" style:font-weight-complex="bold"/>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中華民國證券投資信託暨顧問商業同業公會會員及其銷售機構基金通路報酬揭露施行要點條文對照表</text:p>
      <table:table table:name="表格1" table:style-name="表格1">
        <table:table-column table:style-name="表格1.A"/>
        <table:table-column table:style-name="表格1.B"/>
        <table:table-header-rows>
          <table:table-row table:style-name="表格1.1">
            <table:table-cell table:style-name="表格1.A1" office:value-type="string">
              <text:p text:style-name="P4">修正條文</text:p>
            </table:table-cell>
            <table:table-cell table:style-name="表格1.B1" office:value-type="string">
              <text:p text:style-name="P5">現行條文</text:p>
            </table:table-cell>
          </table:table-row>
        </table:table-header-rows>
        <table:table-row table:style-name="表格1.1">
          <table:table-cell table:style-name="表格1.A1" office:value-type="string">
            <text:p text:style-name="P2"><text:span text:style-name="T3">(8)總代理人及基金銷售機構就投資人持有之基金別，應依下列方式之一，揭露基金經理費率及其分成費率：1.定期以對帳單或</text:span><text:span text:style-name="T4">其他相當文件揭露；2.於公司網站揭露，並於對帳單提醒投資人在其持有期間，總代理人或銷售機構仍持續收受經理費分成報酬，另如投資人所持有基金之經理費率及其分成費率有變動情形，應描述變動之情形，並註明相關費率資訊之查詢網址與電話。</text:span></text:p>
            <text:p text:style-name="P3">如銷售機構所屬客戶係與證券投資信託事業或總代理人簽訂開戶契約，且對帳單亦由證券投資信託事業或總代理人寄送，證券投資信託事業及總代理人應於對帳單提醒投資人在其持有期間，銷售機構仍持續收受經理費分成報酬，另如投資人所持有基金之經理費率及其分成費率有變動情形，應描述變動之情形，並註明相關費率資訊之查詢電話，銷售機構則應於網站揭露基金經理費率及其分成費率；上述銷售機構如未設立公司網站，得以電話查詢經理費率及其分成費率方式取代網路揭露。</text:p>
          </table:table-cell>
          <table:table-cell table:style-name="表格1.B1" office:value-type="string">
            <text:p text:style-name="P2"><text:span text:style-name="T2">(8)基金銷售機構應就投資人持有之基金別，按月以對帳單或其他相當文件或投資人同意之方式敘明經理費費率及其分成費率。</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2.752cm" fo:margin-right="0cm" style:line-height-at-least="0.706cm" fo:text-align="justify" style:justify-single-word="false" fo:text-indent="-1.752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註解文字" style:family="paragraph" style:parent-style-name="Standard"/>
    <style:style style:name="Text_20_body_20_indent" style:display-name="Text body indent" style:family="paragraph" style:parent-style-name="Standard" style:class="text">
      <style:paragraph-properties fo:margin-left="0.803cm" fo:margin-right="0cm" fo:text-indent="-0.803cm" style:auto-text-indent="false"/>
      <style:text-properties fo:font-size="14pt" style:font-name-asian="標楷體" style:font-family-asian="標楷體" style:font-family-generic-asian="script" style:font-size-asian="14pt" style:font-size-complex="10pt"/>
    </style:style>
    <style:style style:name="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本文_20_2" style:display-name="本文 2" style:family="paragraph" style:parent-style-name="Standard">
      <style:paragraph-properties fo:line-height="0.811cm" fo:text-align="justify" style:justify-single-word="false">
        <style:tab-stops>
          <style:tab-stop style:position="0.318cm"/>
          <style:tab-stop style:position="0.635cm"/>
        </style:tab-stops>
      </style:paragraph-properties>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10pt"/>
    </style:style>
    <style:style style:name="本文_20_3" style:display-name="本文 3" style:family="paragraph" style:parent-style-name="Standard">
      <style:paragraph-properties fo:line-height="0.635cm"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itemtextlaw1" style:family="text" style:parent-style-name="預設段落字型">
      <style:text-properties fo:font-size="11.5pt" style:font-size-asian="11.5pt" style:font-size-complex="11.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931cm" fo:text-indent="-0.847cm" fo:margin-left="0.93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29cm" fo:text-indent="-0.635cm" fo:margin-left="0.5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529cm" fo:text-indent="-0.635cm" fo:margin-left="0.52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199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境外基金管理辦法部分條文修正條文對照表</dc:title>
    <dc:subject>修正境外基金管理辦法</dc:subject>
    <meta:keyword>境外基金管理辦法</meta:keyword>
    <meta:initial-creator>行政院金融監督管理委員會證券期貨局</meta:initial-creator>
    <meta:creation-date>2011-08-03T13:37:00</meta:creation-date>
    <dc:creator>ling</dc:creator>
    <dc:date>2011-08-03T13:37:00</dc:date>
    <meta:print-date>2011-08-01T13:44:00</meta:print-date>
    <meta:editing-cycles>2</meta:editing-cycles>
    <meta:document-statistic meta:table-count="1" meta:image-count="0" meta:object-count="0" meta:page-count="1" meta:paragraph-count="7" meta:word-count="489" meta:character-count="495" meta:non-whitespace-character-count="495"/>
    <meta:generator>LibreOffice/6.2.2.2$Windows_X86_64 LibreOffice_project/2b840030fec2aae0fd2658d8d4f9548af4e3518d</meta:generator>
  </office:meta>
</office:document-meta>
</file>