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82cm" table:align="left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12.33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2.25pt solid #000000" fo:border-right="none" fo:border-top="0.25pt solid #000000" fo:border-bottom="0.2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0.25pt solid #000000" style:writing-mode="lr-tb"/>
    </style:style>
    <style:style style:name="表格1.7" style:family="table-row">
      <style:table-row-properties style:min-row-height="1.397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2.2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name-asian="標楷體" style:font-weight-asian="bold"/>
    </style:style>
    <style:style style:name="P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size-complex="14pt"/>
    </style:style>
    <style:style style:name="P5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10" style:family="paragraph" style:parent-style-name="Standard">
      <style:paragraph-properties fo:margin-left="3.059cm" fo:margin-right="0cm" fo:text-align="justify" style:justify-single-word="false" fo:text-indent="-3.059cm" style:auto-text-indent="false"/>
    </style:style>
    <style:style style:name="P11" style:family="paragraph" style:parent-style-name="Standard">
      <style:paragraph-properties fo:margin-left="1cm" fo:margin-right="0cm" fo:text-indent="-0.75cm" style:auto-text-indent="false" style:snap-to-layout-grid="false"/>
    </style:style>
    <style:style style:name="P12" style:family="paragraph" style:parent-style-name="Standard">
      <style:paragraph-properties fo:margin-left="0.998cm" fo:margin-right="0cm" fo:text-indent="-0.753cm" style:auto-text-indent="false"/>
    </style:style>
    <style:style style:name="P13" style:family="paragraph" style:parent-style-name="Standard">
      <style:paragraph-properties fo:padding-left="0.141cm" fo:padding-right="0.141cm" fo:padding-top="0.212cm" fo:padding-bottom="0.035cm" fo:border="0.51pt solid #000000" style:snap-to-layout-grid="false"/>
    </style:style>
    <style:style style:name="P14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weight="bold" style:font-name-asian="標楷體" style:font-weight-asian="bold" style:font-name-complex="標楷體" style:font-size-complex="14pt"/>
    </style:style>
    <style:style style:name="T5" style:family="text">
      <style:text-properties fo:font-weight="bold" style:font-name-asian="標楷體" style:font-weight-asian="bold" style:font-size-complex="14pt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 style:font-size-complex="13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 style:font-size-complex="13pt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name-complex="標楷體"/>
    </style:style>
    <style:style style:name="T1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T19" style:family="text">
      <style:text-properties fo:color="#ff0000" style:font-name="標楷體" style:font-name-asian="標楷體" style:font-name-complex="標楷體"/>
    </style:style>
    <style:style style:name="T20" style:family="text">
      <style:text-properties fo:color="#ff0000" style:font-name-asian="Times New Roman"/>
    </style:style>
    <style:style style:name="T21" style:family="text">
      <style:text-properties fo:color="#ff0000" style:font-name-asian="標楷體"/>
    </style:style>
    <style:style style:name="T22" style:family="text">
      <style:text-properties fo:color="#ff0000" style:font-name-asian="標楷體" style:font-name-complex="標楷體"/>
    </style:style>
    <style:style style:name="T23" style:family="text">
      <style:text-properties fo:color="#ff0000" style:font-name-asian="標楷體" style:font-name-complex="標楷體"/>
    </style:style>
    <style:style style:name="T24" style:family="text">
      <style:text-properties fo:color="#ff0000" style:font-name-asian="標楷體"/>
    </style:style>
    <style:style style:name="T25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外框1" text:anchor-type="char" svg:x="-0.053cm" svg:y="-1.177cm" svg:width="3.544cm" svg:height="1.028cm" draw:z-index="0"><draw:text-box><text:p text:style-name="P1"><text:span text:style-name="T7">揭露格式</text:span><text:span text:style-name="T17">範本</text:span></text:p></draw:text-box></draw:frame><text:span text:style-name="T9">本公司（銀行）銷售○○投信</text:span><text:span text:style-name="T18">○○型基金</text:span><text:span text:style-name="T9">所收取之通路報酬如下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">ㄧ、投資人支付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6">項目</text:p>
          </table:table-cell>
          <table:table-cell table:style-name="表格1.B2" office:value-type="string">
            <text:p text:style-name="P6">說明</text:p>
          </table:table-cell>
        </table:table-row>
        <table:table-row table:style-name="表格1.1">
          <table:table-cell table:style-name="表格1.A3" office:value-type="string">
            <text:p text:style-name="P2"><text:span text:style-name="T16">申購手續費分成</text:span><text:span text:style-name="T15">(%)</text:span></text:p>
            <text:p text:style-name="P2"><text:span text:style-name="T15">(</text:span><text:span text:style-name="T16">依　台端申購金額</text:span><text:span text:style-name="T15">)</text:span></text:p>
          </table:table-cell>
          <table:table-cell table:style-name="表格1.B3" office:value-type="string">
            <text:p text:style-name="Standard"><text:span text:style-name="T16">台端支付的基金申購手續費為</text:span><text:span text:style-name="T20"> <text:s/></text:span><text:span text:style-name="T21">%~ <text:s/>%</text:span><text:span text:style-name="T16">，其中本公司（銀行）收取</text:span><text:span text:style-name="T20"> <text:s/></text:span><text:span text:style-name="T21">%~ <text:s/>%</text:span><text:span text:style-name="T16">。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"><text:span text:style-name="T4">二、基金公司（或總代理人</text:span><text:span text:style-name="T5">/</text:span><text:span text:style-name="T4">境外基金機構）支付</text:span></text:p>
          </table:table-cell>
          <table:covered-table-cell/>
        </table:table-row>
        <table:table-row table:style-name="表格1.1">
          <table:table-cell table:style-name="表格1.A5" office:value-type="string">
            <text:p text:style-name="P8">項目</text:p>
          </table:table-cell>
          <table:table-cell table:style-name="表格1.B5" office:value-type="string">
            <text:p text:style-name="P8">說明</text:p>
          </table:table-cell>
        </table:table-row>
        <table:table-row table:style-name="表格1.1">
          <table:table-cell table:style-name="表格1.A6" office:value-type="string">
            <text:p text:style-name="P2"><text:span text:style-name="T16">經理費分成</text:span><text:span text:style-name="T15">(%)</text:span></text:p>
            <text:p text:style-name="P2"><text:span text:style-name="T15">(</text:span><text:span text:style-name="T16">依　台端持有金額</text:span><text:span text:style-name="T15">)</text:span></text:p>
          </table:table-cell>
          <table:table-cell table:style-name="表格1.B5" office:value-type="string">
            <text:p text:style-name="Standard"><text:span text:style-name="T19">○○</text:span><text:span text:style-name="T22">型</text:span><text:span text:style-name="T22">基金</text:span><text:span text:style-name="T16">經理費收入為</text:span><text:span text:style-name="T20"> <text:s/></text:span><text:span text:style-name="T21">%~ <text:s/>%</text:span><text:span text:style-name="T16">，　台端持有本基金期間，本公司（銀行）收取</text:span><text:span text:style-name="T20"> <text:s/></text:span><text:span text:style-name="T21">%~ <text:s/>%</text:span><text:span text:style-name="T16">。</text:span></text:p>
          </table:table-cell>
        </table:table-row>
        <table:table-row table:style-name="表格1.7">
          <table:table-cell table:style-name="表格1.A6" office:value-type="string">
            <text:p text:style-name="P2"><text:span text:style-name="T16">銷售獎勵金</text:span><text:span text:style-name="T15">(%)</text:span></text:p>
            <text:p text:style-name="P2"><text:span text:style-name="T15">(</text:span><text:span text:style-name="T16">依銷售金額</text:span><text:span text:style-name="T15">/</text:span><text:span text:style-name="T16">定期定額開戶數</text:span><text:span text:style-name="T15">)</text:span></text:p>
          </table:table-cell>
          <table:table-cell table:style-name="表格1.B5" office:value-type="string">
            <text:p text:style-name="P2"><text:span text:style-name="T16">本基金募集期間或本公司（銀行）</text:span><text:span text:style-name="T25"> <text:s/></text:span><text:span text:style-name="T16">年第</text:span><text:span text:style-name="T25"> <text:s/></text:span><text:span text:style-name="T16">季精選基金活動期間</text:span><text:span text:style-name="T12">，</text:span><text:span text:style-name="T15">○○</text:span><text:span text:style-name="T16">投信依本公司（銀行）銷售金額（或定期定額開戶數）支付獎勵金</text:span><text:span text:style-name="T20"> <text:s/></text:span><text:span text:style-name="T21">%~ <text:s/>%</text:span><text:span text:style-name="T16">。</text:span></text:p>
          </table:table-cell>
        </table:table-row>
        <table:table-row table:style-name="表格1.1">
          <table:table-cell table:style-name="表格1.A8" office:value-type="string">
            <text:p text:style-name="P9">贊助或提供產品說明會及員工教育訓練</text:p>
          </table:table-cell>
          <table:table-cell table:style-name="表格1.B8" office:value-type="string">
            <text:p text:style-name="Standard"><text:span text:style-name="T16">本公司（銀行）</text:span><text:span text:style-name="T25"> <text:s text:c="2"/></text:span><text:span text:style-name="T16">年度銷售</text:span><text:span text:style-name="T15">○○</text:span><text:span text:style-name="T16">投信</text:span><text:span text:style-name="T25"> <text:s text:c="2"/></text:span><text:span text:style-name="T16">檔基金，預計可收取</text:span><text:span text:style-name="T25"> <text:s/></text:span><text:span text:style-name="T16">元之產品說明會及員工教育訓練贊助金。</text:span></text:p>
          </table:table-cell>
        </table:table-row>
        <table:table-row table:style-name="表格1.1">
          <table:table-cell table:style-name="表格1.A9" table:number-columns-spanned="2" office:value-type="string">
            <text:p text:style-name="P10"><text:span text:style-name="T3">三、其他報酬：</text:span><text:span text:style-name="T16">本公司（銀行）</text:span><text:span text:style-name="T25"> <text:s text:c="2"/></text:span><text:span text:style-name="T16">年度銷售</text:span><text:span text:style-name="T15">○○</text:span><text:span text:style-name="T16">投信</text:span><text:span text:style-name="T25"> <text:s text:c="2"/></text:span><text:span text:style-name="T16">檔基金，預計可收取</text:span><text:span text:style-name="T25"> <text:s/></text:span><text:span text:style-name="T16">元之行銷贊助、經銷費等報酬。</text:span></text:p>
          </table:table-cell>
          <table:covered-table-cell/>
        </table:table-row>
      </table:table>
      <text:p text:style-name="P2"><text:span text:style-name="T10">範例</text:span><text:span text:style-name="T12">：</text:span><text:span text:style-name="T16">「吉祥台灣基金」之申購手續費</text:span><text:span text:style-name="T15">3%</text:span><text:span text:style-name="T16">及經理費</text:span><text:span text:style-name="T15">1.5%</text:span><text:span text:style-name="T16">，本銀行銷售之申購手續費分成</text:span><text:span text:style-name="T15">為2.4%、經理費分成為0.5%及吉祥投信提供之銷售獎勵金0.8%，另本銀行</text:span><text:span text:style-name="T21">100</text:span><text:span text:style-name="T15">年度銷售吉祥投信16檔基金，該投信預計贊助產品說明會及員工教育訓練之金額合計為600萬元</text:span><text:span text:style-name="T21">、贊助經銷活動之金額為20萬元</text:span><text:span text:style-name="T15">。故　台端每投資1,000元於「吉祥台灣基金」，本銀行每年收取之通路報酬如下：</text:span></text:p>
      <text:p text:style-name="Standard"><text:span text:style-name="T15">1.由　台端所支付</text:span><text:span text:style-name="T2">之</text:span><text:span text:style-name="T15">30元申購手續費中收取</text:span><text:span text:style-name="T2">24元(或不多於30元）</text:span><text:span text:style-name="T15">(1,000＊2.4%=24元)</text:span></text:p>
      <text:p text:style-name="P7">2.吉祥投信支付：</text:p>
      <text:p text:style-name="P11"><text:span text:style-name="T15">(1)台端持有本基金期間之經理費分成：</text:span><text:span text:style-name="T2">5元（或不多於10元）</text:span><text:span text:style-name="T15">(1,000＊0.5%＝5元)</text:span></text:p>
      <text:p text:style-name="P12"><text:span text:style-name="T15">(2)銷售獎勵金：</text:span><text:span text:style-name="T2">8元(或不多於10元)</text:span><text:span text:style-name="T15"> (1,000＊0.8%=8元)</text:span></text:p>
      <text:p text:style-name="P13"><text:span text:style-name="T11">本公司（銀行）辦理基金銷售業務，係自各證券投資信託事業、總代理人及境外基金機構收取通路報酬（各項報酬、費用及其他利益），以支應客戶服務及行銷成本，並賺取銷售佣金。惟因各基金性質不同且各基金公司之行銷策略不同，致本公司（銀行）銷售不同基金時，自各基金公司收取通路報酬之項目及金額因而有所不同。本公司（銀行）及業務人員所推介銷售之</text:span><text:span text:style-name="T10">○○</text:span><text:span text:style-name="T11">基金，容或與 台端個人投資組合之利益不相一致，請　台端依個人投資目標及基金風險屬性，慎選投資標的</text:span><text:span text:style-name="T14">。</text:span><text:span text:style-name="T12">【以上文字以粗體字體呈現】</text:span></text:p>
      <text:p text:style-name="P5"/>
      <text:p text:style-name="Standard"><text:span text:style-name="T10">註：</text:span><text:span text:style-name="T9">○○投信</text:span><text:span text:style-name="T18">○○型基金之明細表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.3cm" fo:margin-right="2.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公司（銀行）銷售○○投信「○○基金」所收取之通路報酬如下：</dc:title>
    <meta:initial-creator>test</meta:initial-creator>
    <meta:creation-date>2011-02-16T17:49:00</meta:creation-date>
    <dc:creator>ling</dc:creator>
    <dc:date>2011-02-16T17:49:00</dc:date>
    <meta:print-date>2011-02-15T17:29:00</meta:print-date>
    <meta:editing-cycles>2</meta:editing-cycles>
    <meta:document-statistic meta:table-count="1" meta:image-count="0" meta:object-count="0" meta:page-count="1" meta:paragraph-count="27" meta:word-count="840" meta:character-count="971" meta:non-whitespace-character-count="923"/>
    <meta:generator>LibreOffice/6.2.2.2$Windows_X86_64 LibreOffice_project/2b840030fec2aae0fd2658d8d4f9548af4e3518d</meta:generator>
    <meta:user-defined meta:name="_AdHocReviewCycleID" meta:value-type="float">-151363362</meta:user-defined>
    <meta:user-defined meta:name="_AuthorEmail">祬楤䁡牴獵⹴牯⹧睴</meta:user-defined>
    <meta:user-defined meta:name="_AuthorEmailDisplayName">lydia</meta:user-defined>
    <meta:user-defined meta:name="_EmailSubject">上網--TKS </meta:user-defined>
  </office:meta>
</office:document-meta>
</file>