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509cm"/>
    </style:style>
    <style:style style:name="表格1.B" style:family="table-column">
      <style:table-column-properties style:column-width="8.5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43cm" fo:margin-left="-0.206cm" table:align="left" style:writing-mode="lr-tb"/>
    </style:style>
    <style:style style:name="表格2.A" style:family="table-column">
      <style:table-column-properties style:column-width="8.513cm"/>
    </style:style>
    <style:style style:name="表格2.B" style:family="table-column">
      <style:table-column-properties style:column-width="8.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18cm" fo:keep-together="auto"/>
    </style:style>
    <style:style style:name="表格2.8" style:family="table-row">
      <style:table-row-properties style:min-row-height="0.533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weight="bold" style:font-name-asian="標楷體" style:font-weight-asian="bold" style:font-name-complex="新細明體1" style:font-weight-complex="bold"/>
    </style:style>
    <style:style style:name="P4" style:family="paragraph" style:parent-style-name="Standard">
      <style:paragraph-properties fo:line-height="0.706cm"/>
      <style:text-properties style:font-name="標楷體" style:font-name-asian="標楷體" style:font-name-complex="細明體"/>
    </style:style>
    <style:style style:name="P5" style:family="paragraph" style:parent-style-name="Standard">
      <style:paragraph-properties fo:line-height="0.706cm" fo:text-align="justify" style:justify-single-word="false"/>
      <style:text-properties style:font-name="標楷體" style:font-name-asian="標楷體" style:font-name-complex="細明體"/>
    </style:style>
    <style:style style:name="P6" style:family="paragraph" style:parent-style-name="Standard">
      <style:paragraph-properties fo:line-height="0.706cm"/>
    </style:style>
    <style:style style:name="P7" style:family="paragraph" style:parent-style-name="Standard">
      <style:paragraph-properties fo:margin-top="0cm" fo:margin-bottom="0.212cm" loext:contextual-spacing="false" fo:line-height="0.706cm" fo:text-align="center" style:justify-single-word="false"/>
    </style:style>
    <style:style style:name="P8"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9" style:family="paragraph" style:parent-style-name="Standard">
      <style:paragraph-properties fo:margin-left="0.002cm" fo:margin-right="0cm" fo:line-height="0.706cm" fo:text-indent="0cm" style:auto-text-indent="false"/>
      <style:text-properties style:font-name="標楷體" style:font-name-asian="標楷體" style:font-name-complex="標楷體"/>
    </style:style>
    <style:style style:name="P10" style:family="paragraph" style:parent-style-name="Standard">
      <style:paragraph-properties fo:margin-left="0.344cm" fo:margin-right="0cm" fo:line-height="0.706cm" fo:text-align="center" style:justify-single-word="false" fo:text-indent="-0.344cm" style:auto-text-indent="false"/>
      <style:text-properties style:font-name="標楷體" fo:font-weight="bold" style:font-name-asian="標楷體" style:font-weight-asian="bold" style:font-name-complex="新細明體1" style:font-weight-complex="bold"/>
    </style:style>
    <style:style style:name="P11" style:family="paragraph" style:parent-style-name="Standard">
      <style:paragraph-properties fo:margin-left="0.342cm" fo:margin-right="0cm" fo:line-height="0.706cm" fo:text-indent="-0.342cm" style:auto-text-indent="false"/>
    </style:style>
    <style:style style:name="P12" style:family="paragraph" style:parent-style-name="Standard">
      <style:paragraph-properties fo:margin-left="0.423cm" fo:margin-right="0cm" fo:line-height="0.706cm" fo:text-indent="-0.42cm" style:auto-text-indent="false"/>
    </style:style>
    <style:style style:name="P13" style:family="paragraph" style:parent-style-name="Standard">
      <style:paragraph-properties fo:margin-left="0.423cm" fo:margin-right="0cm" fo:margin-top="0.212cm" fo:margin-bottom="0cm" loext:contextual-spacing="false" fo:line-height="0.706cm" fo:text-align="justify" style:justify-single-word="false" fo:text-indent="-0.42cm" style:auto-text-indent="false"/>
    </style:style>
    <style:style style:name="P14" style:family="paragraph" style:parent-style-name="Standard">
      <style:paragraph-properties fo:margin-left="0.007cm" fo:margin-right="0cm" fo:line-height="0.706cm" fo:text-align="justify" style:justify-single-word="false" fo:text-indent="-0.004cm" style:auto-text-indent="false"/>
    </style:style>
    <style:style style:name="P15" style:family="paragraph" style:parent-style-name="Standard">
      <style:paragraph-properties fo:margin-left="0.423cm" fo:margin-right="0cm" fo:line-height="0.706cm" fo:text-indent="-0.423cm" style:auto-text-indent="false"/>
    </style:style>
    <style:style style:name="P16" style:family="paragraph" style:parent-style-name="Standard">
      <style:paragraph-properties fo:margin-left="0.423cm" fo:margin-right="0cm" fo:line-height="0.706cm" fo:text-align="justify" style:justify-single-word="false" fo:text-indent="-0.423cm" style:auto-text-indent="false"/>
    </style:style>
    <style:style style:name="P17"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18" style:family="paragraph" style:parent-style-name="Standard">
      <style:paragraph-properties fo:margin-left="1.27cm" fo:margin-right="0cm" fo:line-height="0.706cm" fo:text-align="justify" style:justify-single-word="false" fo:text-indent="-0.847cm" style:auto-text-indent="false"/>
    </style:style>
    <style:style style:name="P19" style:family="paragraph" style:parent-style-name="Standard">
      <style:paragraph-properties fo:margin-left="1.217cm" fo:margin-right="0cm" fo:line-height="0.706cm" fo:text-indent="-1.217cm" style:auto-text-indent="false"/>
    </style:style>
    <style:style style:name="P20" style:family="paragraph" style:parent-style-name="Standard">
      <style:paragraph-properties fo:margin-left="1.217cm" fo:margin-right="0cm" fo:line-height="0.706cm" fo:text-align="justify" style:justify-single-word="false" fo:text-indent="-1.217cm" style:auto-text-indent="false"/>
    </style:style>
    <style:style style:name="P21" style:family="paragraph" style:parent-style-name="Standard">
      <style:paragraph-properties fo:margin-left="0.321cm" fo:margin-right="0cm" fo:line-height="0.706cm"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0.85cm" fo:margin-right="0cm" fo:line-height="0.706cm" fo:text-align="justify" style:justify-single-word="false" fo:text-indent="-0.847cm" style:auto-text-indent="false"/>
    </style:style>
    <style:style style:name="P23" style:family="paragraph" style:parent-style-name="Standard">
      <style:paragraph-properties fo:margin-left="0.85cm" fo:margin-right="0cm" fo:line-height="0.706cm" fo:text-align="justify" style:justify-single-word="false" fo:text-indent="-0.847cm" style:auto-text-indent="false"/>
      <style:text-properties style:font-name="標楷體" style:font-name-asian="標楷體" style:font-name-complex="細明體"/>
    </style:style>
    <style:style style:name="P24" style:family="paragraph" style:parent-style-name="Standard">
      <style:paragraph-properties fo:margin-left="1.27cm" fo:margin-right="0cm" fo:line-height="0.706cm" fo:text-align="justify" style:justify-single-word="false" fo:text-indent="-1.27cm" style:auto-text-indent="false"/>
    </style:style>
    <style:style style:name="P25" style:family="paragraph" style:parent-style-name="Standard">
      <style:paragraph-properties fo:margin-left="1.342cm" fo:margin-right="0cm" fo:line-height="0.706cm" fo:text-align="justify" style:justify-single-word="false" fo:text-indent="-0.847cm" style:auto-text-indent="false"/>
    </style:style>
    <style:style style:name="P26" style:family="paragraph" style:parent-style-name="Standard">
      <style:paragraph-properties fo:margin-left="1.274cm" fo:margin-right="0cm" fo:line-height="0.706cm" fo:text-indent="-0.85cm" style:auto-text-indent="false"/>
      <style:text-properties style:font-name="標楷體" style:font-name-asian="標楷體" style:font-name-complex="標楷體"/>
    </style:style>
    <style:style style:name="P27" style:family="paragraph" style:parent-style-name="Standard">
      <style:paragraph-properties fo:margin-left="0.859cm" fo:margin-right="0cm" fo:line-height="0.706cm" fo:text-align="justify" style:justify-single-word="false" fo:text-indent="-0.847cm" style:auto-text-indent="false"/>
    </style:style>
    <style:style style:name="P28" style:family="paragraph" style:parent-style-name="Standard">
      <style:paragraph-properties fo:margin-left="0.423cm" fo:margin-right="0cm" fo:line-height="0.706cm" fo:text-align="justify" style:justify-single-word="false" fo:text-indent="0.847cm" style:auto-text-indent="false"/>
    </style:style>
    <style:style style:name="P29" style:family="paragraph" style:parent-style-name="Standard">
      <style:paragraph-properties fo:margin-left="0.423cm" fo:margin-right="0cm" fo:margin-top="0.212cm" fo:margin-bottom="0cm" loext:contextual-spacing="false" fo:line-height="0.706cm" fo:text-indent="0.847cm" style:auto-text-indent="false"/>
    </style:style>
    <style:style style:name="P30" style:family="paragraph" style:parent-style-name="Standard">
      <style:paragraph-properties fo:margin-left="0.326cm" fo:margin-right="0cm" fo:line-height="0.706cm" fo:text-align="justify" style:justify-single-word="false" fo:text-indent="0.94cm" style:auto-text-indent="false"/>
      <style:text-properties style:font-name="標楷體" style:font-name-asian="標楷體" style:font-name-complex="細明體"/>
    </style:style>
    <style:style style:name="P31" style:family="paragraph" style:parent-style-name="Standard">
      <style:paragraph-properties fo:margin-left="1.016cm" fo:margin-right="0cm" fo:line-height="0.706cm" fo:text-align="justify" style:justify-single-word="false" fo:text-indent="-1.016cm" style:auto-text-indent="false"/>
    </style:style>
    <style:style style:name="P32" style:family="paragraph" style:parent-style-name="Standard">
      <style:paragraph-properties fo:margin-left="1.016cm" fo:margin-right="0cm" fo:line-height="0.706cm" fo:text-align="justify" style:justify-single-word="false" fo:text-indent="-1.016cm" style:auto-text-indent="false"/>
      <style:text-properties style:font-name="標楷體" style:font-name-asian="標楷體" style:font-name-complex="細明體"/>
    </style:style>
    <style:style style:name="P33" style:family="paragraph" style:parent-style-name="Standard">
      <style:paragraph-properties fo:margin-left="0.321cm" fo:margin-right="0cm" fo:line-height="0.706cm" fo:text-indent="-0.318cm" style:auto-text-indent="false"/>
    </style:style>
    <style:style style:name="P34" style:family="paragraph" style:parent-style-name="Standard">
      <style:paragraph-properties fo:margin-left="0.055cm" fo:margin-right="0cm" fo:line-height="0.706cm" fo:text-align="justify" style:justify-single-word="false" fo:text-indent="-0.042cm" style:auto-text-indent="false"/>
    </style:style>
    <style:style style:name="P35" style:family="paragraph" style:parent-style-name="Footer">
      <style:paragraph-properties fo:margin-left="0cm" fo:margin-right="0.635cm" fo:text-indent="0cm" style:auto-text-indent="false"/>
    </style:style>
    <style:style style:name="P36" style:family="paragraph" style:parent-style-name="Footer">
      <style:paragraph-properties fo:margin-left="0cm" fo:margin-right="0.635cm" fo:text-align="end" style:justify-single-word="false" fo:text-indent="8.7cm" style:auto-text-indent="false"/>
    </style:style>
    <style:style style:name="P37" style:family="paragraph" style:parent-style-name="本文縮排_20_2">
      <style:text-properties style:text-underline-style="none"/>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Arial"/>
    </style:style>
    <style:style style:name="T8" style:family="text">
      <style:text-properties style:font-name="標楷體" fo:font-size="12pt" style:font-name-asian="標楷體" style:font-size-asian="12pt" style:font-name-complex="Arial" style:font-size-complex="12pt"/>
    </style:style>
    <style:style style:name="T9" style:family="text">
      <style:text-properties style:font-name="標楷體" fo:font-size="12pt" style:font-name-asian="標楷體" style:font-size-asian="12pt" style:font-name-complex="Arial" style:font-size-complex="12pt" style:font-weight-complex="bold"/>
    </style:style>
    <style:style style:name="T10" style:family="text">
      <style:text-properties style:font-name-complex="標楷體"/>
    </style:style>
    <style:style style:name="T11" style:family="text">
      <style:text-properties style:font-name-complex="Arial"/>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fo:color="#000000" style:font-name="標楷體" style:font-name-asian="標楷體" style:font-name-complex="細明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2pt" style:font-name-asian="標楷體" style:font-size-asian="12pt" style:font-name-complex="Arial" style:font-size-complex="12pt"/>
    </style:style>
    <style:style style:name="T17"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信託業薪酬制度之訂定及考核原則」逐條說明</text:span></text:p>
      <text:p text:style-name="P7"><text:span text:style-name="itemtextlaw1"><text:span text:style-name="T2"><text:s text:c="24"/>行政院金融監督管理委員會100年3月11日</text:span></text:span><text:span text:style-name="T2">金管銀票字第10000055640號函備查</text:span></text:p>
      <table:table table:name="表格1" table:style-name="表格1">
        <table:table-column table:style-name="表格1.A"/>
        <table:table-column table:style-name="表格1.B"/>
        <table:table-row table:style-name="表格1.1">
          <table:table-cell table:style-name="表格1.A1" office:value-type="string">
            <text:p text:style-name="P3">名稱</text:p>
          </table:table-cell>
          <table:table-cell table:style-name="表格1.B1" office:value-type="string">
            <text:p text:style-name="P3">說明</text:p>
          </table:table-cell>
        </table:table-row>
        <table:table-row table:style-name="表格1.1">
          <table:table-cell table:style-name="表格1.A2" office:value-type="string">
            <text:p text:style-name="P9">信託業薪酬制度之訂定及考核原則</text:p>
          </table:table-cell>
          <table:table-cell table:style-name="表格1.B2" office:value-type="string">
            <text:p text:style-name="P4">依「信託業營運範圍受益權轉讓限制風險揭露及行銷訂約管理辦法」第二十五條第二項規定訂定。</text:p>
          </table:table-cell>
        </table:table-row>
      </table:table>
      <text:p text:style-name="P3"/>
      <table:table table:name="表格2" table:style-name="表格2">
        <table:table-column table:style-name="表格2.A"/>
        <table:table-column table:style-name="表格2.B"/>
        <table:table-header-rows>
          <table:table-row table:style-name="表格2.1">
            <table:table-cell table:style-name="表格2.A1" office:value-type="string">
              <text:p text:style-name="P10">條文</text:p>
            </table:table-cell>
            <table:table-cell table:style-name="表格2.B1" office:value-type="string">
              <text:p text:style-name="P3">說明</text:p>
            </table:table-cell>
          </table:table-row>
        </table:table-header-rows>
        <table:table-row table:style-name="表格2.2">
          <table:table-cell table:style-name="表格2.A1" office:value-type="string">
            <text:p text:style-name="P11"><text:span text:style-name="T3">第一條 <text:s/></text:span><text:span text:style-name="T5">本原則係中華民國信託業商業同業公會(以下簡稱信託公會)依信託業營運範圍受益權轉讓限制風險揭露及行銷訂約管理辦法(以下簡稱信託業行銷訂約管理辦法)第二十五條第二項規定訂定之。</text:span></text:p>
          </table:table-cell>
          <table:table-cell table:style-name="表格2.B1" office:value-type="string">
            <text:p text:style-name="P5">明定本原則訂定之依據。</text:p>
          </table:table-cell>
        </table:table-row>
        <table:table-row table:style-name="表格2.2">
          <table:table-cell table:style-name="表格2.A1" office:value-type="string">
            <text:p text:style-name="P12"><text:span text:style-name="T3">第二條 <text:s/>信託業</text:span><text:span text:style-name="itemtextlaw1"><text:span text:style-name="T8">受託投資業務人員之</text:span></text:span><text:span text:style-name="T3">薪酬制度應遵循之原則及考核方式，除法令另有規定外，應依本原則辦理。</text:span></text:p>
          </table:table-cell>
          <table:table-cell table:style-name="表格2.B1" office:value-type="string">
            <text:p text:style-name="P14"><text:span text:style-name="T5">明定</text:span><text:span text:style-name="T3">本原則與其他法令適用之順序。</text:span></text:p>
          </table:table-cell>
        </table:table-row>
        <table:table-row table:style-name="表格2.2">
          <table:table-cell table:style-name="表格2.A1" office:value-type="string">
            <text:p text:style-name="P16"><text:span text:style-name="T3">第三條 <text:s/>本原則</text:span><text:span text:style-name="T5">所稱</text:span><text:span text:style-name="itemtextlaw1"><text:span text:style-name="T8">受託投資業務人員，</text:span></text:span><text:span text:style-name="T3">係指辦理下列項目之一之信託業經營與管理人員：</text:span></text:p>
            <text:p text:style-name="P18"><text:span text:style-name="T3">一、與</text:span><text:span text:style-name="itemtextlaw1"><text:span text:style-name="T8">客戶直接接觸，依據客戶需求作財務規劃或資產負債配置，並</text:span></text:span><text:span text:style-name="itemtextlaw1"><text:span text:style-name="T9">涉及</text:span></text:span><text:span text:style-name="itemtextlaw1"><text:span text:style-name="T8">以信託方式受託投資金融商品者。</text:span></text:span></text:p>
            <text:p text:style-name="P19"><text:span text:style-name="itemtextlaw1"><text:span text:style-name="T13"><text:s text:c="2"/></text:span></text:span><text:span text:style-name="T3">二、與客戶直接接觸，專職辦理金融商品銷售業務，並涉及以信託方式受託投資金融商品者。</text:span></text:p>
            <text:p text:style-name="P21">前項各款所稱之金融商品，不包括存款及授信商品在內。</text:p>
          </table:table-cell>
          <table:table-cell table:style-name="表格2.B1" office:value-type="string">
            <text:p text:style-name="P22"><text:span text:style-name="T5">一、</text:span><text:span text:style-name="T14">於第一項</text:span><text:span text:style-name="T5">明定</text:span><text:span text:style-name="itemtextlaw1"><text:span text:style-name="T8">受託投資業務人員之定義。</text:span></text:span></text:p>
            <text:p text:style-name="P22"><text:span text:style-name="T5">二、為</text:span><text:span text:style-name="T3">衡平考量</text:span><text:span text:style-name="T5">信託業之</text:span><text:span text:style-name="T3">薪酬制度與業務招攬，爰</text:span><text:span text:style-name="T5">參照「銀行辦理財富管理業務應注意事項」第二點及「銀行辦理財富管理業務作業準則」第三條，對於設有</text:span><text:span text:style-name="itemtextlaw1"><text:span text:style-name="T8">財富管理</text:span></text:span><text:span text:style-name="T5">業務專責部門之信託業，明定</text:span><text:span text:style-name="T3">第一款</text:span><text:span text:style-name="T5">其由</text:span><text:span text:style-name="itemtextlaw1"><text:span text:style-name="T8">財富管理</text:span></text:span><text:span text:style-name="T5">業務專責部門管理（包括配置於</text:span><text:span text:style-name="itemtextlaw1"><text:span text:style-name="T8">財富管理</text:span></text:span><text:span text:style-name="T5">業務專責部門或分支機構），與客戶直接接觸</text:span><text:span text:style-name="itemtextlaw1"><text:span text:style-name="T8">，並涉及以信託方式</text:span></text:span><text:span text:style-name="T5">受託投資</text:span><text:span text:style-name="itemtextlaw1"><text:span text:style-name="T8">金融</text:span></text:span><text:span text:style-name="T5">商品之人員應適用本原則。</text:span></text:p>
            <text:p text:style-name="P22"><text:span text:style-name="T3">三、對於</text:span><text:span text:style-name="T5">信託業如設有</text:span><text:span text:style-name="T3">專</text:span><text:span text:style-name="T5">人</text:span><text:span text:style-name="T3">辦理</text:span><text:span text:style-name="T5">非財富管理部門客戶之金融商品銷售業務</text:span><text:span text:style-name="T3">時，考量其業務屬性實與前項人員相同，爰訂定第二款，明定信託業專職</text:span><text:span text:style-name="T5">辦理金融商品銷售業務，與客戶直接接觸</text:span><text:span text:style-name="itemtextlaw1"><text:span text:style-name="T8">，並涉及以信託方式</text:span></text:span><text:span text:style-name="T5">受託投資</text:span><text:span text:style-name="itemtextlaw1"><text:span text:style-name="T8">金融</text:span></text:span><text:span text:style-name="T5">商品之人員，亦應適用本原則。</text:span></text:p>
            <text:p text:style-name="P22"><text:span text:style-name="T14">四、參照銀行對非財富管理部門客戶銷售金</text:span><text:soft-page-break/><text:span text:style-name="T14">融商品作業準則第二條第一項規定，係將</text:span><text:span text:style-name="T5">投資</text:span><text:span text:style-name="T14">金融商品排除存款及授信商品，故明定第二項，以玆明確。</text:span></text:p>
          </table:table-cell>
        </table:table-row>
        <table:table-row table:style-name="表格2.2">
          <table:table-cell table:style-name="表格2.A1" office:value-type="string">
            <text:p text:style-name="P16"><text:span text:style-name="T3">第四條 <text:s/>受託投資業務人員之薪酬制度得包括浮動獎酬，浮動獎酬係指依辦理前條第一項第一款或第二款項目之績效而給予</text:span><text:span text:style-name="itemtextlaw1"><text:span text:style-name="T8">受託投資業務人員</text:span></text:span><text:span text:style-name="T3">個人之獎金或紅利，但不包括年節獎金以及依年度整體考核核發之考核獎金、考績獎金或績效獎金等。 </text:span></text:p>
          </table:table-cell>
          <table:table-cell table:style-name="表格2.B1" office:value-type="string">
            <text:p text:style-name="P1"><text:span text:style-name="T5">明定本原則所稱</text:span><text:span text:style-name="T3">浮動獎酬</text:span><text:span text:style-name="T5">之範疇，</text:span><text:span text:style-name="T3">係指依受託投資金融商品及服務之績效而給予</text:span><text:span text:style-name="itemtextlaw1"><text:span text:style-name="T8">受託投資業務人員</text:span></text:span><text:span text:style-name="T3">個人之獎金或紅利，例如業績獎金等，</text:span><text:span text:style-name="T5">但不包括</text:span><text:span text:style-name="T3">年節獎金以及依年度整體考核核發之考核獎金、考績獎金或績效獎金等。</text:span></text:p>
          </table:table-cell>
        </table:table-row>
        <table:table-row table:style-name="表格2.2">
          <table:table-cell table:style-name="表格2.A1" office:value-type="string">
            <text:p text:style-name="P16"><text:span text:style-name="T3">第五條 <text:s/>信託業訂定</text:span><text:span text:style-name="itemtextlaw1"><text:span text:style-name="T8">受託投資業務人員</text:span></text:span><text:span text:style-name="T3">之薪酬制度及考核方式，應避免下列情形：</text:span></text:p>
            <text:p text:style-name="P24"><text:span text:style-name="T3"><text:s text:c="2"/>一、全部</text:span><text:span text:style-name="itemtextlaw1"><text:span text:style-name="T8">薪酬均來自</text:span></text:span><text:span text:style-name="T3">浮動獎酬</text:span><text:span text:style-name="itemtextlaw1"><text:span text:style-name="T8">。</text:span></text:span></text:p>
            <text:p text:style-name="P25"><text:span text:style-name="itemtextlaw1"><text:span text:style-name="T8">二、</text:span></text:span><text:span text:style-name="T3">薪酬主要以受託金額之多寡為考量。</text:span></text:p>
            <text:p text:style-name="P25"><text:span text:style-name="itemtextlaw1"><text:span text:style-name="T8">三、</text:span></text:span><text:span text:style-name="T3">浮動獎酬於</text:span><text:span text:style-name="itemtextlaw1"><text:span text:style-name="T8">受託投資後立即發放</text:span></text:span><text:span text:style-name="T3">。</text:span></text:p>
            <text:p text:style-name="P25"><text:span text:style-name="itemtextlaw1"><text:span text:style-name="T8">四、</text:span></text:span><text:span text:style-name="T3">薪酬直接</text:span><text:span text:style-name="itemtextlaw1"><text:span text:style-name="T8">與以信託方式受託投資之特定金融商品業績配額或</text:span></text:span><text:span text:style-name="T3">最低業績門檻連結。</text:span></text:p>
            <text:p text:style-name="P26">五、勸誘客戶於短期間內多次贖回或解約後再重新受託，以不當賺取浮動獎酬之情事。</text:p>
          </table:table-cell>
          <table:table-cell table:style-name="表格2.B1" office:value-type="string">
            <text:list xml:id="list2801374708" text:style-name="WW8Num2">
              <text:list-item>
                <text:p text:style-name="P2"><text:span text:style-name="T5">為</text:span><text:span text:style-name="itemtextlaw1"><text:span text:style-name="T8">避免信</text:span></text:span><text:span text:style-name="T3">託業之</text:span><text:span text:style-name="itemtextlaw1"><text:span text:style-name="T8">受託投資業務人員薪酬制度及考核方式有使受託投資業務人員未考慮客戶是否適合該商品而提供受託服務</text:span></text:span><text:span text:style-name="T5">，而</text:span><text:span text:style-name="itemtextlaw1"><text:span text:style-name="T8">以個人薪酬或考核表現之貢獻度最高者予以</text:span></text:span><text:span text:style-name="T5">推介，明定信託業之</text:span><text:span text:style-name="itemtextlaw1"><text:span text:style-name="T7">受託投資業務人員</text:span></text:span><text:span text:style-name="T3">薪酬制度及考核方式</text:span><text:span text:style-name="itemtextlaw1"><text:span text:style-name="T8">應避免之</text:span></text:span><text:span text:style-name="T3">情形。</text:span></text:p>
              </text:list-item>
              <text:list-item>
                <text:p text:style-name="P2"><text:span text:style-name="itemtextlaw1"><text:span text:style-name="T8">為</text:span></text:span><text:span text:style-name="T5">減低</text:span><text:span text:style-name="itemtextlaw1"><text:span text:style-name="T8">受託投資業務人員薪酬制度</text:span></text:span><text:span text:style-name="T3">發生</text:span><text:span text:style-name="T5">與客戶利益嚴重衝突之情形，</text:span><text:span text:style-name="T14">爰於第一款訂定應避免受託投資業務人員全部薪酬來自浮動獎酬</text:span><text:span text:style-name="T15">。</text:span></text:p>
              </text:list-item>
              <text:list-item>
                <text:p text:style-name="P2"><text:span text:style-name="T5">參酌信託業行銷訂約管理辦法第二十五條第一項規定，</text:span><text:span text:style-name="T14">於第二款明定應避免</text:span><text:span text:style-name="itemtextlaw1"><text:span text:style-name="T16">受託投資業務人員</text:span></text:span><text:span text:style-name="T14">之</text:span><text:span text:style-name="T15">薪酬主要以受託金額之多寡為考量。</text:span></text:p>
              </text:list-item>
              <text:list-item>
                <text:p text:style-name="P2"><text:span text:style-name="T5">受託投資業務人員受託投資後，</text:span><text:span text:style-name="T3">浮動獎酬</text:span><text:span text:style-name="T5">應依本原則第六條及第八條辦理考核完成後始得發放，爰於第三款明定應避免</text:span><text:span text:style-name="T3">浮動獎酬於</text:span><text:span text:style-name="T5">受託投資後未經考核立即發放。</text:span></text:p>
              </text:list-item>
              <text:list-item>
                <text:p text:style-name="P2"><text:span text:style-name="itemtextlaw1"><text:span text:style-name="T8">受託投資業務人員</text:span></text:span><text:span text:style-name="T5">之</text:span><text:span text:style-name="T3">薪酬制度</text:span><text:span text:style-name="itemtextlaw1"><text:span text:style-name="T8">應避免</text:span></text:span><text:span text:style-name="T3">直接</text:span><text:span text:style-name="itemtextlaw1"><text:span text:style-name="T8">與特定受託投資之金融商品業績配額</text:span></text:span><text:span text:style-name="T3">連結或訂定銷售業績最低門檻，造成</text:span><text:span text:style-name="itemtextlaw1"><text:span text:style-name="T8">受託投資業務人員為達成業績而發生不當行銷，</text:span></text:span><text:span text:style-name="T5">訂定</text:span><text:span text:style-name="T3">第四款。</text:span></text:p>
              </text:list-item>
              <text:list-item>
                <text:p text:style-name="P2"><text:span text:style-name="T5">明定</text:span><text:span text:style-name="itemtextlaw1"><text:span text:style-name="T8">受託投資業務人員</text:span></text:span><text:span text:style-name="T5">之</text:span><text:span text:style-name="T3">薪酬制度應避免使其勸誘客戶短時間內多次申</text:span><text:soft-page-break/><text:span text:style-name="T3">贖，以賺取浮動獎酬之情事，</text:span><text:span text:style-name="itemtextlaw1"><text:span text:style-name="T8">訂定第五款。</text:span></text:span></text:p>
              </text:list-item>
            </text:list>
          </table:table-cell>
        </table:table-row>
        <table:table-row table:style-name="表格2.2">
          <table:table-cell table:style-name="表格2.A1" office:value-type="string">
            <text:p text:style-name="P16"><text:span text:style-name="T3">第六條 <text:s/>信託業訂定</text:span><text:span text:style-name="itemtextlaw1"><text:span text:style-name="T8">受託投資業務人員</text:span></text:span><text:span text:style-name="T3">之薪酬制度，應依下列原則辦理：</text:span></text:p>
            <text:p text:style-name="P24"><text:span text:style-name="T3"><text:s text:c="2"/>一、</text:span><text:span text:style-name="T5">合理考量</text:span><text:span text:style-name="itemtextlaw1"><text:span text:style-name="T8">受託投資業務</text:span></text:span><text:span text:style-name="T5">人員長期穩定之績效表現。</text:span></text:p>
            <text:p text:style-name="P24"><text:span text:style-name="T3"><text:s text:c="2"/>二、</text:span><text:span text:style-name="itemtextlaw1"><text:span text:style-name="T8">對受託投資業務人員每年至少考核一次。</text:span></text:span></text:p>
            <text:p text:style-name="P20"><text:span text:style-name="itemtextlaw1"><text:span text:style-name="T13"><text:s text:c="2"/></text:span></text:span><text:span text:style-name="T3">三</text:span><text:span text:style-name="itemtextlaw1"><text:span text:style-name="T7">、</text:span></text:span><text:span text:style-name="T3">浮動獎酬之訂定應綜合考量財務指標及非財務指標因素，並依第七條之規定辦理。</text:span></text:p>
            <text:p text:style-name="P24"><text:span text:style-name="T3"><text:s text:c="2"/>四</text:span><text:span text:style-name="itemtextlaw1"><text:span text:style-name="T11">、</text:span></text:span><text:span text:style-name="T3">浮動獎酬應於</text:span><text:span text:style-name="itemtextlaw1"><text:span text:style-name="T8">考核</text:span></text:span><text:span text:style-name="T3">完成後始得發放</text:span><text:span text:style-name="T5">。</text:span></text:p>
            <text:p text:style-name="P17"/>
          </table:table-cell>
          <table:table-cell table:style-name="表格2.B1" office:value-type="string">
            <text:p text:style-name="P27"><text:span text:style-name="T3">一、為使信託業合理評估</text:span><text:span text:style-name="T5">受託投資業務人員</text:span><text:span text:style-name="T3">客戶管理之績效，</text:span><text:span text:style-name="T5">明定信託業訂定受託投資業務人員之</text:span><text:span text:style-name="T3">薪酬制度應遵循之原則。</text:span></text:p>
            <text:p text:style-name="P27"><text:span text:style-name="T3">二</text:span><text:span text:style-name="T15">、</text:span><text:span text:style-name="T3">為使受託投資業務人員之薪酬制度設計能引導受託投資業務人員追求長期穩定</text:span><text:span text:style-name="T5">之</text:span><text:span text:style-name="T3">績效表現，爰參考香港「Guideline on a Sound Remuneration System」2.3.3之規定：</text:span><text:span text:style-name="T3">To better align remuneration with sustainable</text:span><text:span text:style-name="T3"> </text:span><text:span text:style-name="T3">performance, the overall amount of an AI’s variable</text:span><text:span text:style-name="T3"> </text:span><text:span text:style-name="T3">remuneration should take into account the AI’s</text:span><text:span text:style-name="T3"> </text:span><text:span text:style-name="T3">performance over the longer term.This approach can</text:span><text:span text:style-name="T3"> </text:span><text:span text:style-name="T3">prevent short-term gains, generated by taking greater</text:span><text:span text:style-name="T3"> </text:span><text:span text:style-name="T3">risks, from leading to higher variable remuneration.</text:span><text:span text:style-name="T3">，訂定第</text:span><text:span text:style-name="itemtextlaw1"><text:span text:style-name="T8">一款。</text:span></text:span></text:p>
            <text:p text:style-name="P27"><text:span text:style-name="itemtextlaw1"><text:span text:style-name="T8">三、為評估受託投資業務人員執行業務之成效，於第二款明定應對受託投資業務人員進行第八條所定之考核，每年至少考核一次。</text:span></text:span></text:p>
            <text:p text:style-name="P27"><text:span text:style-name="itemtextlaw1"><text:span text:style-name="T8">四、明定信託業訂定受託投資業務人員浮動獎酬應衡平考量財務指標及非財務指標因素，並應依第七條所定之規定辦理，訂定第三款。</text:span></text:span></text:p>
            <text:p text:style-name="P27"><text:span text:style-name="itemtextlaw1"><text:span text:style-name="T8">五、領有浮動獎酬者，應於完成第八條所定之考核後始得發放，訂定第四款</text:span></text:span><text:span text:style-name="T5">。</text:span></text:p>
          </table:table-cell>
        </table:table-row>
        <table:table-row table:style-name="表格2.8">
          <table:table-cell table:style-name="表格2.A1" office:value-type="string">
            <text:p text:style-name="P13"><text:span text:style-name="T3">第七條 <text:s/></text:span><text:span text:style-name="T5">前條所稱</text:span><text:span text:style-name="T3">財</text:span><text:span text:style-name="T5">務指標，係指以客戶委託規劃之總資產規模、手續費收入及客戶數等得量化之項目為評量指標。</text:span></text:p>
            <text:p text:style-name="P28"><text:span text:style-name="T5">前條所稱非財務指標，係指以是否有</text:span><text:soft-page-break/><text:span text:style-name="T5">違反相關法令、自律規範或作業規定、稽核缺失、客戶</text:span><text:span text:style-name="T3">紛爭或滿意度情形</text:span><text:span text:style-name="T5">、客戶多次贖回再申購或解約再投資之頻率、教育訓練</text:span><text:span text:style-name="itemtextlaw1"><text:span text:style-name="T8">時數出缺勤狀況、</text:span></text:span><text:span text:style-name="T5">證照取得之完整性及</text:span><text:span text:style-name="T3">執行充分瞭解客戶作業準則（KYC）之確實度</text:span><text:span text:style-name="T5">等項目為評量指標。</text:span></text:p>
            <text:p text:style-name="P30">前項非財務指標中有關是否有違反相關法令、自律規範或作業規定之項目應包括抽查受託投資業務人員之推介是否符合信託業行銷訂約管理辦法及相關規定。</text:p>
            <text:p text:style-name="P29"><text:span text:style-name="T3">浮動獎酬之計算來自財務指標之比重不得超過百分之六十，其中</text:span><text:span text:style-name="T5">手續費收入之比重不得超過評量財務指標之百分之五十；客戶紛爭或滿意度情形之比重不得低於評量非財務指標之百分之三十。</text:span></text:p>
            <text:p text:style-name="P37">評量財務指標時，應檢視受託投資金融商品之風險屬性，並依受託投資標的屬高風險金融商品之程度扣減其評量權數。</text:p>
          </table:table-cell>
          <table:table-cell table:style-name="表格2.B1" office:value-type="string">
            <text:p text:style-name="P32">一、明定本原則所稱之財務指標與非財務指標至少應包含之項目，其中「手續費的收入」項目泛指信託業所收取之各類信託報酬。</text:p>
            <text:p text:style-name="P31"><text:span text:style-name="itemtextlaw1"><text:span text:style-name="T8">二、為使受託投資業務人員注意推介行為符</text:span></text:span><text:soft-page-break/><text:span text:style-name="itemtextlaw1"><text:span text:style-name="T8">合相關法令，以避免</text:span></text:span><text:span text:style-name="T5">客戶權益受到損害</text:span><text:span text:style-name="itemtextlaw1"><text:span text:style-name="T8">，爰明定非財務指標中有關是否有違反相關法令、自律規範或作業規定之項目，應包括抽查受託投資業務人員之推介是否符合相關規定。</text:span></text:span></text:p>
            <text:p text:style-name="P22"><text:span text:style-name="T5">三、</text:span><text:span text:style-name="T3">為避免信託業僅以手續費收入核算浮動獎酬，第四項前段訂定浮動獎酬之計算方式來自於財務指標部分不得超過百分之六十，以合理評估</text:span><text:span text:style-name="T5">受託投資業務人員</text:span><text:span text:style-name="T3">客戶管理之績效。</text:span></text:p>
            <text:p text:style-name="P23">四、為平衡手續費收入占整體計算項目之比重，爰於第四項後段限制手續費收入占財務指標之比重。另為加強整體客戶服務之提升，爰規定客戶紛爭或滿意度情形占非財務指標之比重。</text:p>
            <text:p text:style-name="P22"><text:span text:style-name="T5">五、為避免受託投資業務人員偏好推介高風險之金融商品，爰於第五項明定評量財務指標時，應將商品風險屬性納入考量，例如：計算受託投資業務人員之手續費收入分項數字時，就不同金融商品之風險高低扣減其</text:span><text:span text:style-name="T3">手續費</text:span><text:span text:style-name="T5">。</text:span></text:p>
          </table:table-cell>
        </table:table-row>
        <table:table-row table:style-name="表格2.8">
          <table:table-cell table:style-name="表格2.A1" office:value-type="string">
            <text:p text:style-name="P33"><text:span text:style-name="T3">第八條 <text:s/>辦理第六條第</text:span><text:span text:style-name="itemtextlaw1"><text:span text:style-name="T8">二</text:span></text:span><text:span text:style-name="T3">款</text:span><text:span text:style-name="itemtextlaw1"><text:span text:style-name="T8">之考核應以前條第一項及第二項之財務指標及非財務指標為評核基準，財務指標</text:span></text:span><text:span text:style-name="T5">所占總權數不得超過考核總權數之百分之六十。</text:span></text:p>
          </table:table-cell>
          <table:table-cell table:style-name="表格2.B1" office:value-type="string">
            <text:p text:style-name="P1"><text:span text:style-name="itemtextlaw1"><text:span text:style-name="T8">為避免受託投資業務人員對非財務指標之忽視及</text:span></text:span><text:span text:style-name="T5">財務指標占考核權數過高，間接導引</text:span><text:span text:style-name="itemtextlaw1"><text:span text:style-name="T8">受託投資業務人員以業績追求為目標，明定受託投資業務人員之考核應以財務指標及非財務指標為評核基準，且財務指標占考核的權數不可超過百分之六十。</text:span></text:span></text:p>
          </table:table-cell>
        </table:table-row>
        <table:table-row table:style-name="表格2.8">
          <table:table-cell table:style-name="表格2.A1" office:value-type="string">
            <text:p text:style-name="P16"><text:span text:style-name="T3">第九條 <text:s/></text:span><text:span text:style-name="T5">信託業於考核期間應對客戶就受託投資業務人員之服務品質作抽樣調查，並納入辦理前條受託投資業務人員</text:span><text:span text:style-name="itemtextlaw1"><text:span text:style-name="T8">考核之</text:span></text:span><text:span text:style-name="T5">參考。</text:span></text:p>
            <text:p text:style-name="P17"><text:s text:c="6"/>前項抽樣調查得以神秘顧客調查、問卷調查及電話查訪等方式辦理。</text:p>
          </table:table-cell>
          <table:table-cell table:style-name="表格2.B1" office:value-type="string">
            <text:p text:style-name="P34"><text:span text:style-name="T5">明定信託業應對受託投資業務人員之客戶進行服務品質監測，以評估</text:span><text:span text:style-name="itemtextlaw1"><text:span text:style-name="T8">受託投資業務人員服務客戶之表現，該監測結果</text:span></text:span><text:span text:style-name="T5">並應納入個人</text:span><text:span text:style-name="itemtextlaw1"><text:span text:style-name="T8">考核之</text:span></text:span><text:span text:style-name="T5">參考，以提高信託業之整體服務品質</text:span><text:span text:style-name="T3">。</text:span></text:p>
          </table:table-cell>
        </table:table-row>
        <table:table-row table:style-name="表格2.1">
          <table:table-cell table:style-name="表格2.A1" office:value-type="string">
            <text:p text:style-name="P15"><text:span text:style-name="T3">第十條</text:span><text:span text:style-name="T5"> <text:s/>本原則經信託公會理事會通過並報請主管機關備查後，自中華民國一百零一年一月一日施行。</text:span></text:p>
          </table:table-cell>
          <table:table-cell table:style-name="表格2.B1" office:value-type="string">
            <text:p text:style-name="P1"><text:span text:style-name="T5">為使信託業配合本原則審慎正確重新訂定或調整受託投資業務人員之薪酬制度，避免影響從業人員之權益減少紛爭，爰明定本原則</text:span><text:soft-page-break/><text:span text:style-name="T5">自主管機關備查後，自中華民國一百零一年一月一日施行。</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n" style:family="paragraph" style:parent-style-name="Standard">
      <style:paragraph-properties fo:margin-left="3.175cm" fo:margin-right="0cm" fo:line-height="0.635cm" fo:orphans="0" fo:widows="0" fo:text-indent="-1.058cm" style:auto-text-indent="false" style:vertical-align="baselin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第一條" style:family="paragraph" style:parent-style-name="Standard">
      <style:paragraph-properties fo:margin-left="3cm" fo:margin-right="0.199cm" fo:line-height="0.847cm" fo:text-align="justify" style:justify-single-word="false" fo:text-indent="-2.801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423cm" fo:margin-right="0cm" fo:margin-top="0.212cm" fo:margin-bottom="0cm" loext:contextual-spacing="false" fo:line-height="0.706cm"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496cm" fo:margin-right="0cm" fo:line-height="0.706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5cm" fo:text-indent="-0.847cm" fo:margin-left="0.8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868cm" fo:text-indent="-0.794cm" fo:margin-left="2.8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8.7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0.801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外框1" text:anchor-type="paragraph" svg:y="0.074cm" svg:height="0.254cm" draw:z-index="4"><draw:text-box fo:min-width="0cm"><text:p text:style-name="MP2"><text:span text:style-name="Page_20_Number"/></text:p></draw:text-box></draw:frame>第<text:span text:style-name="MT2"> </text:span><text:page-number text:select-page="current">5</text:page-number><text:span text:style-name="MT2"><text:s/></text:span>頁，共<text:span text:style-name="MT2"> </text:span><text:page-count style:num-format="1">5</text:page-count><text:span text:style-name="MT2"><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受益人會議準則</dc:title>
    <dc:subject/>
    <meta:keyword/>
    <dc:description/>
    <meta:initial-creator>cindy</meta:initial-creator>
    <meta:creation-date>2011-01-12T16:38:00</meta:creation-date>
    <dc:creator>lydia</dc:creator>
    <dc:date>2011-03-14T16:43:00</dc:date>
    <meta:print-date>2011-03-14T16:43:00</meta:print-date>
    <meta:editing-cycles>17</meta:editing-cycles>
    <meta:editing-duration>PT40M</meta:editing-duration>
    <meta:document-statistic meta:table-count="2" meta:image-count="0" meta:object-count="0" meta:page-count="5" meta:paragraph-count="62" meta:word-count="3279" meta:character-count="3659" meta:non-whitespace-character-count="3546"/>
    <meta:generator>LibreOffice/6.2.2.2$Windows_X86_64 LibreOffice_project/2b840030fec2aae0fd2658d8d4f9548af4e3518d</meta:generator>
    <meta:user-defined meta:name="_AdHocReviewCycleID" meta:value-type="float">1673707553</meta:user-defined>
    <meta:user-defined meta:name="_AuthorEmail">lydia@trust.org.tw</meta:user-defined>
    <meta:user-defined meta:name="_AuthorEmailDisplayName">lydia</meta:user-defined>
    <meta:user-defined meta:name="_EmailSubject">發文及上網</meta:user-defined>
    <meta:user-defined meta:name="_PreviousAdHocReviewCycleID" meta:value-type="float">1947117024</meta:user-defined>
  </office:meta>
</office:document-meta>
</file>