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margin-top="0.318cm" fo:margin-bottom="0cm" loext:contextual-spacing="false" fo:line-height="0.882cm" fo:text-align="justify" style:justify-single-word="false" fo:text-indent="0.988cm" style:auto-text-indent="false"/>
    </style:style>
    <style:style style:name="P3" style:family="paragraph" style:parent-style-name="Standard" style:list-style-name="WW8Num1">
      <style:paragraph-properties fo:margin-left="3.175cm" fo:margin-right="0cm" fo:line-height="0.882cm" fo:text-align="justify" style:justify-single-word="false" fo:text-indent="-3.175cm" style:auto-text-indent="false">
        <style:tab-stops>
          <style:tab-stop style:position="0cm"/>
          <style:tab-stop style:position="1.058cm"/>
        </style:tab-stops>
      </style:paragraph-properties>
    </style:style>
    <style:style style:name="P4" style:family="paragraph" style:parent-style-name="Standard" style:list-style-name="WW8Num1">
      <style:paragraph-properties fo:margin-left="1.058cm" fo:margin-right="0cm" fo:line-height="0.882cm" fo:text-align="justify" style:justify-single-word="false" fo:text-indent="-1.058cm" style:auto-text-indent="false">
        <style:tab-stops>
          <style:tab-stop style:position="1.058cm"/>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信託業薪酬制度之訂定及考核原則」</text:span><text:span text:style-name="T2">總說明</text:span></text:p>
      <text:p text:style-name="P2"><text:span text:style-name="T3">行政院金融監督管理委員會於99年2月4日以金管銀票字第09940000080號令修正「信託業營運範圍受益權轉讓限制風險揭露及行銷訂約管理辦法」(以下稱信託業行銷訂約管理辦法)，爰依據信託業行銷訂約管理辦法第二十五條第二項規定：「信託業薪酬制度應遵循之原則及考核方式，由同業公會訂定，報請主管機關備查。」訂定本原則。</text:span></text:p>
      <text:p text:style-name="P2"><text:span text:style-name="T3">為使信託業者訂定受託投資業務人員之薪酬制度有所遵循，爰明定信託業訂定受託投資業務人員之薪酬制度及考核方式應避免之事項及辦理之原則，並要求信託業應對受託投資業務人員進行本原則所定之考核每年至少一次；另就受託投資業務人員薪酬制度訂有浮動獎酬制度者，明定浮動獎酬應衡平考量財務指標及非財務指標因素，且應完成本原則所定之考核後始得發放，以避免受託投資業務人員因獎金等誘因而致有不當行銷之情事。</text:span></text:p>
      <text:p text:style-name="P2"><text:span text:style-name="T3">本原則共計十條，說明如下：</text:span></text:p>
      <text:list xml:id="list3962390273" text:style-name="WW8Num1">
        <text:list-item>
          <text:p text:style-name="P3"><text:span text:style-name="T3">明定本原則之法源依據。（第一條）</text:span></text:p>
        </text:list-item>
        <text:list-item>
          <text:p text:style-name="P4"><text:span text:style-name="T3">明定本原則與其他法令適用之順序。（第二條）</text:span></text:p>
        </text:list-item>
        <text:list-item>
          <text:p text:style-name="P4"><text:span text:style-name="T3">明定本原則所稱之受託投資業務人員，係指：（一）由財富管理業務專責部門管理（包括配置於財富管理業務專責部門或分支機構），與客戶直接接觸，並涉及以信託方式受託投資金融商品之人員；（二）信託業如設有專人辦理非財富管理部門客戶之金融商品銷售業務時，與客戶直接接觸，並涉及以信託方式受託投資金融商品之人員。(第三條) </text:span></text:p>
        </text:list-item>
        <text:list-item>
          <text:p text:style-name="P4"><text:span text:style-name="T3">明定本原則所稱浮動獎酬之範疇，係指依受託投資金融商品及服務之績效而給予受託投資業務人員個人之獎金或紅利，但不包括年節獎金以及依年度整體考核核發之考核獎金、考績獎金或績效獎金等。(第四條)</text:span></text:p>
        </text:list-item>
        <text:list-item>
          <text:p text:style-name="P4"><text:span text:style-name="T3">為避免信託業之受託投資業務人員薪酬制度及考核方式有使受託投資業務人員未考慮客戶是否適合該商品而提供受託服務，而以個人薪酬或考核表現之貢獻度最高者予以推介，明定受託投資業務人員之薪酬制度及考核應避免之情形。(第五條)</text:span></text:p>
        </text:list-item>
        <text:list-item>
          <text:p text:style-name="P4"><text:span text:style-name="T3">為使信託業合理評估受託投資業務人員客戶管理之績效，明定信託業訂定受託投資業務人員之薪酬制度應遵循之原則。(第六條)</text:span></text:p>
        </text:list-item>
        <text:list-item>
          <text:p text:style-name="P4"><text:span text:style-name="T3">明定本原則所稱之財務指標與非財務指標至少應包含之項目；為避免信託業僅以手續費收入核算浮動獎酬，明定浮動獎酬之計算方式來自於財務指標部分之比重，並限制手續費收入占財務指標之比重以及客戶紛爭或滿意度情形占非財務指標之比重；為避免受託投資業務人員偏好推介高風險之金融商品，並明定評量財務指標時，應將金融商品風險屬性納入考量。(第七條)</text:span></text:p>
        </text:list-item>
        <text:list-item>
          <text:p text:style-name="P4"><text:span text:style-name="T3">明定受託投資業務人員之考核應以財務指標及非財務指標為評核基準，且為避免財務指標占考核權數過高，間接導引受託投資業務人員以業績</text:span><text:soft-page-break/><text:span text:style-name="T3">追求為目標，爰明定財務指標占考核的權數之比重不可超過百分之六十。(第八條)</text:span></text:p>
        </text:list-item>
        <text:list-item>
          <text:p text:style-name="P4"><text:span text:style-name="T3">明定信託業應對受託投資業務人員之客戶進行服務品質監測，以評估受託投資業務人員服務客戶之表現，該監測結果並應納入個人考核之參考，以提高信託業之整體服務品質。(第九條)</text:span></text:p>
        </text:list-item>
        <text:list-item>
          <text:p text:style-name="P4"><text:span text:style-name="T3">明定本原則之施行程序。(第十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temtextlaw1" style:family="text" style:parent-style-name="預設段落字型">
      <style:text-properties fo:font-size="11.5pt" style:font-size-asian="11.5pt" style:font-size-complex="11.5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薪酬制度之訂定及考核原則」總說明(草案)</dc:title>
    <dc:subject/>
    <meta:keyword/>
    <dc:description/>
    <meta:initial-creator>lydia</meta:initial-creator>
    <meta:creation-date>2011-01-12T16:36:00</meta:creation-date>
    <dc:creator>lydia</dc:creator>
    <dc:date>2011-03-14T16:41:00</dc:date>
    <meta:print-date>2011-01-12T16:37:00</meta:print-date>
    <meta:editing-cycles>8</meta:editing-cycles>
    <meta:editing-duration>PT6M</meta:editing-duration>
    <meta:document-statistic meta:table-count="0" meta:image-count="0" meta:object-count="0" meta:page-count="2" meta:paragraph-count="15" meta:word-count="1200" meta:character-count="1212" meta:non-whitespace-character-count="1211"/>
    <meta:generator>LibreOffice/6.2.2.2$Windows_X86_64 LibreOffice_project/2b840030fec2aae0fd2658d8d4f9548af4e3518d</meta:generator>
    <meta:user-defined meta:name="_AdHocReviewCycleID" meta:value-type="float">-64620509</meta:user-defined>
    <meta:user-defined meta:name="_AuthorEmail">lydia@trust.org.tw</meta:user-defined>
    <meta:user-defined meta:name="_AuthorEmailDisplayName">lydia</meta:user-defined>
    <meta:user-defined meta:name="_EmailSubject">發文及上網</meta:user-defined>
    <meta:user-defined meta:name="_PreviousAdHocReviewCycleID" meta:value-type="float">-275988121</meta:user-defined>
  </office:meta>
</office:document-meta>
</file>