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超研澤中粗隸" svg:font-family="超研澤中粗隸,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253cm" style:rel-width="98%" fo:margin-left="0.203cm" table:align="left" style:writing-mode="lr-tb"/>
    </style:style>
    <style:style style:name="表格1.A" style:family="table-column">
      <style:table-column-properties style:column-width="10.453cm" style:rel-column-width="6000*"/>
    </style:style>
    <style:style style:name="表格1.B" style:family="table-column">
      <style:table-column-properties style:column-width="7.8cm" style:rel-column-width="4477*"/>
    </style:style>
    <style:style style:name="表格1.1" style:family="table-row">
      <style:table-row-properties style:min-row-height="0.041cm" fo:keep-together="auto"/>
    </style:style>
    <style:style style:name="表格1.A1" style:family="table-cell">
      <style:table-cell-properties style:vertical-align="top" fo:background-color="#ffff00" fo:padding-left="0.049cm" fo:padding-right="0.049cm" fo:padding-top="0cm" fo:padding-bottom="0cm" fo:border-left="0.5pt solid #000000" fo:border-right="none" fo:border-top="0.25pt solid #000000" fo:border-bottom="0.5pt solid #000000" style:writing-mode="lr-tb">
        <style:background-image/>
      </style:table-cell-properties>
    </style:style>
    <style:style style:name="表格1.B1" style:family="table-cell">
      <style:table-cell-properties style:vertical-align="middle" fo:background-color="#ffff00" fo:padding-left="0.049cm" fo:padding-right="0.049cm" fo:padding-top="0cm" fo:padding-bottom="0cm" fo:border-left="0.5pt solid #000000" fo:border-right="0.5pt solid #000000" fo:border-top="0.25pt solid #000000" fo:border-bottom="0.5pt solid #000000" style:writing-mode="lr-tb">
        <style:background-image/>
      </style:table-cell-properties>
    </style:style>
    <style:style style:name="表格1.A2" style:family="table-cell">
      <style:table-cell-properties style:vertical-align="top" fo:padding-left="0.049cm" fo:padding-right="0.049cm" fo:padding-top="0cm" fo:padding-bottom="0cm" fo:border-left="0.5pt solid #000000" fo:border-right="none" fo:border-top="0.25pt solid #000000" fo:border-bottom="0.25pt solid #000000" style:writing-mode="lr-tb"/>
    </style:style>
    <style:style style:name="表格1.B2" style:family="table-cell">
      <style:table-cell-properties style:vertical-align="top" fo:padding-left="0.049cm" fo:padding-right="0.049cm" fo:padding-top="0cm" fo:padding-bottom="0cm" fo:border-left="0.5pt solid #000000" fo:border-right="0.5pt solid #000000" fo:border-top="0.25pt solid #000000" fo:border-bottom="0.25pt solid #000000" style:writing-mode="lr-tb"/>
    </style:style>
    <style:style style:name="表格1.A3" style:family="table-cell">
      <style:table-cell-properties style:vertical-align="top" fo:padding-left="0.049cm" fo:padding-right="0.049cm" fo:padding-top="0cm" fo:padding-bottom="0cm" fo:border-left="0.5pt solid #000000" fo:border-right="none" fo:border-top="0.25pt solid #000000" fo:border-bottom="0.25pt solid #000000" style:writing-mode="lr-tb"/>
    </style:style>
    <style:style style:name="表格1.B3" style:family="table-cell">
      <style:table-cell-properties style:vertical-align="top" fo:padding-left="0.049cm" fo:padding-right="0.049cm" fo:padding-top="0cm" fo:padding-bottom="0cm" fo:border-left="0.5pt solid #000000" fo:border-right="0.5pt solid #000000" fo:border-top="0.25pt solid #000000" fo:border-bottom="0.25pt solid #000000" style:writing-mode="lr-tb"/>
    </style:style>
    <style:style style:name="表格1.A4" style:family="table-cell">
      <style:table-cell-properties style:vertical-align="top" fo:padding-left="0.049cm" fo:padding-right="0.049cm" fo:padding-top="0cm" fo:padding-bottom="0cm" fo:border-left="0.5pt solid #000000" fo:border-right="none" fo:border-top="0.25pt solid #000000" fo:border-bottom="0.25pt solid #000000" style:writing-mode="lr-tb"/>
    </style:style>
    <style:style style:name="表格1.B4" style:family="table-cell">
      <style:table-cell-properties style:vertical-align="top" fo:padding-left="0.049cm" fo:padding-right="0.049cm" fo:padding-top="0cm" fo:padding-bottom="0cm" fo:border-left="0.5pt solid #000000" fo:border-right="0.5pt solid #000000" fo:border-top="0.25pt solid #000000" fo:border-bottom="0.25pt solid #000000" style:writing-mode="lr-tb"/>
    </style:style>
    <style:style style:name="表格1.A5" style:family="table-cell">
      <style:table-cell-properties style:vertical-align="top" fo:padding-left="0.049cm" fo:padding-right="0.049cm" fo:padding-top="0cm" fo:padding-bottom="0cm" fo:border-left="0.5pt solid #000000" fo:border-right="none" fo:border-top="0.25pt solid #000000" fo:border-bottom="0.25pt solid #000000" style:writing-mode="lr-tb"/>
    </style:style>
    <style:style style:name="表格1.B5" style:family="table-cell">
      <style:table-cell-properties style:vertical-align="top" fo:padding-left="0.049cm" fo:padding-right="0.049cm" fo:padding-top="0cm" fo:padding-bottom="0cm" fo:border-left="0.5pt solid #000000" fo:border-right="0.5pt solid #000000" fo:border-top="0.25pt solid #000000" fo:border-bottom="0.25pt solid #000000" style:writing-mode="lr-tb"/>
    </style:style>
    <style:style style:name="表格1.A6" style:family="table-cell">
      <style:table-cell-properties style:vertical-align="top" fo:padding-left="0.049cm" fo:padding-right="0.049cm" fo:padding-top="0cm" fo:padding-bottom="0cm" fo:border-left="0.5pt solid #000000" fo:border-right="none" fo:border-top="0.25pt solid #000000" fo:border-bottom="0.25pt solid #000000" style:writing-mode="lr-tb"/>
    </style:style>
    <style:style style:name="表格1.B6" style:family="table-cell">
      <style:table-cell-properties style:vertical-align="top" fo:padding-left="0.049cm" fo:padding-right="0.049cm" fo:padding-top="0cm" fo:padding-bottom="0cm" fo:border-left="0.5pt solid #000000" fo:border-right="0.5pt solid #000000" fo:border-top="0.25pt solid #000000" fo:border-bottom="0.25pt solid #000000" style:writing-mode="lr-tb"/>
    </style:style>
    <style:style style:name="表格1.A7" style:family="table-cell">
      <style:table-cell-properties style:vertical-align="top" fo:padding-left="0.049cm" fo:padding-right="0.049cm" fo:padding-top="0cm" fo:padding-bottom="0cm" fo:border-left="0.5pt solid #000000" fo:border-right="none" fo:border-top="0.25pt solid #000000" fo:border-bottom="0.25pt solid #000000" style:writing-mode="lr-tb"/>
    </style:style>
    <style:style style:name="表格1.B7" style:family="table-cell">
      <style:table-cell-properties style:vertical-align="top" fo:padding-left="0.049cm" fo:padding-right="0.049cm" fo:padding-top="0cm" fo:padding-bottom="0cm" fo:border-left="0.5pt solid #000000" fo:border-right="0.5pt solid #000000" fo:border-top="0.25pt solid #000000" fo:border-bottom="0.25pt solid #000000" style:writing-mode="lr-tb"/>
    </style:style>
    <style:style style:name="表格1.A8" style:family="table-cell">
      <style:table-cell-properties style:vertical-align="top" fo:padding-left="0.049cm" fo:padding-right="0.049cm" fo:padding-top="0cm" fo:padding-bottom="0cm" fo:border-left="0.5pt solid #000000" fo:border-right="none" fo:border-top="0.25pt solid #000000" fo:border-bottom="0.25pt solid #000000" style:writing-mode="lr-tb"/>
    </style:style>
    <style:style style:name="表格1.B8" style:family="table-cell">
      <style:table-cell-properties style:vertical-align="top" fo:padding-left="0.049cm" fo:padding-right="0.049cm" fo:padding-top="0cm" fo:padding-bottom="0cm" fo:border-left="0.5pt solid #000000" fo:border-right="0.5pt solid #000000" fo:border-top="0.25pt solid #000000" fo:border-bottom="0.25pt solid #000000" style:writing-mode="lr-tb"/>
    </style:style>
    <style:style style:name="表格1.A9" style:family="table-cell">
      <style:table-cell-properties style:vertical-align="top" fo:padding-left="0.049cm" fo:padding-right="0.049cm" fo:padding-top="0cm" fo:padding-bottom="0cm" fo:border-left="0.5pt solid #000000" fo:border-right="none" fo:border-top="0.25pt solid #000000" fo:border-bottom="0.25pt solid #000000" style:writing-mode="lr-tb"/>
    </style:style>
    <style:style style:name="表格1.B9" style:family="table-cell">
      <style:table-cell-properties style:vertical-align="top" fo:padding-left="0.049cm" fo:padding-right="0.049cm" fo:padding-top="0cm" fo:padding-bottom="0cm" fo:border-left="0.5pt solid #000000" fo:border-right="0.5pt solid #000000" fo:border-top="0.25pt solid #000000" fo:border-bottom="0.25pt solid #000000" style:writing-mode="lr-tb"/>
    </style:style>
    <style:style style:name="表格2" style:family="table">
      <style:table-properties style:width="16.833cm" table:align="left" style:writing-mode="lr-tb"/>
    </style:style>
    <style:style style:name="表格2.A" style:family="table-column">
      <style:table-column-properties style:column-width="4.251cm"/>
    </style:style>
    <style:style style:name="表格2.B" style:family="table-column">
      <style:table-column-properties style:column-width="12.58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2.25pt solid #000000" fo:border-right="2.25pt solid #000000" fo:border-top="2.25pt solid #000000" fo:border-bottom="0.5pt solid #000000" style:writing-mode="lr-tb"/>
    </style:style>
    <style:style style:name="表格2.A2"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2.B2"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2.A3"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2.B3"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表格2.A4" style:family="table-cell">
      <style:table-cell-properties style:vertical-align="top" fo:padding-left="0.191cm" fo:padding-right="0.191cm" fo:padding-top="0cm" fo:padding-bottom="0cm" fo:border-left="2.25pt solid #000000" fo:border-right="2.25pt solid #000000" fo:border-top="2.25pt solid #000000" fo:border-bottom="0.25pt solid #000000" style:writing-mode="lr-tb"/>
    </style:style>
    <style:style style:name="表格2.A5" style:family="table-cell">
      <style:table-cell-properties style:vertical-align="top" fo:padding-left="0.191cm" fo:padding-right="0.191cm" fo:padding-top="0cm" fo:padding-bottom="0cm" fo:border-left="2.25pt solid #000000" fo:border-right="none" fo:border-top="0.25pt solid #000000" fo:border-bottom="0.25pt solid #000000" style:writing-mode="lr-tb"/>
    </style:style>
    <style:style style:name="表格2.B5" style:family="table-cell">
      <style:table-cell-properties style:vertical-align="top" fo:padding-left="0.191cm" fo:padding-right="0.191cm" fo:padding-top="0cm" fo:padding-bottom="0cm" fo:border-left="0.25pt solid #000000" fo:border-right="2.25pt solid #000000" fo:border-top="0.25pt solid #000000" fo:border-bottom="0.25pt solid #000000" style:writing-mode="lr-tb"/>
    </style:style>
    <style:style style:name="表格2.A6" style:family="table-cell">
      <style:table-cell-properties style:vertical-align="middle" fo:padding-left="0.191cm" fo:padding-right="0.191cm" fo:padding-top="0cm" fo:padding-bottom="0cm" fo:border-left="2.25pt solid #000000" fo:border-right="none" fo:border-top="0.25pt solid #000000" fo:border-bottom="0.25pt solid #000000" style:writing-mode="lr-tb"/>
    </style:style>
    <style:style style:name="表格2.7" style:family="table-row">
      <style:table-row-properties style:min-row-height="1.397cm" fo:keep-together="auto"/>
    </style:style>
    <style:style style:name="表格2.A8" style:family="table-cell">
      <style:table-cell-properties style:vertical-align="middle" fo:padding-left="0.191cm" fo:padding-right="0.191cm" fo:padding-top="0cm" fo:padding-bottom="0cm" fo:border-left="2.25pt solid #000000" fo:border-right="none" fo:border-top="0.25pt solid #000000" fo:border-bottom="2.25pt solid #000000" style:writing-mode="lr-tb"/>
    </style:style>
    <style:style style:name="表格2.B8" style:family="table-cell">
      <style:table-cell-properties style:vertical-align="top" fo:padding-left="0.191cm" fo:padding-right="0.191cm" fo:padding-top="0cm" fo:padding-bottom="0cm" fo:border-left="0.25pt solid #000000" fo:border-right="2.25pt solid #000000" fo:border-top="0.25pt solid #000000" fo:border-bottom="2.25pt solid #000000" style:writing-mode="lr-tb"/>
    </style:style>
    <style:style style:name="表格2.A9" style:family="table-cell">
      <style:table-cell-properties style:vertical-align="middle" fo:padding-left="0.191cm" fo:padding-right="0.191cm" fo:padding-top="0cm" fo:padding-bottom="0cm" fo:border="2.25pt solid #000000" style:writing-mode="lr-tb"/>
    </style:style>
    <style:style style:name="表格3" style:family="table">
      <style:table-properties style:width="17.27cm" table:align="left" style:writing-mode="lr-tb"/>
    </style:style>
    <style:style style:name="表格3.A" style:family="table-column">
      <style:table-column-properties style:column-width="10.001cm"/>
    </style:style>
    <style:style style:name="表格3.B" style:family="table-column">
      <style:table-column-properties style:column-width="7.269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P1" style:family="paragraph" style:parent-style-name="註解文字">
      <style:text-properties style:font-name="標楷體" style:font-name-asian="標楷體" style:font-name-complex="標楷體"/>
    </style:style>
    <style:style style:name="P2" style:family="paragraph" style:parent-style-name="註解文字">
      <style:paragraph-properties fo:margin-left="0cm" fo:margin-right="-0.005cm" fo:text-indent="0cm" style:auto-text-indent="false" style:snap-to-layout-grid="false"/>
      <style:text-properties style:font-name="標楷體" style:font-name-asian="標楷體" style:font-name-complex="標楷體"/>
    </style:style>
    <style:style style:name="P3" style:family="paragraph" style:parent-style-name="註解文字">
      <style:paragraph-properties fo:margin-left="0cm" fo:margin-right="-0.005cm" fo:text-align="end" style:justify-single-word="false" fo:text-indent="0cm" style:auto-text-indent="false" style:snap-to-layout-grid="false"/>
      <style:text-properties style:font-name="標楷體" fo:font-weight="bold" style:font-name-asian="標楷體" style:font-weight-asian="bold" style:font-name-complex="標楷體" style:font-weight-complex="bold"/>
    </style:style>
    <style:style style:name="P4" style:family="paragraph" style:parent-style-name="註解文字">
      <style:paragraph-properties fo:margin-left="0cm" fo:margin-right="-0.005cm" fo:text-indent="0cm" style:auto-text-indent="false" style:snap-to-layout-grid="false"/>
    </style:style>
    <style:style style:name="P5" style:family="paragraph" style:parent-style-name="Footer">
      <style:paragraph-properties fo:text-align="center" style:justify-single-word="false"/>
    </style:style>
    <style:style style:name="P6" style:family="paragraph" style:parent-style-name="本文縮排_20_2">
      <style:paragraph-properties fo:margin-left="1.034cm" fo:margin-right="0.042cm" fo:line-height="100%" fo:text-align="center" style:justify-single-word="false" fo:text-indent="-1.034cm" style:auto-text-indent="false"/>
      <style:text-properties style:font-name-complex="標楷體" style:font-size-complex="12pt" style:font-weight-complex="bold"/>
    </style:style>
    <style:style style:name="P7" style:family="paragraph" style:parent-style-name="HTML_20_Preformatted">
      <style:paragraph-properties style:line-height-at-least="0cm"/>
    </style:style>
    <style:style style:name="P8" style:family="paragraph" style:parent-style-name="HTML_20_Preformatted">
      <style:paragraph-properties style:line-height-at-least="0cm" fo:text-align="justify" style:justify-single-word="false"/>
    </style:style>
    <style:style style:name="P9" style:family="paragraph" style:parent-style-name="HTML_20_Preformatted">
      <style:paragraph-properties style:line-height-at-least="0cm" fo:text-align="justify" style:justify-single-word="false"/>
      <style:text-properties style:font-name="標楷體" fo:font-size="12pt" style:font-name-asian="標楷體" style:font-size-asian="12pt" style:font-name-complex="標楷體" style:font-size-complex="18pt" style:font-weight-complex="bold"/>
    </style:style>
    <style:style style:name="P10" style:family="paragraph" style:parent-style-name="HTML_20_Preformatted">
      <style:paragraph-properties fo:margin-left="0.559cm" fo:margin-right="0cm" style:line-height-at-least="0cm" fo:text-align="justify" style:justify-single-word="false" fo:text-indent="-0.559cm" style:auto-text-indent="false"/>
    </style:style>
    <style:style style:name="P11" style:family="paragraph" style:parent-style-name="HTML_20_Preformatted">
      <style:paragraph-properties fo:margin-left="0.559cm" fo:margin-right="0cm" style:line-height-at-least="0cm" fo:text-align="justify" style:justify-single-word="false" fo:text-indent="-0.559cm" style:auto-text-indent="false"/>
      <style:text-properties style:font-name="標楷體" fo:font-size="12pt" style:font-name-asian="標楷體" style:font-size-asian="12pt" style:font-name-complex="標楷體" style:font-size-complex="18pt" style:font-weight-complex="bold"/>
    </style:style>
    <style:style style:name="P12" style:family="paragraph" style:parent-style-name="HTML_20_Preformatted">
      <style:paragraph-properties fo:margin-left="0.432cm" fo:margin-right="0cm" style:line-height-at-least="0cm" fo:text-align="justify" style:justify-single-word="false" fo:text-indent="-0.432cm" style:auto-text-indent="false"/>
    </style:style>
    <style:style style:name="P13" style:family="paragraph" style:parent-style-name="HTML_20_Preformatted">
      <style:paragraph-properties fo:margin-left="0.804cm" fo:margin-right="0cm" style:line-height-at-least="0cm" fo:text-align="justify" style:justify-single-word="false" fo:text-indent="-0.309cm" style:auto-text-indent="false"/>
    </style:style>
    <style:style style:name="P14" style:family="paragraph" style:parent-style-name="HTML_20_Preformatted">
      <style:paragraph-properties fo:margin-left="0.804cm" fo:margin-right="0cm" style:line-height-at-least="0cm" fo:text-align="justify" style:justify-single-word="false" fo:text-indent="-0.314cm" style:auto-text-indent="false"/>
    </style:style>
    <style:style style:name="P15" style:family="paragraph" style:parent-style-name="HTML_20_Preformatted">
      <style:paragraph-properties fo:margin-left="0.804cm" fo:margin-right="0cm" style:line-height-at-least="0cm" fo:text-align="justify" style:justify-single-word="false" fo:text-indent="-0.314cm" style:auto-text-indent="false"/>
      <style:text-properties style:font-name="標楷體" fo:font-size="12pt" style:font-name-asian="標楷體" style:font-size-asian="12pt" style:font-name-complex="標楷體" style:font-size-complex="18pt" style:font-weight-complex="bold"/>
    </style:style>
    <style:style style:name="P16" style:family="paragraph" style:parent-style-name="HTML_20_Preformatted">
      <style:paragraph-properties fo:margin-left="0.06cm" fo:margin-right="0cm" style:line-height-at-least="0cm" fo:text-align="justify" style:justify-single-word="false" fo:text-indent="0cm" style:auto-text-indent="false"/>
      <style:text-properties style:font-name="Times New Roman" fo:font-size="12pt" fo:font-weight="bold" style:font-size-asian="12pt" style:font-weight-asian="bold" style:font-size-complex="18pt" style:font-weight-complex="bold"/>
    </style:style>
    <style:style style:name="P17" style:family="paragraph" style:parent-style-name="Standard">
      <style:paragraph-properties fo:line-height="0.706cm"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 style:family="paragraph" style:parent-style-name="Standard">
      <style:paragraph-properties fo:text-align="center" style:justify-single-word="false" style:snap-to-layout-grid="false"/>
      <style:text-properties style:font-name="標楷體" fo:font-size="14pt" fo:font-weight="bold" style:font-size-asian="14pt" style:font-weight-asian="bold" style:font-name-complex="標楷體"/>
    </style:style>
    <style:style style:name="P19" style:family="paragraph" style:parent-style-name="Standard">
      <style:text-properties style:font-name="標楷體" style:font-name-complex="標楷體"/>
    </style:style>
    <style:style style:name="P20" style:family="paragraph" style:parent-style-name="Standard">
      <style:paragraph-properties fo:text-align="justify" fo:text-align-last="justify" style:justify-single-word="false"/>
      <style:text-properties style:font-name="標楷體" style:font-name-complex="標楷體"/>
    </style:style>
    <style:style style:name="P21" style:family="paragraph" style:parent-style-name="Standard">
      <style:paragraph-properties fo:text-align="justify" style:justify-single-word="false"/>
      <style:text-properties style:font-name="標楷體" style:font-name-complex="標楷體"/>
    </style:style>
    <style:style style:name="P22" style:family="paragraph" style:parent-style-name="Standard">
      <style:paragraph-properties style:snap-to-layout-grid="false"/>
      <style:text-properties style:font-name="標楷體" style:font-name-complex="標楷體"/>
    </style:style>
    <style:style style:name="P23" style:family="paragraph" style:parent-style-name="Standard">
      <style:paragraph-properties fo:text-align="justify" style:justify-single-word="false"/>
      <style:text-properties style:font-name="標楷體" fo:font-weight="bold" style:font-name-asian="標楷體" style:font-weight-asian="bold" style:font-name-complex="標楷體" style:font-size-complex="14pt"/>
    </style:style>
    <style:style style:name="P24" style:family="paragraph" style:parent-style-name="Standard">
      <style:paragraph-properties fo:text-align="justify" style:justify-single-word="false"/>
      <style:text-properties style:font-name="標楷體" fo:font-weight="bold" style:font-weight-asian="bold" style:font-name-complex="標楷體" style:font-size-complex="14pt"/>
    </style:style>
    <style:style style:name="P25" style:family="paragraph" style:parent-style-name="Standard">
      <style:paragraph-properties style:snap-to-layout-grid="false"/>
      <style:text-properties style:font-name="標楷體" fo:font-weight="bold" style:font-weight-asian="bold" style:font-name-complex="標楷體" style:font-size-complex="14pt"/>
    </style:style>
    <style:style style:name="P26" style:family="paragraph" style:parent-style-name="Standard">
      <style:text-properties style:font-name="標楷體" fo:font-weight="bold" style:font-weight-asian="bold" style:font-name-complex="標楷體"/>
    </style:style>
    <style:style style:name="P27" style:family="paragraph" style:parent-style-name="Standard">
      <style:paragraph-properties fo:text-align="center" style:justify-single-word="false" style:snap-to-layout-grid="false"/>
      <style:text-properties style:font-name="標楷體" fo:font-weight="bold" style:font-weight-asian="bold" style:font-name-complex="標楷體"/>
    </style:style>
    <style:style style:name="P28" style:family="paragraph" style:parent-style-name="Standard">
      <style:paragraph-properties style:snap-to-layout-grid="false"/>
      <style:text-properties style:font-name="標楷體" fo:font-weight="bold" style:font-weight-asian="bold" style:font-name-complex="標楷體"/>
    </style:style>
    <style:style style:name="P29" style:family="paragraph" style:parent-style-name="Standard">
      <style:paragraph-properties style:snap-to-layout-grid="false"/>
    </style:style>
    <style:style style:name="P30" style:family="paragraph" style:parent-style-name="Standard">
      <style:paragraph-properties fo:text-align="justify" style:justify-single-word="false"/>
    </style:style>
    <style:style style:name="P31" style:family="paragraph" style:parent-style-name="Standard">
      <style:paragraph-properties fo:margin-left="1.764cm" fo:margin-right="0cm" fo:line-height="0.423cm" fo:text-align="end" style:justify-single-word="false" fo:text-indent="-1.764cm" style:auto-text-indent="false"/>
      <style:text-properties style:font-name="標楷體" fo:font-size="10pt" style:font-size-asian="10pt" style:font-name-complex="標楷體"/>
    </style:style>
    <style:style style:name="P32" style:family="paragraph" style:parent-style-name="Standard">
      <style:paragraph-properties fo:margin-left="0.557cm" fo:margin-right="0.064cm" fo:text-align="center" style:justify-single-word="false" fo:orphans="2" fo:widows="2" fo:text-indent="-0.494cm" style:auto-text-indent="false" style:snap-to-layout-grid="false"/>
      <style:text-properties style:font-name="標楷體" fo:font-size="14pt" fo:font-weight="bold" style:font-size-asian="14pt" style:font-weight-asian="bold" style:font-name-complex="標楷體" style:font-weight-complex="bold"/>
    </style:style>
    <style:style style:name="P33" style:family="paragraph" style:parent-style-name="Standard">
      <style:paragraph-properties fo:margin-left="0cm" fo:margin-right="-0.012cm" fo:text-indent="0cm" style:auto-text-indent="false" style:snap-to-layout-grid="false"/>
    </style:style>
    <style:style style:name="P34" style:family="paragraph" style:parent-style-name="Standard">
      <style:paragraph-properties fo:margin-left="0cm" fo:margin-right="-0.012cm" fo:text-indent="0cm" style:auto-text-indent="false" style:snap-to-layout-grid="false"/>
      <style:text-properties style:font-size-complex="18pt" style:font-weight-complex="bold"/>
    </style:style>
    <style:style style:name="P35" style:family="paragraph" style:parent-style-name="Standard">
      <style:paragraph-properties fo:margin-left="0cm" fo:margin-right="-0.012cm" fo:text-indent="0cm" style:auto-text-indent="false" style:snap-to-layout-grid="false"/>
      <style:text-properties style:font-name-complex="標楷體" style:font-size-complex="18pt" style:font-weight-complex="bold"/>
    </style:style>
    <style:style style:name="P36" style:family="paragraph" style:parent-style-name="Standard">
      <style:paragraph-properties fo:margin-left="0cm" fo:margin-right="0.064cm" fo:text-align="justify" style:justify-single-word="false" fo:text-indent="0cm" style:auto-text-indent="false" style:snap-to-layout-grid="false"/>
    </style:style>
    <style:style style:name="P37" style:family="paragraph" style:parent-style-name="Standard">
      <style:paragraph-properties fo:margin-left="0cm" fo:margin-right="0.064cm" fo:text-align="justify" style:justify-single-word="false" fo:text-indent="0cm" style:auto-text-indent="false" style:snap-to-layout-grid="false"/>
      <style:text-properties style:font-name="標楷體" style:font-name-complex="標楷體"/>
    </style:style>
    <style:style style:name="P38" style:family="paragraph" style:parent-style-name="Standard">
      <style:paragraph-properties fo:margin-left="0.423cm" fo:margin-right="0.064cm" fo:text-align="justify" style:justify-single-word="false" fo:text-indent="-0.423cm" style:auto-text-indent="false" style:snap-to-layout-grid="false"/>
    </style:style>
    <style:style style:name="P39" style:family="paragraph" style:parent-style-name="Standard">
      <style:paragraph-properties fo:margin-left="0.423cm" fo:margin-right="0.064cm" fo:text-align="justify" style:justify-single-word="false" fo:text-indent="-0.423cm" style:auto-text-indent="false" style:snap-to-layout-grid="false"/>
      <style:text-properties style:font-name="標楷體" style:font-name-complex="標楷體"/>
    </style:style>
    <style:style style:name="P40" style:family="paragraph" style:parent-style-name="Standard">
      <style:paragraph-properties fo:margin-left="0.584cm" fo:margin-right="-0.012cm" fo:text-indent="-0.584cm" style:auto-text-indent="false" style:snap-to-layout-grid="false"/>
      <style:text-properties style:font-name="標楷體" style:font-name-complex="標楷體" style:font-size-complex="18pt" style:font-weight-complex="bold"/>
    </style:style>
    <style:style style:name="P41" style:family="paragraph" style:parent-style-name="Standard">
      <style:paragraph-properties fo:margin-left="0.584cm" fo:margin-right="-0.012cm" fo:text-indent="-0.584cm" style:auto-text-indent="false" style:snap-to-layout-grid="false"/>
      <style:text-properties style:font-name="標楷體" style:font-name-complex="標楷體" style:font-size-complex="18pt" style:font-weight-complex="bold"/>
    </style:style>
    <style:style style:name="P42" style:family="paragraph" style:parent-style-name="Standard">
      <style:paragraph-properties fo:margin-left="0.423cm" fo:margin-right="0cm" fo:text-indent="-0.423cm" style:auto-text-indent="false"/>
    </style:style>
    <style:style style:name="P43" style:family="paragraph" style:parent-style-name="Standard">
      <style:paragraph-properties fo:margin-left="0.423cm" fo:margin-right="0cm" fo:text-indent="-0.423cm" style:auto-text-indent="false"/>
      <style:text-properties style:font-name="標楷體" style:font-name-complex="標楷體" style:font-size-complex="14pt" style:font-weight-complex="bold"/>
    </style:style>
    <style:style style:name="P44" style:family="paragraph" style:parent-style-name="Standard">
      <style:paragraph-properties fo:margin-left="2.117cm" fo:margin-right="0cm" fo:text-align="justify" style:justify-single-word="false" fo:text-indent="-2.117cm" style:auto-text-indent="false"/>
    </style:style>
    <style:style style:name="P45" style:family="paragraph" style:parent-style-name="Standard">
      <style:paragraph-properties fo:margin-left="2.117cm" fo:margin-right="0cm" fo:text-align="justify" style:justify-single-word="false" fo:text-indent="-1.693cm" style:auto-text-indent="false"/>
      <style:text-properties style:font-name="標楷體" style:font-name-complex="標楷體" style:font-size-complex="14pt" style:font-weight-complex="bold"/>
    </style:style>
    <style:style style:name="P46" style:family="paragraph" style:parent-style-name="Standard">
      <style:paragraph-properties fo:margin-left="0.372cm" fo:margin-right="-0.012cm" fo:text-indent="-0.372cm" style:auto-text-indent="false" style:snap-to-layout-grid="false"/>
    </style:style>
    <style:style style:name="P47" style:family="paragraph" style:parent-style-name="Standard">
      <style:paragraph-properties fo:margin-left="0cm" fo:margin-right="-0.012cm" fo:text-indent="0.423cm" style:auto-text-indent="false" style:snap-to-layout-grid="false"/>
    </style:style>
    <style:style style:name="P48" style:family="paragraph" style:parent-style-name="Standard">
      <style:paragraph-properties fo:margin-left="0.423cm" fo:margin-right="-0.012cm" fo:text-indent="0cm" style:auto-text-indent="false" style:snap-to-layout-grid="false"/>
    </style:style>
    <style:style style:name="P49" style:family="paragraph" style:parent-style-name="Standard">
      <style:paragraph-properties fo:margin-left="0.796cm" fo:margin-right="0cm" fo:text-indent="-0.423cm" style:auto-text-indent="false"/>
      <style:text-properties style:font-name="標楷體" style:font-name-complex="標楷體" style:font-size-complex="14pt"/>
    </style:style>
    <style:style style:name="P50" style:family="paragraph" style:parent-style-name="Standard">
      <style:paragraph-properties fo:margin-left="0.796cm" fo:margin-right="0cm" fo:text-indent="-0.423cm" style:auto-text-indent="false"/>
      <style:text-properties style:font-name="標楷體" style:font-name-complex="標楷體"/>
    </style:style>
    <style:style style:name="P51" style:family="paragraph" style:parent-style-name="Standard">
      <style:paragraph-properties fo:margin-left="0.847cm" fo:margin-right="0.064cm" fo:text-align="justify" style:justify-single-word="false" fo:text-indent="0cm" style:auto-text-indent="false" style:snap-to-layout-grid="false"/>
      <style:text-properties style:font-name="標楷體" style:font-name-complex="標楷體" style:font-size-complex="14pt"/>
    </style:style>
    <style:style style:name="P52" style:family="paragraph" style:parent-style-name="Standard">
      <style:paragraph-properties fo:margin-left="0.847cm" fo:margin-right="0.064cm" fo:text-align="justify" style:justify-single-word="false" fo:text-indent="-0.423cm" style:auto-text-indent="false" style:snap-to-layout-grid="false"/>
      <style:text-properties style:font-name="標楷體" style:font-name-complex="標楷體" style:font-size-complex="14pt"/>
    </style:style>
    <style:style style:name="P53" style:family="paragraph" style:parent-style-name="Standard" style:list-style-name="WW8Num16">
      <style:paragraph-properties fo:margin-left="1.482cm" fo:margin-right="0.064cm" fo:text-align="justify" style:justify-single-word="false" fo:text-indent="-0.635cm" style:auto-text-indent="false" style:snap-to-layout-grid="false"/>
    </style:style>
    <style:style style:name="P54" style:family="paragraph" style:parent-style-name="Standard" style:list-style-name="WW8Num16">
      <style:paragraph-properties fo:margin-left="1.482cm" fo:margin-right="0.064cm" fo:text-align="justify" style:justify-single-word="false" fo:text-indent="-0.635cm" style:auto-text-indent="false" style:snap-to-layout-grid="false"/>
      <style:text-properties style:font-name="標楷體" style:font-name-complex="標楷體" style:font-size-complex="14pt"/>
    </style:style>
    <style:style style:name="P55" style:family="paragraph" style:parent-style-name="Standard">
      <style:paragraph-properties fo:margin-left="0.372cm" fo:margin-right="0cm" fo:text-indent="-0.372cm" style:auto-text-indent="false"/>
    </style:style>
    <style:style style:name="P56" style:family="paragraph" style:parent-style-name="Standard">
      <style:paragraph-properties fo:margin-left="0.847cm" fo:margin-right="0cm" fo:text-indent="-0.423cm" style:auto-text-indent="false"/>
    </style:style>
    <style:style style:name="P57" style:family="paragraph" style:parent-style-name="Standard">
      <style:paragraph-properties fo:margin-left="2.117cm" fo:margin-right="0cm" fo:text-indent="-1.739cm" style:auto-text-indent="false"/>
    </style:style>
    <style:style style:name="P58" style:family="paragraph" style:parent-style-name="Standard">
      <style:paragraph-properties fo:margin-left="2.113cm" fo:margin-right="0cm" fo:text-indent="-1.312cm" style:auto-text-indent="false"/>
    </style:style>
    <style:style style:name="P59" style:family="paragraph" style:parent-style-name="Standard">
      <style:paragraph-properties fo:margin-left="2.113cm" fo:margin-right="0cm" fo:text-indent="-1.312cm" style:auto-text-indent="false"/>
    </style:style>
    <style:style style:name="P60" style:family="paragraph" style:parent-style-name="Standard">
      <style:paragraph-properties fo:margin-left="2.113cm" fo:margin-right="0cm" fo:text-indent="-1.312cm" style:auto-text-indent="false"/>
      <style:text-properties style:font-name="標楷體" style:font-name-complex="標楷體"/>
    </style:style>
    <style:style style:name="P61" style:family="paragraph" style:parent-style-name="Standard">
      <style:paragraph-properties fo:margin-left="0.998cm" fo:margin-right="0cm" fo:text-indent="-0.847cm" style:auto-text-indent="false"/>
    </style:style>
    <style:style style:name="P62" style:family="paragraph" style:parent-style-name="Standard">
      <style:paragraph-properties fo:margin-left="0cm" fo:margin-right="0cm" fo:text-indent="0.423cm" style:auto-text-indent="false"/>
      <style:text-properties style:font-name="標楷體" style:font-name-complex="標楷體"/>
    </style:style>
    <style:style style:name="P63" style:family="paragraph" style:parent-style-name="Standard">
      <style:paragraph-properties fo:margin-left="0cm" fo:margin-right="0cm" fo:text-indent="0.847cm" style:auto-text-indent="false"/>
      <style:text-properties style:font-name="標楷體" style:font-name-complex="標楷體"/>
    </style:style>
    <style:style style:name="P64" style:family="paragraph" style:parent-style-name="Standard">
      <style:paragraph-properties fo:margin-left="0.584cm" fo:margin-right="0.064cm" fo:text-align="justify" style:justify-single-word="false" fo:text-indent="-0.584cm" style:auto-text-indent="false" style:snap-to-layout-grid="false"/>
    </style:style>
    <style:style style:name="P65" style:family="paragraph" style:parent-style-name="Standard">
      <style:paragraph-properties fo:margin-left="-0.046cm" fo:margin-right="-0.012cm" fo:text-indent="0.046cm" style:auto-text-indent="false" style:snap-to-layout-grid="false"/>
    </style:style>
    <style:style style:name="P66" style:family="paragraph" style:parent-style-name="Standard">
      <style:paragraph-properties fo:margin-left="0.487cm" fo:margin-right="0.064cm" fo:text-align="center" style:justify-single-word="false" fo:orphans="2" fo:widows="2" fo:text-indent="-0.423cm" style:auto-text-indent="false" style:snap-to-layout-grid="false"/>
      <style:text-properties style:font-name="標楷體" fo:font-weight="bold" style:font-weight-asian="bold" style:font-name-complex="標楷體" style:font-weight-complex="bold"/>
    </style:style>
    <style:style style:name="P67" style:family="paragraph" style:parent-style-name="Standard">
      <style:paragraph-properties fo:margin-left="0.487cm" fo:margin-right="0.064cm" fo:text-align="center" style:justify-single-word="false" fo:orphans="2" fo:widows="2" fo:text-indent="-0.423cm" style:auto-text-indent="false" style:snap-to-layout-grid="false"/>
      <style:text-properties style:font-name="標楷體" fo:font-weight="bold" style:font-weight-asian="bold" style:font-name-complex="標楷體" style:font-size-complex="18pt"/>
    </style:style>
    <style:style style:name="P68" style:family="paragraph" style:parent-style-name="Standard">
      <style:paragraph-properties fo:margin-left="3.2cm" fo:margin-right="0cm" fo:text-align="justify" style:justify-single-word="false" fo:text-indent="-3.2cm" style:auto-text-indent="false"/>
    </style:style>
    <style:style style:name="P69" style:family="paragraph" style:parent-style-name="Standard">
      <style:paragraph-properties fo:margin-left="1cm" fo:margin-right="0cm" fo:text-indent="-0.75cm" style:auto-text-indent="false" style:snap-to-layout-grid="false"/>
    </style:style>
    <style:style style:name="P70" style:family="paragraph" style:parent-style-name="Standard">
      <style:paragraph-properties fo:margin-left="0.998cm" fo:margin-right="0cm" fo:text-indent="-0.753cm" style:auto-text-indent="false"/>
    </style:style>
    <style:style style:name="P71" style:family="paragraph" style:parent-style-name="Standard">
      <style:paragraph-properties fo:margin-left="0cm" fo:margin-right="0cm" fo:text-indent="0.25cm" style:auto-text-indent="false"/>
    </style:style>
    <style:style style:name="P72" style:family="paragraph" style:parent-style-name="Standard">
      <style:paragraph-properties fo:padding-left="0.141cm" fo:padding-right="0.141cm" fo:padding-top="0.176cm" fo:padding-bottom="0.035cm" fo:border="0.51pt solid #000000" style:snap-to-layout-grid="false"/>
    </style:style>
    <style:style style:name="P73" style:family="paragraph" style:parent-style-name="Standard" style:master-page-name="Standard">
      <style:paragraph-properties fo:line-height="0.706cm" fo:text-align="center" style:justify-single-word="false" fo:orphans="2" fo:widows="2"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fo:font-weight="bold" style:font-size-asian="14pt" style:font-weight-asian="bold" style:font-name-complex="標楷體"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ize-complex="14pt"/>
    </style:style>
    <style:style style:name="T4" style:family="text">
      <style:text-properties fo:font-size="14pt" fo:font-weight="bold" style:font-size-asian="14pt" style:font-weight-asian="bold" style:font-weight-complex="bold"/>
    </style:style>
    <style:style style:name="T5" style:family="text">
      <style:text-properties style:font-name="標楷體"/>
    </style:style>
    <style:style style:name="T6" style:family="text">
      <style:text-properties style:font-name="標楷體" fo:font-size="14pt" fo:font-weight="bold" style:font-size-asian="14pt" style:font-weight-asian="bold"/>
    </style:style>
    <style:style style:name="T7" style:family="text">
      <style:text-properties style:font-name="標楷體" fo:font-size="14pt" fo:font-weight="bold" style:font-size-asian="14pt" style:font-weight-asian="bold" style:font-name-complex="標楷體" style:font-weight-complex="bold"/>
    </style:style>
    <style:style style:name="T8" style:family="text">
      <style:text-properties style:font-name="標楷體" fo:font-size="14pt" fo:font-weight="bold" style:font-size-asian="14pt" style:font-weight-asian="bold" style:font-name-complex="標楷體" style:font-size-complex="14pt"/>
    </style:style>
    <style:style style:name="T9" style:family="text">
      <style:text-properties style:font-name="標楷體" fo:font-size="14pt" fo:font-weight="bold" style:font-size-asian="14pt" style:font-weight-asian="bold" style:font-name-complex="標楷體" style:font-size-complex="14pt"/>
    </style:style>
    <style:style style:name="T10" style:family="text">
      <style:text-properties style:font-name="標楷體" fo:font-size="12pt" fo:font-weight="bold" style:font-name-asian="標楷體" style:font-size-asian="12pt" style:font-weight-asian="bold" style:font-name-complex="標楷體" style:font-weight-complex="bold"/>
    </style:style>
    <style:style style:name="T11" style:family="text">
      <style:text-properties style:font-name="標楷體" fo:font-size="12pt" fo:font-weight="bold" style:font-name-asian="標楷體" style:font-size-asian="12pt" style:font-weight-asian="bold" style:font-name-complex="標楷體" style:font-size-complex="18pt"/>
    </style:style>
    <style:style style:name="T12" style:family="text">
      <style:text-properties style:font-name="標楷體" fo:font-size="12pt" fo:font-weight="bold" style:font-name-asian="標楷體" style:font-size-asian="12pt" style:font-weight-asian="bold" style:font-name-complex="標楷體" style:font-size-complex="18pt"/>
    </style:style>
    <style:style style:name="T13" style:family="text">
      <style:text-properties style:font-name="標楷體" fo:font-size="12pt" fo:font-weight="bold" style:font-name-asian="標楷體" style:font-size-asian="12pt" style:font-weight-asian="bold" style:font-name-complex="Arial" style:font-size-complex="18pt" style:font-weight-complex="bold"/>
    </style:style>
    <style:style style:name="T14" style:family="text">
      <style:text-properties style:font-name="標楷體" fo:font-size="12pt" style:font-name-asian="標楷體" style:font-size-asian="12pt" style:font-name-complex="標楷體"/>
    </style:style>
    <style:style style:name="T15" style:family="text">
      <style:text-properties style:font-name="標楷體" fo:font-size="12pt" style:font-name-asian="標楷體" style:font-size-asian="12pt" style:font-name-complex="標楷體"/>
    </style:style>
    <style:style style:name="T16" style:family="text">
      <style:text-properties style:font-name="標楷體" fo:font-size="12pt" style:font-name-asian="標楷體" style:font-size-asian="12pt" style:font-name-complex="標楷體" style:font-size-complex="18pt" style:font-weight-complex="bold"/>
    </style:style>
    <style:style style:name="T17" style:family="text">
      <style:text-properties style:font-name="標楷體" fo:font-size="12pt" style:font-name-asian="標楷體" style:font-size-asian="12pt" style:font-name-complex="標楷體" style:font-size-complex="18pt" style:font-weight-complex="bold"/>
    </style:style>
    <style:style style:name="T18" style:family="text">
      <style:text-properties style:font-name="標楷體" fo:font-size="12pt" style:font-name-asian="標楷體" style:font-size-asian="12pt" style:font-name-complex="標楷體" style:font-size-complex="16pt"/>
    </style:style>
    <style:style style:name="T19" style:family="text">
      <style:text-properties style:font-name="標楷體" fo:font-size="12pt" style:font-name-asian="標楷體" style:font-size-asian="12pt" style:font-name-complex="Arial" style:font-size-complex="18pt" style:font-weight-complex="bold"/>
    </style:style>
    <style:style style:name="T20" style:family="text">
      <style:text-properties style:font-name="標楷體" fo:font-size="12pt" style:font-name-asian="標楷體" style:font-size-asian="12pt" style:font-name-complex="Arial" style:font-size-complex="18pt" style:font-weight-complex="bold"/>
    </style:style>
    <style:style style:name="T21" style:family="text">
      <style:text-properties style:font-name="標楷體" style:font-name-complex="標楷體"/>
    </style:style>
    <style:style style:name="T22" style:family="text">
      <style:text-properties style:font-name="標楷體" style:font-name-complex="標楷體"/>
    </style:style>
    <style:style style:name="T23" style:family="text">
      <style:text-properties style:font-name="標楷體" style:font-name-complex="標楷體" style:font-weight-complex="bold"/>
    </style:style>
    <style:style style:name="T24" style:family="text">
      <style:text-properties style:font-name="標楷體" style:font-name-complex="標楷體" style:font-weight-complex="bold"/>
    </style:style>
    <style:style style:name="T25" style:family="text">
      <style:text-properties style:font-name="標楷體" style:font-name-complex="標楷體" style:font-size-complex="18pt" style:font-weight-complex="bold"/>
    </style:style>
    <style:style style:name="T26" style:family="text">
      <style:text-properties style:font-name="標楷體" style:font-name-complex="標楷體" style:font-size-complex="18pt" style:font-weight-complex="bold"/>
    </style:style>
    <style:style style:name="T27" style:family="text">
      <style:text-properties style:font-name="標楷體" style:font-name-complex="標楷體" style:font-size-complex="14pt"/>
    </style:style>
    <style:style style:name="T28" style:family="text">
      <style:text-properties style:font-name="標楷體" style:font-name-complex="標楷體" style:font-size-complex="14pt" style:font-weight-complex="bold"/>
    </style:style>
    <style:style style:name="T29" style:family="text">
      <style:text-properties style:font-name="標楷體" style:font-name-complex="標楷體" style:font-size-complex="14pt"/>
    </style:style>
    <style:style style:name="T30" style:family="text">
      <style:text-properties style:font-name="標楷體" style:font-name-complex="標楷體" style:font-size-complex="13pt"/>
    </style:style>
    <style:style style:name="T31" style:family="text">
      <style:text-properties style:font-name="標楷體" style:font-name-complex="Arial" style:font-size-complex="18pt" style:font-weight-complex="bold"/>
    </style:style>
    <style:style style:name="T32" style:family="text">
      <style:text-properties style:font-name="標楷體" style:font-name-complex="Arial" style:font-size-complex="18pt"/>
    </style:style>
    <style:style style:name="T33" style:family="text">
      <style:text-properties style:font-name="標楷體" style:letter-kerning="false" style:font-name-complex="細明體" style:font-size-complex="14pt" style:font-weight-complex="bold"/>
    </style:style>
    <style:style style:name="T34" style:family="text">
      <style:text-properties style:font-name="標楷體" fo:font-weight="bold" style:font-weight-asian="bold" style:font-name-complex="標楷體"/>
    </style:style>
    <style:style style:name="T35" style:family="text">
      <style:text-properties style:font-name="標楷體" fo:font-weight="bold" style:font-weight-asian="bold" style:font-name-complex="標楷體" style:font-weight-complex="bold"/>
    </style:style>
    <style:style style:name="T36" style:family="text">
      <style:text-properties style:font-name="標楷體" fo:font-weight="bold" style:font-weight-asian="bold" style:font-name-complex="標楷體" style:font-weight-complex="bold"/>
    </style:style>
    <style:style style:name="T37" style:family="text">
      <style:text-properties style:font-name="標楷體" fo:font-weight="bold" style:font-weight-asian="bold" style:font-name-complex="標楷體"/>
    </style:style>
    <style:style style:name="T38" style:family="text">
      <style:text-properties style:font-name="標楷體" fo:font-weight="bold" style:font-weight-asian="bold" style:font-name-complex="標楷體" style:font-size-complex="13pt"/>
    </style:style>
    <style:style style:name="T39" style:family="text">
      <style:text-properties style:font-name-complex="標楷體"/>
    </style:style>
    <style:style style:name="T40" style:family="text">
      <style:text-properties style:font-name-complex="標楷體" style:font-size-complex="12pt" style:font-weight-complex="bold"/>
    </style:style>
    <style:style style:name="T41" style:family="text">
      <style:text-properties style:font-name-complex="標楷體" style:font-size-complex="14pt" style:font-weight-complex="bold"/>
    </style:style>
    <style:style style:name="T42" style:family="text">
      <style:text-properties style:font-name-complex="標楷體" style:font-size-complex="14pt" style:font-weight-complex="bold"/>
    </style:style>
    <style:style style:name="T43" style:family="text">
      <style:text-properties style:font-name-complex="標楷體"/>
    </style:style>
    <style:style style:name="T44" style:family="text">
      <style:text-properties style:font-name-complex="標楷體" style:font-size-complex="18pt"/>
    </style:style>
    <style:style style:name="T45" style:family="text">
      <style:text-properties style:font-name-complex="標楷體" style:font-size-complex="18pt" style:font-weight-complex="bold"/>
    </style:style>
    <style:style style:name="T46" style:family="text">
      <style:text-properties style:font-name-complex="標楷體" style:font-size-complex="18pt" style:font-weight-complex="bold"/>
    </style:style>
    <style:style style:name="T47" style:family="text">
      <style:text-properties style:font-weight-complex="bold"/>
    </style:style>
    <style:style style:name="T48" style:family="text">
      <style:text-properties style:font-weight-complex="bold"/>
    </style:style>
    <style:style style:name="T49" style:family="text">
      <style:text-properties fo:font-size="12pt" style:font-name-asian="標楷體" style:font-size-asian="12pt"/>
    </style:style>
    <style:style style:name="T50" style:family="text">
      <style:text-properties fo:font-size="12pt" style:font-name-asian="標楷體" style:font-size-asian="12pt"/>
    </style:style>
    <style:style style:name="T51" style:family="text">
      <style:text-properties style:font-name-asian="標楷體"/>
    </style:style>
    <style:style style:name="T52" style:family="text">
      <style:text-properties style:font-name="Times New Roman" fo:font-size="12pt" fo:font-weight="bold" style:font-name-asian="標楷體" style:font-size-asian="12pt" style:font-weight-asian="bold"/>
    </style:style>
    <style:style style:name="T53" style:family="text">
      <style:text-properties style:font-name="Times New Roman" fo:font-size="12pt" fo:font-weight="bold" style:font-name-asian="標楷體" style:font-size-asian="12pt" style:font-weight-asian="bold" style:font-name-complex="標楷體" style:font-size-complex="18pt"/>
    </style:style>
    <style:style style:name="T54" style:family="text">
      <style:text-properties style:font-name="Times New Roman" fo:font-size="12pt" fo:font-weight="bold" style:font-name-asian="標楷體" style:font-size-asian="12pt" style:font-weight-asian="bold" style:font-name-complex="標楷體" style:font-size-complex="18pt" style:font-weight-complex="bold"/>
    </style:style>
    <style:style style:name="T55" style:family="text">
      <style:text-properties style:font-name="Times New Roman" fo:font-size="12pt" fo:font-weight="bold" style:font-name-asian="標楷體" style:font-size-asian="12pt" style:font-weight-asian="bold" style:font-name-complex="標楷體" style:font-size-complex="18pt" style:font-weight-complex="bold"/>
    </style:style>
    <style:style style:name="T56" style:family="text">
      <style:text-properties style:font-name="Times New Roman" fo:font-size="12pt" fo:font-weight="bold" style:font-name-asian="標楷體" style:font-size-asian="12pt" style:font-weight-asian="bold" style:font-name-complex="標楷體" style:font-size-complex="18pt"/>
    </style:style>
    <style:style style:name="T57" style:family="text">
      <style:text-properties style:font-name="Times New Roman" fo:font-size="12pt" fo:font-weight="bold" style:font-name-asian="標楷體" style:font-size-asian="12pt" style:font-weight-asian="bold" style:font-size-complex="18pt"/>
    </style:style>
    <style:style style:name="T58" style:family="text">
      <style:text-properties style:font-name="Times New Roman" fo:font-size="12pt" fo:font-weight="bold" style:font-name-asian="標楷體" style:font-size-asian="12pt" style:font-weight-asian="bold" style:font-size-complex="18pt" style:font-weight-complex="bold"/>
    </style:style>
    <style:style style:name="T59" style:family="text">
      <style:text-properties style:font-name="Times New Roman" fo:font-size="12pt" fo:font-weight="bold" style:font-name-asian="Times New Roman" style:font-size-asian="12pt" style:font-weight-asian="bold" style:font-size-complex="18pt"/>
    </style:style>
    <style:style style:name="T60" style:family="text">
      <style:text-properties style:font-name="Times New Roman" fo:font-size="12pt" fo:font-weight="bold" style:font-name-asian="Times New Roman" style:font-size-asian="12pt" style:font-weight-asian="bold" style:font-size-complex="18pt"/>
    </style:style>
    <style:style style:name="T61" style:family="text">
      <style:text-properties style:font-name="Times New Roman" fo:font-size="12pt" style:font-name-asian="標楷體" style:font-size-asian="12pt" style:font-name-complex="標楷體" style:font-size-complex="18pt" style:font-weight-complex="bold"/>
    </style:style>
    <style:style style:name="T62" style:family="text">
      <style:text-properties style:font-name="Times New Roman" fo:font-size="12pt" style:font-name-asian="標楷體" style:font-size-asian="12pt" style:font-name-complex="標楷體" style:font-size-complex="18pt" style:font-weight-complex="bold"/>
    </style:style>
    <style:style style:name="T63" style:family="text">
      <style:text-properties style:font-name="Times New Roman" fo:font-size="12pt" style:font-name-asian="標楷體" style:font-size-asian="12pt" style:font-size-complex="18pt" style:font-weight-complex="bold"/>
    </style:style>
    <style:style style:name="T64" style:family="text">
      <style:text-properties style:font-size-complex="18pt" style:font-weight-complex="bold"/>
    </style:style>
    <style:style style:name="T65" style:family="text">
      <style:text-properties style:font-size-complex="14pt"/>
    </style:style>
    <style:style style:name="T66" style:family="text">
      <style:text-properties style:font-size-complex="14pt" style:font-weight-complex="bold"/>
    </style:style>
    <style:style style:name="T67" style:family="text">
      <style:text-properties style:font-size-complex="14pt" style:font-weight-complex="bold"/>
    </style:style>
    <style:style style:name="T68" style:family="text">
      <style:text-properties style:font-size-complex="14pt"/>
    </style:style>
    <style:style style:name="T69" style:family="text">
      <style:text-properties style:font-name-asian="Times New Roman"/>
    </style:style>
    <style:style style:name="T70" style:family="text">
      <style:text-properties fo:color="#000000" style:font-name="標楷體" fo:font-size="14pt" fo:font-weight="bold" style:font-size-asian="14pt" style:font-weight-asian="bold" style:font-name-complex="標楷體" style:font-size-complex="14pt"/>
    </style:style>
    <style:style style:name="T71"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中華民國期貨業商業同業公會</text:p>
      <text:p text:style-name="P17"><text:span text:style-name="T7">期貨信託事業及其銷售機構</text:span><text:span text:style-name="T4">基金通路報酬揭露施行要點</text:span></text:p>
      <text:p text:style-name="P31">中華民國100年8月2日行政院金融監督管理</text:p>
      <text:p text:style-name="P18"><text:s text:c="65"/>委員會金管證期字第1000028675號函准予備查</text:p>
      <table:table table:name="表格1" table:style-name="表格1">
        <table:table-column table:style-name="表格1.A"/>
        <table:table-column table:style-name="表格1.B"/>
        <table:table-header-rows>
          <table:table-row table:style-name="表格1.1">
            <table:table-cell table:style-name="表格1.A1" office:value-type="string">
              <text:p text:style-name="P32">條 <text:s text:c="2"/>文</text:p>
            </table:table-cell>
            <table:table-cell table:style-name="表格1.B1" office:value-type="string">
              <text:p text:style-name="P6">說 <text:s text:c="2"/>明</text:p>
            </table:table-cell>
          </table:table-row>
        </table:table-header-rows>
        <table:table-row table:style-name="表格1.1">
          <table:table-cell table:style-name="表格1.A2" office:value-type="string">
            <text:p text:style-name="P8"><text:span text:style-name="T10">第一條 <text:s/></text:span><text:span text:style-name="T54">前言與宗旨</text:span></text:p>
            <text:p text:style-name="P33">為避免銷售機構辦理期貨信託基金銷售業務，因期貨信託事業支付之通路報酬多寡而影響銷售行為之中立性，致產生未考量投資人最佳利益之情形，爰訂定本會「<text:span text:style-name="T21">期貨信託事業</text:span>及其銷售機構基金通路報酬揭露施行要點」（以下簡稱本施行要點），規範<text:span text:style-name="T5">期貨信託</text:span>基金銷售機構收取之報酬、</text:p>
            <text:p text:style-name="P33">費用及其他利益，應於銷售前告知投資人，告知內容如有變更者應通知投資人<text:span text:style-name="T64">，以利</text:span><text:span text:style-name="T21">期貨</text:span><text:span text:style-name="T64">信託事業及</text:span><text:span text:style-name="T5">期貨信託</text:span><text:span text:style-name="T64">基金銷售機構辦理，俾以保障投資人權益及健全產業發展。</text:span></text:p>
          </table:table-cell>
          <table:table-cell table:style-name="表格1.B2" office:value-type="string">
            <text:p text:style-name="P36">本施行要點係<text:span text:style-name="T21">依據</text:span><text:span text:style-name="T64">行政院金融監督管理委員會</text:span><text:span text:style-name="T25">100</text:span><text:span text:style-name="T64">年</text:span><text:span text:style-name="T21">2月23日金管證期字第1000007349號函訂定。</text:span></text:p>
          </table:table-cell>
        </table:table-row>
        <table:table-row table:style-name="表格1.1">
          <table:table-cell table:style-name="表格1.A3" office:value-type="string">
            <text:p text:style-name="P7"><text:span text:style-name="T11">第二條 <text:s/></text:span><text:span text:style-name="T53">適用範圍及對象</text:span></text:p>
            <text:p text:style-name="P33"><text:span text:style-name="T31">本施行要點之適用範圍及對象，為</text:span><text:span text:style-name="T21">期貨</text:span><text:span text:style-name="T31">信託事業與</text:span><text:span text:style-name="T21">期貨信託</text:span><text:span text:style-name="T31">基金銷售機構及其人員。</text:span></text:p>
            <text:p text:style-name="P33"><text:span text:style-name="T21">期貨</text:span><text:span text:style-name="T31">信託事業不得對</text:span>基金銷售機構<text:span text:style-name="T31">及其人員支付銷售契約約定以外之報酬、費用或其他利益。</text:span>基金銷售機構<text:span text:style-name="T31">及其人員辦理基金</text:span>銷售業務，不得向<text:span text:style-name="T21">期貨</text:span><text:span text:style-name="T31">信託事業收取銷售契約約定以外之報酬、費用或其他利益。</text:span></text:p>
          </table:table-cell>
          <table:table-cell table:style-name="表格1.B3" office:value-type="string">
            <text:p text:style-name="P38"><text:span text:style-name="T21">1.</text:span>本施行要點奉核施行日起，<text:span text:style-name="T21">對新增單筆申購、</text:span><text:span text:style-name="T21">新開</text:span><text:span text:style-name="T21">戶定期定額客戶，一律依本施行要點進行銷售前通知、第四條第(8)點定期通知及第六條變動通知。</text:span></text:p>
          </table:table-cell>
        </table:table-row>
        <table:table-row table:style-name="表格1.1">
          <table:table-cell table:style-name="表格1.A4" office:value-type="string">
            <text:p text:style-name="P8"><text:span text:style-name="T11">第三條 <text:s/></text:span><text:span text:style-name="T11">通路報酬之定義</text:span></text:p>
            <text:p text:style-name="P8"><text:span text:style-name="T14">期貨</text:span><text:span text:style-name="T16">信託事業依本施行要點提供</text:span><text:span text:style-name="T14">期貨信託</text:span><text:span text:style-name="T19">基金</text:span><text:span text:style-name="T16">銷售機構之報酬應依</text:span><text:span text:style-name="T14">期貨信託</text:span><text:span text:style-name="T19">基金</text:span><text:span text:style-name="T16">銷售契約約定辦理</text:span><text:span text:style-name="T16">。</text:span><text:span text:style-name="T14">期貨信託</text:span><text:span text:style-name="T19">基金</text:span><text:span text:style-name="T16">銷售機構因銷售</text:span><text:span text:style-name="T14">期貨信託</text:span><text:span text:style-name="T16">基金而從</text:span><text:span text:style-name="T14">期貨</text:span><text:span text:style-name="T16">信託事業所取得</text:span><text:span text:style-name="T16">之</text:span><text:span text:style-name="T16">通路報酬如下：</text:span></text:p>
            <text:p text:style-name="P10"><text:span text:style-name="T16">(1)</text:span><text:span text:style-name="T16">申購手續費分成：</text:span><text:span text:style-name="T16">自</text:span><text:span text:style-name="T16">申購</text:span><text:span text:style-name="T16">、轉換</text:span><text:span text:style-name="T16">或</text:span><text:span text:style-name="T16">買</text:span><text:span text:style-name="T16">回</text:span><text:span text:style-name="T16">手續費取得之</text:span><text:span text:style-name="T16">分</text:span><text:span text:style-name="T16">成</text:span><text:span text:style-name="T16">比率。</text:span></text:p>
            <text:p text:style-name="P10"><text:span text:style-name="T16">(2)</text:span><text:span text:style-name="T16">經理費分成：依投資人持有期間及持有受益憑證金額，</text:span><text:span text:style-name="T16">取得</text:span><text:span text:style-name="T16">經理費</text:span><text:span text:style-name="T16">收入、</text:span><text:span text:style-name="T16">經銷費（Distribution Fee、12b-1 fee等）的分</text:span><text:span text:style-name="T16">成</text:span><text:span text:style-name="T16">比率。</text:span></text:p>
            <text:p text:style-name="P10"><text:span text:style-name="T16">(3)</text:span><text:span text:style-name="T16">銷售獎勵金：依</text:span><text:span text:style-name="T16">特定期間之</text:span><text:span text:style-name="T16">銷售金額或定期定額開戶數，</text:span><text:span text:style-name="T16">取得之一次性銷售獎勵金</text:span><text:span text:style-name="T16">。</text:span></text:p>
            <text:p text:style-name="P10"><text:span text:style-name="T16">(4)</text:span><text:span text:style-name="T16">贊助或提供</text:span><text:span text:style-name="T14">期貨信託</text:span><text:span text:style-name="T19">基金</text:span><text:span text:style-name="T16">說明會及員工教育訓練：贊助或提供</text:span><text:span text:style-name="T14">期貨信託</text:span><text:span text:style-name="T19">基金</text:span><text:span text:style-name="T16">銷售機構向投資人進行</text:span><text:span text:style-name="T14">期貨信託</text:span><text:span text:style-name="T19">基金</text:span><text:span text:style-name="T16">說明及簡介等任何說明及活動；及為提升</text:span><text:span text:style-name="T14">期貨信託</text:span><text:span text:style-name="T19">基金</text:span><text:span text:style-name="T16">銷售機構人員銷售能力及瞭解</text:span><text:span text:style-name="T14">期貨信託</text:span><text:span text:style-name="T19">基金</text:span><text:span text:style-name="T16">性質，贊助或提供</text:span><text:span text:style-name="T14">期貨信託</text:span><text:span text:style-name="T16">基金銷售機構教育訓練。</text:span></text:p>
            <text:p text:style-name="P40">(5)其他：如非屬銷售獎勵之行銷贊助（如：印製對帳單、投資月刊或理財專刊等）。</text:p>
          </table:table-cell>
          <table:table-cell table:style-name="表格1.B4" office:value-type="string">
            <text:p text:style-name="P42"><text:span text:style-name="T21">1.自買回手續費取得之分成比率，即為</text:span><text:span text:style-name="T66">遞延</text:span><text:span text:style-name="T28">（後收型）</text:span>申購手續費<text:span text:style-name="T65">，</text:span><text:span text:style-name="T28">有關遞延（後收型）申購手續費之揭露方式，由於投資人申購時，並不確定其持有年限，故需於揭露文件（包含：語音播放及網路頁面）或附件說明遞延手續費之收取，建議文字為</text:span><text:span text:style-name="T21">「本基金手續費遞延至贖回時收取，申購時無需支付，本公司(銀行)將自基金公司收取 <text:s/></text:span><text:span text:style-name="T21">%</text:span><text:span text:style-name="T21">（或不多於 </text:span><text:span text:style-name="T21">%</text:span><text:span text:style-name="T21">）」。</text:span></text:p>
            <text:p text:style-name="P39">2.轉換手續費分成應比照申購手續費分成之揭露方式辦理，需單獨列明且不得併入申購手續費分成，惟不包含轉換作業服務費等不涉及銷售機構與基金公司分成之項目。</text:p>
            <text:p text:style-name="P38"><text:span text:style-name="T21">3.</text:span><text:span text:style-name="T27">銷售機構就</text:span><text:span text:style-name="T28">客戶申請轉換/轉申購視為申購新交易</text:span><text:span text:style-name="T27">，於客戶申請轉換</text:span><text:span text:style-name="T28">/轉申購</text:span><text:span text:style-name="T27">時進行新基金銷售前揭露通知。</text:span></text:p>
            <text:p text:style-name="P44"><text:span text:style-name="T27">4.銷售機構亦可選擇將</text:span><text:span text:style-name="T28">通路報酬費率相同</text:span></text:p>
            <text:p text:style-name="P45">之基金於揭露文件、網路頁面及語音播</text:p>
            <text:p text:style-name="P45">放一起詳列及說明，倘A基金轉換/轉申</text:p>
            <text:p text:style-name="P45">購成B基金(A與B已於同一揭露文件、</text:p>
            <text:p text:style-name="P45"><text:soft-page-break/>網路頁面或語音播放一起詳列及說明)，</text:p>
            <text:p text:style-name="P45">則轉換/轉申購時不用再行通知；若否，</text:p>
            <text:p text:style-name="P45">則客戶申請轉換/轉申購前，仍需再行銷</text:p>
            <text:p text:style-name="P45">售前揭露通知。</text:p>
            <text:p text:style-name="P38"><text:span text:style-name="T28">5.銷售機構事先與投資人約定投資契約條件，如：定時定額＋停利轉申購於另一種委託人事前約定之</text:span><text:span text:style-name="T21">期貨信託</text:span><text:span text:style-name="T28">基金者，若銷售機構已事先告知投資人基金通路報酬並經確認者，嗣後依約所進行之交易，毋須再行</text:span><text:span text:style-name="T66">銷售前揭露通知</text:span><text:span text:style-name="T28">。</text:span></text:p>
            <text:p text:style-name="P38"><text:span text:style-name="T28">6.</text:span><text:span text:style-name="T66">其他報酬指基金銷售機構自期貨信託事業所獲得之其他報酬金額總數。</text:span></text:p>
            <text:p text:style-name="P43">7.就經銷費之揭露方式，可以本施行要點經理費分成之方式說明及揭露並併入「經理費分成」項目中，毋須再行計算總金額。</text:p>
            <text:p text:style-name="P38"><text:span text:style-name="T28">8.有關</text:span><text:span text:style-name="T33">非屬銷售獎勵之行銷贊助</text:span><text:span text:style-name="T28">，係指性質上</text:span><text:span text:style-name="T33">非屬申購手續費分成、</text:span><text:span text:style-name="T28">以投資人持有期間及持有受益憑證金額為準之</text:span><text:span text:style-name="T33">經理費分成、與績效有關之銷售獎勵金或贊助或提供期貨信託基金說明會及員工教育訓練報酬。故若屬公司對公司(B to B)之行銷補助，且減少銷售機構端原應有之支出及成本或增加其他利益者，皆屬本施行要點之其他報酬（如：</text:span><text:span text:style-name="T28">印製對帳單、信封、投資月刊或理財專刊等），惟不包含銷售通路無償寄送期貨</text:span><text:span text:style-name="T27">信託事業自行因推廣業務所需而印製之DM及文宣等資料。</text:span></text:p>
            <text:p text:style-name="P38"><text:span text:style-name="T27">9.</text:span><text:span text:style-name="T28">有關</text:span><text:span text:style-name="T33">非屬銷售獎勵之行銷贊助，不包括對投資人之文具、年曆、筆記本、或其他單價2百元以下之贈品（詳金管會於100年1月18日金管證投字第0990074116號函）；但如</text:span><text:span text:style-name="T28">相關贈品是專為通路活動而贊助，則需列入其他報酬。</text:span></text:p>
            <text:p text:style-name="P39">10.有關通路報酬方式之約定，考量基金公司與銷售機構間對於通路報酬之類型、費率/金額條件等已有固定往來模式，銷售契約及其增補契約應載明通路報酬之類型及費率/金額條件，若無法確定費率/金額條件者，可約定嗣後以一方發文要約，另一方回覆承諾與否之換文方式約定費率/金額條件。另，就另一方回覆承諾之方式，得以金融機構間雙方約定或依內部授權，選擇以書面或電子郵件等方式以回覆承諾他方之要約。</text:p>
            <text:p text:style-name="P39"><text:soft-page-break/></text:p>
          </table:table-cell>
        </table:table-row>
        <table:table-row table:style-name="表格1.1">
          <table:table-cell table:style-name="表格1.A5" office:value-type="string">
            <text:p text:style-name="P8"><text:span text:style-name="T11">第四條 </text:span><text:span text:style-name="T11"><text:s/></text:span><text:span text:style-name="T11">揭露格式及原則</text:span></text:p>
            <text:p text:style-name="P8"><text:span text:style-name="T14">期貨信託</text:span><text:span text:style-name="T16">基金通路報酬之揭露應符合下列原則：</text:span></text:p>
            <text:p text:style-name="P12"><text:span text:style-name="T16">(1)</text:span><text:span text:style-name="T16">依「</text:span><text:span text:style-name="T14">期貨信託</text:span><text:span text:style-name="T16">基金別」揭露，但同一</text:span><text:span text:style-name="T14">期貨</text:span><text:span text:style-name="T16">信託事業，通路報酬費率相同之</text:span><text:span text:style-name="T14">期貨信託</text:span><text:span text:style-name="T16">基金，得共用一份說明資料。</text:span></text:p>
            <text:p text:style-name="P12"><text:span text:style-name="T16">(2)</text:span><text:span text:style-name="T16">報酬類型及揭露內容詳如附件範本格式。</text:span></text:p>
            <text:p text:style-name="P12"><text:span text:style-name="T16">(3)</text:span><text:span text:style-name="T16">申購手續費分成、經理費分成</text:span><text:span text:style-name="T16">及</text:span><text:span text:style-name="T16">銷售獎勵金</text:span><text:span text:style-name="T16">之</text:span><text:span text:style-name="T16">揭露</text:span><text:span text:style-name="T16">方式如下</text:span><text:span text:style-name="T16">： </text:span></text:p>
            <text:p text:style-name="P13"><text:span text:style-name="T18">1.銷售時</text:span><text:span text:style-name="T16">實際費率（可無條件進入到整數）。</text:span></text:p>
            <text:p text:style-name="P13"><text:span text:style-name="T16">2.銷售獎勵金於銷售時無法確定金額者，</text:span><text:span text:style-name="T16">可揭露</text:span><text:span text:style-name="T16">費率級距，並說明內容及計算方式。</text:span></text:p>
            <text:p text:style-name="P12"><text:span text:style-name="T16">(4)</text:span><text:span text:style-name="T16">贊助或提供</text:span><text:span text:style-name="T14">期貨信託</text:span><text:span text:style-name="T19">基金</text:span><text:span text:style-name="T16">說明會及員工教育訓練</text:span><text:span text:style-name="T16">之</text:span><text:span text:style-name="T16">揭露</text:span><text:span text:style-name="T16">方式如下</text:span><text:span text:style-name="T16">：</text:span></text:p>
            <text:p text:style-name="P15">1.銷售時可確定金額：如係提供一筆贊助金者，雖無須分攤至個別基金，但應揭露總金額。</text:p>
            <text:p text:style-name="P15">2.銷售時無法確定金額：說明內容及計算方式。</text:p>
            <text:p text:style-name="P14"><text:span text:style-name="T16">3.範圍：</text:span><text:span text:style-name="T14">期貨</text:span><text:span text:style-name="T19">信託事業贊助或提供之茶點費、講師費（不含</text:span><text:span text:style-name="T14">期貨</text:span><text:span text:style-name="T19">信託事業內部員工講師）、場地費（不含</text:span><text:span text:style-name="T14">期貨</text:span><text:span text:style-name="T19">信託事業或</text:span><text:span text:style-name="T14">期貨信託</text:span><text:span text:style-name="T19">基金銷售機構之公司內部場地）、</text:span><text:span text:style-name="T14">期貨信託</text:span><text:span text:style-name="T19">基金銷售機構員工參與教育訓練之交通費及住宿費等合理必要費用</text:span><text:span text:style-name="T16">。</text:span></text:p>
            <text:p text:style-name="P14"><text:span text:style-name="T16">4.揭露門檻：贊助</text:span><text:span text:style-name="T16">金額</text:span><text:span text:style-name="T16">高於</text:span><text:span text:style-name="T19">第五</text:span><text:span text:style-name="T16">條所定金額者，才須揭露。</text:span></text:p>
            <text:p text:style-name="P10"><text:span text:style-name="T16">(5)其他報酬之</text:span><text:span text:style-name="T16">揭露</text:span><text:span text:style-name="T16">方式：各項報酬合併揭露單一總金額。</text:span></text:p>
            <text:p text:style-name="P12"><text:span text:style-name="T16">(6)</text:span><text:span text:style-name="T16">通路報酬揭露書面得以單張說明或併申購申請書或其他文件方式為之；網路電子交易、語音或其他電子方式申購得以公司網路頁面、播放或任何得使投資人了解之方式揭露。</text:span></text:p>
            <text:p text:style-name="P12"><text:span text:style-name="T16">(7)</text:span><text:span text:style-name="T16">投資人須簽名或蓋章確認已閱讀及了解通路報酬揭露書面；如係透過網路、語音或其他電子方式申購，投資人可提供身分證字號或出生年月日或登入密碼等個人識別資訊以確認係本人，本人仍應透過網路頁面或口頭同意等方式確認知悉。又，就定時定額投資人，僅於首次申購時進行揭露通知，除有第六條變動通知之情形外，</text:span><text:span text:style-name="T14">期貨信託</text:span><text:span text:style-name="T19">基金</text:span><text:span text:style-name="T16">銷售機構毋庸就後續投資進行通知。</text:span></text:p>
            <text:p text:style-name="P46"><text:soft-page-break/><text:span text:style-name="T25">(8)</text:span><text:span text:style-name="T25">基金銷售機構就投資人持有之基金別，</text:span><text:span text:style-name="T25">應依下列方式之一，揭露基金</text:span><text:span text:style-name="T25">經理費率及其分成費率</text:span><text:span text:style-name="T25">：1.定期以對帳單或其他相當文件揭露；2.於公司網站揭露，並於對帳單提醒投資人在其持有期間，</text:span><text:span text:style-name="T25">銷售機構</text:span><text:span text:style-name="T25">仍持續收受</text:span><text:span text:style-name="T25">經理費分成</text:span><text:span text:style-name="T25">報酬，另如投資人所持有基金之</text:span><text:span text:style-name="T25">經理費率及其分成費率</text:span><text:span text:style-name="T25">有變動情形，應描述變動之情形，並註明相關費率資訊之查詢網址與電話</text:span><text:span text:style-name="T25">。</text:span></text:p>
            <text:p text:style-name="P47"><text:span text:style-name="T25">如</text:span><text:span text:style-name="T25">銷售機構</text:span><text:span text:style-name="T25">所屬客戶係與期貨信託事業簽訂開戶文件</text:span></text:p>
            <text:p text:style-name="P48"><text:span text:style-name="T25">，且對帳單亦由期貨信託事業寄送，期貨信託事業應於對帳單提醒投資人在其持有期間，</text:span><text:span text:style-name="T25">銷售機構</text:span><text:span text:style-name="T25">仍持續收受</text:span><text:span text:style-name="T25">經理費分成</text:span><text:span text:style-name="T25">報酬，另如投資人所持有基金之</text:span><text:span text:style-name="T25">經理費率及其分成費率</text:span><text:span text:style-name="T25">有變動情形，應描述變動之情形，並註明相關費率資訊之查詢網址與電話，</text:span><text:span text:style-name="T25">銷售機構</text:span><text:span text:style-name="T25">則應於網站揭露基金</text:span><text:span text:style-name="T25">經理費率及其分成費率</text:span><text:span text:style-name="T25">；上述</text:span><text:span text:style-name="T25">銷售機構</text:span><text:span text:style-name="T25">如未設立公司網站，得以電話查詢取代網路揭露。</text:span></text:p>
          </table:table-cell>
          <table:table-cell table:style-name="表格1.B5" office:value-type="string">
            <text:p text:style-name="P38"><text:span text:style-name="T21">1.以基金別揭露；但銷售機構可選擇以附註列表之方式</text:span><text:span text:style-name="T27">將</text:span><text:span text:style-name="T41">同一</text:span><text:span text:style-name="T41">期貨</text:span><text:span text:style-name="T41">信託事業通路報酬費率相同之基金，共用一份說明資料</text:span><text:span text:style-name="T28">。</text:span></text:p>
            <text:p text:style-name="P38"><text:span text:style-name="T21">2.</text:span><text:span text:style-name="T41">就揭露格式範本</text:span><text:span text:style-name="T28">：</text:span></text:p>
            <text:p text:style-name="P49">(1)銷售機構可就自身業務情況作字句的調整，如本公司（銀行）改成本公司</text:p>
            <text:p text:style-name="P51">；○○期信○○基金，改成○○公司○○基金等。</text:p>
            <text:p text:style-name="P52">(2)表頭「本公司（銀行）銷售○○期信「○○基金」所收取之通路報酬如下：」，有關「基金別」的呈現方式有下：</text:p>
            <text:list xml:id="list1827062116" text:style-name="WW8Num16">
              <text:list-item>
                <text:p text:style-name="P54">本公司（銀行）銷售○○期信「○○基金」（或其附表所列基金），並得同步調整相關欄位。</text:p>
              </text:list-item>
              <text:list-item>
                <text:p text:style-name="P53"><text:span text:style-name="T21">銷售機構選擇以附註列表之方式</text:span><text:span text:style-name="T27">將</text:span><text:span text:style-name="T41">同一</text:span><text:span text:style-name="T41">期貨</text:span><text:span text:style-name="T41">信託事業通路報酬費率相同之基金，共用一份說明資料</text:span><text:span text:style-name="T41">者，倘投資人於同次交易申購附註列表內之基金，不用重行簽署。</text:span></text:p>
              </text:list-item>
            </text:list>
            <text:p text:style-name="P38"><text:span text:style-name="T21">3.</text:span><text:span text:style-name="T28">申購手續費</text:span><text:span text:style-name="T27">：銷售機構可選擇填寫實際交易</text:span><text:span text:style-name="T41">所得</text:span><text:span text:style-name="T41">收取之申購手續費率及其分成；</text:span><text:span text:style-name="T41">惟基</text:span><text:span text:style-name="T27">於投資人屬性及投資金額之不同，可能影響申購手續費收取高低，故銷售機構可填寫公開說明書</text:span><text:span text:style-name="T41">所載</text:span><text:span text:style-name="T41">之最高申購手續費率，</text:span><text:span text:style-name="T41">但</text:span><text:span text:style-name="T41">需於申購申請</text:span><text:span text:style-name="T41">書或類似書件</text:span><text:span text:style-name="T41">載明個別投資人實</text:span><text:span text:style-name="T41">際</text:span><text:span text:style-name="T41">手續費收取情形</text:span><text:span text:style-name="T28">。</text:span></text:p>
            <text:p text:style-name="P38"><text:span text:style-name="T28">4.</text:span><text:span text:style-name="T27">申購手續費分成及經理費分成：「本公司（銀行）收取 <text:s/>%（或不多於 <text:s/>%）（如前者收取2.4%之數字</text:span><text:span text:style-name="T41">無條件進入到整數位</text:span><text:span text:style-name="T28">，即可表示為不多於3</text:span><text:span text:style-name="T27">%）」，銷售機構可擇其一揭露。又，就經理費率及經理費分成部分</text:span><text:span text:style-name="T28">，銷售機構為避免投資人誤解及符合現行實務</text:span><text:span text:style-name="T27">，可以加註「本基金經理費收入為 <text:s/>年率 <text:s text:c="2"/>%，　台端持有本基金期間，本公司（銀行）收取年率 <text:s/>%（或不多於年率 <text:s/>%）」表示。</text:span></text:p>
            <text:p text:style-name="P38"><text:span text:style-name="T27">5.銷售獎勵金：銷售獎勵金 <text:s/></text:span><text:span text:style-name="T27">%</text:span><text:span text:style-name="T27">（或不多於 <text:s/></text:span><text:span text:style-name="T27">%</text:span><text:span text:style-name="T27">；或 <text:s/></text:span><text:span text:style-name="T27">%</text:span><text:span text:style-name="T27">~ <text:s/></text:span><text:span text:style-name="T27">%</text:span><text:span text:style-name="T27">）（可採金額級距）</text:span><text:span text:style-name="T28">，銷售機構依不同行銷獎勵方案內容可擇其一揭露。若採金額範圍揭露者，仍需說明內容及計算方式</text:span><text:span text:style-name="T27">。</text:span><text:span text:style-name="T28">銷售機構以每半年為行銷獎勵期間，仍需填寫如：第1,2季字樣，並依此方式比照辦理。</text:span></text:p>
            <text:p text:style-name="P38"><text:span text:style-name="T28">6.</text:span><text:span text:style-name="T66">銷售獎勵金</text:span><text:span text:style-name="T27">：期貨</text:span><text:span text:style-name="T41">信託事業</text:span><text:span text:style-name="T41">之行銷方案可能同時針對多檔基金或單檔基金</text:span><text:span text:style-name="T28">，銷售機構可選擇將行銷獎勵期間之所有獎勵方案同步列明</text:span><text:span text:style-name="T66">，以揭露通知予投資</text:span><text:soft-page-break/><text:span text:style-name="T66">人</text:span><text:span text:style-name="T28">。</text:span></text:p>
            <text:p text:style-name="P42"><text:span text:style-name="T21">7.</text:span><text:span text:style-name="T27">銷售獎勵金、贊助或提供</text:span><text:span text:style-name="T21">期貨信託</text:span><text:span text:style-name="T31">基金</text:span><text:span text:style-name="T27">說明會及員工教育訓練、其他報酬：銷售機構無收受該項通路報酬或「贊助或提供產品說明會及員工教育訓練」未達揭露門檻，請視實際情況註明為未收取或未達5百萬元揭露門檻，但不得刪除該欄位。</text:span></text:p>
            <text:p text:style-name="P38"><text:span text:style-name="T21">8.</text:span><text:span text:style-name="T27">揭露格式範本之範例：基金銷售機構需就不同基金別，均以1000元的投資金額依通路報酬揭露項目及揭露費率設算（同一附表內基金不用舉例）；此外，銷售機構未收受該等銷售獎勵金、贊助或提供</text:span><text:span text:style-name="T21">期貨信託</text:span><text:span text:style-name="T31">基金</text:span><text:span text:style-name="T27">說明會及員工教育訓練或其他報酬者，可刪除範例中之說明，以免投資人誤解。</text:span></text:p>
            <text:p text:style-name="P38"><text:span text:style-name="T21">9.</text:span><text:span text:style-name="T27">投資人必須就揭露文件、網路頁面或語音播放為單獨之確認；在本人簽名/蓋章處，可填寫或註記投資人之其他人別資料。</text:span></text:p>
            <text:p text:style-name="P55"><text:span text:style-name="T21">10.就施行要點第四條第(7)點，語音</text:span><text:span text:style-name="T27">申購（包括全人工語音接單、全自動語音接單或混合型）程序原則如下：</text:span></text:p>
            <text:p text:style-name="P50">(1)進入語音申購前，投資人必須先提供身分證字號或出生年月日或登入密碼等個人識別資訊以確認本人。</text:p>
            <text:p text:style-name="P56"><text:span text:style-name="T21">(2)確認本人後，語音系統先請客戶確認是否已知道通路報酬</text:span><text:span text:style-name="T39">費率項目內容</text:span><text:span text:style-name="T21">，客戶選擇知悉並確認取得資料管道後則開始交易；若客戶選擇不知悉或未確認取得管道，則進行下一階段。</text:span></text:p>
            <text:p text:style-name="P57"><text:span text:style-name="T21">(3)</text:span>客戶選擇不知悉<text:span text:style-name="T21">或未確認取得管道</text:span>，</text:p>
            <text:p text:style-name="P58">銷售機構若擇以語音錄音播放或真人</text:p>
            <text:p text:style-name="P58">語音服務說明，為免過於冗<text:span text:style-name="T21">長，可省</text:span></text:p>
            <text:p text:style-name="P60">略揭露格式範例部分覆誦。同時，就</text:p>
            <text:p text:style-name="P60">通路報酬揭露的項目及內容，可以較</text:p>
            <text:p text:style-name="P60">為口語方式表達說明。客戶知悉後則</text:p>
            <text:p text:style-name="P60">可開始交易。</text:p>
            <text:p text:style-name="P61"><text:span text:style-name="T21">（4）</text:span>客戶選擇不知悉<text:span text:style-name="T21">或未確認取得管道</text:span>，銷售機構亦可<text:span text:style-name="T21">任選或併選以網</text:span><text:soft-page-break/><text:span text:style-name="T21">站揭露、傳真書面、電子郵件或郵寄等</text:span>方式提供予投資人知悉，惟投資人需先行結束電話，俾以了解內容並待下次交易。</text:p>
            <text:p text:style-name="P62">(5)銷售機構可選擇是否要全段錄音，但</text:p>
            <text:p text:style-name="P63">必須保存確認投資人已知悉之稽核軌</text:p>
            <text:p text:style-name="P63">跡。</text:p>
            <text:p text:style-name="P64"><text:span text:style-name="T21">11.就施行要點第四條第(8)點定期通知，</text:span>經理費費率及其分成費率仍應比照「經理費分成項目」之經理費費率及其分成費率之揭露方式辦理<text:span text:style-name="T21">。</text:span></text:p>
          </table:table-cell>
        </table:table-row>
        <table:table-row table:style-name="表格1.1">
          <table:table-cell table:style-name="表格1.A6" office:value-type="string">
            <text:p text:style-name="P8"><text:span text:style-name="T11">第</text:span><text:span text:style-name="T11">五</text:span><text:span text:style-name="T11">條</text:span><text:span text:style-name="T11"> <text:s/></text:span><text:span text:style-name="T10">期貨信託</text:span><text:span text:style-name="T13">基金</text:span><text:span text:style-name="T53">說明會及員工教育訓練贊助費用應揭露門檻</text:span></text:p>
            <text:p text:style-name="P65"><text:span text:style-name="T45">國內</text:span><text:span text:style-name="T21">期貨信託</text:span><text:span text:style-name="T45">基金銷售機構自</text:span><text:span text:style-name="T21">期貨</text:span><text:span text:style-name="T45">信託事業所獲得贊助或提供</text:span><text:span text:style-name="T21">期貨信託</text:span><text:span text:style-name="T31">基金</text:span><text:span text:style-name="T45">說明會及員工教育訓練之金額，以每一會計年度合計核算，同一年度內預估及累計贊助費用已逾新臺幣五百萬，於銷售時應以第四條方式揭露，就已持有基金之投資人應以第六條方式通知其變動。</text:span></text:p>
          </table:table-cell>
          <table:table-cell table:style-name="表格1.B6" office:value-type="string">
            <text:p text:style-name="P36"><text:span text:style-name="T21">明訂期貨信託</text:span><text:span text:style-name="T32">基金</text:span><text:span text:style-name="T44">說明會及員工教育訓練贊助費用</text:span><text:span text:style-name="T45">逾新臺幣五百萬</text:span><text:span text:style-name="T45">者即</text:span><text:span text:style-name="T44">應揭露</text:span><text:span text:style-name="T21">。</text:span></text:p>
          </table:table-cell>
        </table:table-row>
        <table:table-row table:style-name="表格1.1">
          <table:table-cell table:style-name="表格1.A7" office:value-type="string">
            <text:p text:style-name="P8"><text:span text:style-name="T11">第六條</text:span><text:span text:style-name="T11"> </text:span><text:span text:style-name="T11"><text:s/></text:span><text:span text:style-name="T11">揭露內容變動之通知</text:span></text:p>
            <text:p text:style-name="P9">有關告知內容如有變動應通知投資人：</text:p>
            <text:p text:style-name="P10"><text:span text:style-name="T16">(1)變動之認定：如修正</text:span><text:span text:style-name="T14">期貨信託</text:span><text:span text:style-name="T19">基金</text:span><text:span text:style-name="T16">銷售契約約定涉及通路報酬變動</text:span><text:span text:style-name="T16">或</text:span><text:span text:style-name="T16">銷售機構</text:span><text:span text:style-name="T16">適</text:span><text:span text:style-name="T16">用之費率級距變動或</text:span><text:span text:style-name="T14">期貨信託</text:span><text:span text:style-name="T19">基金</text:span><text:span text:style-name="T16">說明會及員工教育訓練年度贊助費用逾揭露門檻，致銷售機構就個別基金收受之通路報酬變動者，應通知投資人。</text:span></text:p>
            <text:p text:style-name="P11">(2)通知時點：變動後一個月內應通知投資人。</text:p>
            <text:p text:style-name="P10"><text:span text:style-name="T16">(3)通知方式：得採公開網頁、電子郵件、簡訊、專函或對帳單等文件或其他投資人同意之方式為之</text:span><text:span text:style-name="T16">。</text:span></text:p>
            <text:p text:style-name="P40">(4)通知對象：以通知時持有基金之投資人為限。</text:p>
          </table:table-cell>
          <table:table-cell table:style-name="表格1.B7" office:value-type="string">
            <text:p text:style-name="P38"><text:span text:style-name="T21">1.有關修正銷售契約約定涉及通路報酬變動或銷售機構適用之費率級距變動或期貨信託</text:span><text:span text:style-name="T32">基金</text:span><text:span text:style-name="T21">說明會及員工教育訓練年度贊助費用逾揭露門檻，</text:span><text:span text:style-name="T45">致銷售機構就個別基金收受之通路報酬變動者，</text:span><text:span text:style-name="T45">其變動之發生可能於當月任何時點，為明確作業流程，變動後一個月通知投資人，係為變動後次月月底前通知。</text:span></text:p>
            <text:p text:style-name="P38"><text:span text:style-name="T21">2.變動通知若採網頁公告方式，無須事前經投資人同意，惟亦可於事前告知之揭露表單附註「未來若相關通路報酬變動將於本</text:span><text:span text:style-name="T27">公司（銀行）</text:span><text:span text:style-name="T21">網頁上公告」，且通知對象不限於特定持有基金之投資人。</text:span></text:p>
          </table:table-cell>
        </table:table-row>
        <table:table-row table:style-name="表格1.1">
          <table:table-cell table:style-name="表格1.A8" office:value-type="string">
            <text:p text:style-name="P16"><text:span text:style-name="T51">第七條</text:span><text:span text:style-name="T69"> <text:s/></text:span><text:span text:style-name="T51">書件保存方式</text:span></text:p>
            <text:p text:style-name="P8"><text:span text:style-name="T63">投資人確認</text:span><text:span text:style-name="T61">已閱讀及了解通路報酬揭露</text:span><text:span text:style-name="T14">之紀錄，其保存方式及期限，依商業會計法及相關規定辦理。</text:span></text:p>
            <text:p text:style-name="P34">投資人如非以書面方式提出申請者，</text:p>
            <text:p text:style-name="P33"><text:span text:style-name="T64">前項紀錄之保存方式及期限，</text:span><text:span text:style-name="T21">期貨信託</text:span><text:span text:style-name="T31">基金</text:span><text:span text:style-name="T64">銷售機構應依</text:span>各業別相關法令<text:span text:style-name="T47">或所屬同業公會</text:span>所定電子交易作業規定辦理；所屬業別無相關規定者，依本會訂定之電子交易作業準則辦理<text:span text:style-name="T64">。</text:span></text:p>
          </table:table-cell>
          <table:table-cell table:style-name="表格1.B8" office:value-type="string">
            <text:p text:style-name="P39"/>
          </table:table-cell>
        </table:table-row>
        <table:table-row table:style-name="表格1.1">
          <table:table-cell table:style-name="表格1.A9" office:value-type="string">
            <text:p text:style-name="P8"><text:span text:style-name="T53">第</text:span><text:span text:style-name="T53">八</text:span><text:span text:style-name="T53">條</text:span><text:span text:style-name="T59"> </text:span><text:span text:style-name="T59"><text:s/></text:span><text:span text:style-name="T53">附則</text:span></text:p>
            <text:p text:style-name="P35">本施行要點經本會理事會通過並報請行政院金融監督管理委員會核定後施行；修正時，亦同。</text:p>
          </table:table-cell>
          <table:table-cell table:style-name="表格1.B9" office:value-type="string">
            <text:p text:style-name="P37">明訂本要點訂定及修正程序。</text:p>
          </table:table-cell>
        </table:table-row>
      </table:table>
      <text:p text:style-name="P2"/>
      <text:p text:style-name="P66">中華民國期貨業商業同業公會期貨信託事業及其銷售機構基金通路報酬揭露施行要點</text:p>
      <text:p text:style-name="P67">報酬類型及揭露內容範本格式</text:p>
      <text:p text:style-name="P3"/>
      <text:p text:style-name="P23"><text:soft-page-break/></text:p>
      <text:p text:style-name="P24"><draw:frame draw:style-name="fr1" draw:name="外框1" text:anchor-type="char" svg:x="-0.021cm" svg:y="-1.053cm" svg:width="3.544cm" svg:height="1.028cm" draw:z-index="6"><draw:text-box><text:p text:style-name="P29"><text:span text:style-name="T8">揭露格式</text:span><text:span text:style-name="T70">範本</text:span></text:p></draw:text-box></draw:frame>本公司（銀行）銷售○○期信「○○基金」所收取之通路報酬如下：</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25">ㄧ、投資人支付</text:p>
          </table:table-cell>
          <table:covered-table-cell/>
        </table:table-row>
        <table:table-row table:style-name="表格2.1">
          <table:table-cell table:style-name="表格2.A2" office:value-type="string">
            <text:p text:style-name="P20">項目</text:p>
          </table:table-cell>
          <table:table-cell table:style-name="表格2.B2" office:value-type="string">
            <text:p text:style-name="P20">說明</text:p>
          </table:table-cell>
        </table:table-row>
        <table:table-row table:style-name="表格2.1">
          <table:table-cell table:style-name="表格2.A3" office:value-type="string">
            <text:p text:style-name="P21">申購手續費分成(%)</text:p>
            <text:p text:style-name="P21">(依　台端申購金額)</text:p>
          </table:table-cell>
          <table:table-cell table:style-name="表格2.B3" office:value-type="string">
            <text:p text:style-name="Standard"><text:span text:style-name="T21">台端支付的基金申購手續費為 <text:s/></text:span><text:span text:style-name="T21">%</text:span><text:span text:style-name="T21">，其中本公司（銀行）收取 <text:s/></text:span><text:span text:style-name="T21">%</text:span><text:span text:style-name="T21">（或不多於 <text:s/></text:span><text:span text:style-name="T21">%</text:span><text:span text:style-name="T21">）。</text:span></text:p>
          </table:table-cell>
        </table:table-row>
        <table:table-row table:style-name="表格2.1">
          <table:table-cell table:style-name="表格2.A4" table:number-columns-spanned="2" office:value-type="string">
            <text:p text:style-name="P25">二、基金公司支付</text:p>
          </table:table-cell>
          <table:covered-table-cell/>
        </table:table-row>
        <table:table-row table:style-name="表格2.1">
          <table:table-cell table:style-name="表格2.A5" office:value-type="string">
            <text:p text:style-name="P20">項目</text:p>
          </table:table-cell>
          <table:table-cell table:style-name="表格2.B5" office:value-type="string">
            <text:p text:style-name="P20">說明</text:p>
          </table:table-cell>
        </table:table-row>
        <table:table-row table:style-name="表格2.1">
          <table:table-cell table:style-name="表格2.A6" office:value-type="string">
            <text:p text:style-name="P21">經理費分成(%)</text:p>
            <text:p text:style-name="P21">(依　台端持有金額)</text:p>
          </table:table-cell>
          <table:table-cell table:style-name="表格2.B5" office:value-type="string">
            <text:p text:style-name="Standard"><text:span text:style-name="T21">本基金經理費收入為 <text:s/></text:span><text:span text:style-name="T21">%</text:span><text:span text:style-name="T21">，　台端持有本基金期間，本公司（銀行）收取 <text:s/></text:span><text:span text:style-name="T21">%</text:span><text:span text:style-name="T21">（或不多於 <text:s/></text:span><text:span text:style-name="T21">%</text:span><text:span text:style-name="T21">）。</text:span></text:p>
          </table:table-cell>
        </table:table-row>
        <table:table-row table:style-name="表格2.7">
          <table:table-cell table:style-name="表格2.A6" office:value-type="string">
            <text:p text:style-name="P21">銷售獎勵金(%)</text:p>
            <text:p text:style-name="P21">(依銷售金額/定期定額開戶數)</text:p>
          </table:table-cell>
          <table:table-cell table:style-name="表格2.B5" office:value-type="string">
            <text:p text:style-name="P30"><text:span text:style-name="T21">本基金募集期間或本公司（銀行） <text:s/>年第 <text:s/>季精選基金活動期間，○○</text:span><text:span text:style-name="T28">期</text:span><text:span text:style-name="T21">信依本公司（銀行）銷售金額（或定期定額開戶數）支付獎勵金 <text:s/></text:span><text:span text:style-name="T21">%</text:span><text:span text:style-name="T21">（或不多於 <text:s text:c="6"/></text:span><text:span text:style-name="T21">%</text:span><text:span text:style-name="T21">；或 <text:s/></text:span><text:span text:style-name="T21">%</text:span><text:span text:style-name="T21">~ <text:s/></text:span><text:span text:style-name="T21">%</text:span><text:span text:style-name="T21">）（可採金額級距）。</text:span></text:p>
          </table:table-cell>
        </table:table-row>
        <table:table-row table:style-name="表格2.1">
          <table:table-cell table:style-name="表格2.A8" office:value-type="string">
            <text:p text:style-name="P30"><text:span text:style-name="T21">贊助或提供期貨信託</text:span><text:span text:style-name="T31">基金</text:span><text:span text:style-name="T21">說明會及員工教育訓練</text:span></text:p>
          </table:table-cell>
          <table:table-cell table:style-name="表格2.B8" office:value-type="string">
            <text:p text:style-name="Standard"><text:span text:style-name="T21">本公司（銀行） <text:s text:c="2"/>年度銷售○○</text:span><text:span text:style-name="T28">期</text:span><text:span text:style-name="T21">信基金，預計可收取 <text:s/>元之期貨信託</text:span><text:span text:style-name="T31">基金</text:span><text:span text:style-name="T21">說明會及員工教育訓練贊助金。</text:span></text:p>
          </table:table-cell>
        </table:table-row>
        <table:table-row table:style-name="表格2.1">
          <table:table-cell table:style-name="表格2.A9" table:number-columns-spanned="2" office:value-type="string">
            <text:p text:style-name="P68"><text:span text:style-name="T34">三、其他報酬：</text:span><text:span text:style-name="T21">本公司（銀行） <text:s text:c="2"/>年度銷售○○</text:span><text:span text:style-name="T28">期</text:span><text:span text:style-name="T21">信基金，預計可收取 <text:s/>元之行銷 <text:s text:c="13"/>贊助等報酬。</text:span></text:p>
          </table:table-cell>
          <table:covered-table-cell/>
        </table:table-row>
      </table:table>
      <text:p text:style-name="P30"><text:span text:style-name="T21">計算說明：</text:span><text:span text:style-name="T21">「</text:span><text:span text:style-name="T39">吉祥台灣</text:span><text:span text:style-name="T21">基金」之申購手續費</text:span><text:span text:style-name="T21">3</text:span><text:span text:style-name="T21">%及經理費</text:span><text:span text:style-name="T21">1.5</text:span><text:span text:style-name="T21">%，本銀行銷售之申購手續費分成為2.4%、經理費分成為0.5%及</text:span><text:span text:style-name="T39">吉祥</text:span><text:span text:style-name="T21">期</text:span><text:span text:style-name="T21">信提供之銷售獎勵金0.8%，另本銀行</text:span><text:span text:style-name="T21">100</text:span><text:span text:style-name="T21">年度銷售</text:span><text:span text:style-name="T39">吉祥</text:span><text:span text:style-name="T21">期</text:span><text:span text:style-name="T21">信基金，該</text:span><text:span text:style-name="T21">期</text:span><text:span text:style-name="T21">信預計贊助</text:span><text:span text:style-name="T21">期貨信託</text:span><text:span text:style-name="T31">基金</text:span><text:span text:style-name="T21">說明會及員工教育訓練之金額</text:span><text:span text:style-name="T21">合計</text:span><text:span text:style-name="T21">為</text:span><text:span text:style-name="T21">6</text:span><text:span text:style-name="T21">00萬元。故　台端每投資1,000元於「</text:span><text:span text:style-name="T39">吉祥台灣</text:span><text:span text:style-name="T21">基金」，本銀行每年收取之通路報酬如下：</text:span></text:p>
      <text:p text:style-name="Standard"><text:span text:style-name="T21">1.由　台端所支付</text:span><text:span text:style-name="T23">之</text:span><text:span text:style-name="T34">3</text:span><text:span text:style-name="T34">0元</text:span><text:span text:style-name="T21">申購手續費中收取</text:span><text:span text:style-name="T34">24元(或不多於30元</text:span><text:span text:style-name="T34">)</text:span><text:span text:style-name="T21">(1,000＊2.4%=24元)</text:span></text:p>
      <text:p text:style-name="Standard"><text:span text:style-name="T21">2.</text:span><text:span text:style-name="T39">吉祥</text:span><text:span text:style-name="T21">期</text:span><text:span text:style-name="T21">信支付：</text:span></text:p>
      <text:p text:style-name="P69"><text:span text:style-name="T21">(1)台端持有本基金期間之經理費分成：</text:span><text:span text:style-name="T34">5元（或不多於10元）</text:span><text:span text:style-name="T21">(1,000＊0.5%＝5元)</text:span></text:p>
      <text:p text:style-name="P70"><text:span text:style-name="T21">(2)銷售獎勵金：</text:span><text:span text:style-name="T34">8元(或不多於10元)</text:span><text:span text:style-name="T21"> (1,000＊0.8%=8元)</text:span></text:p>
      <text:p text:style-name="P71"><text:span text:style-name="T21">(3)年度</text:span><text:span text:style-name="T21">期貨信託</text:span><text:span text:style-name="T31">基金</text:span><text:span text:style-name="T21">說明會及員工教育訓練贊助金：</text:span><text:span text:style-name="T35">6</text:span><text:span text:style-name="T34">00萬元</text:span></text:p>
      <text:p text:style-name="Standard"><text:span text:style-name="T23">3.</text:span><text:span text:style-name="T21">其他報酬：2元。</text:span></text:p>
      <text:p text:style-name="P72"><text:span text:style-name="T38">本公司（銀行）辦理基金銷售業務，係自各</text:span><text:span text:style-name="T35">期貨</text:span><text:span text:style-name="T38">信託事業收取通路報酬（各項報酬、費用及其他利益），以支應客戶服務及行銷成本，並賺取銷售佣金。惟因各基金性質不同且各基金公司之行銷策略不同，致本公司（銀行）銷售不同基金時，自各基金公司收取通路報酬之項目及金額因而有所不同。本公司（銀行）及業務人員所銷售之基金，容或與 台端個人投資組合之利益不相一致，請　台端依個人投資目標及基金風險屬性，慎選投資標的</text:span><text:span text:style-name="T30">。</text:span><text:span text:style-name="T21">【以上文字以粗體字體呈現】</text:span></text:p>
      <text:p text:style-name="P1">本人已閱讀並瞭解本文件之內容</text:p>
      <text:p text:style-name="P19">簽名/蓋章 <text:s text:c="37"/>日期（年/月/日） <text:s text:c="8"/></text:p>
      <text:p text:style-name="P26">註：與○○基金通路報酬相同之基金為（經理費率與○○基金不同者，應註明經理費率）：</text:p>
      <table:table table:name="表格3" table:style-name="表格3">
        <table:table-column table:style-name="表格3.A"/>
        <table:table-column table:style-name="表格3.B"/>
        <table:table-row table:style-name="表格3.1">
          <table:table-cell table:style-name="表格3.A1" office:value-type="string">
            <text:p text:style-name="P27">基金名稱</text:p>
          </table:table-cell>
          <table:table-cell table:style-name="表格3.B1" office:value-type="string">
            <text:p text:style-name="P27">經理費率(每年)</text:p>
          </table:table-cell>
        </table:table-row>
        <table:table-row table:style-name="表格3.1">
          <table:table-cell table:style-name="表格3.A1" office:value-type="string">
            <text:p text:style-name="P28"/>
          </table:table-cell>
          <table:table-cell table:style-name="表格3.B1" office:value-type="string">
            <text:p text:style-name="P22"/>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超研澤中粗隸" svg:font-family="超研澤中粗隸,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文字" style:family="paragraph" style:parent-style-name="Standard">
      <style:text-properties style:font-name-asian="新細明體" style:font-family-asian="新細明體, PMingLiU" style:font-family-generic-asian="roman" style:font-pitch-asian="variable"/>
    </style:style>
    <style:style style:name="Text_20_body_20_indent" style:display-name="Text body indent" style:family="paragraph" style:parent-style-name="Standard" style:class="text">
      <loext:graphic-properties draw:fill="solid" draw:fill-color="#f2f2f2"/>
      <style:paragraph-properties fo:margin-left="0cm" fo:margin-right="7.481cm" fo:margin-top="0.212cm" fo:margin-bottom="0cm" loext:contextual-spacing="false" style:line-height-at-least="0.423cm" fo:text-align="center" style:justify-single-word="false" fo:text-indent="3.81cm" style:auto-text-indent="false" fo:background-color="#f2f2f2" style:snap-to-layout-grid="false">
        <style:tab-stops>
          <style:tab-stop style:position="10.795cm"/>
        </style:tab-stops>
      </style:paragraph-properties>
      <style:text-properties style:font-name="標楷體" fo:font-family="標楷體" style:font-family-generic="script" fo:font-size="16pt" fo:font-weight="bold" style:font-size-asian="16pt" style:font-weight-asian="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0.99cm" fo:margin-right="0cm" style:line-height-at-least="0.423cm" fo:text-indent="-0.99cm" style:auto-text-indent="false" style:snap-to-layout-grid="false"/>
      <style:text-properties style:font-name="標楷體" fo:font-family="標楷體" style:font-family-generic="script" fo:font-size="14pt" fo:font-weight="bold" style:font-size-asian="14pt" style:font-weight-asian="bold"/>
    </style:style>
    <style:style style:name="開會事由" style:family="paragraph" style:parent-style-name="Standard">
      <style:paragraph-properties fo:margin-left="2.82cm" fo:margin-right="0cm" fo:line-height="0.706cm" fo:text-indent="-2.82cm" style:auto-text-indent="false" style:snap-to-layout-grid="false"/>
      <style:text-properties fo:font-size="16pt" style:font-size-asian="16pt"/>
    </style:style>
    <style:style style:name="HTML_20_Preformatted" style:display-name="HTML Preformatted" style:family="paragraph" style:parent-style-name="Standard" style:next-style-name="Standard">
      <style:paragraph-properties style:text-autospace="none"/>
      <style:text-properties style:font-name="新細明體" fo:font-family="新細明體, PMingLiU" style:font-family-generic="roman" style:font-pitch="variable" fo:font-size="10pt" style:letter-kerning="false" style:font-name-asian="新細明體" style:font-family-asian="新細明體, PMingLiU" style:font-family-generic-asian="roman" style:font-pitch-asian="variable" style:font-size-asian="10pt" style:font-size-complex="12pt"/>
    </style:style>
    <style:style style:name="本文縮排_20_3" style:display-name="本文縮排 3" style:family="paragraph" style:parent-style-name="Standard">
      <style:paragraph-properties fo:margin-left="1.164cm" fo:margin-right="0cm" style:line-height-at-least="0.494cm" fo:text-indent="0cm" style:auto-text-indent="false"/>
      <style:text-properties style:font-name="標楷體" fo:font-family="標楷體" style:font-family-generic="script" style:font-name-complex="標楷體" style:font-family-complex="標楷體" style:font-family-generic-complex="script"/>
    </style:style>
    <style:style style:name="本文_20_2" style:display-name="本文 2" style:family="paragraph" style:parent-style-name="Standard">
      <style:paragraph-properties fo:line-height="0.706cm" fo:text-align="justify" style:justify-single-word="false" style:snap-to-layout-grid="false"/>
      <style:text-properties fo:color="#000000" style:font-name="標楷體" fo:font-family="標楷體" style:font-family-generic="scri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font-name="標楷體" fo:font-family="標楷體" style:font-family-generic="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text-properties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標楷體" style:font-family-complex="標楷體" style:font-family-generic-complex="script" style:font-size-complex="14pt" style:font-weight-complex="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超研澤中粗隸" fo:font-family="超研澤中粗隸, 新細明體" style:font-family-generic="modern" style:font-name-asian="超研澤中粗隸" style:font-family-asian="超研澤中粗隸, 新細明體" style:font-family-generic-asian="modern" style:font-name-complex="Times New Roman" style:font-family-complex="'Times New Roman'" style:font-family-generic-complex="roman" style:font-pitch-complex="variable"/>
    </style:style>
    <style:style style:name="WW8Num2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text-properties fo:color="#000000" style:font-name="Times New Roman" fo:font-family="'Times New Roman'" style:font-family-generic="roman" style:font-pitch="variable"/>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emailstyle16" style:family="text" style:parent-style-name="預設段落字型">
      <style:text-properties fo:color="#000080"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style>
    <style:style style:name="註解參照" style:family="text" style:parent-style-name="預設段落字型">
      <style:text-properties fo:font-size="9pt" style:font-size-asian="9pt" style:font-size-complex="9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17cm" fo:margin-left="2.22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984cm" fo:text-indent="-1.244cm" fo:margin-left="1.984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535cm" fo:margin-left="7.28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856cm" fo:text-indent="-0.635cm" fo:margin-left="1.85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44cm" fo:text-indent="-0.847cm" fo:margin-left="1.64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491cm" fo:text-indent="-0.847cm" fo:margin-left="2.49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37cm" fo:text-indent="-0.847cm" fo:margin-left="3.33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184cm" fo:text-indent="-0.847cm" fo:margin-left="4.1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31cm" fo:text-indent="-0.847cm" fo:margin-left="5.03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877cm" fo:text-indent="-0.847cm" fo:margin-left="5.87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24cm" fo:text-indent="-0.847cm" fo:margin-left="6.7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571cm"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5">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2.431cm" fo:text-indent="-0.741cm" fo:margin-left="2.43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超研澤中粗隸"/>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984cm" fo:text-indent="-1.482cm" fo:margin-left="1.98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9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9z0"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29z3"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29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29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29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29z7" style:num-format="1" text:display-levels="8">
        <style:list-level-properties text:list-level-position-and-space-mode="label-alignment">
          <style:list-level-label-alignment text:label-followed-by="listtab" text:list-tab-stop-position="9.694cm" fo:text-indent="-2.501cm" fo:margin-left="7.751cm"/>
        </style:list-level-properties>
      </text:list-level-style-number>
      <text:list-level-style-number text:level="9" text:style-name="WW8Num29z8" style:num-format="1" text:display-levels="9">
        <style:list-level-properties text:list-level-position-and-space-mode="label-alignment">
          <style:list-level-label-alignment text:label-followed-by="listtab" text:list-tab-stop-position="11.08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3.184cm" fo:text-indent="-1.27cm" fo:margin-left="3.18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607cm" fo:text-indent="-0.847cm" fo:margin-left="3.60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454cm" fo:text-indent="-0.847cm" fo:margin-left="4.4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3cm" fo:text-indent="-0.847cm" fo:margin-left="5.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147cm" fo:text-indent="-0.847cm" fo:margin-left="6.14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994cm" fo:text-indent="-0.847cm" fo:margin-left="6.99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84cm" fo:text-indent="-0.847cm" fo:margin-left="7.8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8.687cm" fo:text-indent="-0.847cm" fo:margin-left="8.68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534cm" fo:text-indent="-0.847cm" fo:margin-left="9.5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1.561cm" fo:margin-left="2.408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2.434cm" fo:text-indent="-0.741cm" fo:margin-left="2.434cm"/>
        </style:list-level-properties>
      </text:list-level-style-number>
      <text:list-level-style-number text:level="3" text:style-name="WW8Num31z2"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1.058cm" fo:margin-right="1.31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外框2"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pc-007</meta:initial-creator>
    <meta:creation-date>2011-08-05T13:42:00</meta:creation-date>
    <dc:creator>ling</dc:creator>
    <dc:date>2011-08-05T13:42:00</dc:date>
    <meta:print-date>2011-02-11T16:31:00</meta:print-date>
    <meta:editing-cycles>2</meta:editing-cycles>
    <meta:editing-duration>PT1M</meta:editing-duration>
    <meta:document-statistic meta:table-count="3" meta:image-count="0" meta:object-count="0" meta:page-count="6" meta:paragraph-count="139" meta:word-count="6295" meta:character-count="6769" meta:non-whitespace-character-count="6544"/>
    <meta:generator>LibreOffice/6.2.2.2$Windows_X86_64 LibreOffice_project/2b840030fec2aae0fd2658d8d4f9548af4e3518d</meta:generator>
  </office:meta>
</office:document-meta>
</file>