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882cm" fo:text-align="justify" style:justify-single-word="false" fo:orphans="0" fo:widows="0"/>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0cm" fo:margin-right="0cm" fo:margin-top="0.318cm" fo:margin-bottom="0cm" loext:contextual-spacing="false" fo:line-height="0.882cm" fo:text-align="justify" style:justify-single-word="false" fo:text-indent="1.129cm"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新細明體1"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信託業從事廣告</text:span><text:span text:style-name="T3">、</text:span><text:span text:style-name="T1">業務招攬及營業促銷活動應遵循事項」</text:span><text:span text:style-name="T2">總說明</text:span></text:p>
      <text:p text:style-name="P3"><text:span text:style-name="T3">行政院金融監督管理委員會於一百年二月十七日以金管銀票字第10000022330號令修正「信託業營運範圍受益權轉讓限制風險揭露及行銷訂約管理辦法」(以下稱行銷訂約管理辦法)，行銷訂約管理辦法第二十條第三項規定：「信託業所進行廣告、業務招攬及營業促銷活動之內容、管理及其他應遵循事項，由同業公會擬訂，報請主管機關核定。」。</text:span></text:p>
      <text:p text:style-name="P3"><text:span text:style-name="T3">為使信託業就其公司形象或所從事之信託業務從事廣告、業務招攬及營業促銷活動時有所遵循，爰依上揭規定擬具「信託業從事廣告、業務招攬及營業促銷活動應遵循事項」 (以下稱本事項)。</text:span></text:p>
      <text:p text:style-name="P3"><text:span text:style-name="T3">本事項計十五條，要點如下：</text:span></text:p>
      <text:list xml:id="list2463963" text:style-name="WW8Num1">
        <text:list-item>
          <text:p text:style-name="P1"><text:span text:style-name="T3">本事項之法源依據。（第一條）</text:span></text:p>
        </text:list-item>
        <text:list-item>
          <text:p text:style-name="P1"><text:span text:style-name="T3">本事項與其他法令適用之順序及信託業辦理特定金錢信託投資境外基金、境外結構型商品、證券投資信託基金、期貨信託基金業務與以信託關係兼營全權委託投資業務應遵守之相關規範。(第二條)</text:span></text:p>
        </text:list-item>
        <text:list-item>
          <text:p text:style-name="P1"><text:span text:style-name="T3">廣告、業務招攬及營業促銷活動之定義。(第三條至第五條)</text:span></text:p>
        </text:list-item>
        <text:list-item>
          <text:p text:style-name="P1"><text:span text:style-name="T3">信託業從事廣告、業務招攬及營業促銷活動應遵循之一般事項。(第六條、第七條)</text:span></text:p>
        </text:list-item>
        <text:list-item>
          <text:p text:style-name="P1"><text:span text:style-name="T3">辦理共同信託基金、公開募集不動產證券化商品及集合管理運用帳戶等個別商品或業務應遵循事項。(第八條至第十一條)</text:span></text:p>
        </text:list-item>
        <text:list-item>
          <text:p text:style-name="P1"><text:span text:style-name="T3">信託業就廣告、業務招攬及營業促銷活動文件製作及保存等之管理規範。(第十二條、第十三條)</text:span></text:p>
        </text:list-item>
        <text:list-item>
          <text:p text:style-name="P1"><text:span text:style-name="T3">違反本事項之效果。(第十四條)</text:span></text:p>
        </text:list-item>
        <text:list-item>
          <text:p text:style-name="P1"><text:span text:style-name="T3">本事項之施行程序。(第十五條)</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從事廣告、業務招攬及營業促銷活動應遵循事項」草案總說明</dc:title>
    <meta:initial-creator>lydia</meta:initial-creator>
    <meta:creation-date>2011-12-27T17:24:00</meta:creation-date>
    <dc:creator>clara</dc:creator>
    <dc:date>2011-12-27T17:24:00</dc:date>
    <meta:editing-cycles>3</meta:editing-cycles>
    <meta:editing-duration>PT1M</meta:editing-duration>
    <meta:document-statistic meta:table-count="0" meta:image-count="0" meta:object-count="0" meta:page-count="1" meta:paragraph-count="12" meta:word-count="584" meta:character-count="595" meta:non-whitespace-character-count="594"/>
    <meta:generator>LibreOffice/6.2.2.2$Windows_X86_64 LibreOffice_project/2b840030fec2aae0fd2658d8d4f9548af4e3518d</meta:generator>
  </office:meta>
</office:document-meta>
</file>