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847cm"/>
      <style:text-properties style:font-name="標楷體" style:font-name-asian="標楷體" style:font-name-complex="標楷體"/>
    </style:style>
    <style:style style:name="P2" style:family="paragraph" style:parent-style-name="Standard">
      <style:paragraph-properties fo:margin-left="1.362cm" fo:margin-right="0cm" fo:margin-top="0.318cm" fo:margin-bottom="0cm" loext:contextual-spacing="false" fo:line-height="0.847cm" fo:text-indent="-0.3cm" style:auto-text-indent="false"/>
    </style:style>
    <style:style style:name="P3" style:family="paragraph" style:parent-style-name="Standard">
      <style:paragraph-properties fo:margin-left="1.63cm" fo:margin-right="0cm" fo:margin-top="0.318cm" fo:margin-bottom="0cm" loext:contextual-spacing="false" fo:line-height="0.847cm" fo:text-indent="-1.63cm" style:auto-text-indent="false"/>
    </style:style>
    <style:style style:name="P4" style:family="paragraph" style:parent-style-name="Standard">
      <style:paragraph-properties fo:margin-left="1.63cm" fo:margin-right="0cm" fo:margin-top="0.318cm" fo:margin-bottom="0cm" loext:contextual-spacing="false" fo:line-height="0.847cm" fo:text-indent="-1.63cm" style:auto-text-indent="false"/>
      <style:text-properties style:font-name="標楷體" style:font-name-asian="標楷體" style:font-name-complex="標楷體"/>
    </style:style>
    <style:style style:name="P5" style:family="paragraph" style:parent-style-name="Standard">
      <style:paragraph-properties fo:margin-left="1.588cm" fo:margin-right="0cm" fo:line-height="0.847cm" fo:text-indent="0cm" style:auto-text-indent="false"/>
      <style:text-properties style:font-name="標楷體" style:font-name-asian="標楷體" style:font-name-complex="標楷體"/>
    </style:style>
    <style:style style:name="P6" style:family="paragraph" style:parent-style-name="Standard">
      <style:paragraph-properties fo:margin-left="1.588cm" fo:margin-right="0cm" fo:margin-top="0.318cm" fo:margin-bottom="0cm" loext:contextual-spacing="false" fo:line-height="0.847cm" fo:text-indent="-1.588cm" style:auto-text-indent="false"/>
    </style:style>
    <style:style style:name="P7" style:family="paragraph" style:parent-style-name="Standard">
      <style:paragraph-properties fo:margin-left="1.588cm" fo:margin-right="0cm" fo:margin-top="0.318cm" fo:margin-bottom="0cm" loext:contextual-spacing="false" fo:line-height="0.847cm" fo:text-indent="-1.588cm" style:auto-text-indent="false"/>
      <style:text-properties style:font-name="標楷體" style:font-name-asian="標楷體" style:font-name-complex="標楷體"/>
    </style:style>
    <style:style style:name="P8" style:family="paragraph" style:parent-style-name="Standard">
      <style:paragraph-properties fo:margin-left="2.858cm" fo:margin-right="0cm" fo:line-height="0.847cm" fo:text-indent="0cm" style:auto-text-indent="false"/>
      <style:text-properties style:font-name="標楷體" style:font-name-asian="標楷體" style:font-name-complex="標楷體"/>
    </style:style>
    <style:style style:name="P9" style:family="paragraph" style:parent-style-name="Standard">
      <style:paragraph-properties fo:margin-left="2.54cm" fo:margin-right="0cm" fo:line-height="0.847cm" fo:text-indent="-0.953cm" style:auto-text-indent="false"/>
    </style:style>
    <style:style style:name="P10" style:family="paragraph" style:parent-style-name="Standard">
      <style:paragraph-properties fo:margin-left="2.371cm" fo:margin-right="0cm" fo:line-height="0.847cm" fo:text-indent="-0.783cm" style:auto-text-indent="false"/>
    </style:style>
    <style:style style:name="P11" style:family="paragraph" style:parent-style-name="Standard">
      <style:paragraph-properties fo:margin-left="1.588cm" fo:margin-right="0cm" fo:margin-top="0.318cm" fo:margin-bottom="0cm" loext:contextual-spacing="false" fo:line-height="0.847cm" fo:text-indent="0.953cm" style:auto-text-indent="false"/>
      <style:text-properties style:font-name="標楷體" style:font-name-asian="標楷體" style:font-name-complex="標楷體"/>
    </style:style>
    <style:style style:name="P12" style:family="paragraph" style:parent-style-name="Standard">
      <style:paragraph-properties fo:margin-left="2.12cm" fo:margin-right="0cm" fo:margin-top="0.318cm" fo:margin-bottom="0cm" loext:contextual-spacing="false" fo:line-height="0.847cm" fo:text-indent="-2.12cm" style:auto-text-indent="false"/>
    </style:style>
    <style:style style:name="P13" style:family="paragraph" style:parent-style-name="Standard">
      <style:paragraph-properties fo:margin-left="2.12cm" fo:margin-right="0cm" fo:margin-top="0.318cm" fo:margin-bottom="0cm" loext:contextual-spacing="false" fo:line-height="0.847cm" fo:text-indent="-2.12cm" style:auto-text-indent="false"/>
      <style:text-properties style:font-name="標楷體" style:font-name-asian="標楷體" style:font-name-complex="標楷體"/>
    </style:style>
    <style:style style:name="P14" style:family="paragraph" style:parent-style-name="Standard">
      <style:paragraph-properties fo:margin-left="2.117cm" fo:margin-right="0cm" fo:line-height="0.847cm" fo:text-indent="0.004cm" style:auto-text-indent="false"/>
    </style:style>
    <style:style style:name="P15" style:family="paragraph" style:parent-style-name="Standard">
      <style:paragraph-properties fo:margin-left="2.117cm" fo:margin-right="0cm" fo:line-height="0.847cm" fo:text-indent="0.004cm" style:auto-text-indent="false"/>
      <style:text-properties style:font-name="標楷體" style:font-name-asian="標楷體" style:font-name-complex="標楷體"/>
    </style:style>
    <style:style style:name="P16" style:family="paragraph" style:parent-style-name="Standard">
      <style:paragraph-properties fo:margin-left="2.096cm" fo:margin-right="0cm" fo:margin-top="0.318cm" fo:margin-bottom="0cm" loext:contextual-spacing="false" fo:line-height="0.847cm" fo:text-indent="-2.096cm" style:auto-text-indent="false"/>
      <style:text-properties style:font-name="標楷體" style:font-name-asian="標楷體" style:font-name-complex="標楷體"/>
    </style:style>
    <style:style style:name="P17" style:family="paragraph" style:parent-style-name="Standard">
      <style:paragraph-properties fo:margin-left="2.858cm" fo:margin-right="0cm" fo:line-height="0.847cm" fo:text-indent="-0.732cm" style:auto-text-indent="false"/>
      <style:text-properties style:font-name="標楷體" style:font-name-asian="標楷體" style:font-name-complex="標楷體"/>
    </style:style>
    <style:style style:name="P18" style:family="paragraph" style:parent-style-name="Standard">
      <style:paragraph-properties fo:margin-left="2.346cm" fo:margin-right="0cm" fo:margin-top="0.318cm" fo:margin-bottom="0cm" loext:contextual-spacing="false" fo:line-height="0.847cm" fo:text-indent="-2.346cm" style:auto-text-indent="false"/>
      <style:text-properties style:font-name="標楷體" style:font-name-asian="標楷體" style:font-name-complex="標楷體"/>
    </style:style>
    <style:style style:name="P19" style:family="paragraph" style:parent-style-name="Standard">
      <style:paragraph-properties fo:margin-left="2.346cm" fo:margin-right="0cm" fo:margin-top="0.318cm" fo:margin-bottom="0cm" loext:contextual-spacing="false" fo:line-height="0.847cm" fo:text-indent="-2.223cm" style:auto-text-indent="false"/>
    </style:style>
    <style:style style:name="P20" style:family="paragraph" style:parent-style-name="Standard">
      <style:paragraph-properties fo:margin-left="2.223cm" fo:margin-right="0cm" fo:margin-top="0.318cm" fo:margin-bottom="0cm" loext:contextual-spacing="false" fo:line-height="0.847cm" fo:text-indent="-2.223cm" style:auto-text-indent="false"/>
      <style:text-properties style:font-name="標楷體" style:font-name-asian="標楷體" style:font-name-complex="標楷體"/>
    </style:style>
    <style:style style:name="P21" style:family="paragraph" style:parent-style-name="Footer">
      <style:paragraph-properties fo:text-align="center" style:justify-single-word="false"/>
    </style:style>
    <style:style style:name="P22" style:family="paragraph" style:parent-style-name="內文_20__28_Web_29_" style:master-page-name="Standard">
      <style:paragraph-properties fo:margin-top="0cm" fo:margin-bottom="0cm" loext:contextual-spacing="false" fo:text-align="center" style:justify-single-word="false" style:page-number="auto" style:snap-to-layout-grid="false"/>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text:span><text:span text:style-name="T2">信託業建立非專業投資人商品適合度規章應遵循事項</text:span><text:span text:style-name="T2">」</text:span></text:p>
      <text:p text:style-name="P2"><text:span text:style-name="itemtextlaw1"><text:span text:style-name="T4">行政院金融監督管理委員會民國100年11月14日金管銀票字第10000261940號函核定</text:span></text:span></text:p>
      <text:p text:style-name="P3"><text:span text:style-name="T4">第一條 <text:s/>本事項係中華民國信託業商業同業公會(以下簡稱信託公會)依信託業營運範圍受益權轉讓限制風險揭露及行銷訂約管理辦法(以下簡稱行銷訂約管理辦法)第二十二條第五項規定訂定之。</text:span></text:p>
      <text:p text:style-name="P4">第二條 <text:s/>信託業辦理非專業投資人之特定金錢信託業務或特定有價證券信託業務，以受託投資國內外有價證券、短期票券或境內結構型商品為目的者，除受託擔任證券投資信託基金、期貨信託基金之基金保管機構及員工持股信託外，其建立非專業投資人商品適合度規章之內容、作業程序及其他應遵循事項，除法令另有規定外，應依本事項之規定辦理。 </text:p>
      <text:p text:style-name="P3"><text:span text:style-name="T4"><text:s text:c="12"/>信託業受理非專業投資人委託，辦理具運用決定權之金錢信託或有價證券信託，以財務規劃或資產負債配置為目的者，應依證券投資信託事業證券投資顧問事業經營全權委託投資業務管理辦法及其相關規定辦理。</text:span></text:p>
      <text:p text:style-name="P1">第三條 <text:s/>信託業建立非專業投資人商品適合度規章應包含下列項目：</text:p>
      <text:p text:style-name="P5">一、客戶風險承受等級分類。</text:p>
      <text:p text:style-name="P5">二、商品風險等級分類。</text:p>
      <text:p text:style-name="P5">三、客戶風險承受等級與商品風險等級之適配方式。</text:p>
      <text:p text:style-name="P5">四、避免不當推介及受託投資之事前及事後監控機制。</text:p>
      <text:p text:style-name="P5">五、員工教育訓練機制。</text:p>
      <text:p text:style-name="P7">第四條 <text:s/>信託業訂定客戶風險承受等級分類時，應考量不同客戶對於風險之承受能力不同，就客戶之身分、財務背景、所得與資金來源、風險偏好、過往投資經驗及委託目的與需求等，綜合下列資料，至少將客戶劃分為高風險承受等級、中風險承受等級及低風險承受等級： <text:s text:c="2"/></text:p>
      <text:p text:style-name="P5">一、客戶資金操作狀況及專業能力。</text:p>
      <text:p text:style-name="P5">二、客戶之投資屬性、對風險之瞭解及風險承受度。</text:p>
      <text:p text:style-name="P6"><text:span text:style-name="T4">第五條 <text:s/>信託業判斷客戶之風險承受等級，應依行銷訂約管理辦法第二十二條第 <text:s/>一項建立及遵守充分瞭解客戶（委託人）之作業準則，並按下列程序辦理：</text:span></text:p>
      <text:p text:style-name="P5">一、請客戶填具基本資料，建檔並妥為保存。</text:p>
      <text:p text:style-name="P5">二、客戶為自然人時基本資料宜涵蓋以下內容：</text:p>
      <text:p text:style-name="P5">（一）客戶基本資料與財務背景：</text:p>
      <text:p text:style-name="P5"><text:s text:c="6"/>1.姓名。</text:p>
      <text:p text:style-name="P5"><text:s text:c="6"/>2.出生年、月、日。</text:p>
      <text:p text:style-name="P5"><text:soft-page-break/><text:s text:c="6"/>3.性別。</text:p>
      <text:p text:style-name="P5"><text:s text:c="6"/>4.聯絡住址／電話。</text:p>
      <text:p text:style-name="P5"><text:s text:c="6"/>5.教育程度。</text:p>
      <text:p text:style-name="P5"><text:s text:c="6"/>6.個人／家庭年收入。</text:p>
      <text:p text:style-name="P5"><text:s text:c="6"/>7.職業。</text:p>
      <text:p text:style-name="P5">（二）所得與資金來源。</text:p>
      <text:p text:style-name="P5">（三）委託目的與需求。</text:p>
      <text:p text:style-name="P8">1.委託目的。</text:p>
      <text:p text:style-name="P8">2.現金流量期望。</text:p>
      <text:p text:style-name="P8">3.期望報酬。</text:p>
      <text:p text:style-name="P5">（四）投資經驗（包含投資時間及投資商品）。</text:p>
      <text:p text:style-name="P5">（五）風險偏好。</text:p>
      <text:p text:style-name="P5">（六）預計投資期限。</text:p>
      <text:p text:style-name="P9"><text:span text:style-name="T4">三、客戶為法人時得由法人客戶指定之有權代理人代表該法人受評估， <text:s/>基本資料宜涵蓋以下內容：</text:span></text:p>
      <text:p text:style-name="P5">（一）金融商品專業知識。</text:p>
      <text:p text:style-name="P5">（二）交易經驗。</text:p>
      <text:p text:style-name="P5">（三）財務狀況。</text:p>
      <text:p text:style-name="P5">（四）承擔潛在虧損之能力。</text:p>
      <text:p text:style-name="P5">（五）投資需求。</text:p>
      <text:p text:style-name="P5">（六）交易目的。</text:p>
      <text:p text:style-name="P5">（七）對商品之風險辨識能力。</text:p>
      <text:p text:style-name="P5">四、依前二款各項資料分析評估及分級後，界定客戶之風險承受等級。</text:p>
      <text:p text:style-name="P7">第六條 信託業訂定商品風險等級分類時，應就商品特性考量下列事項，綜合評估及確認該商品之風險程度，且至少區分為三個等級：</text:p>
      <text:p text:style-name="P5">一、商品之特性。</text:p>
      <text:p text:style-name="P5">二、保本程度。</text:p>
      <text:p text:style-name="P5">三、商品設計之複雜度。</text:p>
      <text:p text:style-name="P5">四、投資地區市場風險。</text:p>
      <text:p text:style-name="P5">五、商品期限。</text:p>
      <text:p text:style-name="P6"><text:span text:style-name="T4"><text:s text:c="12"/>如受託投資標的為共同信託基金或集合管理運用帳戶者，信託業應 就共同信託基金或集合管理運用帳戶依前項規定整體評估及確認其風險等級。</text:span></text:p>
      <text:p text:style-name="P1">第七條 信託業界定商品風險等級前應確認下列事項：</text:p>
      <text:p text:style-name="P10"><text:span text:style-name="T4">一、商品之合法性、投資假設及其風險報酬之合理性、受託投資之適 <text:s/>當 <text:s/>性及有無利益衝突之情事。</text:span></text:p>
      <text:p text:style-name="P5"><text:soft-page-break/>二、提供予客戶之商品資訊及行銷文件，揭露之正確性及充分性。</text:p>
      <text:p text:style-name="P6"><text:span text:style-name="T4">第八條 <text:s/>信託業應依據其所訂之客戶風險承受等級分類與商品風險等級分類，將 客戶風險承受等級與個別商品風險等級相配合，訂定客戶風險承受等級與商品風險等級之適配方式。</text:span></text:p>
      <text:p text:style-name="P11">信託業應依前項適配方式訂定作業流程，於辦理推介或受託投資時，依作業流程將客戶風險承受等級與商品風險等級進行適合度之適配評估。</text:p>
      <text:p text:style-name="P7">第九條 信託業受託擔任員工福儲信託及員工福利信託之受託人，如所受託投資商品之風險等級均為依第六條評估及確認後屬最低風險等級之商品時，得免辦理第三條第一款及第三款之分類及適配方式。</text:p>
      <text:p text:style-name="P6"><text:span text:style-name="T4">第十條 <text:s/>信託業依適合度方式對客戶所作之風險承受等級評估與商品等級適配 <text:s/>評估應留存紀錄，以證明信託業履行本事項所訂之相關義務。</text:span></text:p>
      <text:p text:style-name="P13">第十一條 <text:s/>信託業辦理客戶風險承受等級分類與商品風險等級適合度之適配評估作業時，如有下列情形應予以婉拒：</text:p>
      <text:p text:style-name="P15">一、客戶拒絕提供相關資訊。</text:p>
      <text:p text:style-name="P14"><text:span text:style-name="T4">二、客戶要求購買超過其風險承受等級之商品。</text:span></text:p>
      <text:p text:style-name="P16">第十二條 <text:s/>信託業依適合度方式對客戶所作風險承受等級之評估結果如超過一年，信託業於推介或新辦受託投資時，應再重新檢視客戶之風險承受等級；如推介前無法重新檢視者，信託業僅得推介依第六條評估及確認後屬最低風險等級之商品。</text:p>
      <text:p text:style-name="P12"><text:span text:style-name="T4">第十三條 <text:s/>信託業應依本事項訂定作業程序，並建立事前及事後監控機制，該機 制應包含下列項目：</text:span></text:p>
      <text:p text:style-name="P17">一、辦理客戶風險承受等級評估，請客戶填具客戶資料表時，應避免由信託業所屬人員代為填寫。</text:p>
      <text:p text:style-name="P17">二、辦理評估客戶風險承受等級之人員與對客戶從事推介之人員不得為同一人。</text:p>
      <text:p text:style-name="P17">三、辦理第三條第一款及第三款作業時應以電腦系統方式控管。</text:p>
      <text:p text:style-name="P17">四、第一款及第二款事項應有事後監控機制，例如經辦理人員以外之第三人確認或對客戶作抽樣調查。</text:p>
      <text:p text:style-name="P18">第十四條 <text:s text:c="2"/>前條作業程序應納入信託業內部控制及內部稽核項目，並依金融控股公司及銀行業內部控制及稽核制度實施辦法規定，辦理查核。</text:p>
      <text:p text:style-name="P19"><text:span text:style-name="T4">第十五條 <text:s/>信託業應將商品適合度規章及其作業程序，納入員工內部教育訓練 之項目。</text:span></text:p>
      <text:p text:style-name="P20"><text:soft-page-break/>第十六條 <text:s/>本事項經信託公會理事會通過並報請主管機關核定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_20_字元_20_字元1" style:display-name=" 字元 字元1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1_20_字元_20_字元_20_字元_20_字元_20_字元_20_字元_20_字元_20_字元_20_字元_20_字元_20_字元_20_字元" style:display-name=" 字元 字元1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第<text:span text:style-name="Page_20_Number"><text:page-number text:select-page="current">4</text:page-number></text:span><text:span text:style-name="Page_20_Number">頁(共</text:span><text:span text:style-name="Page_20_Number"><text:page-count style:num-format="1">4</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建立商品適合度規章應遵循事項」條文對照表草案</dc:title>
    <meta:initial-creator>david</meta:initial-creator>
    <meta:creation-date>2011-07-05T15:18:00</meta:creation-date>
    <dc:creator>david</dc:creator>
    <dc:date>2011-11-17T09:22:00</dc:date>
    <meta:print-date>2011-07-05T15:41:00</meta:print-date>
    <meta:editing-cycles>55</meta:editing-cycles>
    <meta:editing-duration>PT31M</meta:editing-duration>
    <meta:document-statistic meta:table-count="0" meta:image-count="0" meta:object-count="0" meta:page-count="4" meta:paragraph-count="69" meta:word-count="2127" meta:character-count="2265" meta:non-whitespace-character-count="2151"/>
    <meta:generator>LibreOffice/6.2.2.2$Windows_X86_64 LibreOffice_project/2b840030fec2aae0fd2658d8d4f9548af4e3518d</meta:generator>
    <meta:user-defined meta:name="_AdHocReviewCycleID" meta:value-type="float">187258624</meta:user-defined>
    <meta:user-defined meta:name="_AuthorEmail">david@trust.org.tw</meta:user-defined>
    <meta:user-defined meta:name="_AuthorEmailDisplayName">david</meta:user-defined>
    <meta:user-defined meta:name="_EmailSubject">123</meta:user-defined>
    <meta:user-defined meta:name="_PreviousAdHocReviewCycleID" meta:value-type="float">943271902</meta:user-defined>
  </office:meta>
</office:document-meta>
</file>