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top="0cm" fo:margin-bottom="0cm" loext:contextual-spacing="false" fo:line-height="0.811cm" fo:text-align="center" style:justify-single-word="false"/>
    </style:style>
    <style:style style:name="P2" style:family="paragraph" style:parent-style-name="本文_20_2" style:master-page-name="Standard">
      <style:paragraph-properties fo:margin-top="0cm" fo:margin-bottom="0cm" loext:contextual-spacing="false" fo:line-height="0.811cm" fo:text-align="center" style:justify-single-word="false" style:page-number="auto"/>
      <style:text-properties style:font-name="標楷體" fo:font-size="18pt" style:font-size-asian="18pt" style:font-name-complex="標楷體" style:font-size-complex="18pt" style:font-weight-complex="bold"/>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margin-left="0cm" fo:margin-right="0cm" fo:margin-top="0.318cm" fo:margin-bottom="0cm" loext:contextual-spacing="false" fo:line-height="0.847cm" fo:text-align="justify" style:justify-single-word="false" fo:text-indent="0.988cm" style:auto-text-indent="false"/>
    </style:style>
    <style:style style:name="P5" style:family="paragraph" style:parent-style-name="Standard">
      <style:paragraph-properties fo:margin-left="0cm" fo:margin-right="0cm" fo:line-height="0.847cm" fo:text-align="justify" style:justify-single-word="false" fo:text-indent="0.988cm" style:auto-text-indent="false"/>
    </style:style>
    <style:style style:name="P6" style:family="paragraph" style:parent-style-name="Standard">
      <style:paragraph-properties fo:margin-left="0.949cm" fo:margin-right="0cm" fo:line-height="0.847cm" fo:text-align="justify" style:justify-single-word="false" fo:text-indent="-0.949cm" style:auto-text-indent="false"/>
    </style:style>
    <style:style style:name="P7" style:family="paragraph" style:parent-style-name="Standard">
      <style:paragraph-properties fo:margin-left="0.949cm" fo:margin-right="0cm" fo:line-height="0.847cm" fo:text-align="justify" style:justify-single-word="false" fo:text-indent="-0.94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949cm" fo:margin-right="0cm" fo:line-height="0.811cm" fo:text-align="justify" style:justify-single-word="false" fo:text-indent="-0.949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T1" style:family="text">
      <style:text-properties style:font-name="標楷體" fo:font-size="18pt" style:font-size-asian="18pt" style:font-name-complex="標楷體" style:font-size-complex="18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業建立非專業投資人商品適合度規章</text:p>
      <text:p text:style-name="P1"><text:span text:style-name="T1">應遵循事項」總說明</text:span></text:p>
      <text:p text:style-name="P4"><text:span text:style-name="T2">商品適合度係指金融機構在建議客戶購買特定的金融產品時，應確定投資是否適合客戶，並為判斷金融機構是否盡相關義務之重要依據，因此立法例上，國外對於商品適合度均有相關之明文規定。行政院金融監督管理委員會鑑於非專業投資人因較不具投資經驗及金融專業，基於信託業負有善良管理人之注意及忠實義務，爰於一百年二月十七日頒布修正「信託業營運範圍受益權轉讓限制風險揭露及行銷訂約管理辦法」部分條文，其中第二十二條第五項規定：「第二項第一款所稱商品適合度規章之內容、作業程序及其他應遵循事項，由同業公會擬訂，報請主管機關核定。」</text:span></text:p>
      <text:p text:style-name="P5"><text:span text:style-name="T2">本會爰依上揭規定，參酌「銀行辦理財富管理業務應注意事項」、「銀行辦理財富管理業務作業準則」、「境外結構型商品管理規則」等規範，並參考國外規定，擬具「信託業建立非專業投資人商品適合度規章應遵循事項草案」(以下稱本事項)共十六條，重點如下： </text:span></text:p>
      <text:p text:style-name="P3"><text:span text:style-name="T3">一、本事項訂定之依據。</text:span><text:span text:style-name="T2">（第一條）</text:span></text:p>
      <text:p text:style-name="P6"><text:span text:style-name="T2">二、本事項與其他法令適用之順序，同時鑑於證券投資信託事業 <text:s text:c="4"/>證券投資顧問事業經營全權委託投資業務管理辦法及信託業兼營全權委託投資業務操作辦法已訂有相關機制，爰訂定信託業受理非專業投資人委託，辦理具運用決定權之金錢信託或有價證券信託，應依證券投資信託事業證券投資顧問事業經營全權委託投資業務管理辦法及其相關規定辦理。（第二條）</text:span></text:p>
      <text:p text:style-name="P6"><text:span text:style-name="T2">三、參考銀行辦理財富管理業務應注意事項第十點第一項第二款及銀行辦理財富管理業務作業準則第二條，訂定信託業建立商品適合度規章應包含之項目。（第三條）</text:span></text:p>
      <text:p text:style-name="P6"><text:span text:style-name="T2">四、客戶風險承受等級之劃分應有助於客戶選擇適當的金融商品，爰訂定信託業應依信託業營運範圍受益權轉讓限制風險揭露及行銷訂約管理辦法第二十二條第一項第二款、第三款之考量項目，至少將客戶劃分為高風險承受等級、中風險承受等級及低風險承受等級三類，以便客戶挑選適合之金融商品。（第四條）</text:span></text:p>
      <text:p text:style-name="P6"><text:span text:style-name="T2">五、參照信託業營運範圍受益權轉讓限制風險揭露及行銷訂約管理辦法第二十二條第一項、銀行辦理財富管理業務作業準則第二條及「信託業營運範圍受益權轉讓限制風險揭露及行銷訂約管理辦法」問答集第九點（五），訂定辦理自然人及法人有關充分瞭解客戶之程序。（第五條）</text:span></text:p>
      <text:p text:style-name="P6"><text:span text:style-name="T2">六、參照境外結構型商品管理規則第二十二條第一項第二款第二目及銀行辦理財富管理業務作業準則第二條訂定信託業應辦理商品風險等級分類。（第六條）</text:span></text:p>
      <text:p text:style-name="P7">七、參照境外結構型商品管理規則第二十二條第一項第二款第二目及銀行辦理財富管理及金融商品銷售業務自律規範第十八條第一項第一款第一目訂定商品風險等級分類之確認事項。（第七條）</text:p>
      <text:p text:style-name="P6"><text:span text:style-name="T2">八、為使委託人能選擇適當的金融商品，訂定信託業應將客戶風險承受等級與個別商品風險承受等級相配合，並訂定客戶風險承受等級與商品風險等級之適配方式及作業流程。（第八條）</text:span></text:p>
      <text:p text:style-name="P6"><text:span text:style-name="T2">九、信託業受託擔任員工福儲信託及員工福利信託之受託人，如所受託投資商品之風險等級均屬最低風險等級之商品時，不論客戶為何種風險承受等級，均不會發生不適配之問題，因此得免辦理充分瞭解客戶及適配程序。（第九條）</text:span></text:p>
      <text:p text:style-name="P6"><text:span text:style-name="T2">十、為避免客戶爭議及留存稽核，信託業依適合度方式對客戶所作之風險承受等級評估與商品等級適配評估應留存紀錄，以證明信託業履行本事項所訂之相關義務。（第十條）</text:span></text:p>
      <text:p text:style-name="P9"><text:span text:style-name="T2">十一、為避免客戶投資超過其風險承受度之金融商品，訂定信託業於客戶拒絕提供相關資訊，無法判斷客戶之風險承受度或客戶要求購買超過其風險承受等級之商品時，應予以婉拒。（第十一條）</text:span></text:p>
      <text:p text:style-name="P9"><text:span text:style-name="T2">十二、客戶風險承受等級經判斷後，亦會隨情事變更而改變，為維持對客戶之最佳服務，訂定客戶風險承受等級經判斷後，應有一定之使用期間，期間經過後，信託業於從事推介或新辦受託投資時應重行判斷，如無法重行判斷者，僅得推介屬最低風險等級之金融商品。（第十二條）</text:span></text:p>
      <text:p text:style-name="P9"><text:span text:style-name="T2">十三、各信託業者之客戶風險承受等級分類與商品風險等級分類並不相同，為維持業務辦理之彈性，宜由信託業依本身之規劃自行訂定相關之作業程序，並建立事前及事後監控機制。（第十三條）</text:span></text:p>
      <text:p text:style-name="P9"><text:span text:style-name="T2">十四、為有效控管，訂定作業程序應納入信託業內部控制及內部稽核項目，並依金融控股公司及銀行業內部控制及稽核制度實施辦法規定，辦理查核。（第十四條）</text:span></text:p>
      <text:p text:style-name="P9"><text:span text:style-name="T2">十五、為避免信託業之所屬人員提供客戶商品複雜度與客戶投資經驗及專業知識背景不相當之金融商品，訂定商品適合度規章及其作業程序，信託業應納入員工內部教育訓練之項目。（第十五條）</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fo:font-size="14pt"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辦理預收款信託業務應行注意事項（草案）總說明</dc:title>
    <meta:initial-creator>david</meta:initial-creator>
    <meta:creation-date>2011-06-30T10:14:00</meta:creation-date>
    <dc:creator>david</dc:creator>
    <dc:date>2011-11-18T11:41:00</dc:date>
    <meta:print-date>2010-08-09T15:36:00</meta:print-date>
    <meta:editing-cycles>38</meta:editing-cycles>
    <meta:editing-duration>PT49M</meta:editing-duration>
    <meta:document-statistic meta:table-count="0" meta:image-count="0" meta:object-count="0" meta:page-count="1" meta:paragraph-count="19" meta:word-count="1779" meta:character-count="1785" meta:non-whitespace-character-count="1779"/>
    <meta:generator>LibreOffice/6.2.2.2$Windows_X86_64 LibreOffice_project/2b840030fec2aae0fd2658d8d4f9548af4e3518d</meta:generator>
    <meta:user-defined meta:name="_AdHocReviewCycleID" meta:value-type="float">-14968653</meta:user-defined>
    <meta:user-defined meta:name="_AuthorEmail">david@trust.org.tw</meta:user-defined>
    <meta:user-defined meta:name="_AuthorEmailDisplayName">david</meta:user-defined>
    <meta:user-defined meta:name="_EmailSubject">123</meta:user-defined>
    <meta:user-defined meta:name="_PreviousAdHocReviewCycleID" meta:value-type="float">151019275</meta:user-defined>
  </office:meta>
</office:document-meta>
</file>