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656cm" fo:margin-left="-0.058cm" table:align="left" style:writing-mode="lr-tb"/>
    </style:style>
    <style:style style:name="表格1.A" style:family="table-column">
      <style:table-column-properties style:column-width="2.166cm"/>
    </style:style>
    <style:style style:name="表格1.B" style:family="table-column">
      <style:table-column-properties style:column-width="3.387cm"/>
    </style:style>
    <style:style style:name="表格1.C" style:family="table-column">
      <style:table-column-properties style:column-width="14.182cm"/>
    </style:style>
    <style:style style:name="表格1.D" style:family="table-column">
      <style:table-column-properties style:column-width="4.921cm"/>
    </style:style>
    <style:style style:name="表格1.1" style:family="table-row">
      <style:table-row-properties style:row-height="0.706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D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2" style:family="table-row">
      <style:table-row-properties style:min-row-height="14.727cm" fo:keep-together="always"/>
    </style:style>
    <style:style style:name="表格1.D2" style:family="table-cell">
      <style:table-cell-properties style:vertical-align="top" fo:padding-left="0.049cm" fo:padding-right="0.049cm" fo:padding-top="0cm" fo:padding-bottom="0cm" fo:border="0.5pt solid #000000" style:writing-mode="lr-tb"/>
    </style:style>
    <style:style style:name="P1" style:family="paragraph" style:parent-style-name="本文縮排_20_2">
      <style:paragraph-properties fo:margin-left="0cm" fo:margin-right="0cm" fo:text-indent="0.372cm" style:auto-text-indent="false"/>
    </style:style>
    <style:style style:name="P2" style:family="paragraph" style:parent-style-name="本文縮排_20_2">
      <style:paragraph-properties fo:margin-left="0cm" fo:margin-right="0cm" fo:text-indent="0cm" style:auto-text-indent="false"/>
    </style:style>
    <style:style style:name="P3" style:family="paragraph" style:parent-style-name="本文縮排_20_2">
      <style:paragraph-properties fo:margin-left="1.101cm" fo:margin-right="0cm" fo:text-indent="-1.101cm" style:auto-text-indent="false"/>
    </style:style>
    <style:style style:name="P4" style:family="paragraph" style:parent-style-name="本文縮排_20_2">
      <style:paragraph-properties fo:margin-left="1.101cm" fo:margin-right="0cm" fo:text-indent="-0.727cm" style:auto-text-indent="false"/>
    </style:style>
    <style:style style:name="P5" style:family="paragraph" style:parent-style-name="本文縮排_20_2">
      <style:paragraph-properties fo:margin-left="1.588cm" fo:margin-right="0cm" fo:text-indent="-0.476cm" style:auto-text-indent="false"/>
    </style:style>
    <style:style style:name="P6" style:family="paragraph" style:parent-style-name="本文縮排_20_2">
      <style:paragraph-properties fo:margin-left="1.588cm" fo:margin-right="0cm" fo:text-indent="-0.476cm" style:auto-text-indent="false"/>
      <style:text-properties style:text-underline-style="solid" style:text-underline-width="auto" style:text-underline-color="font-color"/>
    </style:style>
    <style:style style:name="P7" style:family="paragraph" style:parent-style-name="本文縮排_20_2">
      <style:paragraph-properties fo:margin-left="1.012cm" fo:margin-right="0cm" fo:text-indent="-0.631cm" style:auto-text-indent="false"/>
    </style:style>
    <style:style style:name="P8" style:family="paragraph" style:parent-style-name="本文縮排_20_2">
      <style:paragraph-properties fo:margin-left="1.012cm" fo:margin-right="0cm" fo:text-indent="-0.631cm" style:auto-text-indent="false"/>
      <style:text-properties style:font-name="新細明體" style:text-underline-style="solid" style:text-underline-width="auto" style:text-underline-color="font-color" style:font-name-complex="新細明體"/>
    </style:style>
    <style:style style:name="P9" style:family="paragraph" style:parent-style-name="Standard">
      <style:paragraph-properties fo:text-align="center" style:justify-single-word="false"/>
    </style:style>
    <style:style style:name="P10" style:family="paragraph" style:parent-style-name="Standard" style:list-style-name="WW8Num2"/>
    <style:style style:name="P11" style:family="paragraph" style:parent-style-name="Standard">
      <style:paragraph-properties style:snap-to-layout-grid="false"/>
    </style:style>
    <style:style style:name="P12" style:family="paragraph" style:parent-style-name="Standard">
      <style:text-properties fo:font-size="30pt" fo:font-weight="bold" style:font-size-asian="30pt" style:font-weight-asian="bold" style:font-size-complex="30pt"/>
    </style:style>
    <style:style style:name="P13" style:family="paragraph" style:parent-style-name="Standard">
      <style:text-properties fo:font-size="24pt" fo:font-weight="bold" style:font-size-asian="24pt" style:font-weight-asian="bold" style:font-size-complex="24pt"/>
    </style:style>
    <style:style style:name="P14" style:family="paragraph" style:parent-style-name="Standard">
      <style:paragraph-properties fo:text-align="center" style:justify-single-word="false"/>
      <style:text-properties fo:font-size="24pt" fo:font-weight="bold" style:font-size-asian="24pt" style:font-weight-asian="bold" style:font-size-complex="24pt"/>
    </style:style>
    <style:style style:name="P15" style:family="paragraph" style:parent-style-name="Standard">
      <style:text-properties style:font-name="新細明體" style:font-name-complex="新細明體" style:font-size-complex="12pt" style:font-weight-complex="bold"/>
    </style:style>
    <style:style style:name="P16" style:family="paragraph" style:parent-style-name="Standard">
      <style:text-properties style:font-name="新細明體" style:font-name-complex="新細明體"/>
    </style:style>
    <style:style style:name="P17" style:family="paragraph" style:parent-style-name="Standard">
      <style:paragraph-properties style:snap-to-layout-grid="false"/>
      <style:text-properties style:text-underline-style="solid" style:text-underline-width="auto" style:text-underline-color="font-color"/>
    </style:style>
    <style:style style:name="P18" style:family="paragraph" style:parent-style-name="Standard">
      <style:paragraph-properties fo:margin-left="5.927cm" fo:margin-right="0cm" fo:text-indent="0.519cm" style:auto-text-indent="false"/>
      <style:text-properties fo:font-size="30pt" fo:font-weight="bold" style:font-size-asian="30pt" style:font-weight-asian="bold" style:font-size-complex="30pt"/>
    </style:style>
    <style:style style:name="P19" style:family="paragraph" style:parent-style-name="Standard">
      <style:paragraph-properties fo:margin-left="2.316cm" fo:margin-right="0cm" fo:text-align="center" style:justify-single-word="false" fo:text-indent="-2.316cm" style:auto-text-indent="false"/>
    </style:style>
    <style:style style:name="P20" style:family="paragraph" style:parent-style-name="Standard">
      <style:paragraph-properties fo:margin-left="1.545cm" fo:margin-right="0cm" fo:text-indent="7.345cm" style:auto-text-indent="false">
        <style:tab-stops>
          <style:tab-stop style:position="9.313cm"/>
        </style:tab-stops>
      </style:paragraph-properties>
      <style:text-properties style:font-name="新細明體" style:font-name-complex="新細明體" style:font-size-complex="12pt" style:font-weight-complex="bold"/>
    </style:style>
    <style:style style:name="P21" style:family="paragraph" style:parent-style-name="Standard">
      <style:paragraph-properties fo:margin-left="0.677cm" fo:margin-right="0cm" fo:text-align="justify" style:justify-single-word="false" fo:text-indent="-0.635cm" style:auto-text-indent="false"/>
    </style:style>
    <style:style style:name="P22" style:family="paragraph" style:parent-style-name="Standard">
      <style:paragraph-properties fo:margin-left="0.677cm" fo:margin-right="0cm" fo:text-align="justify" style:justify-single-word="false" fo:text-indent="-0.677cm" style:auto-text-indent="false"/>
    </style:style>
    <style:style style:name="P23" style:family="paragraph" style:parent-style-name="Standard">
      <style:paragraph-properties fo:margin-left="1.221cm" fo:margin-right="0cm" fo:text-indent="-1.221cm" style:auto-text-indent="false"/>
    </style:style>
    <style:style style:name="P24" style:family="paragraph" style:parent-style-name="Standard">
      <style:paragraph-properties fo:margin-left="1.215cm" fo:margin-right="0cm" fo:text-indent="-1.05cm" style:auto-text-indent="false"/>
    </style:style>
    <style:style style:name="P25" style:family="paragraph" style:parent-style-name="Standard">
      <style:paragraph-properties fo:margin-left="1.21cm" fo:margin-right="0cm" fo:text-indent="-0.838cm" style:auto-text-indent="false"/>
    </style:style>
    <style:style style:name="P26" style:family="paragraph" style:parent-style-name="Standard">
      <style:paragraph-properties fo:margin-left="1.21cm" fo:margin-right="0cm" fo:text-indent="-0.838cm" style:auto-text-indent="false"/>
      <style:text-properties style:text-underline-style="solid" style:text-underline-width="auto" style:text-underline-color="font-color"/>
    </style:style>
    <style:style style:name="P27" style:family="paragraph" style:parent-style-name="Standard" style:master-page-name="Standard">
      <style:paragraph-properties style:page-number="auto"/>
    </style:style>
    <style:style style:name="P28" style:family="paragraph" style:parent-style-name="Footer">
      <style:paragraph-properties fo:margin-left="0cm" fo:margin-right="0.635cm" fo:text-align="center" style:justify-single-word="false" fo:text-indent="0cm" style:auto-text-indent="false"/>
    </style:style>
    <style:style style:name="T1" style:family="text">
      <style:text-properties fo:font-size="24pt" fo:font-weight="bold" style:font-size-asian="24pt" style:font-weight-asian="bold" style:font-size-complex="24pt"/>
    </style:style>
    <style:style style:name="T2" style:family="text">
      <style:text-properties style:font-name="細明體" style:font-name-asian="細明體" style:font-name-complex="細明體" style:font-size-complex="12pt" style:font-weight-complex="bold"/>
    </style:style>
    <style:style style:name="T3" style:family="text">
      <style:text-properties style:font-name="新細明體" style:font-name-complex="新細明體" style:font-size-complex="12pt"/>
    </style:style>
    <style:style style:name="T4" style:family="text">
      <style:text-properties style:font-name="新細明體" style:font-name-complex="新細明體" style:font-size-complex="12pt" style:font-weight-complex="bold"/>
    </style:style>
    <style:style style:name="T5" style:family="text">
      <style:text-properties style:font-name="新細明體" style:font-name-complex="新細明體"/>
    </style:style>
    <style:style style:name="T6" style:family="text">
      <style:text-properties style:font-name="新細明體" style:text-underline-style="solid" style:text-underline-width="auto" style:text-underline-color="font-color" style:font-name-complex="新細明體"/>
    </style:style>
    <style:style style:name="T7" style:family="text">
      <style:text-properties style:font-name-asian="Times New Roman"/>
    </style:style>
    <style:style style:name="T8" style:family="text">
      <style:text-properties style:font-name-asian="Times New Roman"/>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style>
    <style:style style:name="T11" style:family="text">
      <style:text-properties fo:font-size="12pt" style:font-size-asian="12pt" style:font-size-complex="12pt"/>
    </style:style>
    <style:style style:name="T12" style:family="text">
      <style:text-properties fo:font-size="12pt" style:font-size-asian="12pt" style:font-size-complex="12pt"/>
    </style:style>
    <style:style style:name="T13" style:family="text">
      <style:text-properties fo:font-size="12pt" style:letter-kerning="false" style:font-size-asian="12pt" style:font-size-complex="12pt"/>
    </style:style>
    <style:style style:name="T14" style:family="text">
      <style:text-properties style:letter-kerning="false"/>
    </style:style>
    <style:style style:name="fr1"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P18">參、人事管理循環</text:p>
      <text:p text:style-name="P12"/>
      <text:p text:style-name="P14">四、考核及獎懲作業</text:p>
      <text:p text:style-name="P1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text:span text:style-name="T2"><text:s text:c="21"/></text:span><text:span text:style-name="T4">財政部91年10月14日台財融(四)字第0918011851號函核定</text:span></text:p>
      <text:p text:style-name="P20">行政院金融監督管理委員會94年5月25日管銀(四)字第0948010630號函洽悉</text:p>
      <text:p text:style-name="P15"><text:s text:c="42"/>行政院金融監督管理委員會100年11月9日金管銀票字第10000310720號函洽悉</text:p>
      <text:p text:style-name="P16"/>
      <text:p text:style-name="Standard"/>
      <text:p text:style-name="Standard"/>
      <text:p text:style-name="Standard"/>
      <text:p text:style-name="Standard"><draw:frame draw:style-name="fr1" draw:name="外框1" text:anchor-type="paragraph" svg:x="12.709cm" svg:y="0.176cm" svg:width="2.125cm" draw:z-index="0"><draw:text-box fo:min-height="0.878cm"><text:p text:style-name="P9">參-004</text:p></draw:text-box></draw:frame><text:soft-page-break/></text:p>
      <text:p text:style-name="Standard"/>
      <text:p text:style-name="Standard"/>
      <text:p text:style-name="Standard"/>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Standard">編<text:span text:style-name="T7"> <text:s text:c="2"/></text:span>號</text:p>
            </table:table-cell>
            <table:table-cell table:style-name="表格1.B1" office:value-type="string">
              <text:p text:style-name="Standard">作<text:span text:style-name="T7"> <text:s/></text:span>業<text:span text:style-name="T7"> <text:s/></text:span>項<text:span text:style-name="T7"> <text:s/></text:span>目</text:p>
            </table:table-cell>
            <table:table-cell table:style-name="表格1.B1" office:value-type="string">
              <text:p text:style-name="Standard">作<text:span text:style-name="T7"> <text:s text:c="4"/></text:span>業<text:span text:style-name="T7"> <text:s text:c="4"/></text:span>程<text:span text:style-name="T7"> <text:s text:c="4"/></text:span>序<text:span text:style-name="T7"> <text:s text:c="4"/></text:span>及<text:span text:style-name="T7"> <text:s text:c="4"/></text:span>控<text:span text:style-name="T7"> <text:s text:c="3"/></text:span>制<text:span text:style-name="T7"> <text:s text:c="3"/></text:span>重<text:span text:style-name="T7"> <text:s text:c="6"/></text:span>點</text:p>
            </table:table-cell>
            <table:table-cell table:style-name="表格1.D1" office:value-type="string">
              <text:p text:style-name="Standard">依<text:span text:style-name="T7"> <text:s text:c="3"/></text:span>據<text:span text:style-name="T7"> <text:s text:c="3"/></text:span>資<text:span text:style-name="T7"> <text:s text:c="3"/></text:span>料</text:p>
            </table:table-cell>
          </table:table-row>
        </table:table-header-rows>
        <table:table-row table:style-name="表格1.2">
          <table:table-cell table:style-name="表格1.A1" office:value-type="string">
            <text:p text:style-name="Standard">參—004</text:p>
          </table:table-cell>
          <table:table-cell table:style-name="表格1.A1" office:value-type="string">
            <text:p text:style-name="Standard">考核及獎懲作業</text:p>
          </table:table-cell>
          <table:table-cell table:style-name="表格1.A1" office:value-type="string">
            <text:list xml:id="list570210543" text:style-name="WW8Num2">
              <text:list-item>
                <text:p text:style-name="P10">作業程序</text:p>
              </text:list-item>
            </text:list>
            <text:p text:style-name="P1">(一)公司應訂定員工考核辦法，對員工之考核應依照該辦法辦理。</text:p>
            <text:p text:style-name="P2"><text:span text:style-name="T7"><text:s text:c="2"/></text:span>(二)獎懲案件應具備充分理由及佐證資料，方可依規定簽報公布。</text:p>
            <text:p text:style-name="P2"><text:span text:style-name="T7"><text:s text:c="2"/></text:span>(三)獎懲審議時應考慮其影響因素而作適切之決定。</text:p>
            <text:p text:style-name="P21"><text:span text:style-name="T7"><text:s text:c="2"/></text:span>(四)懲罰案應接受當事人之申訴。</text:p>
            <text:p text:style-name="P3"><text:span text:style-name="T7"><text:s text:c="2"/></text:span><text:span text:style-name="T9">(五)信託業經營與管理人員有「信託業負責人應具備資格條件暨經營與管理人員應具備信託專門學識或經驗準則」第十六條之一各款規定之情事，信託業應依「信託業負責人應具備資格條件暨經營與管理人員應具備信託專門學識或經驗準則」及「信託業經營與管理人員任職、停止執行職務、撤銷登錄及處置與申復程序等應遵循事項」相關規定辦理。</text:span></text:p>
            <text:p text:style-name="P3"><text:span text:style-name="T7"><text:s text:c="2"/></text:span><text:span text:style-name="T9">(六)</text:span>對於違反信託相關法令，經主管機關或信託公會發文處分之人員<text:span text:style-name="T9">，</text:span>公司應予以懲處。</text:p>
            <text:p text:style-name="P4"><text:span text:style-name="T9">(七)訂定信託業受託投資業務人員之薪酬制度及考核方式，應依「信託業薪酬制度之訂定及考核原則」相關規定辦理，並應依下列事項辦理：</text:span></text:p>
            <text:p text:style-name="P5"><text:span text:style-name="T9">(1)</text:span><text:span text:style-name="T6">對受託投資業務人員每年至少考核一次；浮動獎酬應於考核完成後始得發放。</text:span></text:p>
            <text:p text:style-name="P5"><text:span text:style-name="T9">(2)計算浮動獎酬時，財務指標之比重不得超過百分之六十，其中手續費</text:span><text:span text:style-name="T6">收入</text:span><text:span text:style-name="T9">之比重不得超過評量財務指標之百分之五十；客戶紛爭或滿意度情形之比重不得低於評量非財務指標之百分之三十。</text:span></text:p>
            <text:p text:style-name="P6">(3)辦理考核時，應以財務指標及非財務指標為評核基準，且財務指標所占總權數不得超過考核總權數之百分之六十。</text:p>
            <text:p text:style-name="P22">二、控制重點：</text:p>
            <text:p text:style-name="P1">(一)對於員工之考核<text:span text:style-name="T9">是否</text:span>依公司考核辦法辦理<text:span text:style-name="T9">？</text:span></text:p>
            <text:p text:style-name="P1">(二)獎懲案件均<text:span text:style-name="T9">是否</text:span>具備充份理由及佐證資料，並<text:span text:style-name="T9">是否</text:span>依規定簽辦公<text:span text:style-name="T9">布？</text:span></text:p>
            <text:p text:style-name="P1">(三)獎懲審議時<text:span text:style-name="T9">是否</text:span>考慮其影響因素而作適切之決定<text:span text:style-name="T9">？</text:span></text:p>
            <text:p text:style-name="P1">(四)懲罰案<text:span text:style-name="T9">是否</text:span>接受當事人之申訴<text:span text:style-name="T9">？</text:span></text:p>
            <text:p text:style-name="P7"><text:span text:style-name="T9">(五</text:span>)<text:span text:style-name="T9">信託業經營與管理人員有「信託業負責人應具備資格條件暨經營與管理人員應具備信託專門學識或經驗準則」第十六條之一各款規定之情事，信託業是否依「信託業負責人應具備資格條件暨經營與管理人員應具備信託專門學識或經驗準則」及「信託業經營與管理人員任職、停止執行職務、撤銷登錄及處置與申復程序等應遵循事項」相關規定辦理？</text:span></text:p>
          </table:table-cell>
          <table:table-cell table:style-name="表格1.D2" office:value-type="string">
            <text:p text:style-name="Standard">一、法令規章：</text:p>
            <text:p text:style-name="P23"><text:span text:style-name="T7"><text:s text:c="2"/></text:span>(一)公司自訂之員工考核及獎懲辦法</text:p>
            <text:p text:style-name="P24"><text:span text:style-name="T7"><text:s/></text:span><text:span text:style-name="T9">(二)信託業負責人應具備資格條件暨經營與管理人員應具備信託專門學識或經驗準則</text:span></text:p>
            <text:p text:style-name="P26">(三)信託業經營與管理人員任職、停止執行職務、撤銷登錄及處置與申復程序等應遵循事項</text:p>
            <text:p text:style-name="P25"><text:span text:style-name="T9">(四)信託業薪酬制度之訂定及考核原則</text:span></text:p>
          </table:table-cell>
        </table:table-row>
        <text:soft-page-break/>
        <table:table-row table:style-name="表格1.2">
          <table:table-cell table:style-name="表格1.A1" office:value-type="string">
            <text:p text:style-name="P17"/>
          </table:table-cell>
          <table:table-cell table:style-name="表格1.A1" office:value-type="string">
            <text:p text:style-name="P11"/>
          </table:table-cell>
          <table:table-cell table:style-name="表格1.A1" office:value-type="string">
            <text:p text:style-name="P7"><text:span text:style-name="T9">(六)</text:span>對於違反信託相關法令，經主管機關或信託公會發文處分之人員<text:span text:style-name="T9">，</text:span>公司<text:span text:style-name="T9">是否</text:span>予以懲處<text:span text:style-name="T9">？</text:span></text:p>
            <text:p text:style-name="P7"><text:span text:style-name="T9">(七)訂定信託業受託投資業務人員之薪酬制度及考核方式，是否依「信託業薪酬制度之訂定及考核原則」相關規定辦理？並是否依下列事項辦理：</text:span></text:p>
            <text:p text:style-name="P5"><text:span text:style-name="T9">(1)</text:span><text:span text:style-name="T6">對受託投資業務人員</text:span><text:span text:style-name="T9">是否</text:span><text:span text:style-name="T6">每年至少考核一次？浮動獎酬是否於考核完成後始發放？</text:span></text:p>
            <text:p text:style-name="P5"><text:span text:style-name="T9">(2)計算浮動獎酬時，財務指標之比重是否不超過百分之六十，其中手續費收入之比重是否不超過評量財務指標之百分之五十？客戶紛爭或滿意度情形之比重是否不低於評量非財務指標之百分之三十？</text:span></text:p>
            <text:p text:style-name="P5"><text:span text:style-name="T9">(3)辦理</text:span><text:span text:style-name="T6">考核</text:span><text:span text:style-name="T9">時，是否以財務指標及非財務指標為評核基準？且財務指標所占總權數是否不超過考核總權數之百分之六十？</text:span></text:p>
            <text:p text:style-name="P8"/>
          </table:table-cell>
          <table:table-cell table:style-name="表格1.D2" office:value-type="string">
            <text:p text:style-name="P1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WW-內文縮排"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WW-內文縮排" style:default-outline-level="4"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WW-內文縮排" style:default-outline-level="5"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WW-內文縮排" style:default-outline-level="6"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WW-內文縮排" style:default-outline-level="7"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WW-內文縮排" style:default-outline-level="8"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WW-內文縮排" style:default-outline-level="9"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align="justify" style:justify-single-word="false" fo:text-indent="0cm" style:auto-text-indent="false"/>
    </style:style>
    <style:style style:name="WW-內文縮排" style:family="paragraph" style:parent-style-name="Standard">
      <style:paragraph-properties fo:margin-left="0.847cm" fo:margin-right="0cm" fo:text-indent="0cm" style:auto-text-indent="false"/>
    </style:style>
    <style:style style:name="本文縮排_20_2" style:display-name="本文縮排 2" style:family="paragraph" style:parent-style-name="Standard">
      <style:paragraph-properties fo:margin-left="1.221cm" fo:margin-right="0cm" fo:text-indent="-1.221cm" style:auto-text-indent="false"/>
    </style:style>
    <style:style style:name="本文縮排_20_3" style:display-name="本文縮排 3" style:family="paragraph" style:parent-style-name="Standard">
      <style:paragraph-properties fo:margin-left="0.797cm" fo:margin-right="0cm" fo:text-align="justify" style:justify-single-word="false" fo:text-indent="-0.79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0"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1z0"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1z0" style:num-format="">
        <style:list-level-properties text:list-level-position-and-space-mode="label-alignment">
          <style:list-level-label-alignment text:label-followed-by="nothing" fo:text-indent="-2cm" fo:margin-left="5.75cm"/>
        </style:list-level-properties>
      </text:outline-level-style>
      <text:outline-level-style text:level="7" text:style-name="WW8Num1z0"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1z0"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1z0"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1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1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fo:font-size="12pt" style:letter-kerning="false" style:font-size-asian="12pt" style:font-size-complex="12pt"/>
    </style:style>
    <style:style style:name="MT2" style:family="text">
      <style:text-properties fo:font-size="12pt" style:font-size-asian="12pt" style:font-size-complex="12pt"/>
    </style:style>
    <style:style style:name="MT3" style:family="text">
      <style:text-properties style:letter-kerning="false"/>
    </style:style>
    <style:page-layout style:name="Mpm1">
      <style:page-layout-properties fo:page-width="27.94cm" fo:page-height="21.59cm" style:num-format="1" style:print-orientation="landscape" fo:margin-top="1.101cm" fo:margin-bottom="1.27cm" fo:margin-left="1.7cm" fo:margin-right="1.7cm" style:writing-mode="lr-tb" style:layout-grid-color="#c0c0c0" style:layout-grid-lines="3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span text:style-name="MT1">參-004</text:span></text:span><text:span text:style-name="Page_20_Number"><text:span text:style-name="MT2">-</text:span></text:span><text:span text:style-name="Page_20_Number"><text:span text:style-name="MT2"><text:page-number text:select-page="current">3</text:page-number></text:span></text:span><text:span text:style-name="MT3"><text:tab/></text:span> <text:s text:c="18"/></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總        則</dc:title>
    <dc:subject/>
    <meta:keyword/>
    <meta:initial-creator>ICBC</meta:initial-creator>
    <meta:creation-date>2011-08-17T09:01:00</meta:creation-date>
    <dc:creator>sherry</dc:creator>
    <dc:date>2011-11-09T16:33:00</dc:date>
    <meta:print-date>2011-08-17T09:39:00</meta:print-date>
    <meta:editing-cycles>11</meta:editing-cycles>
    <meta:editing-duration>PT31M</meta:editing-duration>
    <meta:document-statistic meta:table-count="1" meta:image-count="0" meta:object-count="0" meta:page-count="5" meta:paragraph-count="41" meta:word-count="1329" meta:character-count="1545" meta:non-whitespace-character-count="1388"/>
    <meta:generator>LibreOffice/6.2.2.2$Windows_X86_64 LibreOffice_project/2b840030fec2aae0fd2658d8d4f9548af4e3518d</meta:generator>
  </office:meta>
</office:document-meta>
</file>