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3.013cm"/>
    </style:style>
    <style:style style:name="表格1.B" style:family="table-column">
      <style:table-column-properties style:column-width="4.657cm"/>
    </style:style>
    <style:style style:name="表格1.C" style:family="table-column">
      <style:table-column-properties style:column-width="11.853cm"/>
    </style:style>
    <style:style style:name="表格1.D" style:family="table-column">
      <style:table-column-properties style:column-width="5.13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13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text-align="center" style:justify-single-word="false"/>
      <style:text-properties fo:font-size="30pt" fo:font-weight="bold" style:font-size-asian="30pt" style:font-weight-asian="bold" style:font-size-complex="30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text-properties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language="none" fo:country="none" style:language-asian="none" style:country-asian="none"/>
    </style:style>
    <style:style style:name="P10" style:family="paragraph" style:parent-style-name="Standard">
      <style:paragraph-properties fo:margin-left="1.27cm" fo:margin-right="0cm" fo:text-align="center" style:justify-single-word="false" fo:text-indent="0cm" style:auto-text-indent="false"/>
      <style:text-properties fo:font-size="30pt" fo:font-weight="bold" style:font-size-asian="30pt" style:font-weight-asian="bold" style:font-size-complex="30pt"/>
    </style:style>
    <style:style style:name="P11" style:family="paragraph" style:parent-style-name="Standard">
      <style:paragraph-properties fo:margin-left="2.316cm" fo:margin-right="0cm" fo:text-indent="-2.316cm" style:auto-text-indent="false"/>
    </style:style>
    <style:style style:name="P12" style:family="paragraph" style:parent-style-name="Standard">
      <style:paragraph-properties fo:margin-left="1.545cm" fo:margin-right="0cm" fo:text-indent="7.345cm" style:auto-text-indent="false">
        <style:tab-stops>
          <style:tab-stop style:position="9.313cm"/>
        </style:tab-stops>
      </style:paragraph-properties>
    </style:style>
    <style:style style:name="P13" style:family="paragraph" style:parent-style-name="Standard">
      <style:paragraph-properties fo:margin-left="1.545cm" fo:margin-right="0cm" fo:text-align="center" style:justify-single-word="false" fo:text-indent="7.133cm" style:auto-text-indent="false"/>
      <style:text-properties style:font-name="新細明體" style:font-name-complex="新細明體" style:font-size-complex="12pt" style:font-weight-complex="bold"/>
    </style:style>
    <style:style style:name="P14" style:family="paragraph" style:parent-style-name="Standard">
      <style:paragraph-properties fo:margin-left="1.545cm" fo:margin-right="0cm" fo:text-align="center" style:justify-single-word="false" fo:text-indent="7.832cm" style:auto-text-indent="false"/>
      <style:text-properties style:font-name="新細明體" style:font-name-complex="新細明體" style:font-size-complex="12pt" style:font-weight-complex="bold"/>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left="1.007cm" fo:margin-right="0cm" fo:text-indent="-1.007cm" style:auto-text-indent="false"/>
    </style:style>
    <style:style style:name="P17" style:family="paragraph" style:parent-style-name="Standard">
      <style:paragraph-properties fo:margin-left="1.101cm" fo:margin-right="0cm" fo:text-indent="-1.101cm" style:auto-text-indent="false"/>
    </style:style>
    <style:style style:name="P18" style:family="paragraph" style:parent-style-name="Standard">
      <style:paragraph-properties fo:margin-left="0.677cm" fo:margin-right="0cm" fo:text-indent="-0.677cm" style:auto-text-indent="false"/>
    </style:style>
    <style:style style:name="P19" style:family="paragraph" style:parent-style-name="Standard">
      <style:paragraph-properties fo:margin-left="1.058cm" fo:margin-right="0cm" fo:text-indent="-1.058cm" style:auto-text-indent="false"/>
    </style:style>
    <style:style style:name="P20" style:family="paragraph" style:parent-style-name="Standard">
      <style:paragraph-properties fo:margin-left="1.058cm" fo:margin-right="0cm" fo:text-indent="-1.058cm" style:auto-text-indent="false"/>
      <style:text-properties style:text-underline-style="solid" style:text-underline-width="auto" style:text-underline-color="font-color"/>
    </style:style>
    <style:style style:name="P21" style:family="paragraph" style:parent-style-name="Standard">
      <style:paragraph-properties fo:margin-left="0.91cm" fo:margin-right="0cm" fo:text-align="justify" style:justify-single-word="false" fo:text-indent="-0.699cm" style:auto-text-indent="false"/>
    </style:style>
    <style:style style:name="P22" style:family="paragraph" style:parent-style-name="Standard">
      <style:paragraph-properties fo:margin-left="1.185cm" fo:margin-right="0cm" fo:text-indent="-0.762cm" style:auto-text-indent="false"/>
    </style:style>
    <style:style style:name="P23" style:family="paragraph" style:parent-style-name="Standard">
      <style:paragraph-properties fo:margin-left="1.27cm" fo:margin-right="0cm" fo:text-indent="-0.847cm" style:auto-text-indent="false"/>
    </style:style>
    <style:style style:name="P24" style:family="paragraph" style:parent-style-name="Standard">
      <style:paragraph-properties fo:margin-left="1.185cm" fo:margin-right="0cm" fo:text-indent="-0.808cm" style:auto-text-indent="false"/>
    </style:style>
    <style:style style:name="P25"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26" style:family="paragraph" style:parent-style-name="本文縮排_20_2">
      <style:paragraph-properties fo:margin-left="1.185cm" fo:margin-right="0cm" fo:text-indent="-0.762cm" style:auto-text-indent="false"/>
    </style:style>
    <style:style style:name="T1" style:family="text">
      <style:text-properties fo:font-size="24pt" fo:font-weight="bold" style:font-size-asian="24pt" style:font-weight-asian="bold" style:font-size-complex="24pt"/>
    </style:style>
    <style:style style:name="T2" style:family="text">
      <style:text-properties fo:font-size="24pt" fo:font-weight="bold" style:font-size-asian="24pt" style:font-weight-asian="bold" style:font-size-complex="24pt"/>
    </style:style>
    <style:style style:name="T3" style:family="text">
      <style:text-properties fo:font-size="24pt" fo:font-weight="bold" style:font-name-asian="Times New Roman" style:font-size-asian="24pt" style:font-weight-asian="bold" style:font-size-complex="24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細明體" style:font-name-asian="細明體" style:font-name-complex="細明體" style:font-size-complex="12pt" style:font-weight-complex="bold"/>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font-weight-complex="bold"/>
    </style:style>
    <style:style style:name="T9" style:family="text">
      <style:text-properties style:font-name="新細明體" style:font-name-complex="新細明體"/>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style:text-underline-style="solid" style:text-underline-width="auto" style:text-underline-color="font-color" style:font-name-complex="新細明體" style:font-size-complex="12pt"/>
    </style:style>
    <style:style style:name="T12" style:family="text">
      <style:text-properties style:font-name="新細明體" style:text-underline-style="solid" style:text-underline-width="auto" style:text-underline-color="font-color" style:font-name-complex="新細明體" style:font-size-complex="12pt"/>
    </style:style>
    <style:style style:name="T13" style:family="text">
      <style:text-properties style:text-underline-style="solid" style:text-underline-width="auto" style:text-underline-color="font-color"/>
    </style:style>
    <style:style style:name="T14" style:family="text">
      <style:text-properties style:text-line-through-style="solid" style:text-line-through-type="doubl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oft-page-break/></text:p>
      <text:p text:style-name="P2"/>
      <text:p text:style-name="P2"/>
      <text:p text:style-name="P2"/>
      <text:p text:style-name="P2"/>
      <text:p text:style-name="P2"/>
      <text:p text:style-name="P2"/>
      <text:p text:style-name="P3">參、人事管理循環</text:p>
      <text:p text:style-name="P10"/>
      <text:p text:style-name="P1"><text:span text:style-name="T3"><text:s text:c="5"/></text:span><text:span text:style-name="T1">一、人員任免作業</text:span></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pan text:style-name="T6"><text:s text:c="43"/></text:span><text:span text:style-name="T8">財政部91年10月14日台財融(四)字第0918011851號函核定</text:span></text:p>
      <text:p text:style-name="P12"><text:span text:style-name="T8"><text:s/>行政院金融監督管理委員會94年5月25日管銀(四)字第0948010630號函洽悉</text:span></text:p>
      <text:p text:style-name="P13"><text:soft-page-break/>行政院金融監督管理委員會100年11月9日金管銀票字第10000310720號函洽悉</text:p>
      <text:p text:style-name="P14"/>
      <text:p text:style-name="P7"/>
      <text:p text:style-name="P1"/>
      <text:p text:style-name="P1"/>
      <text:p text:style-name="P6"><draw:frame draw:style-name="fr1" draw:name="外框1" text:anchor-type="char" svg:x="11.841cm" svg:y="0.471cm" svg:width="2.353cm" svg:height="0.887cm" draw:z-index="4"><draw:text-box><text:p text:style-name="Standard">參-001</text:p></draw:text-box></draw:frame><draw:frame draw:style-name="fr2" draw:name="外框2" text:anchor-type="char" svg:x="11.007cm" svg:y="12.492cm" svg:width="2.54cm" svg:height="0.863cm" draw:z-index="2"><draw:text-box><text:p text:style-name="Standard">參-001</text:p></draw:text-box></draw:frame></text:p>
      <text:p text:style-name="P15"/>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編<text:span text:style-name="T4"> <text:s text:c="2"/></text:span>號</text:p>
            </table:table-cell>
            <table:table-cell table:style-name="表格1.A1" office:value-type="string">
              <text:p text:style-name="P1">作<text:span text:style-name="T4"> <text:s/></text:span>業<text:span text:style-name="T4"> <text:s/></text:span>項<text:span text:style-name="T4"> <text:s/></text:span>目</text:p>
            </table:table-cell>
            <table:table-cell table:style-name="表格1.A1" office:value-type="string">
              <text:p text:style-name="P1">作<text:span text:style-name="T4"> <text:s text:c="2"/></text:span>業<text:span text:style-name="T4"> <text:s text:c="3"/></text:span>程<text:span text:style-name="T4"> <text:s text:c="3"/></text:span>序<text:span text:style-name="T4"> <text:s text:c="3"/></text:span>及<text:span text:style-name="T4"> <text:s text:c="3"/></text:span>控<text:span text:style-name="T4"> <text:s text:c="3"/></text:span>制<text:span text:style-name="T4"> <text:s text:c="3"/></text:span>重<text:span text:style-name="T4"> <text:s text:c="4"/></text:span>點</text:p>
            </table:table-cell>
            <table:table-cell table:style-name="表格1.D1" office:value-type="string">
              <text:p text:style-name="P1">依<text:span text:style-name="T4"> <text:s text:c="3"/></text:span>據<text:span text:style-name="T4"> <text:s text:c="3"/></text:span>資<text:span text:style-name="T4"> <text:s text:c="3"/></text:span>料</text:p>
            </table:table-cell>
          </table:table-row>
        </table:table-header-rows>
        <table:table-row table:style-name="表格1.2">
          <table:table-cell table:style-name="表格1.A1" office:value-type="string">
            <text:p text:style-name="P8">參--001</text:p>
          </table:table-cell>
          <table:table-cell table:style-name="表格1.A1" office:value-type="string">
            <text:p text:style-name="P8">人員任免作業</text:p>
          </table:table-cell>
          <table:table-cell table:style-name="表格1.A1" office:value-type="string">
            <text:p text:style-name="Standard">一、作業程序</text:p>
            <text:p text:style-name="P16"><text:span text:style-name="T4"><text:s text:c="2"/></text:span>(一)公司依年度用人需求及業務需要，逐案依權責報請核定後辦理招募。</text:p>
            <text:p text:style-name="Standard"><text:span text:style-name="T4"><text:s text:c="2"/></text:span>(二)人事單位可依下列方式進行招募作業：</text:p>
            <text:p text:style-name="Standard"><text:span text:style-name="T4"><text:s text:c="6"/></text:span>1.廣告求才。</text:p>
            <text:p text:style-name="Standard"><text:span text:style-name="T4"><text:s text:c="6"/></text:span>2.向就業中心求才。</text:p>
            <text:p text:style-name="Standard"><text:span text:style-name="T4"><text:s text:c="6"/></text:span>3.向學校求才。</text:p>
            <text:p text:style-name="Standard"><text:span text:style-name="T4"><text:s text:c="6"/></text:span>4.經人推介。</text:p>
            <text:p text:style-name="Standard"><text:span text:style-name="T4"><text:s text:c="6"/></text:span>5其他方式。</text:p>
            <text:p text:style-name="Standard"><text:span text:style-name="T4"><text:s text:c="2"/></text:span>(三)正式任用前應按人事規定辦妥一切手續，並建立基本資<text:span text:style-name="T4"> </text:span></text:p>
            <text:p text:style-name="P17"><text:span text:style-name="T4"><text:s text:c="5"/></text:span>料，經甄選後錄用者，原則上需經試用程序方可正式任用。</text:p>
            <text:p text:style-name="P17"><text:span text:style-name="T4"><text:s text:c="2"/></text:span>(四)公司任用人員時，應注意其有無違反相關法令之情形，並應依照「<text:span text:style-name="T10">信託業經營與管理人員任職、停止執行職務、撤銷登錄及處置與申復程序等應遵循事項</text:span>」向信託公會辦理人員資格審定及<text:span text:style-name="T9">登</text:span><text:span text:style-name="T10">錄</text:span>作業。</text:p>
            <text:p text:style-name="P17"><text:span text:style-name="T4"><text:s text:c="2"/></text:span>(五)人員任用應注意符合「信託業負責人應具備資格條件暨經營與管理人員應具備信託專門學識或經驗準則」及其他相關規定。</text:p>
            <text:p text:style-name="P17"><text:span text:style-name="T4"><text:s text:c="2"/></text:span><text:span text:style-name="T13">(六)</text:span><text:span text:style-name="T10">信託業</text:span><text:span text:style-name="T13">具有業務或交易核准權限之各級主管，應於就任前具備</text:span><text:span text:style-name="T10">「金融控股公司及銀行業內部控制及稽核制度實施辦法」之資格條件。</text:span></text:p>
            <text:p text:style-name="P18"><text:span text:style-name="T4"><text:s text:c="2"/></text:span>(七)敘薪應依人事制度簽報核准後支給。</text:p>
            <text:p text:style-name="Standard">二、控制重點：</text:p>
            <text:p text:style-name="Standard"><text:span text:style-name="T4"><text:s text:c="2"/></text:span>(一)人員進用，<text:span text:style-name="T13">是否</text:span>依規定簽報核准後辦理<text:span text:style-name="T13">？</text:span></text:p>
            <text:p text:style-name="P19"><text:span text:style-name="T4"><text:s text:c="2"/></text:span>(二)對經甄選後錄用者，原則上<text:span text:style-name="T13">是否</text:span>經試用程序方可正式任<text:span text:style-name="T4"> <text:s/></text:span>用<text:span text:style-name="T13">？</text:span></text:p>
            <text:p text:style-name="P19"><text:span text:style-name="T4"><text:s text:c="2"/></text:span>(三)正式任用前，<text:span text:style-name="T13">是否</text:span>按人事規定辦妥一切手續，並建立基本資料<text:span text:style-name="T13">？</text:span></text:p>
            <text:p text:style-name="P19"><draw:frame draw:style-name="fr1" draw:name="外框3" text:anchor-type="char" svg:x="3.113cm" svg:y="1.907cm" svg:width="2.353cm" svg:height="0.887cm" draw:z-index="5"><draw:text-box><text:p text:style-name="Standard">參-001-1</text:p></draw:text-box></draw:frame><text:span text:style-name="T4"><text:s text:c="2"/></text:span>(四)公司任用人員時，<text:span text:style-name="T13">是否</text:span>注意其有無違反相關法令之情形，並注意是否依<text:span text:style-name="T13">照</text:span>「<text:span text:style-name="T10">信託業經營與管理人員任職、停止執行職務、撤銷登錄及處置與申復程序等應遵循事項</text:span>」向信託公會辦理人員資格審定及<text:span text:style-name="T9">登</text:span><text:span text:style-name="T10">錄</text:span>作業<text:span text:style-name="T13">？</text:span></text:p>
            <text:p text:style-name="P21"><text:span text:style-name="T4"><text:s/></text:span><text:span text:style-name="T13">(五)</text:span>信託業負責人（含董事、監察人）、督導人員、管理人員<text:span text:style-name="T13">及業務人員是否</text:span>符合「信託業負責人應具備資格條件暨經營與管理人員應具備信託專門學識或經驗準則」相關規定之資格及信託專門學識或經驗<text:span text:style-name="T13">？</text:span></text:p>
            <text:p text:style-name="P19"><text:span text:style-name="T4"><text:s text:c="2"/></text:span><text:span text:style-name="T13">(六)</text:span>信託<text:span text:style-name="T13">公司</text:span>總經理<text:span text:style-name="T13">是否</text:span>事先檢具有關證明文件報<text:span text:style-name="T13">經主管機關認可？</text:span></text:p>
            <text:p text:style-name="P19"><text:span text:style-name="T4"><text:s text:c="2"/></text:span><text:span text:style-name="T13">(七)</text:span><text:span text:style-name="T9">信託公司總稽核</text:span><text:span text:style-name="T10">及</text:span><text:span text:style-name="T9">兼營信託業務之銀行總稽核之任免或調職</text:span><text:span text:style-name="T13">是否</text:span><text:span text:style-name="T9">符合「</text:span><text:span text:style-name="T13">金融控股公司及</text:span>銀行業內部控制及稽核制度實施辦法<text:span text:style-name="T9">」規定</text:span><text:span text:style-name="T10">？</text:span></text:p>
            <text:p text:style-name="P19"><text:span text:style-name="T4"><text:s text:c="2"/></text:span><text:span text:style-name="T13">(八)</text:span><text:span text:style-name="T10">信託業</text:span><text:span text:style-name="T13">具有業務或交易核准權限之各級主管，是否於就任前具備</text:span><text:span text:style-name="T10">「金融控股公司及銀行業內部</text:span><text:span text:style-name="T13">控制</text:span><text:span text:style-name="T10">及稽核制度實施辦法」之資格條件？</text:span></text:p>
            <text:p text:style-name="P20"/>
          </table:table-cell>
          <table:table-cell table:style-name="表格1.D1" office:value-type="string">
            <text:p text:style-name="Standard">法令規章：</text:p>
            <text:p text:style-name="P22">一、公司法</text:p>
            <text:p text:style-name="P26">二、信託業法</text:p>
            <text:p text:style-name="P22">三、信託業負責人應具備資格條件暨經營與管理人員應具備信託專門學識或經驗準則</text:p>
            <text:p text:style-name="P23">四、公司自訂之員工管理<text:span text:style-name="T4"> <text:s text:c="3"/></text:span>規則</text:p>
            <text:p text:style-name="P22">五、<text:span text:style-name="T11">金融控股公司及銀行業內部控制及稽核制度實施辦法</text:span></text:p>
            <text:p text:style-name="P24">六、<text:span text:style-name="T11">信託業經營與管理人員任職、停止執行職務、撤銷登錄及處置與申復程序等應遵循事項</text:span></text:p>
          </table:table-cell>
        </table:table-row>
      </table:table>
      <text:p text:style-name="P9"><draw:frame draw:style-name="fr1" draw:name="外框4" text:anchor-type="char" svg:x="10.783cm" svg:y="1.787cm" svg:width="2.353cm" svg:height="0.887cm" draw:z-index="3"><draw:text-box><text:p text:style-name="Standard">參-001-2</text:p><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1.7cm" fo:margin-bottom="1.27cm" fo:margin-left="1.7cm" fo:margin-right="1.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Footer"><draw:frame draw:style-name="Mfr1" draw:name="外框5" text:anchor-type="paragraph" svg:x="12.92cm" svg:y="0.178cm" svg:width="2.111cm" draw:z-index="1"><draw:text-box fo:min-height="0.058cm"><text:p text:style-name="Footer"><text:span text:style-name="Page_20_Number"/></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meta:initial-creator>ICBC</meta:initial-creator>
    <meta:creation-date>2010-08-18T09:47:00</meta:creation-date>
    <dc:creator>sherry</dc:creator>
    <dc:date>2011-11-09T16:31:00</dc:date>
    <meta:print-date>2011-05-27T15:08:00</meta:print-date>
    <meta:editing-cycles>42</meta:editing-cycles>
    <meta:editing-duration>PT3H49M</meta:editing-duration>
    <meta:document-statistic meta:table-count="1" meta:image-count="0" meta:object-count="0" meta:page-count="4" meta:paragraph-count="45" meta:word-count="1065" meta:character-count="1297" meta:non-whitespace-character-count="1124"/>
    <meta:generator>LibreOffice/6.2.2.2$Windows_X86_64 LibreOffice_project/2b840030fec2aae0fd2658d8d4f9548af4e3518d</meta:generator>
  </office:meta>
</office:document-meta>
</file>