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199cm" table:align="left" style:writing-mode="lr-tb"/>
    </style:style>
    <style:style style:name="表格1.A" style:family="table-column">
      <style:table-column-properties style:column-width="8.213cm"/>
    </style:style>
    <style:style style:name="表格1.C" style:family="table-column">
      <style:table-column-properties style:column-width="8.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4.656cm" fo:margin-left="-0.199cm" table:align="left" style:writing-mode="lr-tb"/>
    </style:style>
    <style:style style:name="表格2.A" style:family="table-column">
      <style:table-column-properties style:column-width="8.213cm"/>
    </style:style>
    <style:style style:name="表格2.C" style:family="table-column">
      <style:table-column-properties style:column-width="8.2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4.656cm" fo:margin-left="-0.199cm" table:align="left" style:writing-mode="lr-tb"/>
    </style:style>
    <style:style style:name="表格3.A" style:family="table-column">
      <style:table-column-properties style:column-width="8.213cm"/>
    </style:style>
    <style:style style:name="表格3.C" style:family="table-column">
      <style:table-column-properties style:column-width="8.2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縮排_20_2">
      <style:paragraph-properties fo:margin-left="1.101cm" fo:margin-right="0cm" fo:text-indent="-1.101cm" style:auto-text-indent="false"/>
    </style:style>
    <style:style style:name="P3" style:family="paragraph" style:parent-style-name="本文縮排_20_2">
      <style:paragraph-properties fo:margin-left="1.101cm" fo:margin-right="0cm" fo:text-align="justify" style:justify-single-word="false" fo:text-indent="-1.101cm" style:auto-text-indent="false"/>
    </style:style>
    <style:style style:name="P4" style:family="paragraph" style:parent-style-name="本文縮排_20_2">
      <style:paragraph-properties fo:margin-left="1.101cm" fo:margin-right="0cm" fo:text-indent="-1.101cm" style:auto-text-indent="false"/>
      <style:text-properties style:text-underline-style="solid" style:text-underline-width="auto" style:text-underline-color="font-color"/>
    </style:style>
    <style:style style:name="P5" style:family="paragraph" style:parent-style-name="本文縮排_20_2">
      <style:paragraph-properties fo:margin-left="1.589cm" fo:margin-right="0cm" fo:text-align="justify" style:justify-single-word="false" fo:text-indent="-0.48cm" style:auto-text-indent="false"/>
    </style:style>
    <style:style style:name="P6" style:family="paragraph" style:parent-style-name="本文縮排_20_2">
      <style:paragraph-properties fo:margin-left="1.161cm" fo:margin-right="0cm" fo:text-align="justify" style:justify-single-word="false" fo:text-indent="-0.526cm" style:auto-text-indent="false"/>
    </style:style>
    <style:style style:name="P7" style:family="paragraph" style:parent-style-name="Standard">
      <style:paragraph-properties fo:line-height="0.6cm" fo:text-align="center" style:justify-single-word="false"/>
      <style:text-properties fo:font-weight="bold" style:font-weight-asian="bold" style:font-weight-complex="bold"/>
    </style:style>
    <style:style style:name="P8" style:family="paragraph" style:parent-style-name="Standard">
      <style:paragraph-properties fo:line-height="0.706cm" fo:text-align="center" style:justify-single-word="false"/>
      <style:text-properties fo:font-size="16pt" fo:letter-spacing="0.035cm" fo:font-weight="bold" style:font-size-asian="16pt" style:font-weight-asian="bold" style:font-size-complex="16pt" style:font-weight-complex="bold"/>
    </style:style>
    <style:style style:name="P9" style:family="paragraph" style:parent-style-name="Standard">
      <style:paragraph-properties fo:line-height="0.6cm" fo:text-align="center" style:justify-single-word="false"/>
    </style:style>
    <style:style style:name="P10" style:family="paragraph" style:parent-style-name="Standard">
      <style:paragraph-properties fo:line-height="0.6cm"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5.583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style:line-height-at-least="0.423cm" fo:text-align="justify" style:justify-single-word="false" style:snap-to-layout-grid="false"/>
    </style:style>
    <style:style style:name="P16" style:family="paragraph" style:parent-style-name="Standard">
      <style:paragraph-properties fo:text-align="justify" style:justify-single-word="false"/>
      <style:text-properties style:font-name="新細明體" style:font-name-complex="新細明體"/>
    </style:style>
    <style:style style:name="P17" style:family="paragraph" style:parent-style-name="Standard">
      <style:paragraph-properties fo:text-align="justify" style:justify-single-word="false" style:snap-to-layout-grid="false"/>
      <style:text-properties style:font-name="新細明體" style:font-name-complex="新細明體"/>
    </style:style>
    <style:style style:name="P18" style:family="paragraph" style:parent-style-name="Standard">
      <style:paragraph-properties fo:line-height="0.6cm" fo:text-align="center" style:justify-single-word="false"/>
      <style:text-properties style:font-name="新細明體" fo:font-weight="bold" style:font-weight-asian="bold" style:font-name-complex="新細明體" style:font-weight-complex="bold"/>
    </style:style>
    <style:style style:name="P19" style:family="paragraph" style:parent-style-name="Standard">
      <style:paragraph-properties fo:text-align="justify" style:justify-single-word="false"/>
      <style:text-properties fo:background-color="#d8d8d8"/>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699cm" fo:margin-right="0cm" fo:line-height="0.6cm" fo:text-align="justify" style:justify-single-word="false" fo:text-indent="-0.699cm" style:auto-text-indent="false"/>
    </style:style>
    <style:style style:name="P22" style:family="paragraph" style:parent-style-name="Standard">
      <style:paragraph-properties fo:margin-left="0.699cm" fo:margin-right="0cm" fo:line-height="0.6cm" fo:text-align="justify" style:justify-single-word="false" fo:text-indent="-0.699cm" style:auto-text-indent="false"/>
      <style:text-properties style:font-name="新細明體" style:font-name-complex="新細明體"/>
    </style:style>
    <style:style style:name="P23" style:family="paragraph" style:parent-style-name="Standard">
      <style:paragraph-properties fo:margin-left="0.699cm" fo:margin-right="0cm" fo:line-height="0.6cm" fo:text-align="justify" style:justify-single-word="false" fo:text-indent="-0.699cm" style:auto-text-indent="false"/>
      <style:text-properties style:font-name="新細明體" style:text-underline-style="solid" style:text-underline-width="auto" style:text-underline-color="font-color" style:font-name-complex="新細明體"/>
    </style:style>
    <style:style style:name="P24" style:family="paragraph" style:parent-style-name="Standard">
      <style:paragraph-properties fo:margin-left="0.699cm" fo:margin-right="0cm" fo:text-align="justify" style:justify-single-word="false" fo:text-indent="-0.699cm" style:auto-text-indent="false"/>
    </style:style>
    <style:style style:name="P25" style:family="paragraph" style:parent-style-name="Standard">
      <style:paragraph-properties fo:margin-left="0.699cm" fo:margin-right="0cm" fo:line-height="0.6cm" fo:text-align="justify" style:justify-single-word="false" fo:text-indent="-0.699cm" style:auto-text-indent="false"/>
    </style:style>
    <style:style style:name="P26" style:family="paragraph" style:parent-style-name="Standard">
      <style:paragraph-properties fo:margin-left="0.699cm" fo:margin-right="0cm" fo:line-height="0.6cm" fo:text-align="justify" style:justify-single-word="false" fo:text-indent="-0.699cm" style:auto-text-indent="false" style:snap-to-layout-grid="false"/>
    </style:style>
    <style:style style:name="P27" style:family="paragraph" style:parent-style-name="Standard">
      <style:paragraph-properties fo:margin-left="0.699cm" fo:margin-right="0cm" fo:line-height="0.564cm" fo:text-align="justify" style:justify-single-word="false" fo:text-indent="-0.699cm" style:auto-text-indent="false"/>
    </style:style>
    <style:style style:name="P28" style:family="paragraph" style:parent-style-name="Standard">
      <style:paragraph-properties fo:margin-left="0.762cm" fo:margin-right="0cm" fo:text-align="justify" style:justify-single-word="false" fo:text-indent="-0.762cm" style:auto-text-indent="false"/>
    </style:style>
    <style:style style:name="P29" style:family="paragraph" style:parent-style-name="Standard">
      <style:paragraph-properties fo:margin-left="0.762cm" fo:margin-right="0cm" fo:text-align="justify" style:justify-single-word="false" fo:text-indent="-0.762cm" style:auto-text-indent="false"/>
    </style:style>
    <style:style style:name="P30" style:family="paragraph" style:parent-style-name="Standard">
      <style:paragraph-properties fo:margin-left="0.762cm" fo:margin-right="0cm" fo:text-align="justify" style:justify-single-word="false" fo:text-indent="-0.762cm" style:auto-text-indent="false"/>
      <style:text-properties style:text-underline-style="solid" style:text-underline-width="auto" style:text-underline-color="font-color"/>
    </style:style>
    <style:style style:name="P31" style:family="paragraph" style:parent-style-name="Standard">
      <style:paragraph-properties fo:margin-left="0.762cm" fo:margin-right="0cm" fo:text-align="justify" style:justify-single-word="false" fo:text-indent="-0.762cm" style:auto-text-indent="false"/>
      <style:text-properties style:font-name="新細明體" style:font-name-complex="新細明體"/>
    </style:style>
    <style:style style:name="P32" style:family="paragraph" style:parent-style-name="Standard">
      <style:paragraph-properties fo:margin-left="0.847cm" fo:margin-right="0cm" fo:text-align="justify" style:justify-single-word="false" fo:text-indent="-0.847cm" style:auto-text-indent="false"/>
    </style:style>
    <style:style style:name="P33" style:family="paragraph" style:parent-style-name="Standard">
      <style:paragraph-properties fo:margin-left="0.847cm" fo:margin-right="0cm" fo:text-align="justify" style:justify-single-word="false" fo:text-indent="-0.847cm" style:auto-text-indent="false"/>
      <style:text-properties style:text-underline-style="solid" style:text-underline-width="auto" style:text-underline-color="font-color"/>
    </style:style>
    <style:style style:name="P34" style:family="paragraph" style:parent-style-name="Standard">
      <style:paragraph-properties fo:margin-left="0.847cm" fo:margin-right="0cm" fo:text-align="justify" style:justify-single-word="false" fo:text-indent="-0.847cm" style:auto-text-indent="false"/>
      <style:text-properties style:font-name="新細明體" style:text-underline-style="solid" style:text-underline-width="auto" style:text-underline-color="font-color" style:font-name-complex="新細明體"/>
    </style:style>
    <style:style style:name="P35" style:family="paragraph" style:parent-style-name="Standard">
      <style:paragraph-properties fo:margin-left="0.677cm" fo:margin-right="0cm" fo:text-align="justify" style:justify-single-word="false" fo:text-indent="-0.677cm" style:auto-text-indent="false"/>
    </style:style>
    <style:style style:name="P36" style:family="paragraph" style:parent-style-name="Standard">
      <style:paragraph-properties fo:margin-left="0.79cm" fo:margin-right="0cm" fo:text-align="justify" style:justify-single-word="false" fo:text-indent="-0.79cm" style:auto-text-indent="false"/>
    </style:style>
    <style:style style:name="P37" style:family="paragraph" style:parent-style-name="Standard">
      <style:paragraph-properties fo:margin-left="0.91cm" fo:margin-right="0cm" fo:text-align="justify" style:justify-single-word="false" fo:text-indent="-0.783cm" style:auto-text-indent="false"/>
    </style:style>
    <style:style style:name="P38" style:family="paragraph" style:parent-style-name="Standard">
      <style:paragraph-properties fo:margin-left="0.91cm" fo:margin-right="0cm" fo:text-align="justify" style:justify-single-word="false" fo:text-indent="-0.783cm" style:auto-text-indent="false"/>
      <style:text-properties style:text-underline-style="solid" style:text-underline-width="auto" style:text-underline-color="font-color"/>
    </style:style>
    <style:style style:name="P39" style:family="paragraph" style:parent-style-name="Standard">
      <style:paragraph-properties fo:margin-left="0.91cm" fo:margin-right="0cm" fo:text-align="justify" style:justify-single-word="false" fo:text-indent="-0.699cm" style:auto-text-indent="false"/>
    </style:style>
    <style:style style:name="P40" style:family="paragraph" style:parent-style-name="Standard">
      <style:paragraph-properties fo:margin-left="0.91cm" fo:margin-right="0cm" fo:text-align="justify" style:justify-single-word="false" fo:text-indent="-0.699cm" style:auto-text-indent="false"/>
      <style:text-properties style:text-underline-style="solid" style:text-underline-width="auto" style:text-underline-color="font-color"/>
    </style:style>
    <style:style style:name="P41" style:family="paragraph" style:parent-style-name="Standard">
      <style:paragraph-properties fo:margin-left="0.91cm" fo:margin-right="0cm" fo:text-align="justify" style:justify-single-word="false" fo:text-indent="-0.699cm" style:auto-text-indent="false"/>
    </style:style>
    <style:style style:name="P42" style:family="paragraph" style:parent-style-name="Standard">
      <style:paragraph-properties fo:margin-left="0.91cm" fo:margin-right="0cm" fo:text-align="justify" style:justify-single-word="false" fo:text-indent="-0.699cm" style:auto-text-indent="false"/>
      <style:text-properties style:font-name="新細明體" style:font-name-complex="新細明體"/>
    </style:style>
    <style:style style:name="P43" style:family="paragraph" style:parent-style-name="Standard">
      <style:paragraph-properties fo:margin-left="0.91cm" fo:margin-right="0cm" fo:text-align="justify" style:justify-single-word="false" fo:text-indent="-0.699cm" style:auto-text-indent="false"/>
      <style:text-properties style:font-name="新細明體" style:text-underline-style="solid" style:text-underline-width="auto" style:text-underline-color="font-color" style:font-name-complex="新細明體"/>
    </style:style>
    <style:style style:name="P44" style:family="paragraph" style:parent-style-name="Standard">
      <style:paragraph-properties fo:margin-left="0.847cm" fo:margin-right="0cm" fo:text-align="justify" style:justify-single-word="false" fo:text-indent="-0.635cm" style:auto-text-indent="false"/>
    </style:style>
    <style:style style:name="P45" style:family="paragraph" style:parent-style-name="Standard">
      <style:paragraph-properties fo:margin-left="0.847cm" fo:margin-right="0cm" fo:text-align="justify" style:justify-single-word="false" fo:text-indent="-0.635cm" style:auto-text-indent="false"/>
      <style:text-properties style:text-underline-style="solid" style:text-underline-width="auto" style:text-underline-color="font-color"/>
    </style:style>
    <style:style style:name="P46" style:family="paragraph" style:parent-style-name="Standard">
      <style:paragraph-properties fo:margin-left="0.847cm" fo:margin-right="0cm" fo:text-align="justify" style:justify-single-word="false" fo:text-indent="-0.635cm" style:auto-text-indent="false"/>
    </style:style>
    <style:style style:name="P47" style:family="paragraph" style:parent-style-name="Standard">
      <style:paragraph-properties fo:margin-left="1.007cm" fo:margin-right="0cm" fo:text-align="justify" style:justify-single-word="false" fo:text-indent="-0.847cm" style:auto-text-indent="false"/>
    </style:style>
    <style:style style:name="P48" style:family="paragraph" style:parent-style-name="Standard">
      <style:paragraph-properties fo:margin-left="0.66cm" fo:margin-right="0cm" fo:text-align="justify" style:justify-single-word="false" fo:text-indent="-0.66cm" style:auto-text-indent="false"/>
    </style:style>
    <style:style style:name="P49" style:family="paragraph" style:parent-style-name="Standard">
      <style:paragraph-properties fo:margin-left="0.66cm" fo:margin-right="0cm" fo:text-align="justify" style:justify-single-word="false" fo:text-indent="-0.66cm" style:auto-text-indent="false"/>
      <style:text-properties style:font-name="新細明體" style:text-underline-style="solid" style:text-underline-width="auto" style:text-underline-color="font-color" style:font-name-complex="新細明體"/>
    </style:style>
    <style:style style:name="P50" style:family="paragraph" style:parent-style-name="Standard">
      <style:paragraph-properties fo:margin-left="0.813cm" fo:margin-right="0cm" fo:line-height="0.6cm" fo:text-align="justify" style:justify-single-word="false" fo:text-indent="-0.813cm" style:auto-text-indent="false"/>
    </style:style>
    <style:style style:name="P51" style:family="paragraph" style:parent-style-name="Standard">
      <style:paragraph-properties fo:margin-left="0.677cm" fo:margin-right="0cm" fo:text-align="center" style:justify-single-word="false" fo:text-indent="-0.635cm" style:auto-text-indent="false"/>
      <style:text-properties fo:font-weight="bold" style:font-weight-asian="bold" style:font-weight-complex="bold"/>
    </style:style>
    <style:style style:name="P52" style:family="paragraph" style:parent-style-name="Standard">
      <style:paragraph-properties fo:margin-left="0.677cm" fo:margin-right="0cm" fo:text-align="justify" style:justify-single-word="false" fo:text-indent="-0.635cm" style:auto-text-indent="false"/>
    </style:style>
    <style:style style:name="P53" style:family="paragraph" style:parent-style-name="Standard">
      <style:paragraph-properties fo:margin-left="0.018cm" fo:margin-right="0cm" fo:line-height="0.6cm" fo:text-align="justify" style:justify-single-word="false" fo:text-indent="-0.018cm" style:auto-text-indent="false"/>
    </style:style>
    <style:style style:name="P54" style:family="paragraph" style:parent-style-name="Standard">
      <style:paragraph-properties fo:margin-left="0.018cm" fo:margin-right="0cm" fo:line-height="0.6cm" fo:text-align="justify" style:justify-single-word="false" fo:text-indent="-0.018cm" style:auto-text-indent="false"/>
    </style:style>
    <style:style style:name="P55" style:family="paragraph" style:parent-style-name="Standard">
      <style:paragraph-properties fo:margin-left="0.635cm" fo:margin-right="0cm" fo:text-align="justify" style:justify-single-word="false" fo:text-indent="-0.635cm" style:auto-text-indent="false"/>
    </style:style>
    <style:style style:name="P56" style:family="paragraph" style:parent-style-name="Standard">
      <style:paragraph-properties fo:margin-left="0.635cm" fo:margin-right="0cm" fo:text-align="justify" style:justify-single-word="false" fo:text-indent="-0.635cm" style:auto-text-indent="false"/>
      <style:text-properties style:text-underline-style="solid" style:text-underline-width="auto" style:text-underline-color="font-color"/>
    </style:style>
    <style:style style:name="P57" style:family="paragraph" style:parent-style-name="Standard">
      <style:paragraph-properties fo:margin-left="0.635cm" fo:margin-right="0cm" fo:text-align="justify" style:justify-single-word="false" fo:text-indent="-0.635cm" style:auto-text-indent="false"/>
    </style:style>
    <style:style style:name="P58" style:family="paragraph" style:parent-style-name="Standard">
      <style:paragraph-properties fo:margin-left="0.741cm" fo:margin-right="0cm" fo:line-height="0.6cm" fo:text-align="justify" style:justify-single-word="false" fo:text-indent="-0.699cm" style:auto-text-indent="false"/>
      <style:text-properties style:font-name="新細明體" style:text-underline-style="solid" style:text-underline-width="auto" style:text-underline-color="font-color" style:font-name-complex="新細明體"/>
    </style:style>
    <style:style style:name="P59"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6pt" fo:letter-spacing="0.035cm" fo:font-weight="bold" style:font-size-asian="16pt" style:font-weight-asian="bold" style:font-size-complex="16pt" style:font-weight-complex="bold"/>
    </style:style>
    <style:style style:name="T4" style:family="text">
      <style:text-properties style:font-name="新細明體" fo:font-weight="bold" style:font-weight-asian="bold" style:font-name-complex="新細明體" style:font-weight-complex="bold"/>
    </style:style>
    <style:style style:name="T5" style:family="text">
      <style:text-properties style:font-name="新細明體" fo:font-weight="bold" style:font-weight-asian="bold" style:font-name-complex="新細明體" style:font-weight-complex="bold"/>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style:text-underline-style="solid" style:text-underline-width="auto" style:text-underline-color="font-color" style:font-name-complex="新細明體"/>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style>
    <style:style style:name="T11" style:family="text">
      <style:text-properties style:font-name-asian="Times New Roman"/>
    </style:style>
    <style:style style:name="T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3">「信託業內部控制制度標準規範」之「人員任免作業」、「員工訓練作業」及</text:span></text:p>
      <text:p text:style-name="P8">「考核及獎懲作業」修訂對照表</text:p>
      <text:p text:style-name="P8"/>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7">人員任免作業(修訂後)</text:p>
            </table:table-cell>
            <table:table-cell table:style-name="表格1.A1" office:value-type="string">
              <text:p text:style-name="P7">人員任免作業(修訂前)</text:p>
            </table:table-cell>
            <table:table-cell table:style-name="表格1.C1" office:value-type="string">
              <text:p text:style-name="P7">說明</text:p>
            </table:table-cell>
          </table:table-row>
        </table:table-header-rows>
        <table:table-row table:style-name="表格1.1">
          <table:table-cell table:style-name="表格1.A1" office:value-type="string">
            <text:p text:style-name="P22">一、作業程序</text:p>
            <text:p text:style-name="P28">(四)公司任用人員時，應注意其有無違反相關法令之情形，並應依照「<text:span text:style-name="T8">信託業經營與管理人員任職、停止執行職務、撤銷登錄及處置與申復程序等應遵循事項</text:span>」向信託公會辦理人員資格審定及<text:span text:style-name="T6">登</text:span><text:span text:style-name="T8">錄</text:span>作業。</text:p>
            <text:p text:style-name="P28"/>
            <text:p text:style-name="P32"/>
            <text:p text:style-name="P32"/>
            <text:p text:style-name="P32"/>
            <text:p text:style-name="P32"/>
            <text:p text:style-name="P32"/>
            <text:p text:style-name="P35">(五)人員任用應注意符合「信託業負責人應具備資格條件暨經營與管理人員應具備信託專門學識或經驗準則」及其他相關規定。</text:p>
            <text:p text:style-name="P35"/>
            <text:p text:style-name="P36"><text:soft-page-break/><text:span text:style-name="T9">(六)</text:span><text:span text:style-name="T8">信託業</text:span><text:span text:style-name="T9">具有業務或交易核准權限之各級主管，應於就任前具備</text:span><text:span text:style-name="T8">「金融控股公司及銀行業內部控制及稽核制度實施辦法」之資格條件。</text:span></text:p>
            <text:p text:style-name="P33"/>
            <text:p text:style-name="P32"/>
          </table:table-cell>
          <table:table-cell table:style-name="表格1.A1" office:value-type="string">
            <text:p text:style-name="P22">一、作業程序</text:p>
            <text:p text:style-name="P28">(四)公司任用人員時，應注意其有無違反相關法令之情形，並應依照「<text:span text:style-name="T6">中華民國信託業商業同業公會辦理</text:span>信託業負責人暨經營與管理人員登記及審定作業辦法」向信託公會辦理人員資格審定及登記作業。</text:p>
            <text:p text:style-name="P28"/>
            <text:p text:style-name="P28"/>
            <text:p text:style-name="P28"/>
            <text:p text:style-name="P28"/>
            <text:p text:style-name="P28"/>
            <text:p text:style-name="P28"/>
            <text:p text:style-name="P35">(五)人員任用應注意其是否符合「信託業負責人應具備資格條件暨經營與管理人員應具備信託專門學識或經驗準則」及其他相關規定。</text:p>
            <text:p text:style-name="P35"/>
            <text:p text:style-name="P28"><text:soft-page-break/><text:span text:style-name="T9">(六)</text:span><text:span text:style-name="T8">信託業之襄理級以上人員若未具有稽核單位經驗者，應於一年內安排參加信託業商業同業公會或其認可之專業機構舉辦之稽核人員相關訓練課程60小時以上，並取得結業證書，以符合相關規定。</text:span></text:p>
            <text:p text:style-name="P34"/>
          </table:table-cell>
          <table:table-cell table:style-name="表格1.C1" office:value-type="string">
            <text:p text:style-name="P14"/>
            <text:p text:style-name="P11">配合行政院金融監督管理委員會（以下簡稱金管會）於民國一○○年一月二十日修正「信託業負責人應具備資格條件暨經營與管理人員應具備信託專門學識或經驗準則」（以下簡稱經驗準則）第十七條及民國一○○年七月十三日核定「信託業經營與管理人員任職、停止執行職務、撤銷登錄及處置與申復程序等應遵循事項」（以下簡稱應遵循事項）（原名稱中華民國信託業商業同業公會辦理信託業經營與管理人員登錄作業辦法），爰修正本項。</text:p>
            <text:p text:style-name="P11"/>
            <text:p text:style-name="P11">酌修文字，使本規範用詞一致。</text:p>
            <text:p text:style-name="P11"/>
            <text:p text:style-name="P11"/>
            <text:p text:style-name="P11"/>
            <text:p text:style-name="P11"/>
            <text:p text:style-name="P11">配合金管會於民國九十九年三月二十九日<text:soft-page-break/>廢止「信託業內部控制及稽核制度實施辦法」併入<text:span text:style-name="T6">「金融控股公司及銀行業內部控制及稽核制度實施辦法」（以下簡稱金控公司及銀行業內控內稽實施辦法），</text:span>參酌<text:span text:style-name="T6">金控公司及銀行業內控內稽實施辦法第二十四條之規定，</text:span>爰<text:span text:style-name="T6">修正本項。</text:span></text:p>
            <text:p text:style-name="P16"/>
          </table:table-cell>
        </table:table-row>
        <table:table-row table:style-name="表格1.1">
          <table:table-cell table:style-name="表格1.A1" office:value-type="string">
            <text:p text:style-name="P11">二、控制重點：</text:p>
            <text:p text:style-name="P37">(一)人員進用，<text:span text:style-name="T9">是否</text:span>依規定簽報核准後辦理<text:span text:style-name="T9">？</text:span></text:p>
            <text:p text:style-name="P38"/>
            <text:p text:style-name="P39">(二)對經甄選後錄用者，原則上<text:span text:style-name="T9">是否</text:span>經試用程序方可正式任用<text:span text:style-name="T9">？</text:span></text:p>
            <text:p text:style-name="P40"/>
            <text:p text:style-name="P44">(三)正式任用前，<text:span text:style-name="T9">是否</text:span>按人事規定辦妥一切手續，並建立基本資料<text:span text:style-name="T9">？</text:span></text:p>
            <text:p text:style-name="P45"/>
            <text:p text:style-name="P44">(四)公司任用人員時，<text:span text:style-name="T9">是否</text:span>注意其有無違反相關法令之情形，並注意是否依<text:span text:style-name="T9">照</text:span>「<text:span text:style-name="T8">信託業經營與管理人員任職、停止執行職務、撤銷登錄及處置與申復程序</text:span><text:soft-page-break/><text:span text:style-name="T8">等應遵循事項</text:span>」向信託公會辦理人員資格審定及<text:span text:style-name="T6">登</text:span><text:span text:style-name="T8">錄</text:span>作業<text:span text:style-name="T9">？</text:span></text:p>
            <text:p text:style-name="P44"/>
            <text:p text:style-name="P44"/>
            <text:p text:style-name="P44"/>
            <text:p text:style-name="P44"/>
            <text:p text:style-name="P44"/>
            <text:p text:style-name="P44"/>
            <text:p text:style-name="P39"><text:span text:style-name="T9">(五)</text:span>信託業負責人（含董事、監察人）、督導人員、管理人員<text:span text:style-name="T9">及業務人員是否</text:span>符合「信託業負責人應具備資格條件暨經營與管理人員應具備信託專門學識或經驗準則」相關規定之資格及信託專門學識或經驗<text:span text:style-name="T9">？</text:span></text:p>
            <text:p text:style-name="P40"/>
            <text:p text:style-name="P39"><text:span text:style-name="T9">(六)</text:span>信託<text:span text:style-name="T9">公司</text:span>總經理<text:span text:style-name="T9">是否</text:span>事先檢具有關證明文件報<text:span text:style-name="T9">經主管機關認可？</text:span></text:p>
            <text:p text:style-name="P39"/>
            <text:p text:style-name="P39"/>
            <text:p text:style-name="P39"/>
            <text:p text:style-name="P39"/>
            <text:p text:style-name="P39"><text:soft-page-break/></text:p>
            <text:p text:style-name="P39"/>
            <text:p text:style-name="P39"/>
            <text:p text:style-name="P39"/>
            <text:p text:style-name="P39"/>
            <text:p text:style-name="P39"/>
            <text:p text:style-name="P47"><text:span text:style-name="T9">(七)</text:span><text:span text:style-name="T6">信託公司總稽核</text:span><text:span text:style-name="T8">及</text:span><text:span text:style-name="T6">兼營信託業務之銀行總稽核之任免或調職</text:span><text:span text:style-name="T9">是否</text:span><text:span text:style-name="T6">符合「</text:span><text:span text:style-name="T9">金融控股公司及</text:span>銀行業內部控制及稽核制度實施辦法<text:span text:style-name="T6">」規定</text:span><text:span text:style-name="T8">？</text:span></text:p>
            <text:p text:style-name="P42"/>
            <text:p text:style-name="P42"/>
            <text:p text:style-name="P42"/>
            <text:p text:style-name="P36"><text:span text:style-name="T9">(八)</text:span><text:span text:style-name="T8">信託業</text:span><text:span text:style-name="T9">具有業務或交易核准權限之各級主管，是否於就任前具備</text:span><text:span text:style-name="T8">「金融控股公司及銀行業內部控制及稽核制度實施辦法」之資格條件？</text:span></text:p>
            <text:p text:style-name="P43"/>
          </table:table-cell>
          <table:table-cell table:style-name="表格1.A1" office:value-type="string">
            <text:p text:style-name="P11">二、控制重點：</text:p>
            <text:p text:style-name="P24">(一)人員進用，應依規定簽報核准後辦理。</text:p>
            <text:p text:style-name="P24"/>
            <text:p text:style-name="P24"/>
            <text:p text:style-name="P24">(二)對經甄選後錄用者，原則上應經試用程序方可正式任用。</text:p>
            <text:p text:style-name="P24"/>
            <text:p text:style-name="P32">(三)正式任用前，應按人事規定辦妥一切手續，並建立基本資料。</text:p>
            <text:p text:style-name="P32"/>
            <text:p text:style-name="P28">(四)公司任用人員時，應注意其有無違反相關法令之情形，並注意是否依據「<text:span text:style-name="T6">中華民國信託業商業同業公會辦理</text:span>信託業負責人暨經營與管理人員登記及審<text:soft-page-break/>定作業辦法」向信託公會辦理人員資格審定及登記作業。</text:p>
            <text:p text:style-name="P28"/>
            <text:p text:style-name="P30">(五)業務人員應符合「信託業負責人應具備資格條件暨經營與管理人員應具備信託專門學識或經驗準則」之第14條之規定。</text:p>
            <text:p text:style-name="P30"/>
            <text:p text:style-name="P28">(六)信託業負責人（含董事、監察人）、督導人員、管理人員應符合「信託業負責人應具備資格條件暨經營與管理人員應具備信託專門學識或經驗準則」相關規定之資格及信託專門學識或經驗。</text:p>
            <text:p text:style-name="P28"/>
            <text:p text:style-name="P28"/>
            <text:p text:style-name="P28">(七)信託業總經理應事先檢具有關證明文件報金管會或原財政部認可後聘任之；副總經理、總稽核、協理、總公司經理、分公司經理等應於充任後10日內檢具有關證明文件報金管會或原財政部備查。</text:p>
            <text:p text:style-name="P28"><text:soft-page-break/></text:p>
            <text:p text:style-name="P30">(八)信託業務相關人員之任用應符合「信託業負責人應具備資格條件暨經營與管理人員應具備信託專門學識或經驗準則」。</text:p>
            <text:p text:style-name="P30"/>
            <text:p text:style-name="P28">(九)<text:span text:style-name="T6">信託公司總稽核之資格及任用應符合「</text:span>信託業內部控制及稽核制度實施辦法<text:span text:style-name="T6">」規定。兼營信託業務之銀行總稽核之任免或調職，應符合「</text:span>銀行業內部控制及稽核制度實施辦法<text:span text:style-name="T6">」規定。</text:span></text:p>
            <text:p text:style-name="P31"/>
            <text:p text:style-name="P31"/>
            <text:p text:style-name="P48"><text:span text:style-name="T9">(</text:span><text:span text:style-name="T8">十)信託業襄理級以上人員若未具稽核單位經驗者，應依相關規定參加稽核人員相關訓練課程，並取得結業證書。</text:span></text:p>
          </table:table-cell>
          <table:table-cell table:style-name="表格1.C1" office:value-type="string">
            <text:p text:style-name="P17"/>
            <text:p text:style-name="P11">酌修文字，使本規範用詞一致。</text:p>
            <text:p text:style-name="P11"/>
            <text:p text:style-name="P11"/>
            <text:p text:style-name="P11">理由同上。</text:p>
            <text:p text:style-name="P11"/>
            <text:p text:style-name="P11"/>
            <text:p text:style-name="P11">理由同上。</text:p>
            <text:p text:style-name="P11"/>
            <text:p text:style-name="P11"/>
            <text:p text:style-name="P11">酌修文字並配合作業程序之修正，爰修正本項。</text:p>
            <text:p text:style-name="P11"/>
            <text:p text:style-name="P11"/>
            <text:p text:style-name="P11"/>
            <text:p text:style-name="P11"><text:soft-page-break/></text:p>
            <text:p text:style-name="P11"/>
            <text:p text:style-name="P11">本項之控制重點併入第五項，其後編號調整。</text:p>
            <text:p text:style-name="P11"/>
            <text:p text:style-name="P11"/>
            <text:p text:style-name="P11"/>
            <text:p text:style-name="P11">將前項之控制重點併入本項，並酌修文字，使本規範用詞一致。</text:p>
            <text:p text:style-name="P11"/>
            <text:p text:style-name="P11"/>
            <text:p text:style-name="P11"/>
            <text:p text:style-name="P11"/>
            <text:p text:style-name="P11"/>
            <text:p text:style-name="P11">配合經驗準則第三條及第四條之規定，爰修正本項。</text:p>
            <text:p text:style-name="P12"><text:tab/></text:p>
            <text:p text:style-name="P11"/>
            <text:p text:style-name="P11"/>
            <text:p text:style-name="P11"/>
            <text:p text:style-name="P11"/>
            <text:p text:style-name="P11"><text:soft-page-break/>本項之控制重點併入第五項，其後編號調整。</text:p>
            <text:p text:style-name="P11"/>
            <text:p text:style-name="P11"/>
            <text:p text:style-name="P11"/>
            <text:p text:style-name="P11"><text:span text:style-name="T6">配合金管會於</text:span>民國九十九年三月二十九日廢止<text:span text:style-name="T6">「信託業內部控制及稽核制度實施辦法」及「</text:span>銀行業內部控制及稽核制度實施辦法<text:span text:style-name="T6">」併入金控公司及銀行業內控內稽實施辦法，參酌金控公司及銀行業內控內稽實施辦法第十條之規定，</text:span>爰<text:span text:style-name="T6">修正本項。</text:span></text:p>
            <text:p text:style-name="P16"/>
            <text:p text:style-name="P11">配合作業程序之修正，爰<text:span text:style-name="T6">修正本項。</text:span></text:p>
          </table:table-cell>
        </table:table-row>
      </table:table>
      <text:p text:style-name="P8"/>
      <text:p text:style-name="P8"/>
      <text:p text:style-name="P8"/>
      <text:p text:style-name="P8"><text:soft-page-break/></text:p>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7">員工訓練作業(修訂後)</text:p>
            </table:table-cell>
            <table:table-cell table:style-name="表格2.A1" office:value-type="string">
              <text:p text:style-name="P7">員工訓練作業(修訂前)</text:p>
            </table:table-cell>
            <table:table-cell table:style-name="表格2.C1" office:value-type="string">
              <text:p text:style-name="P7">說明</text:p>
            </table:table-cell>
          </table:table-row>
        </table:table-header-rows>
        <table:table-row table:style-name="表格2.1">
          <table:table-cell table:style-name="表格2.A1" office:value-type="string">
            <text:p text:style-name="P22">二、控制重點：</text:p>
            <text:p text:style-name="P50"><text:span text:style-name="T8">(一)信託業經營與管理人員參加職前及在職專業訓練課程時數及訓練機構是否均符合法規要求？</text:span></text:p>
          </table:table-cell>
          <table:table-cell table:style-name="表格2.A1" office:value-type="string">
            <text:p text:style-name="P22">二、控制重點：</text:p>
            <text:p text:style-name="P23">(一)各項訓練應確按公司規定辦理。</text:p>
            <text:p text:style-name="P23"/>
            <text:p text:style-name="P49">(二)各項在職或專業訓練參加人員之甄選應配合業務需要合乎公開、公平、公正之原則。</text:p>
            <text:p text:style-name="P49"/>
          </table:table-cell>
          <table:table-cell table:style-name="表格2.C1" office:value-type="string">
            <text:p text:style-name="P17"/>
            <text:p text:style-name="P11">配合經驗準則第十四條至第十六條之規定，爰修正第一項及第二項之<text:span text:style-name="T6">控制重點</text:span>。</text:p>
            <text:p text:style-name="P15"/>
            <text:p text:style-name="P15"/>
            <text:p text:style-name="P11"/>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表格3" table:style-name="表格3">
        <table:table-column table:style-name="表格3.A" table:number-columns-repeated="2"/>
        <table:table-column table:style-name="表格3.C"/>
        <table:table-header-rows>
          <table:table-row table:style-name="表格3.1">
            <table:table-cell table:style-name="表格3.A1" office:value-type="string">
              <text:p text:style-name="P51">考核及獎懲作業(修訂後)</text:p>
            </table:table-cell>
            <table:table-cell table:style-name="表格3.A1" office:value-type="string">
              <text:p text:style-name="P9"><text:span text:style-name="T1">考核及獎懲作業</text:span><text:span text:style-name="T4">(修訂前)</text:span></text:p>
            </table:table-cell>
            <table:table-cell table:style-name="表格3.C1" office:value-type="string">
              <text:p text:style-name="P18">說明</text:p>
            </table:table-cell>
          </table:table-row>
        </table:table-header-rows>
        <table:table-row table:style-name="表格3.1">
          <table:table-cell table:style-name="表格3.A1" office:value-type="string">
            <text:p text:style-name="P52">一、作業程序</text:p>
            <text:p text:style-name="P3"><text:span text:style-name="T11"><text:s text:c="2"/></text:span><text:span text:style-name="T9">(五)信託業經營與管理人員有「信託業負責人應具備資格條件暨經營與管理人員應具備信託專門學識或經驗準則」第十六條之一各款規定之情事，信託業應依「信託業負責人應具備資格條件暨經營與管理人員應具備信託專門學識或經驗準則」及「信託業經營與管理人員任職、停止執行職務、撤銷登錄及處置與申復程序等應遵循事項」相關規定辦理。</text:span></text:p>
            <text:p text:style-name="P4"/>
            <text:p text:style-name="P2"><text:span text:style-name="T11"><text:s text:c="2"/></text:span><text:span text:style-name="T9">(六)</text:span>對於違反信託相關法令，經主管機關或信託公會發文處分之人員<text:span text:style-name="T9">，</text:span>公司應予以懲處。</text:p>
            <text:p text:style-name="P4"/>
            <text:p text:style-name="P3"><text:span text:style-name="T11"><text:s text:c="2"/></text:span><text:span text:style-name="T9">(七)訂定信託業受託投資業務人員之薪酬制度及考核方式，應依「信託業薪酬制度之訂定及考核原則」相關規定辦理，並應依下列事項辦理：</text:span></text:p>
            <text:p text:style-name="P5"><text:span text:style-name="T9">(1)</text:span><text:span text:style-name="T8">對受託投資業務人員每年至少考</text:span><text:soft-page-break/><text:span text:style-name="T8">核一次；浮動獎酬應於考核完成後始得發放。</text:span></text:p>
            <text:p text:style-name="P5"><text:span text:style-name="T9">(2)計算浮動獎酬時，財務指標之比重不得超過百分之六十，其中手續費收入之比重不得超過評量財務指標之百分之五十；客戶紛爭或滿意度情形之比重不得低於評量非財務指標之百分之三十。</text:span></text:p>
            <text:p text:style-name="P5"><text:span text:style-name="T9">(3)辦理考核時，應以財務指標及非財務指標為評核基準，且財務指標所占總權數不得超過考核總權數之百分之六十。</text:span></text:p>
          </table:table-cell>
          <table:table-cell table:style-name="表格3.A1" office:value-type="string">
            <text:p text:style-name="P52">一、作業程序</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五)對於違反信託相關法令，經主管機關或信託公會發文處分之人員、公司應予以懲處。</text:p>
            <text:p text:style-name="P52"/>
            <text:p text:style-name="P52"/>
            <text:p text:style-name="P52"/>
            <text:p text:style-name="P52"/>
            <text:p text:style-name="P52"/>
          </table:table-cell>
          <table:table-cell table:style-name="表格3.C1" office:value-type="string">
            <text:p text:style-name="P26"/>
            <text:p text:style-name="P10">配合金管會於民國一○○年一月二十日修正經驗準則第十七條第四項及第五項與民國一○○年七月十三日修正應遵循事項第十二條及第十三條之規定，爰新增本項。</text:p>
            <text:p text:style-name="P21"/>
            <text:p text:style-name="P21"/>
            <text:p text:style-name="P27"/>
            <text:p text:style-name="P27"/>
            <text:p text:style-name="P27"/>
            <text:p text:style-name="P27"/>
            <text:p text:style-name="P27"/>
            <text:p text:style-name="P27"/>
            <text:p text:style-name="P21">酌修內容並編號調整。</text:p>
            <text:p text:style-name="P21"/>
            <text:p text:style-name="P21"/>
            <text:p text:style-name="P21"/>
            <text:p text:style-name="P53">配合金管會民國一○○年三月十一日核備「信託業薪酬制度之訂定及考核原則」第五條、第六條、第七條、第八條及第九條等規定，爰增訂本項。（自民國一○一年一月<text:soft-page-break/>一日施行）</text:p>
            <text:p text:style-name="P53"/>
            <text:p text:style-name="P53"/>
          </table:table-cell>
        </table:table-row>
        <table:table-row table:style-name="表格3.1">
          <table:table-cell table:style-name="表格3.A1" office:value-type="string">
            <text:p text:style-name="P52">二、控制重點：</text:p>
            <text:p text:style-name="P55">(一)對於員工之考核<text:span text:style-name="T9">是否</text:span>依公司考核辦法<text:span text:style-name="T11"> </text:span>辦理<text:span text:style-name="T9">？</text:span></text:p>
            <text:p text:style-name="P56"/>
            <text:p text:style-name="P55">(二)獎懲案件均<text:span text:style-name="T9">是否</text:span>具備充份理由及佐證資料，並<text:span text:style-name="T9">是否</text:span>依規定簽辦公<text:span text:style-name="T9">布？</text:span></text:p>
            <text:p text:style-name="P56"/>
            <text:p text:style-name="P55">(三)獎懲審議時<text:span text:style-name="T9">是否</text:span>考慮其影響因素而作適切之決定<text:span text:style-name="T9">？</text:span></text:p>
            <text:p text:style-name="P56"><text:soft-page-break/></text:p>
            <text:p text:style-name="P55">(四)懲罰案<text:span text:style-name="T9">是否</text:span>接受當事人之申訴<text:span text:style-name="T9">？</text:span></text:p>
            <text:p text:style-name="P56"/>
            <text:p text:style-name="P55"><text:span text:style-name="T9">(五)信託業經營與管理人員有「信託業負責人應具備資格條件暨經營與管理人員應具備信託專門學識或經驗準則」第十六條之一各款規定之情事，信託業是否依「信託業負責人應具備資格條件暨經營與管理人員應具備信託專門學識或經驗準則」及「信託業經營與管理人員任職、停止執行職務、撤銷登錄及處置與申復程序等應遵循事項」相關規定辦理？</text:span></text:p>
            <text:p text:style-name="P4"/>
            <text:p text:style-name="P55"><text:span text:style-name="T9">(六)</text:span>對於違反信託相關法令，經主管機關或信託公會發文處分之人員<text:span text:style-name="T9">，</text:span>公司<text:span text:style-name="T9">是否</text:span>予以懲處<text:span text:style-name="T9">？</text:span></text:p>
            <text:p text:style-name="P4"/>
            <text:p text:style-name="P55"><text:span text:style-name="T9">(七)訂定信託業受託投資業務人員之薪酬制度及考核方式，是否依「信託業薪酬制度之訂定及考核原則」相關規定辦理？並是否依下列事項辦理：</text:span></text:p>
            <text:p text:style-name="P6"><text:soft-page-break/><text:span text:style-name="T9">(1)</text:span><text:span text:style-name="T8">對受託投資業務人員</text:span><text:span text:style-name="T9">是否</text:span><text:span text:style-name="T8">每年至少考核一次？浮動獎酬是否於考核完成後始發放？</text:span></text:p>
            <text:p text:style-name="P6"><text:span text:style-name="T9">(2)計算浮動獎酬時，財務指標之比重是否不</text:span><text:span text:style-name="T8">超過</text:span><text:span text:style-name="T9">百分之六十，其中手續費收入之比重是否不超過評量財務指標之百分之五十？客戶紛爭或滿意度情形之比重是否不低於評量非財務指標之百分之三十？</text:span></text:p>
            <text:p text:style-name="P6"><text:span text:style-name="T9">(3)辦理考核時，是否以財務指標及非財務指標為評核基準？且財務指標所占總權數是否不超過考核總權數之百分之六十？</text:span></text:p>
            <text:p text:style-name="P58"/>
          </table:table-cell>
          <table:table-cell table:style-name="表格3.A1" office:value-type="string">
            <text:p text:style-name="P55">二、控制重點：</text:p>
            <text:p text:style-name="P55">(一)對於員工之考核應依公司考核辦法辦理。</text:p>
            <text:p text:style-name="P55"/>
            <text:p text:style-name="P55">(二)獎懲案件均應具備充份理由及佐證資料，並<text:span text:style-name="T9">應</text:span>依規定簽辦公佈。</text:p>
            <text:p text:style-name="P55"/>
            <text:p text:style-name="P55">(三)獎懲審議時應考慮其影響因素而作適切之決定。</text:p>
            <text:p text:style-name="P55"><text:soft-page-break/></text:p>
            <text:p text:style-name="P55">(四)懲罰案應接受當事人之申訴。</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五)對於違反信託相關法令，經主管機關或信託公會發文處分之人員、公司應予以懲處。</text:p>
            <text:p text:style-name="P11"/>
          </table:table-cell>
          <table:table-cell table:style-name="表格3.C1" office:value-type="string">
            <text:p text:style-name="P14"/>
            <text:p text:style-name="P11">酌修文字，使本規範用詞一致。</text:p>
            <text:p text:style-name="P11"/>
            <text:p text:style-name="P11"/>
            <text:p text:style-name="P11">理由同上。</text:p>
            <text:p text:style-name="P11"/>
            <text:p text:style-name="P11"/>
            <text:p text:style-name="P11">理由同上。</text:p>
            <text:p text:style-name="P11"/>
            <text:p text:style-name="P11"/>
            <text:p text:style-name="P11"><text:soft-page-break/>理由同上。</text:p>
            <text:p text:style-name="P11"/>
            <text:p text:style-name="P11">配合作業程序之修正，爰增訂本項，其後編號調整。</text:p>
            <text:p text:style-name="P11"/>
            <text:p text:style-name="P11"/>
            <text:p text:style-name="P11"/>
            <text:p text:style-name="P11"/>
            <text:p text:style-name="P11"/>
            <text:p text:style-name="P11"/>
            <text:p text:style-name="P11"/>
            <text:p text:style-name="P11"/>
            <text:p text:style-name="P11">酌修文字，使本規範用詞一致。</text:p>
            <text:p text:style-name="P11"/>
            <text:p text:style-name="P11"/>
            <text:p text:style-name="P11"/>
            <text:p text:style-name="P11">配合作業程序之修正，爰增訂本項。</text:p>
            <text:p text:style-name="P11"/>
            <text:p text:style-name="P11"/>
            <text:p text:style-name="P19"/>
            <text:p text:style-name="P19"/>
            <text:p text:style-name="P19"><text:soft-page-break/></text:p>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221cm" fo:margin-right="0cm" fo:text-indent="-1.221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內部控制制度標準規範」項下之「人員考核及獎懲作業」修訂對照表草案</dc:title>
    <dc:subject/>
    <meta:keyword/>
    <dc:description/>
    <meta:initial-creator>sherry</meta:initial-creator>
    <meta:creation-date>2011-08-17T09:01:00</meta:creation-date>
    <dc:creator>sherry</dc:creator>
    <dc:date>2011-11-09T16:34:00</dc:date>
    <meta:print-date>2011-08-17T10:17:00</meta:print-date>
    <meta:editing-cycles>14</meta:editing-cycles>
    <meta:editing-duration>PT43M</meta:editing-duration>
    <meta:document-statistic meta:table-count="3" meta:image-count="0" meta:object-count="0" meta:page-count="9" meta:paragraph-count="96" meta:word-count="3744" meta:character-count="3772" meta:non-whitespace-character-count="3764"/>
    <meta:generator>LibreOffice/6.2.2.2$Windows_X86_64 LibreOffice_project/2b840030fec2aae0fd2658d8d4f9548af4e3518d</meta:generator>
  </office:meta>
</office:document-meta>
</file>