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 MingtiM BIG-5'"/>
    <style:font-face style:name="Mangal1" svg:font-family="Mangal"/>
    <style:font-face style:name="細明體" svg:font-family="細明體, MingLiU" style:font-family-generic="modern"/>
    <style:font-face style:name="TimesNewRoman" svg:font-family="TimesNewRoman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cm" fo:margin-left="-0.199cm" table:align="left" style:writing-mode="lr-tb"/>
    </style:style>
    <style:style style:name="表格1.A" style:family="table-column">
      <style:table-column-properties style:column-width="12.601cm"/>
    </style:style>
    <style:style style:name="表格1.B" style:family="table-column">
      <style:table-column-properties style:column-width="3.429cm"/>
    </style:style>
    <style:style style:name="表格1.1" style:family="table-row">
      <style:table-row-properties style:min-row-height="0.81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7cm" fo:text-align="justify" style:justify-single-word="false"/>
    </style:style>
    <style:style style:name="P3" style:family="paragraph" style:parent-style-name="Standard">
      <style:paragraph-properties fo:line-height="0.67cm"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cm" fo:text-align="center" style:justify-single-word="false" style:snap-to-layout-grid="false"/>
    </style:style>
    <style:style style:name="P5" style:family="paragraph" style:parent-style-name="Standard">
      <style:paragraph-properties fo:line-height="0.67cm" fo:text-align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fo:color="#993300"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margin-left="0cm" fo:margin-right="0.423cm" fo:line-height="0.67cm" fo:text-align="end" style:justify-single-word="false" fo:text-indent="0cm" style:auto-text-indent="false"/>
      <style:text-properties fo:color="#808080"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margin-top="0.212cm" fo:margin-bottom="0.212cm" loext:contextual-spacing="false" fo:line-height="0.67cm" fo:text-align="center" style:justify-single-word="false"/>
    </style:style>
    <style:style style:name="P9" style:family="paragraph" style:parent-style-name="Standard">
      <style:paragraph-properties fo:margin-top="0.212cm" fo:margin-bottom="0.212cm" loext:contextual-spacing="false" fo:line-height="0.67cm" fo:text-align="justify" style:justify-single-word="false"/>
    </style:style>
    <style:style style:name="P10" style:family="paragraph" style:parent-style-name="Standard">
      <style:paragraph-properties fo:margin-top="0.212cm" fo:margin-bottom="0.212cm" loext:contextual-spacing="false" fo:line-height="0.67cm" fo:text-align="justify" style:justify-single-wor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margin-top="0.212cm" fo:margin-bottom="0.212cm" loext:contextual-spacing="false" fo:line-height="0.6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212cm" fo:margin-bottom="0.212cm" loext:contextual-spacing="false" fo:line-height="0.67cm" fo:text-align="justify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cm" fo:margin-right="0cm" fo:margin-top="0.212cm" fo:margin-bottom="0.212cm" loext:contextual-spacing="false" fo:line-height="0.67cm" fo:text-align="justify" style:justify-single-word="false" fo:text-indent="-0.191cm" style:auto-text-indent="false"/>
    </style:style>
    <style:style style:name="P14" style:family="paragraph" style:parent-style-name="Standard">
      <style:paragraph-properties fo:margin-left="0cm" fo:margin-right="0cm" fo:margin-top="0.212cm" fo:margin-bottom="0.212cm" loext:contextual-spacing="false" fo:line-height="0.67cm" fo:text-align="justify" style:justify-single-word="false" fo:text-indent="0.445cm" style:auto-text-indent="false"/>
    </style:style>
    <style:style style:name="P15" style:family="paragraph" style:parent-style-name="Standard">
      <style:paragraph-properties fo:margin-left="0cm" fo:margin-right="0cm" fo:margin-top="0.212cm" fo:margin-bottom="0.212cm" loext:contextual-spacing="false" fo:line-height="0.67cm" fo:text-align="justify" style:justify-single-word="false" fo:text-indent="0.445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margin-top="0.212cm" fo:margin-bottom="0.212cm" loext:contextual-spacing="false" fo:line-height="0.67cm" fo:text-align="justify" style:justify-single-word="false" fo:text-indent="0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67cm" fo:text-align="justify" style:justify-single-word="false" fo:text-indent="0.445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line-height="0.67cm" fo:text-align="justify" style:justify-single-word="false" fo:text-indent="0.445cm" style:auto-text-indent="false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1.385cm" fo:margin-right="0cm" style:line-height-at-least="0cm" fo:text-indent="-0.746cm" style:auto-text-indent="false" style:text-autospace="none"/>
    </style:style>
    <style:style style:name="P20" style:family="paragraph" style:parent-style-name="Standard">
      <style:paragraph-properties fo:margin-left="1.558cm" fo:margin-right="0cm" style:line-height-at-least="0cm" fo:text-indent="-1.24cm" style:auto-text-indent="false" style:text-autospace="none" style:snap-to-layout-grid="false"/>
    </style:style>
    <style:style style:name="P21" style:family="paragraph" style:parent-style-name="Standard">
      <style:paragraph-properties fo:margin-left="1.558cm" fo:margin-right="0cm" style:line-height-at-least="0cm" fo:text-align="justify" style:justify-single-word="false" fo:text-indent="-1.24cm" style:auto-text-indent="false" style:text-autospace="none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1.558cm" fo:margin-right="0cm" style:line-height-at-least="0cm" fo:text-indent="-1.24cm" style:auto-text-indent="false" style:text-autospace="none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Standard" style:master-page-name="Standard">
      <style:paragraph-properties fo:line-height="0.67cm" fo:text-align="justify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24" style:family="paragraph" style:parent-style-name="HTML_20_Preformatte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HTML_20_Preformatted">
      <style:paragraph-properties fo:margin-left="0cm" fo:margin-right="0cm" style:line-height-at-least="0cm" fo:text-align="justify" style:justify-single-word="false" fo:text-indent="0.642cm" style:auto-text-indent="false" style:snap-to-layout-grid="false"/>
    </style:style>
    <style:style style:name="P26" style:family="paragraph" style:parent-style-name="HTML_20_Preformatted">
      <style:paragraph-properties fo:margin-top="0.212cm" fo:margin-bottom="0.212cm" loext:contextual-spacing="false" style:line-height-at-least="0cm" fo:text-align="justify" style:justify-single-word="false"/>
    </style:style>
    <style:style style:name="P27" style:family="paragraph" style:parent-style-name="HTML_20_Preformatted">
      <style:paragraph-properties fo:margin-top="0.212cm" fo:margin-bottom="0.212cm" loext:contextual-spacing="false" style:line-height-at-least="0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HTML_20_Preformatted">
      <style:paragraph-properties fo:margin-top="0.212cm" fo:margin-bottom="0.212cm" loext:contextual-spacing="false"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HTML_20_Preformatted">
      <style:paragraph-properties fo:margin-left="1.392cm" fo:margin-right="0cm" fo:margin-top="0.212cm" fo:margin-bottom="0.212cm" loext:contextual-spacing="false" style:line-height-at-least="0cm" fo:text-indent="-1.392cm" style:auto-text-indent="false">
        <style:tab-stops>
          <style:tab-stop style:position="1.39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name-complex="DFKaiShu-SB-Estd-BF" style:font-size-complex="14pt"/>
    </style:style>
    <style:style style:name="P30" style:family="paragraph" style:parent-style-name="HTML_20_Preformatted">
      <style:paragraph-properties fo:margin-left="1.392cm" fo:margin-right="0cm" fo:margin-top="0.212cm" fo:margin-bottom="0.212cm" loext:contextual-spacing="false" style:line-height-at-least="0cm" fo:text-align="justify" style:justify-single-word="false" fo:text-indent="-1.392cm" style:auto-text-indent="false">
        <style:tab-stops>
          <style:tab-stop style:position="1.39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name-complex="DFKaiShu-SB-Estd-BF" style:font-size-complex="14pt"/>
    </style:style>
    <style:style style:name="P31" style:family="paragraph" style:parent-style-name="HTML_20_Preformatted">
      <style:paragraph-properties fo:margin-left="1.392cm" fo:margin-right="0cm" fo:margin-top="0.212cm" fo:margin-bottom="0.212cm" loext:contextual-spacing="false" style:line-height-at-least="0cm" fo:text-indent="-1.392cm" style:auto-text-indent="false">
        <style:tab-stops>
          <style:tab-stop style:position="1.39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HTML_20_Preformatted">
      <style:paragraph-properties fo:margin-left="1.392cm" fo:margin-right="0cm" fo:margin-top="0.212cm" fo:margin-bottom="0.212cm" loext:contextual-spacing="false" style:line-height-at-least="0cm" fo:text-indent="-1.392cm" style:auto-text-indent="false">
        <style:tab-stops>
          <style:tab-stop style:position="1.39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3" style:family="paragraph" style:parent-style-name="HTML_20_Preformatted">
      <style:paragraph-properties fo:margin-left="0cm" fo:margin-right="-0.191cm" fo:margin-top="0.212cm" fo:margin-bottom="0.212cm" loext:contextual-spacing="false" style:line-height-at-least="0cm" fo:text-indent="0.44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65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4" style:family="paragraph" style:parent-style-name="HTML_20_Preformatted">
      <style:paragraph-properties fo:margin-left="0cm" fo:margin-right="-0.191cm" fo:margin-top="0.212cm" fo:margin-bottom="0.212cm" loext:contextual-spacing="false" style:line-height-at-least="0cm" fo:text-indent="0.44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65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分項段落" style:list-style-name="">
      <style:paragraph-properties fo:margin-left="0cm" fo:margin-right="0cm" fo:text-indent="0cm" style:auto-text-indent="false"/>
      <style:text-properties fo:font-size="14pt" style:font-size-asian="14pt" style:font-name-complex="標楷體" style:font-size-complex="14pt"/>
    </style:style>
    <style:style style:name="P36" style:family="paragraph" style:parent-style-name="分項段落" style:list-style-name="">
      <style:paragraph-properties fo:margin-left="0cm" fo:margin-right="0cm" fo:text-indent="0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7" style:family="paragraph" style:parent-style-name="分項段落" style:list-style-name="">
      <style:paragraph-properties fo:margin-left="0cm" fo:margin-right="0cm" fo:text-align="justify" style:justify-single-word="false" fo:text-indent="0.445cm" style:auto-text-indent="false"/>
    </style:style>
    <style:style style:name="P38" style:family="paragraph" style:parent-style-name="分項段落" style:list-style-name="">
      <style:paragraph-properties fo:margin-left="0cm" fo:margin-right="0cm" fo:margin-top="0.212cm" fo:margin-bottom="0.212cm" loext:contextual-spacing="false" fo:text-indent="0.445cm" style:auto-text-indent="false"/>
    </style:style>
    <style:style style:name="P39" style:family="paragraph" style:parent-style-name="分項段落" style:list-style-name="">
      <style:paragraph-properties fo:margin-left="0cm" fo:margin-right="0cm" fo:margin-top="0.212cm" fo:margin-bottom="0.212cm" loext:contextual-spacing="false" fo:text-indent="0.445cm" style:auto-text-indent="false"/>
      <style:text-properties fo:font-size="14pt" style:font-size-asian="14pt" style:font-name-complex="標楷體" style:font-size-complex="14pt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8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2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3" style:family="text">
      <style:text-properties style:font-name="標楷體" fo:font-size="14pt" style:letter-kerning="false" style:font-name-asian="標楷體" style:font-size-asian="14pt" style:font-name-complex="TimesNewRoman" style:font-size-complex="14pt"/>
    </style:style>
    <style:style style:name="T14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15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1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fo:font-size="14pt" fo:font-weight="bold" style:font-name-asian="標楷體" style:font-size-asian="14pt" style:font-weight-asian="bold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font-size-asian="14pt" style:font-name-complex="標楷體" style:font-size-complex="14pt"/>
    </style:style>
    <style:style style:name="T25" style:family="text">
      <style:text-properties fo:font-size="14pt" style:font-size-asian="14pt" style:font-name-complex="標楷體" style:font-size-complex="14pt"/>
    </style:style>
    <style:style style:name="T26" style:family="text">
      <style:text-properties fo:font-size="14pt" style:letter-kerning="false" style:font-name-asian="標楷體" style:font-size-asian="14pt" style:font-name-complex="標楷體" style:font-size-complex="14pt"/>
    </style:style>
    <style:style style:name="T27" style:family="text">
      <style:text-properties fo:font-size="14pt" style:font-name-asian="標楷體" style:font-size-asian="14pt" style:font-size-complex="14pt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style:letter-kerning="false"/>
    </style:style>
    <style:style style:name="T30" style:family="text">
      <style:text-properties style:letter-kerning="false"/>
    </style:style>
    <style:style style:name="T31" style:family="text">
      <style:text-properties style:letter-kerning="false" style:font-name-asian="Times New Roman"/>
    </style:style>
    <style:style style:name="T3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4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35" style:family="text">
      <style:text-properties fo:color="#000000" style:font-name="標楷體" style:font-name-asian="標楷體"/>
    </style:style>
    <style:style style:name="T3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7" style:family="text">
      <style:text-properties style:text-line-through-style="solid" style:text-line-through-type="single" style:font-name="標楷體" fo:font-size="14pt" style:font-name-asian="標楷體" style:font-size-asian="14pt" style:font-name-complex="DFKaiShu-SB-Estd-BF" style:font-size-complex="14pt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中華民國證券投資信託暨顧問商業同業公會</text:p>
      <text:p text:style-name="P2"><text:span text:style-name="T2">私募境外基金</text:span><text:span text:style-name="T3">受委任機構</text:span><text:span text:style-name="T2">行為準則</text:span></text:p>
      <text:p text:style-name="P3">行政院金融監督管理委員會</text:p>
      <text:p text:style-name="P3">100年1月26日金管證投字第0990072803號函核備</text:p>
      <text:p text:style-name="P7"/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4"><text:span text:style-name="T20">條文</text:span><text:span text:style-name="T20">內容</text:span></text:p>
            </table:table-cell>
            <table:table-cell table:style-name="表格1.B1" office:value-type="string">
              <text:p text:style-name="P8"><text:span text:style-name="T20">說　明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3"><text:span text:style-name="T4">第一條　</text:span><text:span text:style-name="T4">訂定目的及依據</text:span></text:p>
            <text:p text:style-name="P14"><text:span text:style-name="T9">為</text:span><text:span text:style-name="T9">保</text:span><text:span text:style-name="T11">障投資人權益</text:span><text:span text:style-name="T9">及</text:span><text:span text:style-name="T9">維護</text:span><text:span text:style-name="T6">境外私募基金</text:span><text:span text:style-name="T4">受委任機構</text:span><text:span text:style-name="T9">專業形象</text:span><text:span text:style-name="T11">，特</text:span><text:span text:style-name="T4">依據「境外基金管理辦法」第五十二條第八項規定，</text:span><text:span text:style-name="T11">訂定本準則。</text:span></text:p>
            <text:p text:style-name="P10"/>
          </table:table-cell>
          <table:table-cell table:style-name="表格1.B1" office:value-type="string">
            <text:p text:style-name="P12">本行為準則之法源依據。</text:p>
          </table:table-cell>
        </table:table-row>
        <table:table-row table:style-name="表格1.2">
          <table:table-cell table:style-name="表格1.A2" office:value-type="string">
            <text:p text:style-name="P24">第二條　信守承諾</text:p>
            <text:p text:style-name="P25"><text:span text:style-name="T32">受委任機構應秉持服務客戶之精神，依據雙方約定，忠實執行業務，除充分了解產品外，並辦理</text:span><text:span text:style-name="T32">充分了解</text:span><text:span text:style-name="T32">客戶（</text:span><text:span text:style-name="T36">Know Your Customer</text:span><text:span text:style-name="T32">）及</text:span><text:span text:style-name="T34">產品適合度</text:span><text:span text:style-name="T32">評估作業程序，俾滿足客戶之投資需求。</text:span></text:p>
            <text:p text:style-name="P25"><text:span text:style-name="T7">前項所稱</text:span><text:span text:style-name="T32">充分了解</text:span><text:span text:style-name="T32">客戶評估作業程序</text:span><text:span text:style-name="T7">，其內容至少應包括下列事項：</text:span></text:p>
            <text:p text:style-name="P29">（一）開戶審查原則：</text:p>
            <text:p text:style-name="P19"><text:span text:style-name="T13">1</text:span><text:span text:style-name="T14">、應訂定開戶審查作業程序，及應蒐集、查證與紀錄之資料，包括客戶與受益人之身分、財務背景、所得與資金來源、風險偏好、</text:span><text:span text:style-name="T26">金融商品專業知識、</text:span><text:span text:style-name="T14">過往投資經驗及開戶目的與需求等。</text:span></text:p>
            <text:p text:style-name="P19"><text:span text:style-name="T13">2</text:span><text:span text:style-name="T14">、接受客戶開戶時，須有適當之單位或人員，複核客戶開戶程序及所提供文件之真實性與完整性後始得辦理。</text:span></text:p>
            <text:p text:style-name="P30">（二）客戶投資能力之評估：評估客戶之投資能力及接受客戶委託時，除參考前項資料外，應綜合考量客戶之投資屬性、對風險之瞭解及風險承受度。</text:p>
            <text:p text:style-name="P25"><text:span text:style-name="T34">第一項所稱產品適合度</text:span><text:span text:style-name="T32">評估作業程序</text:span><text:span text:style-name="T34">，係指</text:span><text:span text:style-name="T32">受委任機構於銷售或推介客戶私募境外基金時，不僅應揭露產品之各項特性及風險，更應積極考量產品設計之複雜度、風險高低程度等，是否能與客戶之風險偏好、專業理解程度及所得狀況等因素配合，且確能符合客戶需要，以期精確銷售或推介適合客戶之產品，相關具體執行措施如</text:span><text:soft-page-break/><text:span text:style-name="T32">下：</text:span></text:p>
            <text:p text:style-name="P31">（一）應依據產品特性，如設計之複雜度、風險高低程度、投資地區市場風險等因素，分別分析評估及分類後，界定產品之風險等級。</text:p>
            <text:p text:style-name="P31">（二）應依客戶投資屬性及風險承受等級，配合個別產品之風險類別，銷售或推介其適合之產品。此外，並應建立例外處理機制，若客戶執意投資之產品，其風險等級較客戶風險承受度為高者，應請客戶另行簽署聲明書，受委任機構並得視實際狀況拒絕客戶之投資申請。</text:p>
            <text:p text:style-name="P32"/>
          </table:table-cell>
          <table:table-cell table:style-name="表格1.B1" office:value-type="string">
            <text:p text:style-name="P28">透過充分了解客戶來提供適合的商品，並信守承諾。</text:p>
            <text:p text:style-name="P28"/>
          </table:table-cell>
        </table:table-row>
        <table:table-row table:style-name="表格1.2">
          <table:table-cell table:style-name="表格1.A2" office:value-type="string">
            <text:p text:style-name="P27">第三條　公平交易</text:p>
            <text:p text:style-name="P33"><text:span text:style-name="T32">受委任機構除應遵守其個別行業之法令規範外，在辦理境外基金私募業務時，應確實依</text:span><text:span text:style-name="T4">「境外基金管理辦法」</text:span><text:span text:style-name="T32">及相關自律規範執行業務，以公平完成交易及對待每位投資人。</text:span></text:p>
            <text:p text:style-name="P34"/>
          </table:table-cell>
          <table:table-cell table:style-name="表格1.B1" office:value-type="string">
            <text:p text:style-name="P26"><text:span text:style-name="T32">受委任機構應公平對待投資人。</text:span></text:p>
          </table:table-cell>
        </table:table-row>
        <table:table-row table:style-name="表格1.2">
          <table:table-cell table:style-name="表格1.A2" office:value-type="string">
            <text:p text:style-name="P35">第四條　忠實揭露</text:p>
            <text:p text:style-name="P37"><text:span text:style-name="T24">受委任機構應於申購前將</text:span><text:span text:style-name="T24">投資</text:span><text:span text:style-name="T24">說明書（或</text:span><text:span text:style-name="T24">相當文件</text:span><text:span text:style-name="T24">）</text:span><text:span text:style-name="T24">及</text:span><text:span text:style-name="T24">其中譯本、投資人須知等交付投資人，並於基金對帳單中定期揭露淨值。</text:span></text:p>
            <text:p text:style-name="P38"><text:span text:style-name="T24">投資人須知內容包括</text:span><text:span text:style-name="T22">：基金投資策略、風險、風險監控管理措施</text:span><text:span text:style-name="T22">（如有）</text:span><text:span text:style-name="T22">、費用、過去績效、閉鎖期、買回限制、評價方法及頻率、管理機構及相關利益衝突事項、保管機構、基金之選擇標準（組合型基金）、警語</text:span><text:span text:style-name="T24">。</text:span></text:p>
            <text:p text:style-name="P39"/>
          </table:table-cell>
          <table:table-cell table:style-name="表格1.B1" office:value-type="string">
            <text:p text:style-name="P9"><text:span text:style-name="T4">受委任機構</text:span><text:span text:style-name="T27">透過完整的揭露，忠實表達予投資人知悉。</text:span></text:p>
          </table:table-cell>
        </table:table-row>
        <table:table-row table:style-name="表格1.2">
          <table:table-cell table:style-name="表格1.A2" office:value-type="string">
            <text:p text:style-name="P11">第五條　保密責任</text:p>
            <text:p text:style-name="P14"><text:span text:style-name="T4">受委任機構應對投資人之相關資訊予以妥善保管，以善盡</text:span><text:span text:style-name="T4">嚴守秘</text:span><text:span text:style-name="T16">密之義務，但應主管機關、司法單位或</text:span><text:span text:style-name="T16">同業</text:span><text:span text:style-name="T16">公會依相關法令查詢或依</text:span><text:span text:style-name="T11">規定之揭露，不在此限。</text:span></text:p>
            <text:p text:style-name="P36"/>
          </table:table-cell>
          <table:table-cell table:style-name="表格1.B1" office:value-type="string">
            <text:p text:style-name="P9"><text:span text:style-name="T4">受委任機構之保密責任。</text:span></text:p>
          </table:table-cell>
        </table:table-row>
        <table:table-row table:style-name="表格1.2">
          <table:table-cell table:style-name="表格1.A2" office:value-type="string">
            <text:p text:style-name="P5">第六條　維持行業良好形象</text:p>
            <text:p text:style-name="P17">受委任機構就主管機關或本公會所要求之相關資料或<text:soft-page-break/>查核，應儘速提供及配合辦理。</text:p>
            <text:p text:style-name="P18">受委任機構之變更或終止，應事前向本公會申報，並辦理下列事項：</text:p>
            <text:p text:style-name="P21">（一）通知投資人：通知函應敘明受委任機構之變更或終止日期、國內負責與境外基金機構連絡窗口（名稱、地址、電話、電子郵件信箱）等事項。</text:p>
            <text:p text:style-name="P20"><text:span text:style-name="T27">（二）應協助投資人申請買回或採取其他必要之措施。</text:span></text:p>
            <text:p text:style-name="P22"/>
          </table:table-cell>
          <table:table-cell table:style-name="表格1.B1" office:value-type="string">
            <text:p text:style-name="P9"><text:span text:style-name="T4">受委任機構之良好形象維</text:span><text:soft-page-break/><text:span text:style-name="T4">護。</text:span></text:p>
          </table:table-cell>
        </table:table-row>
        <table:table-row table:style-name="表格1.2">
          <table:table-cell table:style-name="表格1.A2" office:value-type="string">
            <text:p text:style-name="P9"><text:span text:style-name="T4">第七條　</text:span><text:span text:style-name="T4">懲戒措施</text:span></text:p>
            <text:p text:style-name="P14"><text:span text:style-name="T4">受委任機構有違反本行為準則者，將</text:span><text:span text:style-name="T4">依本公會</text:span><text:span text:style-name="T11">會員違規處置申復辦法之規定辦理。</text:span></text:p>
            <text:p text:style-name="P15"/>
          </table:table-cell>
          <table:table-cell table:style-name="表格1.B1" office:value-type="string">
            <text:p text:style-name="P9"><text:span text:style-name="T27">本行為準則之</text:span><text:span text:style-name="T4">懲戒措施</text:span><text:span text:style-name="T4">。</text:span></text:p>
          </table:table-cell>
        </table:table-row>
        <table:table-row table:style-name="表格1.2">
          <table:table-cell table:style-name="表格1.A2" office:value-type="string">
            <text:p text:style-name="P11">第八條　附則</text:p>
            <text:p text:style-name="P14"><text:span text:style-name="T4">本行為</text:span><text:span text:style-name="T4">準則</text:span><text:span text:style-name="T4">經本公會理事會通過並報請金管會核備後施行；修正時，亦同</text:span><text:span text:style-name="T4">。</text:span></text:p>
            <text:p text:style-name="P16"/>
          </table:table-cell>
          <table:table-cell table:style-name="表格1.B1" office:value-type="string">
            <text:p text:style-name="P12">本行為準則之施行及修正。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 MingtiM BIG-5'"/>
    <style:font-face style:name="Mangal1" svg:font-family="Mangal"/>
    <style:font-face style:name="細明體" svg:font-family="細明體, MingLiU" style:font-family-generic="modern"/>
    <style:font-face style:name="TimesNewRoman" svg:font-family="TimesNewRoman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分項段落" style:family="paragraph" style:parent-style-name="Standard" style:list-style-name="WW8Num5">
      <style:paragraph-properties fo:orphans="2" fo:widows="2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988cm" fo:margin-right="0cm" fo:margin-top="0.318cm" fo:margin-bottom="0.318cm" loext:contextual-spacing="false" fo:line-height="0.564cm" fo:orphans="2" fo:widows="2" fo:text-indent="-0.988cm" style:auto-text-indent="false" style:snap-to-layout-grid="false"/>
      <style:text-properties style:font-name="Arial" fo:font-family="Arial" style:font-family-generic="swiss" style:font-pitch="variable" fo:font-size="14pt" style:letter-kerning="fals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速別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5z3" style:family="text"/>
    <style:style style:name="WW8Num5z5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false" style:font-name-asian="標楷體" style:font-family-asian="標楷體" style:font-family-generic-asian="script" style:font-size-asian="16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0" style:num-prefix="(" style:num-suffix=")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53cm" fo:text-indent="-1.508cm" fo:margin-left="1.95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5z0" style:num-suffix="、" style:num-format="1, 2, 3, ...">
        <style:list-level-properties text:list-level-position-and-space-mode="label-alignment">
          <style:list-level-label-alignment text:label-followed-by="nothing" fo:text-indent="-1.12cm" fo:margin-left="3.025cm"/>
        </style:list-level-properties>
      </text:list-level-style-number>
      <text:list-level-style-number text:level="4" text:style-name="WW8Num5z3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WW8Num5z3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WW8Num5z5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WW8Num5z3" style:num-suffix="、" style:num-format="子, 丑, 寅, ...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WW8Num5z3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3</text:page-number></text:span><text:span text:style-name="MT2"><text:s/></text:span><text:span text:style-name="MT1">頁，共</text:span><text:span text:style-name="MT2"> </text:span><text:span text:style-name="MT1"><text:page-count style:num-format="1">3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證券投資信託暨顧問商業同業公會            證券投資信託公司私募證券投資託基金自律規範作業要點</dc:title>
    <meta:initial-creator>irving</meta:initial-creator>
    <meta:creation-date>2011-02-01T13:30:00</meta:creation-date>
    <dc:creator>ling</dc:creator>
    <dc:date>2011-02-01T13:30:00</dc:date>
    <meta:print-date>2011-01-28T14:34:00</meta:print-date>
    <meta:editing-cycles>2</meta:editing-cycles>
    <meta:document-statistic meta:table-count="1" meta:image-count="0" meta:object-count="0" meta:page-count="3" meta:paragraph-count="43" meta:word-count="1473" meta:character-count="1513" meta:non-whitespace-character-count="1498"/>
    <meta:generator>LibreOffice/6.2.2.2$Windows_X86_64 LibreOffice_project/2b840030fec2aae0fd2658d8d4f9548af4e3518d</meta:generator>
  </office:meta>
</office:document-meta>
</file>