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2.328cm" fo:margin-right="0cm" fo:margin-top="0.318cm" fo:margin-bottom="0cm" loext:contextual-spacing="false" style:line-height-at-least="0.494cm" fo:text-align="justify" style:justify-single-word="false" fo:text-indent="-2.328cm" style:auto-text-indent="false"/>
    </style:style>
    <style:style style:name="P2" style:family="paragraph" style:parent-style-name="Header">
      <style:paragraph-properties fo:text-align="end" style:justify-single-word="false"/>
    </style:style>
    <style:style style:name="P3" style:family="paragraph" style:parent-style-name="第一項">
      <style:paragraph-properties fo:margin-left="1.752cm" fo:margin-right="0cm" fo:text-indent="-1.752cm" style:auto-text-indent="false"/>
    </style:style>
    <style:style style:name="P4" style:family="paragraph" style:parent-style-name="第一項">
      <style:paragraph-properties fo:margin-left="2cm" fo:margin-right="0cm" fo:text-indent="-2cm" style:auto-text-indent="false"/>
    </style:style>
    <style:style style:name="P5" style:family="paragraph" style:parent-style-name="Footer">
      <style:paragraph-properties>
        <style:tab-stops>
          <style:tab-stop style:position="8.573cm" style:type="center"/>
          <style:tab-stop style:position="15.875cm" style:type="right"/>
        </style:tab-stops>
      </style:paragraph-properties>
    </style:style>
    <style:style style:name="P6" style:family="paragraph" style:parent-style-name="Text_20_body_20_indent">
      <style:paragraph-properties fo:margin-left="2.54cm" fo:margin-right="0cm" fo:margin-top="0.635cm" fo:margin-bottom="0cm" loext:contextual-spacing="false" style:line-height-at-least="0.494cm" fo:text-align="justify" style:justify-single-word="false" fo:text-indent="-2.54cm" style:auto-text-indent="false">
        <style:tab-stops>
          <style:tab-stop style:position="1.69cm"/>
        </style:tab-stops>
      </style:paragraph-properties>
    </style:style>
    <style:style style:name="P7" style:family="paragraph" style:parent-style-name="Text_20_body_20_indent">
      <style:paragraph-properties fo:margin-left="1cm" fo:margin-right="0cm" fo:margin-top="0.318cm" fo:margin-bottom="0cm" loext:contextual-spacing="false" style:line-height-at-least="0.494cm" fo:text-align="justify" style:justify-single-word="false" fo:text-indent="-1cm" style:auto-text-indent="false"/>
    </style:style>
    <style:style style:name="P8" style:family="paragraph" style:parent-style-name="Standard">
      <style:paragraph-properties fo:text-align="center" style:justify-single-word="false"/>
      <style:text-properties fo:color="#000000"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margin-top="0.318cm" fo:margin-bottom="0cm" loext:contextual-spacing="false" style:line-height-at-least="0.494cm" fo:text-align="justify" style:justify-single-word="false"/>
    </style:style>
    <style:style style:name="P11" style:family="paragraph" style:parent-style-name="Standard">
      <style:paragraph-properties fo:margin-top="0.318cm" fo:margin-bottom="0cm" loext:contextual-spacing="false" style:line-height-at-least="0.494cm" fo:text-align="justify" style:justify-single-word="false" style:snap-to-layout-grid="false"/>
    </style:style>
    <style:style style:name="P12" style:family="paragraph" style:parent-style-name="Standard">
      <style:paragraph-properties fo:margin-top="0.318cm" fo:margin-bottom="0cm" loext:contextual-spacing="false" style:line-height-at-least="0.494cm" fo:text-align="justify" style:justify-single-word="false"/>
      <style:text-properties fo:color="#000000" fo:font-size="16pt" fo:font-weight="bold" style:font-name-asian="標楷體" style:font-size-asian="16pt" style:font-weight-asian="bold" style:font-size-complex="16pt"/>
    </style:style>
    <style:style style:name="P13"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text-properties fo:color="#000000" style:font-name-asian="標楷體" style:font-name-complex="標楷體"/>
    </style:style>
    <style:style style:name="P14" style:family="paragraph" style:parent-style-name="Standard">
      <style:paragraph-properties fo:margin-top="0.318cm" fo:margin-bottom="0cm" loext:contextual-spacing="false" style:line-height-at-least="0.494cm"/>
      <style:text-properties fo:color="#000000" style:font-name-asian="標楷體"/>
    </style:style>
    <style:style style:name="P15" style:family="paragraph" style:parent-style-name="Standard">
      <style:paragraph-properties fo:margin-top="0.318cm" fo:margin-bottom="0cm" loext:contextual-spacing="false" style:line-height-at-least="0.494cm" fo:text-align="justify" style:justify-single-word="false"/>
      <style:text-properties fo:color="#000000" style:font-name-asian="標楷體"/>
    </style:style>
    <style:style style:name="P16" style:family="paragraph" style:parent-style-name="Standard">
      <style:paragraph-properties fo:margin-top="0.318cm" fo:margin-bottom="0cm" loext:contextual-spacing="false" style:line-height-at-least="0.494cm" fo:text-align="justify" style:justify-single-word="false" style:snap-to-layout-grid="false"/>
      <style:text-properties fo:color="#000000" style:font-name-asian="標楷體" style:font-weight-complex="bold"/>
    </style:style>
    <style:style style:name="P17" style:family="paragraph" style:parent-style-name="Standard">
      <style:paragraph-properties fo:margin-top="0.318cm" fo:margin-bottom="0cm" loext:contextual-spacing="false" style:line-height-at-least="0.494cm" fo:text-align="center" style:justify-single-word="false"/>
      <style:text-properties fo:color="#000000"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318cm" fo:margin-bottom="0cm" loext:contextual-spacing="false" style:line-height-at-least="0.494cm" fo:text-align="justify" style:justify-single-word="false"/>
      <style:text-properties fo:color="#000000"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top="0.318cm" fo:margin-bottom="0cm" loext:contextual-spacing="false" style:line-height-at-least="0.494cm" fo:text-align="center" style:justify-single-word="false"/>
      <style:text-properties fo:color="#000000"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318cm" fo:margin-bottom="0cm" loext:contextual-spacing="false" style:line-height-at-least="0.494cm" fo:text-align="justify" style:justify-single-word="false"/>
      <style:text-properties fo:color="#000000" fo:font-weight="bold" style:font-name-asian="標楷體" style:font-weight-asian="bold" style:font-name-complex="標楷體"/>
    </style:style>
    <style:style style:name="P21" style:family="paragraph" style:parent-style-name="Standard">
      <style:paragraph-properties fo:margin-top="0.318cm" fo:margin-bottom="0cm" loext:contextual-spacing="false" style:line-height-at-least="0.494cm"/>
    </style:style>
    <style:style style:name="P22" style:family="paragraph" style:parent-style-name="Standard">
      <style:paragraph-properties fo:margin-top="0.318cm" fo:margin-bottom="0cm" loext:contextual-spacing="false" style:line-height-at-least="0.494cm" fo:text-align="justify" style:justify-single-word="false"/>
    </style:style>
    <style:style style:name="P23" style:family="paragraph" style:parent-style-name="Standard">
      <style:paragraph-properties fo:margin-top="0.318cm" fo:margin-bottom="0cm" loext:contextual-spacing="false" style:line-height-at-least="0.494cm" fo:text-align="justify" style:justify-single-word="false" style:snap-to-layout-grid="false"/>
    </style:style>
    <style:style style:name="P24" style:family="paragraph" style:parent-style-name="Standard">
      <style:paragraph-properties fo:margin-top="0.318cm" fo:margin-bottom="0cm" loext:contextual-spacing="false" style:line-height-at-least="0.494cm" fo:text-align="justify" style:justify-single-word="false">
        <style:tab-stops>
          <style:tab-stop style:position="0.106cm"/>
        </style:tab-stops>
      </style:paragraph-properties>
    </style:style>
    <style:style style:name="P25"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style>
    <style:style style:name="P26" style:family="paragraph" style:parent-style-name="Standard">
      <style:paragraph-properties fo:margin-top="0.318cm" fo:margin-bottom="0cm" loext:contextual-spacing="false" style:line-height-at-least="0.494cm" fo:text-align="center" style:justify-single-word="false"/>
    </style:style>
    <style:style style:name="P27" style:family="paragraph" style:parent-style-name="Standard">
      <style:paragraph-properties fo:margin-top="0.318cm" fo:margin-bottom="0cm" loext:contextual-spacing="false" style:line-height-at-least="0.494cm" fo:text-align="justify" style:justify-single-word="false" fo:break-before="page"/>
      <style:text-properties fo:color="#000000" fo:font-weight="bold" style:font-name-asian="標楷體" style:font-weight-asian="bold" style:font-name-complex="標楷體"/>
    </style:style>
    <style:style style:name="P28" style:family="paragraph" style:parent-style-name="Standard" style:master-page-name="Standard">
      <style:paragraph-properties fo:margin-top="0.318cm" fo:margin-bottom="0cm" loext:contextual-spacing="false" style:line-height-at-least="0.494cm" fo:text-align="center" style:justify-single-word="false" style:page-number="auto"/>
    </style:style>
    <style:style style:name="P29"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30"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31" style:family="paragraph" style:parent-style-name="Standard">
      <style:paragraph-properties fo:margin-left="0cm" fo:margin-right="0cm" fo:margin-top="0.635cm" fo:margin-bottom="0cm" loext:contextual-spacing="false" style:line-height-at-least="0.494cm" fo:text-align="justify" style:justify-single-word="false" fo:text-indent="0cm" style:auto-text-indent="false" style:snap-to-layout-grid="false"/>
    </style:style>
    <style:style style:name="P32"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3" style:family="paragraph" style:parent-style-name="Standard">
      <style:paragraph-properties fo:margin-left="0.847cm" fo:margin-right="0cm" fo:margin-top="0.318cm" fo:margin-bottom="0cm" loext:contextual-spacing="false" style:line-height-at-least="0.494cm" fo:text-indent="-0.847cm" style:auto-text-indent="false" style:snap-to-layout-grid="false"/>
    </style:style>
    <style:style style:name="P34"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5"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36"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69cm"/>
        </style:tab-stops>
      </style:paragraph-properties>
    </style:style>
    <style:style style:name="P37" style:family="paragraph" style:parent-style-name="Standard">
      <style:paragraph-properties fo:margin-left="0.847cm" fo:margin-right="0cm" fo:margin-top="0.635cm" fo:margin-bottom="0cm" loext:contextual-spacing="false" style:line-height-at-least="0.494cm" fo:text-align="justify" style:justify-single-word="false" fo:text-indent="-0.847cm" style:auto-text-indent="false" style:snap-to-layout-grid="false">
        <style:tab-stops>
          <style:tab-stop style:position="1.69cm"/>
        </style:tab-stops>
      </style:paragraph-properties>
    </style:style>
    <style:style style:name="P38"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9"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40"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41"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42" style:family="paragraph" style:parent-style-name="Standard">
      <style:paragraph-properties fo:margin-left="0.847cm" fo:margin-right="0cm" fo:margin-top="0.318cm" fo:margin-bottom="0cm" loext:contextual-spacing="false" style:line-height-at-least="0.494cm" fo:text-align="justify" style:justify-single-word="false" fo:text-indent="0.106cm" style:auto-text-indent="false" style:snap-to-layout-grid="false"/>
    </style:style>
    <style:style style:name="P43"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44"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45"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46" style:family="paragraph" style:parent-style-name="Standard">
      <style:paragraph-properties fo:margin-left="1.9cm" fo:margin-right="0cm" fo:margin-top="0.635cm" fo:margin-bottom="0cm" loext:contextual-spacing="false" style:line-height-at-least="0.494cm" fo:text-align="justify" style:justify-single-word="false" fo:text-indent="-1.9cm" style:auto-text-indent="false" style:snap-to-layout-grid="false">
        <style:tab-stops>
          <style:tab-stop style:position="1.69cm"/>
        </style:tab-stops>
      </style:paragraph-properties>
    </style:style>
    <style:style style:name="P47"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color="#000000" fo:font-weight="bold" style:font-name-asian="標楷體" style:font-weight-asian="bold" style:font-name-complex="標楷體"/>
    </style:style>
    <style:style style:name="P48"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color="#000000" style:font-name-asian="標楷體" style:font-name-complex="標楷體"/>
    </style:style>
    <style:style style:name="P49"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color="#000000" style:font-name-asian="標楷體" style:font-weight-complex="bold"/>
    </style:style>
    <style:style style:name="P50"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text-properties fo:color="#000000" style:font-name-asian="標楷體" style:font-name-complex="標楷體"/>
    </style:style>
    <style:style style:name="P51"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style>
    <style:style style:name="P52"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color="#000000" style:font-name-asian="標楷體" style:font-name-complex="標楷體" style:font-weight-complex="bold"/>
    </style:style>
    <style:style style:name="P53"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color="#000000" style:font-name-asian="標楷體" style:font-weight-complex="bold"/>
    </style:style>
    <style:style style:name="P54"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color="#000000" fo:font-weight="bold" style:font-name-asian="標楷體" style:font-weight-asian="bold" style:font-name-complex="標楷體"/>
    </style:style>
    <style:style style:name="P55"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style>
    <style:style style:name="P56"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57" style:family="paragraph" style:parent-style-name="Standard">
      <style:paragraph-properties fo:margin-left="1.693cm" fo:margin-right="0cm" fo:text-indent="0cm" style:auto-text-indent="false"/>
    </style:style>
    <style:style style:name="P58" style:family="paragraph" style:parent-style-name="Standard">
      <style:paragraph-properties fo:margin-left="1.693cm" fo:margin-right="0cm" fo:text-indent="-1.69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60" style:family="paragraph" style:parent-style-name="Standard">
      <style:paragraph-properties fo:margin-left="1.693cm" fo:margin-right="0cm" fo:text-indent="-1.693cm" style:auto-text-indent="false"/>
      <style:text-properties fo:color="#000000" style:text-line-through-style="solid" style:text-line-through-type="double" style:font-name="標楷體" style:font-name-asian="標楷體" style:font-name-complex="標楷體"/>
    </style:style>
    <style:style style:name="P61" style:family="paragraph" style:parent-style-name="Standard">
      <style:paragraph-properties fo:margin-left="1.693cm" fo:margin-right="0cm" fo:text-indent="-1.693cm" style:auto-text-indent="false"/>
    </style:style>
    <style:style style:name="P62" style:family="paragraph" style:parent-style-name="Standard">
      <style:paragraph-properties fo:margin-left="1.748cm" fo:margin-right="0cm" fo:text-indent="-1.748cm" style:auto-text-indent="false"/>
      <style:text-properties fo:color="#000000" style:font-name="標楷體" style:font-name-asian="標楷體" style:font-name-complex="標楷體"/>
    </style:style>
    <style:style style:name="P63" style:family="paragraph" style:parent-style-name="Standard">
      <style:paragraph-properties fo:margin-left="0cm" fo:margin-right="0cm" fo:text-indent="1.693cm" style:auto-text-indent="false"/>
      <style:text-properties fo:color="#000000" style:font-name="標楷體" style:font-name-asian="標楷體" style:font-name-complex="標楷體"/>
    </style:style>
    <style:style style:name="P64" style:family="paragraph" style:parent-style-name="Standard">
      <style:paragraph-properties fo:margin-left="2.54cm" fo:margin-right="0cm" fo:text-indent="-0.847cm" style:auto-text-indent="false"/>
      <style:text-properties fo:color="#000000" style:font-name="標楷體" style:font-name-asian="標楷體" style:font-name-complex="標楷體"/>
    </style:style>
    <style:style style:name="P65" style:family="paragraph" style:parent-style-name="Standard">
      <style:paragraph-properties fo:margin-left="2.498cm" fo:margin-right="0cm" fo:text-indent="-0.804cm" style:auto-text-indent="false"/>
      <style:text-properties fo:color="#000000" style:font-name="標楷體" style:font-name-asian="標楷體" style:font-name-complex="標楷體"/>
    </style:style>
    <style:style style:name="P66" style:family="paragraph" style:parent-style-name="Standard">
      <style:paragraph-properties fo:margin-left="1.482cm" fo:margin-right="0cm" fo:text-indent="0cm" style:auto-text-indent="false"/>
      <style:text-properties fo:color="#000000" style:font-name="標楷體" style:font-name-asian="標楷體" style:font-name-complex="標楷體"/>
    </style:style>
    <style:style style:name="P67" style:family="paragraph" style:parent-style-name="Standard">
      <style:paragraph-properties fo:margin-left="1.499cm" fo:margin-right="0cm" fo:text-indent="-1.499cm" style:auto-text-indent="false"/>
    </style:style>
    <style:style style:name="P68" style:family="paragraph" style:parent-style-name="Standard">
      <style:paragraph-properties fo:margin-left="2.117cm" fo:margin-right="0cm" fo:text-indent="0cm" style:auto-text-indent="false"/>
      <style:text-properties fo:color="#000000" style:font-name="標楷體" style:font-name-asian="標楷體" style:font-name-complex="標楷體"/>
    </style:style>
    <style:style style:name="P69" style:family="paragraph" style:parent-style-name="Standard">
      <style:paragraph-properties fo:margin-left="2.117cm" fo:margin-right="0cm" fo:text-indent="-2.117cm" style:auto-text-indent="false"/>
    </style:style>
    <style:style style:name="P70" style:family="paragraph" style:parent-style-name="Standard">
      <style:paragraph-properties fo:margin-left="2.117cm" fo:margin-right="0cm" fo:text-indent="-2.117cm" style:auto-text-indent="false"/>
      <style:text-properties fo:color="#000000" style:font-name="標楷體" style:font-name-asian="標楷體" style:font-name-complex="標楷體"/>
    </style:style>
    <style:style style:name="P71" style:family="paragraph" style:parent-style-name="Standard">
      <style:paragraph-properties fo:margin-left="2.117cm" fo:margin-right="0cm" fo:text-indent="-2.117cm" style:auto-text-indent="false"/>
    </style:style>
    <style:style style:name="P72" style:family="paragraph" style:parent-style-name="Standard">
      <style:paragraph-properties fo:margin-left="2.247cm" fo:margin-right="0cm" fo:text-indent="-2.247cm" style:auto-text-indent="false"/>
    </style:style>
    <style:style style:name="P73" style:family="paragraph" style:parent-style-name="Standard">
      <style:paragraph-properties fo:margin-left="2.963cm" fo:margin-right="0cm" fo:text-indent="-0.847cm" style:auto-text-indent="false"/>
      <style:text-properties fo:color="#000000" style:font-name="標楷體" style:font-name-asian="標楷體" style:font-name-complex="標楷體"/>
    </style:style>
    <style:style style:name="P74" style:family="paragraph" style:parent-style-name="Standard">
      <style:paragraph-properties fo:margin-left="2.963cm" fo:margin-right="0cm" fo:text-indent="-0.847cm" style:auto-text-indent="false"/>
    </style:style>
    <style:style style:name="P75" style:family="paragraph" style:parent-style-name="Standard">
      <style:paragraph-properties fo:margin-left="2.999cm" fo:margin-right="0cm" fo:text-indent="-0.885cm" style:auto-text-indent="false"/>
      <style:text-properties fo:color="#000000" style:font-name="標楷體" style:font-name-asian="標楷體" style:font-name-complex="標楷體"/>
    </style:style>
    <style:style style:name="P76" style:family="paragraph" style:parent-style-name="Standard">
      <style:paragraph-properties fo:margin-left="0cm" fo:margin-right="0cm" fo:text-indent="2.963cm" style:auto-text-indent="false"/>
      <style:text-properties fo:color="#000000" style:font-name="標楷體" style:font-name-asian="標楷體" style:font-name-complex="標楷體"/>
    </style:style>
    <style:style style:name="P77" style:family="paragraph" style:parent-style-name="Standard">
      <style:paragraph-properties fo:margin-left="0cm" fo:margin-right="0cm" fo:text-indent="2.963cm" style:auto-text-indent="false"/>
    </style:style>
    <style:style style:name="P78" style:family="paragraph" style:parent-style-name="Standard">
      <style:paragraph-properties fo:margin-left="3.81cm" fo:margin-right="0cm" fo:text-indent="-0.847cm" style:auto-text-indent="false"/>
      <style:text-properties fo:color="#000000" style:font-name="標楷體" style:font-name-asian="標楷體" style:font-name-complex="標楷體"/>
    </style:style>
    <style:style style:name="P79" style:family="paragraph" style:parent-style-name="Standard">
      <style:paragraph-properties fo:margin-left="1.998cm" fo:margin-right="0cm" fo:text-indent="-1.998cm" style:auto-text-indent="false"/>
    </style:style>
    <style:style style:name="P80" style:family="paragraph" style:parent-style-name="Standard">
      <style:paragraph-properties fo:margin-left="0cm" fo:margin-right="0cm" fo:margin-top="0.318cm" fo:margin-bottom="0cm" loext:contextual-spacing="false" style:line-height-at-least="0.494cm" fo:text-align="justify" style:justify-single-word="false" fo:text-indent="1.482cm" style:auto-text-indent="false" style:snap-to-layout-grid="false"/>
      <style:text-properties fo:color="#000000" style:font-name-asian="標楷體"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16pt" fo:font-weight="bold" style:font-name-asian="標楷體" style:font-size-asian="16pt" style:font-weight-asian="bold" style:font-name-complex="標楷體" style:font-size-complex="16pt"/>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asian="標楷體" style:font-name-complex="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font-weight-complex="bold"/>
    </style:style>
    <style:style style:name="T10" style:family="text">
      <style:text-properties fo:color="#000000" style:font-name-asian="標楷體" style:font-name-complex="標楷體" style:font-weight-complex="bold"/>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style>
    <style:style style:name="T13" style:family="text">
      <style:text-properties fo:color="#000000" style:font-name-asian="標楷體" style:font-weight-complex="bold"/>
    </style:style>
    <style:style style:name="T14" style:family="text">
      <style:text-properties fo:color="#000000" style:font-name-asian="標楷體" style:font-weight-complex="bold"/>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text-underline-style="solid" style:text-underline-width="auto" style:text-underline-color="font-color" style:font-name-asian="標楷體"/>
    </style:style>
    <style:style style:name="T18" style:family="text">
      <style:text-properties fo:color="#000000" style:text-underline-style="solid" style:text-underline-width="auto" style:text-underline-color="font-color" style:font-name-asian="標楷體" style:font-name-complex="標楷體"/>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text-underline-style="solid" style:text-underline-width="auto" style:text-underline-color="font-color" fo:background-color="transparent" loext:char-shading-value="0" style:font-name-asian="標楷體"/>
    </style:style>
    <style:style style:name="T21" style:family="text">
      <style:text-properties fo:color="#000000" fo:font-weight="bold" style:font-name-asian="標楷體" style:font-weight-asian="bold"/>
    </style:style>
    <style:style style:name="T22" style:family="text">
      <style:text-properties fo:color="#000000" fo:font-weight="bold" style:font-name-asian="標楷體" style:font-weight-asian="bold" style:font-name-complex="標楷體"/>
    </style:style>
    <style:style style:name="T23" style:family="text">
      <style:text-properties fo:color="#000000" fo:font-weight="bold" style:font-name-asian="標楷體" style:font-weight-asian="bold" style:font-name-complex="標楷體"/>
    </style:style>
    <style:style style:name="T24" style:family="text">
      <style:text-properties fo:color="#000000" fo:font-weight="bold" style:font-name-asian="標楷體" style:font-weight-asian="bold" style:font-name-complex="標楷體"/>
    </style:style>
    <style:style style:name="T25" style:family="text">
      <style:text-properties fo:color="#000000" fo:font-weight="bold" style:font-name-asian="標楷體" style:font-weight-asian="bold" style:font-name-complex="標楷體"/>
    </style:style>
    <style:style style:name="T26" style:family="text">
      <style:text-properties fo:color="#000000" fo:font-weight="bold" style:font-name-asian="標楷體" style:font-weight-asian="bold" style:font-name-complex="標楷體" style:font-weight-complex="bold"/>
    </style:style>
    <style:style style:name="T27" style:family="text">
      <style:text-properties fo:color="#000000" fo:font-weight="bold" style:font-name-asian="Times New Roman" style:font-weight-asian="bold" style:font-name-complex="Times New Roman"/>
    </style:style>
    <style:style style:name="T28" style:family="text">
      <style:text-properties fo:color="#000000" style:font-name="標楷體" style:text-underline-style="solid" style:text-underline-width="auto" style:text-underline-color="font-color" fo:background-color="transparent" loext:char-shading-value="0" style:font-name-asian="標楷體" style:font-name-complex="標楷體"/>
    </style:style>
    <style:style style:name="T29" style:family="text">
      <style:text-properties fo:color="#000000" style:font-name="標楷體" style:text-underline-style="solid" style:text-underline-width="auto" style:text-underline-color="font-color" fo:background-color="transparent" loext:char-shading-value="0" style:font-name-asian="標楷體" style:font-name-complex="標楷體"/>
    </style:style>
    <style:style style:name="T30" style:family="text">
      <style:text-properties fo:color="#000000" style:font-name="標楷體" style:text-underline-style="solid" style:text-underline-width="auto" style:text-underline-color="font-color" fo:font-weight="bold" fo:background-color="transparent" loext:char-shading-value="0" style:font-name-asian="標楷體" style:font-weight-asian="bold" style:font-name-complex="標楷體" style:font-weight-complex="bold"/>
    </style:style>
    <style:style style:name="T31" style:family="text">
      <style:text-properties fo:color="#000000" style:font-name="標楷體" style:text-underline-style="none" fo:background-color="transparent" loext:char-shading-value="0" style:font-name-asian="標楷體" style:font-name-complex="標楷體"/>
    </style:style>
    <style:style style:name="T32" style:family="text">
      <style:text-properties fo:color="#000000" style:font-name="標楷體" style:text-underline-style="none" fo:font-weight="bold" fo:background-color="transparent" loext:char-shading-value="0" style:font-name-asian="標楷體" style:font-weight-asian="bold" style:font-name-complex="標楷體" style:font-weight-complex="bold"/>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fo:background-color="transparent" loext:char-shading-value="0" style:font-name-asian="標楷體" style:font-name-complex="標楷體"/>
    </style:style>
    <style:style style:name="T38" style:family="text">
      <style:text-properties fo:color="#000000" style:font-name="標楷體" fo:background-color="transparent" loext:char-shading-value="0" style:font-name-asian="標楷體" style:font-name-complex="標楷體"/>
    </style:style>
    <style:style style:name="T39" style:family="text">
      <style:text-properties fo:color="#000000" style:font-name="標楷體" style:letter-kerning="false" style:font-name-asian="標楷體" style:font-name-complex="細明體"/>
    </style:style>
    <style:style style:name="T40" style:family="text">
      <style:text-properties fo:color="#000000" style:font-name="標楷體" style:letter-kerning="false" style:font-name-asian="標楷體" style:font-name-complex="新細明體"/>
    </style:style>
    <style:style style:name="T41" style:family="text">
      <style:text-properties fo:color="#000000" style:text-underline-style="none" fo:background-color="transparent" loext:char-shading-value="0" style:font-name-asian="標楷體"/>
    </style:style>
    <style:style style:name="T42" style:family="text">
      <style:text-properties fo:color="#000000" style:text-line-through-style="solid" style:text-line-through-type="double" style:font-name-asian="標楷體"/>
    </style:style>
    <style:style style:name="T43" style:family="text">
      <style:text-properties fo:color="#000000" style:text-line-through-style="solid" style:text-line-through-type="double" style:font-name-asian="標楷體"/>
    </style:style>
    <style:style style:name="T44" style:family="text">
      <style:text-properties fo:color="#000000" style:text-line-through-style="solid" style:text-line-through-type="double" style:font-name-asian="標楷體" style:font-name-complex="標楷體"/>
    </style:style>
    <style:style style:name="T45" style:family="text">
      <style:text-properties fo:color="#000000" style:text-line-through-style="solid" style:text-line-through-type="double" style:font-name-asian="標楷體" style:font-name-complex="標楷體"/>
    </style:style>
    <style:style style:name="T46" style:family="text">
      <style:text-properties fo:color="#000000" style:text-line-through-style="solid" style:text-line-through-type="double" style:font-name-asian="標楷體" style:font-name-complex="標楷體"/>
    </style:style>
    <style:style style:name="T47" style:family="text">
      <style:text-properties fo:color="#000000" style:text-line-through-style="solid" style:text-line-through-type="double" style:font-name-asian="標楷體"/>
    </style:style>
    <style:style style:name="T48" style:family="text">
      <style:text-properties fo:color="#000000" style:text-line-through-style="solid" style:text-line-through-type="double" style:font-name-asian="標楷體"/>
    </style:style>
    <style:style style:name="T49" style:family="text">
      <style:text-properties fo:color="#000000" style:text-line-through-style="solid" style:text-line-through-type="double" style:font-name="標楷體" style:font-name-asian="標楷體" style:font-name-complex="標楷體"/>
    </style:style>
    <style:style style:name="T50" style:family="text">
      <style:text-properties fo:color="#000000" style:text-line-through-style="solid" style:text-line-through-type="double" style:font-name="標楷體" style:font-name-asian="標楷體" style:font-name-complex="標楷體"/>
    </style:style>
    <style:style style:name="T51" style:family="text">
      <style:text-properties fo:color="#000000" style:text-line-through-style="solid" style:text-line-through-type="double" fo:font-weight="bold" style:font-name-asian="標楷體" style:font-weight-asian="bold" style:font-name-complex="標楷體"/>
    </style:style>
    <style:style style:name="T52" style:family="text">
      <style:text-properties fo:color="#000000" style:text-line-through-style="none" style:text-line-through-type="none" style:font-name-asian="標楷體"/>
    </style:style>
    <style:style style:name="T53" style:family="text">
      <style:text-properties fo:color="#000000" style:text-line-through-style="none" style:text-line-through-type="none" fo:background-color="transparent" loext:char-shading-value="0" style:font-name-asian="標楷體" style:font-name-complex="標楷體"/>
    </style:style>
    <style:style style:name="T54" style:family="text">
      <style:text-properties fo:color="#000000"/>
    </style:style>
    <style:style style:name="T55" style:family="text">
      <style:text-properties fo:color="#000000" style:font-name-asian="Times New Roman"/>
    </style:style>
    <style:style style:name="T56" style:family="text">
      <style:text-properties fo:color="#000000" style:font-name-asian="Times New Roman" style:font-name-complex="Times New Roman"/>
    </style:style>
    <style:style style:name="T57" style:family="text">
      <style:text-properties fo:color="#000000" style:font-name-asian="Times New Roman" style:font-weight-complex="bold"/>
    </style:style>
    <style:style style:name="T58" style:family="text">
      <style:text-properties fo:color="#000000" fo:background-color="transparent" loext:char-shading-value="0" style:font-name-asian="標楷體"/>
    </style:style>
    <style:style style:name="T59" style:family="text">
      <style:text-properties fo:color="#000000" fo:background-color="transparent" loext:char-shading-value="0" style:font-name-asian="標楷體" style:font-name-complex="標楷體"/>
    </style:style>
    <style:style style:name="T60" style:family="text">
      <style:text-properties fo:color="#000000" fo:background-color="transparent" loext:char-shading-value="0" style:font-name-asian="標楷體" style:font-name-complex="標楷體"/>
    </style:style>
    <style:style style:name="T61" style:family="text">
      <style:text-properties fo:color="#000000" fo:background-color="transparent" loext:char-shading-value="0" style:font-name-asian="標楷體" style:font-name-complex="標楷體"/>
    </style:style>
    <style:style style:name="T62" style:family="text">
      <style:text-properties fo:color="#000000" fo:background-color="transparent" loext:char-shading-value="0" style:font-name-asian="標楷體"/>
    </style:style>
    <style:style style:name="T63" style:family="text">
      <style:text-properties fo:color="#000000" fo:background-color="transparent" loext:char-shading-value="0" style:font-name-asian="標楷體"/>
    </style:style>
    <style:style style:name="T64" style:family="text">
      <style:text-properties fo:color="#000000" fo:font-size="12pt" fo:font-weight="bold" style:font-name-asian="標楷體" style:font-size-asian="12pt" style:font-weight-asian="bold" style:font-name-complex="標楷體" style:font-size-complex="12pt"/>
    </style:style>
    <style:style style:name="T65" style:family="text">
      <style:text-properties fo:color="#000000" fo:font-size="12pt" fo:font-weight="bold" style:font-name-asian="標楷體" style:font-size-asian="12pt" style:font-weight-asian="bold" style:font-name-complex="標楷體" style:font-size-complex="12pt"/>
    </style:style>
    <style:style style:name="T66" style:family="text">
      <style:text-properties fo:color="#000000" fo:font-size="12pt" fo:font-weight="bold" style:font-name-asian="標楷體" style:font-size-asian="12pt" style:font-weight-asian="bold" style:font-size-complex="12pt"/>
    </style:style>
    <style:style style:name="T67" style:family="text">
      <style:text-properties fo:color="#000000" fo:font-size="12pt" style:font-name-asian="標楷體" style:font-size-asian="12pt"/>
    </style:style>
    <style:style style:name="T68" style:family="text">
      <style:text-properties fo:color="#000000" fo:font-size="12pt" style:font-name-asian="標楷體" style:font-size-asian="12pt" style:font-name-complex="標楷體"/>
    </style:style>
    <style:style style:name="T69" style:family="text">
      <style:text-properties fo:color="#000000" fo:font-size="12pt" style:font-name-asian="標楷體" style:font-size-asian="12pt" style:font-name-complex="標楷體" style:font-size-complex="12pt"/>
    </style:style>
    <style:style style:name="T70" style:family="text">
      <style:text-properties fo:color="#000000" fo:font-size="12pt" style:font-name-asian="標楷體" style:font-size-asian="12pt" style:font-name-complex="標楷體" style:font-size-complex="12pt"/>
    </style:style>
    <style:style style:name="T71" style:family="text">
      <style:text-properties fo:color="#000000" fo:font-size="12pt" style:font-name-asian="標楷體" style:font-size-asian="12pt" style:font-name-complex="標楷體"/>
    </style:style>
    <style:style style:name="T72" style:family="text">
      <style:text-properties fo:color="#000000" fo:font-size="12pt" style:font-name-asian="標楷體" style:font-size-asian="12pt" style:font-size-complex="12pt"/>
    </style:style>
    <style:style style:name="T73" style:family="text">
      <style:text-properties fo:color="#000000" fo:font-size="14pt" fo:font-weight="bold" style:font-name-asian="標楷體" style:font-size-asian="14pt" style:font-weight-asian="bold" style:font-name-complex="標楷體" style:font-size-complex="14pt"/>
    </style:style>
    <style:style style:name="T74" style:family="text">
      <style:text-properties fo:color="#000000" fo:font-size="14pt" fo:font-weight="bold" style:font-name-asian="標楷體" style:font-size-asian="14pt" style:font-weight-asian="bold" style:font-name-complex="標楷體" style:font-size-complex="14pt"/>
    </style:style>
    <style:style style:name="T75" style:family="text">
      <style:text-properties style:font-name="標楷體" style:font-name-asian="標楷體" style:font-name-complex="標楷體"/>
    </style:style>
    <style:style style:name="T76" style:family="text">
      <style:text-properties style:font-name="標楷體" fo:font-weight="bold" style:font-name-asian="標楷體" style:font-weight-asian="bold" style:font-name-complex="標楷體"/>
    </style:style>
    <style:style style:name="T77" style:family="text">
      <style:text-properties style:text-line-through-style="solid" style:text-line-through-type="double"/>
    </style:style>
    <style:style style:name="T78" style:family="text">
      <style:text-properties fo:color="#ff0000" style:font-name="標楷體" style:font-name-asian="標楷體" style:font-name-complex="標楷體"/>
    </style:style>
    <style:style style:name="T79" style:family="text">
      <style:text-properties fo:color="#ff0000" style:font-name-asian="標楷體" style:font-name-complex="標楷體"/>
    </style:style>
    <style:style style:name="T80" style:family="text">
      <style:text-properties fo:font-size="6pt" style:font-size-asian="6pt"/>
    </style:style>
    <style:style style:name="T81" style:family="text">
      <style:text-properties fo:font-size="9pt" style:font-size-asian="9pt" style:font-size-complex="9pt"/>
    </style:style>
  </office:automatic-styles>
  <office:body>
    <office:text text:use-soft-page-breaks="true">
      <office:forms form:automatic-focus="false" form:apply-design-mode="false"/>
      <text:tracked-changes>
        <text:changed-region xml:id="ct2532115744" text:id="ct2532115744">
          <text:insertion>
            <office:change-info>
              <dc:creator>david</dc:creator>
              <dc:date>2011-05-10T13:46:00</dc:date>
            </office:change-info>
          </text:insertion>
        </text:changed-region>
        <text:changed-region xml:id="ct2532080944" text:id="ct2532080944">
          <text:insertion>
            <office:change-info>
              <dc:creator>david</dc:creator>
              <dc:date>2011-05-10T13:47:00</dc:date>
            </office:change-info>
          </text:insertion>
        </text:changed-region>
        <text:changed-region xml:id="ct2532148864" text:id="ct2532148864">
          <text:insertion>
            <office:change-info>
              <dc:creator>david</dc:creator>
              <dc:date>2011-05-10T13:46:00</dc:date>
            </office:change-info>
          </text:insertion>
        </text:changed-region>
        <text:changed-region xml:id="ct2532120784" text:id="ct2532120784">
          <text:insertion>
            <office:change-info>
              <dc:creator>david</dc:creator>
              <dc:date>2011-05-10T13:47:00</dc:date>
            </office:change-info>
          </text:insertion>
        </text:changed-region>
        <text:changed-region xml:id="ct2532159424" text:id="ct2532159424">
          <text:deletion>
            <office:change-info>
              <dc:creator>david</dc:creator>
              <dc:date>2011-05-04T14:29:00</dc:date>
            </office:change-info>
            <text:p text:style-name="P32"><text:span text:style-name="T28">依第</text:span><text:span text:style-name="T20">17.2</text:span><text:span text:style-name="T28">項第</text:span></text:p>
          </text:deletion>
          <text:insertion>
            <office:change-info office:chg-author="Customer" office:chg-date-time="2011-05-03T13:51:00"/>
          </text:insertion>
        </text:changed-region>
        <text:changed-region xml:id="ct2532178624" text:id="ct2532178624">
          <text:deletion>
            <office:change-info>
              <dc:creator>david</dc:creator>
              <dc:date>2011-05-04T14:29:00</dc:date>
            </office:change-info>
            <text:p text:style-name="P32"><text:span text:style-name="T20">4</text:span></text:p>
          </text:deletion>
          <text:insertion>
            <office:change-info office:chg-author="Customer" office:chg-date-time="2011-05-03T14:27:00"/>
          </text:insertion>
        </text:changed-region>
        <text:changed-region xml:id="ct2532125584" text:id="ct2532125584">
          <text:deletion>
            <office:change-info>
              <dc:creator>david</dc:creator>
              <dc:date>2011-05-04T14:29:00</dc:date>
            </office:change-info>
            <text:p text:style-name="P32"><text:span text:style-name="T28">款</text:span></text:p>
          </text:deletion>
          <text:insertion>
            <office:change-info office:chg-author="Customer" office:chg-date-time="2011-05-03T13:52:00"/>
          </text:insertion>
        </text:changed-region>
        <text:changed-region xml:id="ct2532091024" text:id="ct2532091024">
          <text:deletion>
            <office:change-info>
              <dc:creator>david</dc:creator>
              <dc:date>2011-05-04T14:29:00</dc:date>
            </office:change-info>
            <text:p text:style-name="P32"><text:span text:style-name="T28">所載</text:span></text:p>
          </text:deletion>
          <text:insertion>
            <office:change-info office:chg-author="Customer" office:chg-date-time="2011-05-03T13:51:00"/>
          </text:insertion>
        </text:changed-region>
        <text:changed-region xml:id="ct2532136624" text:id="ct2532136624">
          <text:insertion>
            <office:change-info>
              <dc:creator>david</dc:creator>
              <dc:date>2011-05-04T14:29:00</dc:date>
            </office:change-info>
          </text:insertion>
        </text:changed-region>
        <text:changed-region xml:id="ct2532156544" text:id="ct2532156544">
          <text:insertion>
            <office:change-info>
              <dc:creator>david</dc:creator>
              <dc:date>2011-05-04T14:31:00</dc:date>
            </office:change-info>
          </text:insertion>
        </text:changed-region>
        <text:changed-region xml:id="ct2532093904" text:id="ct2532093904">
          <text:insertion>
            <office:change-info>
              <dc:creator>david</dc:creator>
              <dc:date>2011-05-04T14:30:00</dc:date>
            </office:change-info>
          </text:insertion>
        </text:changed-region>
        <text:changed-region xml:id="ct2532099424" text:id="ct2532099424">
          <text:deletion>
            <office:change-info>
              <dc:creator>david</dc:creator>
              <dc:date>2011-05-10T12:02:00</dc:date>
            </office:change-info>
            <text:p text:style-name="P38"><text:span text:style-name="T42">，於</text:span><text:span text:style-name="T42">信託契約</text:span><text:span text:style-name="T42">存續期間</text:span><text:span text:style-name="T42">（依第4.1項定義）</text:span><text:span text:style-name="T42">屆滿</text:span></text:p>
          </text:deletion>
        </text:changed-region>
        <text:changed-region xml:id="ct2532081664" text:id="ct2532081664">
          <text:deletion>
            <office:change-info>
              <dc:creator>david</dc:creator>
              <dc:date>2011-05-10T12:02:00</dc:date>
            </office:change-info>
            <text:p text:style-name="P38"><text:span text:style-name="T42">，於行使終止權人所定本契約終止生效日</text:span></text:p>
          </text:deletion>
        </text:changed-region>
        <text:changed-region xml:id="ct2532082384" text:id="ct2532082384">
          <text:insertion>
            <office:change-info>
              <dc:creator>Customer</dc:creator>
              <dc:date>2011-05-03T13:57:00</dc:date>
            </office:change-info>
          </text:insertion>
        </text:changed-region>
        <text:changed-region xml:id="ct2532133504" text:id="ct2532133504">
          <text:insertion>
            <office:change-info>
              <dc:creator>david</dc:creator>
              <dc:date>2011-05-04T14:33:00</dc:date>
            </office:change-info>
          </text:insertion>
        </text:changed-region>
        <text:changed-region xml:id="ct2532132544" text:id="ct2532132544">
          <text:deletion>
            <office:change-info>
              <dc:creator>david</dc:creator>
              <dc:date>2011-05-04T14:34:00</dc:date>
            </office:change-info>
            <text:p text:style-name="P32"><text:span text:style-name="T28">最遲應於次月底前</text:span></text:p>
          </text:deletion>
          <text:insertion>
            <office:change-info office:chg-author="Customer" office:chg-date-time="2011-05-03T13:58:00"/>
          </text:insertion>
        </text:changed-region>
        <text:changed-region xml:id="ct2532117424" text:id="ct2532117424">
          <text:deletion>
            <office:change-info>
              <dc:creator>david</dc:creator>
              <dc:date>2011-05-05T14:56:00</dc:date>
            </office:change-info>
            <text:p text:style-name="P32"><text:span text:style-name="T5">存續</text:span></text:p>
          </text:deletion>
        </text:changed-region>
        <text:changed-region xml:id="ct2532191104" text:id="ct2532191104">
          <text:insertion>
            <office:change-info>
              <dc:creator>david</dc:creator>
              <dc:date>2011-05-05T14:51:00</dc:date>
            </office:change-info>
          </text:insertion>
        </text:changed-region>
        <text:changed-region xml:id="ct2532081904" text:id="ct2532081904">
          <text:insertion>
            <office:change-info>
              <dc:creator>Customer</dc:creator>
              <dc:date>2011-05-10T09:31:00</dc:date>
            </office:change-info>
          </text:insertion>
        </text:changed-region>
        <text:changed-region xml:id="ct2532120304" text:id="ct2532120304">
          <text:insertion>
            <office:change-info>
              <dc:creator>david</dc:creator>
              <dc:date>2011-05-05T14:51:00</dc:date>
            </office:change-info>
          </text:insertion>
        </text:changed-region>
        <text:changed-region xml:id="ct2532076624" text:id="ct2532076624">
          <text:deletion>
            <office:change-info>
              <dc:creator>Customer</dc:creator>
              <dc:date>2011-05-10T09:32:00</dc:date>
            </office:change-info>
            <text:p text:style-name="P32"><text:span text:style-name="T56"><text:s/></text:span></text:p>
          </text:deletion>
          <text:insertion>
            <office:change-info office:chg-author="david" office:chg-date-time="2011-05-05T14:51:00"/>
          </text:insertion>
        </text:changed-region>
        <text:changed-region xml:id="ct2532134944" text:id="ct2532134944">
          <text:insertion>
            <office:change-info>
              <dc:creator>david</dc:creator>
              <dc:date>2011-05-05T14:51:00</dc:date>
            </office:change-info>
          </text:insertion>
        </text:changed-region>
        <text:changed-region xml:id="ct2532085264" text:id="ct2532085264">
          <text:deletion>
            <office:change-info>
              <dc:creator>david</dc:creator>
              <dc:date>2011-05-05T14:51:00</dc:date>
            </office:change-info>
            <text:p text:style-name="P29"><text:span text:style-name="T22">第四條</text:span><text:span text:style-name="T22"><text:tab/>信託</text:span><text:span text:style-name="T22">契約存續期間</text:span></text:p>
          </text:deletion>
        </text:changed-region>
        <text:changed-region xml:id="ct2532114784" text:id="ct2532114784">
          <text:deletion>
            <office:change-info>
              <dc:creator>david</dc:creator>
              <dc:date>2011-05-04T14:34:00</dc:date>
            </office:change-info>
            <text:p text:style-name="P29"><text:span text:style-name="T30">與禮券信託存續期間</text:span></text:p>
          </text:deletion>
          <text:insertion>
            <office:change-info office:chg-author="Customer" office:chg-date-time="2011-05-03T13:59:00"/>
          </text:insertion>
        </text:changed-region>
        <text:changed-region xml:id="ct2532142624" text:id="ct2532142624">
          <text:deletion>
            <office:change-info>
              <dc:creator>david</dc:creator>
              <dc:date>2011-05-05T14:51:00</dc:date>
            </office:change-info>
            <text:p text:style-name="P29"><text:span text:style-name="T21"/></text:p>
            <text:p text:style-name="P37"><text:bookmark text:name="發文字號1"/><text:span text:style-name="T5">4.1</text:span><text:span text:style-name="T5"><text:tab/></text:span><text:span text:style-name="T7">本契約自委託人及受託人雙方均簽署之日起生效</text:span><text:span text:style-name="T7">。本契約之信託</text:span><text:span text:style-name="T7">存續期間</text:span><text:span text:style-name="T7">自本契約簽訂且委託人完成首筆信託財產交付與受託人之日起至</text:span><text:span text:style-name="T5">O年O月O日止</text:span><text:span text:style-name="T7">（以下稱「</text:span><text:span text:style-name="T7">信託契約存</text:span><text:span text:style-name="T7">續</text:span><text:span text:style-name="T7">期間</text:span><text:span text:style-name="T7">」）。</text:span><text:span text:style-name="T5">委託人及受託人得於</text:span><text:span text:style-name="T5">信託契約存續</text:span><text:span text:style-name="T5">期間屆滿前</text:span><text:span text:style-name="T5">O</text:span><text:span text:style-name="T5">個月以書面合意</text:span><text:span text:style-name="T5">續約，以延長信託契約存續期間至續約期滿為止</text:span><text:span text:style-name="T5">。續約期滿時，亦同。</text:span></text:p>
            <text:p text:style-name="P37"><text:span text:style-name="T5">4.2<text:tab/>委託人所發行之標的禮券，其信託</text:span></text:p>
          </text:deletion>
        </text:changed-region>
        <text:changed-region xml:id="ct2532144064" text:id="ct2532144064">
          <text:deletion>
            <office:change-info>
              <dc:creator>david</dc:creator>
              <dc:date>2011-05-04T14:34:00</dc:date>
            </office:change-info>
            <text:p text:style-name="P37"><text:span text:style-name="T28">存續</text:span></text:p>
          </text:deletion>
          <text:insertion>
            <office:change-info office:chg-author="Customer" office:chg-date-time="2011-05-03T13:59:00"/>
          </text:insertion>
        </text:changed-region>
        <text:changed-region xml:id="ct2532097504" text:id="ct2532097504">
          <text:deletion>
            <office:change-info>
              <dc:creator>david</dc:creator>
              <dc:date>2011-05-05T14:51:00</dc:date>
            </office:change-info>
            <text:p text:style-name="P37"><text:span text:style-name="T5">期間之計算係自標的禮券銷售日（以禮券上記載之銷售日為準）起算O年[O月]</text:span><text:span text:style-name="T7">（以下稱「</text:span><text:span text:style-name="T7">禮券信託</text:span></text:p>
          </text:deletion>
        </text:changed-region>
        <text:changed-region xml:id="ct2532074944" text:id="ct2532074944">
          <text:deletion>
            <office:change-info>
              <dc:creator>david</dc:creator>
              <dc:date>2011-05-04T14:34:00</dc:date>
            </office:change-info>
            <text:p text:style-name="P37"><text:span text:style-name="T28">存續</text:span></text:p>
          </text:deletion>
          <text:insertion>
            <office:change-info office:chg-author="Customer" office:chg-date-time="2011-05-03T13:59:00"/>
          </text:insertion>
        </text:changed-region>
        <text:changed-region xml:id="ct2532171184" text:id="ct2532171184">
          <text:deletion>
            <office:change-info>
              <dc:creator>david</dc:creator>
              <dc:date>2011-05-05T14:51:00</dc:date>
            </office:change-info>
            <text:p text:style-name="P37"><text:span text:style-name="T7">期間</text:span><text:span text:style-name="T7">」）</text:span><text:span text:style-name="T7">。</text:span></text:p>
            <text:p text:style-name="P32"><text:span text:style-name="T5">4.</text:span><text:span text:style-name="T5">3<text:tab/></text:span><text:span text:style-name="T7">信託契約</text:span><text:span text:style-name="T7">存續期間屆滿而</text:span><text:span text:style-name="T7">於</text:span><text:span text:style-name="T7">標的禮券</text:span><text:span text:style-name="T7">所記載</text:span><text:span text:style-name="T7">或委託人與其消費者間之預收款商品或服務契約</text:span><text:span text:style-name="T7">所</text:span><text:span text:style-name="T7">記載之</text:span><text:span text:style-name="T7">禮券信託</text:span></text:p>
          </text:deletion>
        </text:changed-region>
        <text:changed-region xml:id="ct2532103024" text:id="ct2532103024">
          <text:deletion>
            <office:change-info>
              <dc:creator>david</dc:creator>
              <dc:date>2011-05-04T14:34:00</dc:date>
            </office:change-info>
            <text:p text:style-name="P32"><text:span text:style-name="T28">存續</text:span></text:p>
          </text:deletion>
          <text:insertion>
            <office:change-info office:chg-author="Customer" office:chg-date-time="2011-05-03T14:00:00"/>
          </text:insertion>
        </text:changed-region>
        <text:changed-region xml:id="ct2532088384" text:id="ct2532088384">
          <text:deletion>
            <office:change-info>
              <dc:creator>david</dc:creator>
              <dc:date>2011-05-05T14:51:00</dc:date>
            </office:change-info>
            <text:p text:style-name="P32"><text:span text:style-name="T7">期間</text:span><text:span text:style-name="T7">尚未屆滿時，委託人應於</text:span><text:span text:style-name="T7">信託契約</text:span><text:span text:style-name="T7">存續期間屆滿前一個月，就該尚未屆滿之</text:span><text:span text:style-name="T7">標的禮券所載之禮券信託</text:span></text:p>
          </text:deletion>
        </text:changed-region>
        <text:changed-region xml:id="ct2532185344" text:id="ct2532185344">
          <text:deletion>
            <office:change-info>
              <dc:creator>david</dc:creator>
              <dc:date>2011-05-04T14:34:00</dc:date>
            </office:change-info>
            <text:p text:style-name="P32"><text:span text:style-name="T28">存續</text:span></text:p>
          </text:deletion>
          <text:insertion>
            <office:change-info office:chg-author="Customer" office:chg-date-time="2011-05-03T14:00:00"/>
          </text:insertion>
        </text:changed-region>
        <text:changed-region xml:id="ct2532134224" text:id="ct2532134224">
          <text:deletion>
            <office:change-info>
              <dc:creator>david</dc:creator>
              <dc:date>2011-05-05T14:51:00</dc:date>
            </office:change-info>
            <text:p text:style-name="P32"><text:span text:style-name="T7">期間</text:span><text:span text:style-name="T7">，與受託人</text:span></text:p>
          </text:deletion>
        </text:changed-region>
        <text:changed-region xml:id="ct2532100624" text:id="ct2532100624">
          <text:deletion>
            <office:change-info>
              <dc:creator>david</dc:creator>
              <dc:date>2011-05-05T14:51:00</dc:date>
            </office:change-info>
            <text:p text:style-name="P32"><text:span text:style-name="T28">完成</text:span></text:p>
          </text:deletion>
          <text:insertion>
            <office:change-info office:chg-author="Customer" office:chg-date-time="2011-05-03T14:00:00"/>
          </text:insertion>
        </text:changed-region>
        <text:changed-region xml:id="ct2532119584" text:id="ct2532119584">
          <text:deletion>
            <office:change-info>
              <dc:creator>david</dc:creator>
              <dc:date>2011-05-05T14:51:00</dc:date>
            </office:change-info>
            <text:p text:style-name="P32"><text:span text:style-name="T7">簽署書面之續約協議，或與其他業者訂定預收款信託或履約保證契約（以下稱「後續</text:span><text:span text:style-name="T7">信託或擔保</text:span><text:span text:style-name="T7">契約」），該後續</text:span><text:span text:style-name="T7">信託或擔保</text:span><text:span text:style-name="T7">契約應包含</text:span><text:span text:style-name="T7">本契約所載信託</text:span><text:span text:style-name="T7">契約</text:span><text:span text:style-name="T7">存續期間</text:span><text:span text:style-name="T7">屆滿後，與後續信託或履約保證機制之銜接與責任劃分。</text:span></text:p>
            <text:p text:style-name="P32"><text:span text:style-name="T5">4.</text:span><text:span text:style-name="T5">4<text:tab/></text:span><text:span text:style-name="T7">如</text:span><text:span text:style-name="T7">有第4.3項所載於信託契約存續期間屆滿時標的禮券所載禮券信託</text:span></text:p>
          </text:deletion>
        </text:changed-region>
        <text:changed-region xml:id="ct2532113584" text:id="ct2532113584">
          <text:deletion>
            <office:change-info>
              <dc:creator>david</dc:creator>
              <dc:date>2011-05-04T14:34:00</dc:date>
            </office:change-info>
            <text:p text:style-name="P32"><text:span text:style-name="T28">存續</text:span></text:p>
          </text:deletion>
          <text:insertion>
            <office:change-info office:chg-author="Customer" office:chg-date-time="2011-05-03T14:00:00"/>
          </text:insertion>
        </text:changed-region>
        <text:changed-region xml:id="ct2532079264" text:id="ct2532079264">
          <text:deletion>
            <office:change-info>
              <dc:creator>david</dc:creator>
              <dc:date>2011-05-05T14:51:00</dc:date>
            </office:change-info>
            <text:p text:style-name="P32"><text:span text:style-name="T7">期間尚未屆滿之情事，而</text:span><text:span text:style-name="T7">委託人未依</text:span><text:span text:style-name="T7">該</text:span><text:span text:style-name="T7">項約定與受託人完成續約或與其他業者訂定後續</text:span><text:span text:style-name="T7">信託或擔保</text:span><text:span text:style-name="T7">契約，完成該等後續信託</text:span><text:span text:style-name="T5">或履約保證機制者，於</text:span><text:span text:style-name="T7">信託契約</text:span><text:span text:style-name="T5">存續期間屆滿時，信託財產之受益權自動歸屬標的禮券持有人。</text:span></text:p>
            <text:p text:style-name="P32"><text:span text:style-name="T5">4.5</text:span><text:span text:style-name="T5"><text:tab/></text:span><text:span text:style-name="T5">本契約如發生受</text:span><text:span text:style-name="T7">益權歸屬標的禮券持有人之情事時，於受託人完成分配信託財產予受益權人前，本契約於分配必要範圍內視為存續。</text:span></text:p>
            <text:p text:style-name="P36"><text:span text:style-name="T22"/></text:p>
          </text:deletion>
        </text:changed-region>
        <text:changed-region xml:id="ct2532110704" text:id="ct2532110704">
          <text:insertion>
            <office:change-info>
              <dc:creator>david</dc:creator>
              <dc:date>2011-05-06T15:55:00</dc:date>
            </office:change-info>
          </text:insertion>
        </text:changed-region>
        <text:changed-region xml:id="ct2532115984" text:id="ct2532115984">
          <text:deletion>
            <office:change-info>
              <dc:creator>david</dc:creator>
              <dc:date>2011-05-10T12:04:00</dc:date>
            </office:change-info>
            <text:p text:style-name="P38"><text:span text:style-name="T49">二十五</text:span></text:p>
          </text:deletion>
        </text:changed-region>
        <text:changed-region xml:id="ct2532087424" text:id="ct2532087424">
          <text:insertion>
            <office:change-info>
              <dc:creator>Customer</dc:creator>
              <dc:date>2011-05-03T14:29:00</dc:date>
            </office:change-info>
          </text:insertion>
        </text:changed-region>
        <text:changed-region xml:id="ct2532192064" text:id="ct2532192064">
          <text:deletion>
            <office:change-info>
              <dc:creator>david</dc:creator>
              <dc:date>2011-05-10T12:04:00</dc:date>
            </office:change-info>
            <text:p text:style-name="P38"><text:span text:style-name="T49">一</text:span></text:p>
          </text:deletion>
        </text:changed-region>
        <text:changed-region xml:id="ct2532085024" text:id="ct2532085024">
          <text:insertion>
            <office:change-info>
              <dc:creator>Customer</dc:creator>
              <dc:date>2011-05-03T14:29:00</dc:date>
            </office:change-info>
          </text:insertion>
        </text:changed-region>
        <text:changed-region xml:id="ct2532149104" text:id="ct2532149104">
          <text:insertion>
            <office:change-info>
              <dc:creator>david</dc:creator>
              <dc:date>2011-05-06T15:57:00</dc:date>
            </office:change-info>
          </text:insertion>
        </text:changed-region>
        <text:changed-region xml:id="ct2532142144" text:id="ct2532142144">
          <text:deletion>
            <office:change-info>
              <dc:creator>david</dc:creator>
              <dc:date>2011-05-06T15:57:00</dc:date>
            </office:change-info>
            <text:p text:style-name="P32"><text:span text:style-name="T5">請</text:span></text:p>
          </text:deletion>
        </text:changed-region>
        <text:changed-region xml:id="ct2532100144" text:id="ct2532100144">
          <text:insertion>
            <office:change-info>
              <dc:creator>david</dc:creator>
              <dc:date>2011-05-09T16:48:00</dc:date>
            </office:change-info>
          </text:insertion>
        </text:changed-region>
        <text:changed-region xml:id="ct2532071344" text:id="ct2532071344">
          <text:deletion>
            <office:change-info>
              <dc:creator>david</dc:creator>
              <dc:date>2011-05-04T14:35:00</dc:date>
            </office:change-info>
            <text:p text:style-name="P32"><text:span text:style-name="T28">存續</text:span></text:p>
          </text:deletion>
          <text:insertion>
            <office:change-info office:chg-author="Customer" office:chg-date-time="2011-05-03T14:01:00"/>
          </text:insertion>
        </text:changed-region>
        <text:changed-region xml:id="ct2532157024" text:id="ct2532157024">
          <text:insertion>
            <office:change-info>
              <dc:creator>david</dc:creator>
              <dc:date>2011-05-09T16:49:00</dc:date>
            </office:change-info>
          </text:insertion>
        </text:changed-region>
        <text:changed-region xml:id="ct2532098944" text:id="ct2532098944">
          <text:deletion>
            <office:change-info>
              <dc:creator>david</dc:creator>
              <dc:date>2011-05-04T14:35:00</dc:date>
            </office:change-info>
            <text:p text:style-name="P32"><text:span text:style-name="T28">存續</text:span></text:p>
          </text:deletion>
          <text:insertion>
            <office:change-info office:chg-author="Customer" office:chg-date-time="2011-05-03T14:01:00"/>
          </text:insertion>
        </text:changed-region>
        <text:changed-region xml:id="ct2532076864" text:id="ct2532076864">
          <text:insertion>
            <office:change-info>
              <dc:creator>david</dc:creator>
              <dc:date>2011-05-09T16:49:00</dc:date>
            </office:change-info>
          </text:insertion>
        </text:changed-region>
        <text:changed-region xml:id="ct2532173104" text:id="ct2532173104">
          <text:deletion>
            <office:change-info>
              <dc:creator>david</dc:creator>
              <dc:date>2011-05-04T14:35:00</dc:date>
            </office:change-info>
            <text:p text:style-name="P32"><text:span text:style-name="T28">存續</text:span></text:p>
          </text:deletion>
          <text:insertion>
            <office:change-info office:chg-author="Customer" office:chg-date-time="2011-05-03T14:01:00"/>
          </text:insertion>
        </text:changed-region>
        <text:changed-region xml:id="ct2532090064" text:id="ct2532090064">
          <text:deletion>
            <office:change-info>
              <dc:creator>david</dc:creator>
              <dc:date>2011-05-10T12:04:00</dc:date>
            </office:change-info>
            <text:p text:style-name="P32"><text:span text:style-name="T44">第二</text:span></text:p>
          </text:deletion>
        </text:changed-region>
        <text:changed-region xml:id="ct2532092464" text:id="ct2532092464">
          <text:insertion>
            <office:change-info>
              <dc:creator>Customer</dc:creator>
              <dc:date>2011-05-03T14:25:00</dc:date>
            </office:change-info>
          </text:insertion>
        </text:changed-region>
        <text:changed-region xml:id="ct2532189904" text:id="ct2532189904">
          <text:insertion>
            <office:change-info>
              <dc:creator>Customer</dc:creator>
              <dc:date>2011-05-03T14:05:00</dc:date>
            </office:change-info>
          </text:insertion>
        </text:changed-region>
        <text:changed-region xml:id="ct2532177184" text:id="ct2532177184">
          <text:insertion>
            <office:change-info>
              <dc:creator>Customer</dc:creator>
              <dc:date>2011-05-04T09:39:00</dc:date>
            </office:change-info>
          </text:insertion>
        </text:changed-region>
        <text:changed-region xml:id="ct2532147424" text:id="ct2532147424">
          <text:insertion>
            <office:change-info>
              <dc:creator>Customer</dc:creator>
              <dc:date>2011-05-03T14:05:00</dc:date>
            </office:change-info>
          </text:insertion>
        </text:changed-region>
        <text:changed-region xml:id="ct2532094864" text:id="ct2532094864">
          <text:insertion>
            <office:change-info>
              <dc:creator>Customer</dc:creator>
              <dc:date>2011-05-03T14:06:00</dc:date>
            </office:change-info>
          </text:insertion>
        </text:changed-region>
        <text:changed-region xml:id="ct2532185104" text:id="ct2532185104">
          <text:deletion>
            <office:change-info>
              <dc:creator>david</dc:creator>
              <dc:date>2011-05-05T14:55:00</dc:date>
            </office:change-info>
            <text:p text:style-name="P32"><text:span text:style-name="T5">存續</text:span></text:p>
          </text:deletion>
        </text:changed-region>
        <text:changed-region xml:id="ct2532152224" text:id="ct2532152224">
          <text:insertion>
            <office:change-info>
              <dc:creator>Customer</dc:creator>
              <dc:date>2011-05-03T14:21:00</dc:date>
            </office:change-info>
          </text:insertion>
        </text:changed-region>
        <text:changed-region xml:id="ct2532181984" text:id="ct2532181984">
          <text:insertion>
            <office:change-info>
              <dc:creator>Customer</dc:creator>
              <dc:date>2011-05-03T14:30:00</dc:date>
            </office:change-info>
          </text:insertion>
        </text:changed-region>
        <text:changed-region xml:id="ct2532080224" text:id="ct2532080224">
          <text:insertion>
            <office:change-info>
              <dc:creator>Customer</dc:creator>
              <dc:date>2011-05-03T14:21:00</dc:date>
            </office:change-info>
          </text:insertion>
        </text:changed-region>
        <text:changed-region xml:id="ct2532129424" text:id="ct2532129424">
          <text:insertion>
            <office:change-info>
              <dc:creator>david</dc:creator>
              <dc:date>2011-05-06T15:58:00</dc:date>
            </office:change-info>
          </text:insertion>
        </text:changed-region>
        <text:changed-region xml:id="ct2532119824" text:id="ct2532119824">
          <text:deletion>
            <office:change-info>
              <dc:creator>david</dc:creator>
              <dc:date>2011-05-10T12:04:00</dc:date>
            </office:change-info>
            <text:p text:style-name="P38"><text:span text:style-name="T42">無法履行對標的禮券持有人交付商品或提供服務之義務</text:span></text:p>
          </text:deletion>
        </text:changed-region>
        <text:changed-region xml:id="ct2532102064" text:id="ct2532102064">
          <text:insertion>
            <office:change-info>
              <dc:creator>Customer</dc:creator>
              <dc:date>2011-05-03T14:07:00</dc:date>
            </office:change-info>
          </text:insertion>
        </text:changed-region>
        <text:changed-region xml:id="ct2532127024" text:id="ct2532127024">
          <text:deletion>
            <office:change-info>
              <dc:creator>david</dc:creator>
              <dc:date>2011-05-10T12:04:00</dc:date>
            </office:change-info>
            <text:p text:style-name="P43"><text:span text:style-name="T42">第16.4</text:span></text:p>
          </text:deletion>
        </text:changed-region>
        <text:changed-region xml:id="ct2532192544" text:id="ct2532192544">
          <text:insertion>
            <office:change-info>
              <dc:creator>Customer</dc:creator>
              <dc:date>2011-05-10T10:03:00</dc:date>
            </office:change-info>
          </text:insertion>
        </text:changed-region>
        <text:changed-region xml:id="ct2532115504" text:id="ct2532115504">
          <text:deletion>
            <office:change-info>
              <dc:creator>david</dc:creator>
              <dc:date>2011-05-05T14:55:00</dc:date>
            </office:change-info>
            <text:p text:style-name="P32"><text:span text:style-name="T5">存續</text:span></text:p>
          </text:deletion>
        </text:changed-region>
        <text:changed-region xml:id="ct2532192304" text:id="ct2532192304">
          <text:deletion>
            <office:change-info>
              <dc:creator>david</dc:creator>
              <dc:date>2011-05-05T14:55:00</dc:date>
            </office:change-info>
            <text:p text:style-name="P38"><text:span text:style-name="T7">存續</text:span></text:p>
          </text:deletion>
        </text:changed-region>
        <text:changed-region xml:id="ct2532186784" text:id="ct2532186784">
          <text:insertion>
            <office:change-info>
              <dc:creator>david</dc:creator>
              <dc:date>2011-05-09T16:48:00</dc:date>
            </office:change-info>
          </text:insertion>
        </text:changed-region>
        <text:changed-region xml:id="ct2532084304" text:id="ct2532084304">
          <text:deletion>
            <office:change-info>
              <dc:creator>david</dc:creator>
              <dc:date>2011-05-04T14:35:00</dc:date>
            </office:change-info>
            <text:p text:style-name="P44"><text:span text:style-name="T28">存續</text:span></text:p>
          </text:deletion>
          <text:insertion>
            <office:change-info office:chg-author="Customer" office:chg-date-time="2011-05-04T09:33:00"/>
          </text:insertion>
        </text:changed-region>
        <text:changed-region xml:id="ct2532195664" text:id="ct2532195664">
          <text:deletion>
            <office:change-info>
              <dc:creator>david</dc:creator>
              <dc:date>2011-05-10T12:05:00</dc:date>
            </office:change-info>
            <text:p text:style-name="P38"><text:span text:style-name="T42">一</text:span></text:p>
          </text:deletion>
        </text:changed-region>
        <text:changed-region xml:id="ct2532076144" text:id="ct2532076144">
          <text:insertion>
            <office:change-info>
              <dc:creator>Customer</dc:creator>
              <dc:date>2011-05-03T14:31:00</dc:date>
            </office:change-info>
          </text:insertion>
        </text:changed-region>
        <text:changed-region xml:id="ct2532160864" text:id="ct2532160864">
          <text:deletion>
            <office:change-info>
              <dc:creator>david</dc:creator>
              <dc:date>2011-05-10T12:05:00</dc:date>
            </office:change-info>
            <text:p text:style-name="P38"><text:span text:style-name="T42">一</text:span></text:p>
          </text:deletion>
          <text:insertion>
            <office:change-info office:chg-author="Customer" office:chg-date-time="2011-05-03T14:32:00"/>
          </text:insertion>
        </text:changed-region>
        <text:changed-region xml:id="ct2532088144" text:id="ct2532088144">
          <text:insertion>
            <office:change-info>
              <dc:creator>Customer</dc:creator>
              <dc:date>2011-05-03T14:32:00</dc:date>
            </office:change-info>
          </text:insertion>
        </text:changed-region>
        <text:changed-region xml:id="ct2532132784" text:id="ct2532132784">
          <text:deletion>
            <office:change-info>
              <dc:creator>david</dc:creator>
              <dc:date>2011-05-05T14:56:00</dc:date>
            </office:change-info>
            <text:p text:style-name="P38"><text:span text:style-name="T7">存續</text:span></text:p>
          </text:deletion>
        </text:changed-region>
        <text:changed-region xml:id="ct2532092944" text:id="ct2532092944">
          <text:deletion>
            <office:change-info>
              <dc:creator>david</dc:creator>
              <dc:date>2011-05-05T14:56:00</dc:date>
            </office:change-info>
            <text:p text:style-name="P38"><text:span text:style-name="T7">存續</text:span></text:p>
          </text:deletion>
        </text:changed-region>
        <text:changed-region xml:id="ct2532152704" text:id="ct2532152704">
          <text:insertion>
            <office:change-info>
              <dc:creator>david</dc:creator>
              <dc:date>2011-05-09T16:49:00</dc:date>
            </office:change-info>
          </text:insertion>
        </text:changed-region>
        <text:changed-region xml:id="ct2532161344" text:id="ct2532161344">
          <text:deletion>
            <office:change-info>
              <dc:creator>david</dc:creator>
              <dc:date>2011-05-04T14:35:00</dc:date>
            </office:change-info>
            <text:p text:style-name="P38"><text:span text:style-name="T28">存續</text:span></text:p>
          </text:deletion>
          <text:insertion>
            <office:change-info office:chg-author="Customer" office:chg-date-time="2011-05-03T14:08:00"/>
          </text:insertion>
        </text:changed-region>
        <text:changed-region xml:id="ct2532109744" text:id="ct2532109744">
          <text:deletion>
            <office:change-info>
              <dc:creator>david</dc:creator>
              <dc:date>2011-05-05T14:56:00</dc:date>
            </office:change-info>
            <text:p text:style-name="P38"><text:span text:style-name="T7">存續</text:span></text:p>
          </text:deletion>
        </text:changed-region>
        <text:changed-region xml:id="ct2532138304" text:id="ct2532138304">
          <text:insertion>
            <office:change-info>
              <dc:creator>david</dc:creator>
              <dc:date>2011-05-09T16:49:00</dc:date>
            </office:change-info>
          </text:insertion>
        </text:changed-region>
        <text:changed-region xml:id="ct2532120544" text:id="ct2532120544">
          <text:deletion>
            <office:change-info>
              <dc:creator>david</dc:creator>
              <dc:date>2011-05-04T14:35:00</dc:date>
            </office:change-info>
            <text:p text:style-name="P38"><text:span text:style-name="T28">存續</text:span></text:p>
          </text:deletion>
          <text:insertion>
            <office:change-info office:chg-author="Customer" office:chg-date-time="2011-05-03T14:08:00"/>
          </text:insertion>
        </text:changed-region>
        <text:changed-region xml:id="ct2532191584" text:id="ct2532191584">
          <text:deletion>
            <office:change-info>
              <dc:creator>david</dc:creator>
              <dc:date>2011-05-05T14:56:00</dc:date>
            </office:change-info>
            <text:p text:style-name="P38"><text:span text:style-name="T7">存續</text:span></text:p>
          </text:deletion>
        </text:changed-region>
        <text:changed-region xml:id="ct2532188704" text:id="ct2532188704">
          <text:deletion>
            <office:change-info>
              <dc:creator>david</dc:creator>
              <dc:date>2011-05-05T14:56:00</dc:date>
            </office:change-info>
            <text:p text:style-name="P38"><text:span text:style-name="T7">存續</text:span></text:p>
          </text:deletion>
        </text:changed-region>
        <text:changed-region xml:id="ct2532096544" text:id="ct2532096544">
          <text:deletion>
            <office:change-info>
              <dc:creator>david</dc:creator>
              <dc:date>2011-05-10T12:05:00</dc:date>
            </office:change-info>
            <text:p text:style-name="P38"><text:span text:style-name="T44">終止，且</text:span></text:p>
          </text:deletion>
        </text:changed-region>
        <text:changed-region xml:id="ct2532140464" text:id="ct2532140464">
          <text:insertion>
            <office:change-info>
              <dc:creator>Customer</dc:creator>
              <dc:date>2011-05-03T14:09:00</dc:date>
            </office:change-info>
          </text:insertion>
        </text:changed-region>
        <text:changed-region xml:id="ct2532127504" text:id="ct2532127504">
          <text:insertion>
            <office:change-info>
              <dc:creator>david</dc:creator>
              <dc:date>2011-05-06T16:10:00</dc:date>
            </office:change-info>
          </text:insertion>
        </text:changed-region>
        <text:changed-region xml:id="ct2532078784" text:id="ct2532078784">
          <text:insertion>
            <office:change-info>
              <dc:creator>david</dc:creator>
              <dc:date>2011-05-06T16:11:00</dc:date>
            </office:change-info>
          </text:insertion>
        </text:changed-region>
        <text:changed-region xml:id="ct2532124624" text:id="ct2532124624">
          <text:deletion>
            <office:change-info>
              <dc:creator>david</dc:creator>
              <dc:date>2011-05-10T12:05:00</dc:date>
            </office:change-info>
            <text:p text:style-name="P32"><text:span text:style-name="T44">前述</text:span></text:p>
          </text:deletion>
        </text:changed-region>
        <text:changed-region xml:id="ct2532075184" text:id="ct2532075184">
          <text:deletion>
            <office:change-info>
              <dc:creator>david</dc:creator>
              <dc:date>2011-05-10T12:05:00</dc:date>
            </office:change-info>
            <text:p text:style-name="P32"><text:span text:style-name="T44">第18.1</text:span></text:p>
          </text:deletion>
        </text:changed-region>
        <text:changed-region xml:id="ct2532128464" text:id="ct2532128464">
          <text:insertion>
            <office:change-info>
              <dc:creator>Customer</dc:creator>
              <dc:date>2011-05-10T10:07:00</dc:date>
            </office:change-info>
          </text:insertion>
        </text:changed-region>
        <text:changed-region xml:id="ct2532163264" text:id="ct2532163264">
          <text:deletion>
            <office:change-info>
              <dc:creator>david</dc:creator>
              <dc:date>2011-05-10T12:06:00</dc:date>
            </office:change-info>
            <text:p text:style-name="P29"><text:span text:style-name="T51">分</text:span></text:p>
          </text:deletion>
        </text:changed-region>
        <text:changed-region xml:id="ct2532179824" text:id="ct2532179824">
          <text:insertion>
            <office:change-info>
              <dc:creator>Customer</dc:creator>
              <dc:date>2011-05-10T10:15:00</dc:date>
            </office:change-info>
          </text:insertion>
        </text:changed-region>
        <text:changed-region xml:id="ct2532104944" text:id="ct2532104944">
          <text:deletion>
            <office:change-info>
              <dc:creator>david</dc:creator>
              <dc:date>2011-05-10T12:06:00</dc:date>
            </office:change-info>
            <text:p text:style-name="P10"><text:span text:style-name="T44">分</text:span></text:p>
          </text:deletion>
          <text:insertion>
            <office:change-info office:chg-author="Customer" office:chg-date-time="2011-05-10T10:15:00"/>
          </text:insertion>
        </text:changed-region>
        <text:changed-region xml:id="ct2532161584" text:id="ct2532161584">
          <text:insertion>
            <office:change-info>
              <dc:creator>Customer</dc:creator>
              <dc:date>2011-05-10T10:15:00</dc:date>
            </office:change-info>
          </text:insertion>
        </text:changed-region>
        <text:changed-region xml:id="ct2532080704" text:id="ct2532080704">
          <text:deletion>
            <office:change-info>
              <dc:creator>Customer</dc:creator>
              <dc:date>2011-05-10T10:15:00</dc:date>
            </office:change-info>
            <text:p text:style-name="P10"><text:span text:style-name="T7">分</text:span></text:p>
          </text:deletion>
        </text:changed-region>
        <text:changed-region xml:id="ct2532100864" text:id="ct2532100864">
          <text:deletion>
            <office:change-info>
              <dc:creator>david</dc:creator>
              <dc:date>2011-05-10T12:06:00</dc:date>
            </office:change-info>
            <text:p text:style-name="P10"><text:span text:style-name="T44">分</text:span></text:p>
          </text:deletion>
          <text:insertion>
            <office:change-info office:chg-author="Customer" office:chg-date-time="2011-05-10T10:15:00"/>
          </text:insertion>
        </text:changed-region>
        <text:changed-region xml:id="ct2532142864" text:id="ct2532142864">
          <text:insertion>
            <office:change-info>
              <dc:creator>Customer</dc:creator>
              <dc:date>2011-05-10T10:15:00</dc:date>
            </office:change-info>
          </text:insertion>
        </text:changed-region>
        <text:changed-region xml:id="ct2532144784" text:id="ct2532144784">
          <text:deletion>
            <office:change-info>
              <dc:creator>Customer</dc:creator>
              <dc:date>2011-05-10T10:15:00</dc:date>
            </office:change-info>
            <text:p text:style-name="P10"><text:span text:style-name="T7">分</text:span></text:p>
          </text:deletion>
        </text:changed-region>
        <text:changed-region xml:id="ct2532166864" text:id="ct2532166864">
          <text:insertion>
            <office:change-info>
              <dc:creator>david</dc:creator>
              <dc:date>2011-04-27T10:24:00</dc:date>
            </office:change-info>
          </text:insertion>
        </text:changed-region>
        <text:changed-region xml:id="ct2532124384" text:id="ct2532124384">
          <text:insertion>
            <office:change-info>
              <dc:creator>david</dc:creator>
              <dc:date>2011-04-27T10:24:00</dc:date>
            </office:change-info>
          </text:insertion>
        </text:changed-region>
        <text:changed-region xml:id="ct2532194224" text:id="ct2532194224">
          <text:insertion>
            <office:change-info>
              <dc:creator>david</dc:creator>
              <dc:date>2011-04-27T10:24:00</dc:date>
            </office:change-info>
          </text:insertion>
        </text:changed-region>
        <text:changed-region xml:id="ct2532162544" text:id="ct2532162544">
          <text:deletion>
            <office:change-info>
              <dc:creator>david</dc:creator>
              <dc:date>2011-05-10T12:06:00</dc:date>
            </office:change-info>
            <text:p text:style-name="P61"><text:span text:style-name="T49">17.1</text:span></text:p>
          </text:deletion>
        </text:changed-region>
        <text:changed-region xml:id="ct2532085504" text:id="ct2532085504">
          <text:insertion>
            <office:change-info>
              <dc:creator>david</dc:creator>
              <dc:date>2011-05-06T16:12:00</dc:date>
            </office:change-info>
          </text:insertion>
        </text:changed-region>
        <text:changed-region xml:id="ct2532085744" text:id="ct2532085744">
          <text:deletion>
            <office:change-info>
              <dc:creator>david</dc:creator>
              <dc:date>2011-05-10T12:06:00</dc:date>
            </office:change-info>
            <text:p text:style-name="P61"><text:span text:style-name="T49">前</text:span></text:p>
          </text:deletion>
        </text:changed-region>
        <text:changed-region xml:id="ct2532169984" text:id="ct2532169984">
          <text:insertion>
            <office:change-info>
              <dc:creator>david</dc:creator>
              <dc:date>2011-05-06T16:12:00</dc:date>
            </office:change-info>
          </text:insertion>
        </text:changed-region>
        <text:changed-region xml:id="ct2532141664" text:id="ct2532141664">
          <text:deletion>
            <office:change-info>
              <dc:creator>david</dc:creator>
              <dc:date>2011-05-10T12:06:00</dc:date>
            </office:change-info>
            <text:p text:style-name="P59"><text:span text:style-name="T77">第七條 <text:s/>受益權人委託代理人出席受益權人會議，除有委託書未經受益權人或代理人任一人蓋章或簽名之情事外，該委託為有效。</text:span></text:p>
            <text:p text:style-name="P60"/>
            <text:p text:style-name="P59"/>
          </text:deletion>
        </text:changed-region>
        <text:changed-region xml:id="ct2532126784" text:id="ct2532126784">
          <text:deletion>
            <office:change-info>
              <dc:creator>david</dc:creator>
              <dc:date>2011-05-10T12:06:00</dc:date>
            </office:change-info>
            <text:p text:style-name="P61"><text:span text:style-name="T49">八</text:span></text:p>
          </text:deletion>
        </text:changed-region>
        <text:changed-region xml:id="ct2532121264" text:id="ct2532121264">
          <text:insertion>
            <office:change-info>
              <dc:creator>david</dc:creator>
              <dc:date>2011-05-09T16:30:00</dc:date>
            </office:change-info>
          </text:insertion>
        </text:changed-region>
        <text:changed-region xml:id="ct2532192784" text:id="ct2532192784">
          <text:deletion>
            <office:change-info>
              <dc:creator>david</dc:creator>
              <dc:date>2011-05-10T12:06:00</dc:date>
            </office:change-info>
            <text:p text:style-name="P67"><text:span text:style-name="T49">九</text:span></text:p>
          </text:deletion>
        </text:changed-region>
        <text:changed-region xml:id="ct2532109984" text:id="ct2532109984">
          <text:insertion>
            <office:change-info>
              <dc:creator>david</dc:creator>
              <dc:date>2011-05-09T16:30:00</dc:date>
            </office:change-info>
          </text:insertion>
        </text:changed-region>
        <text:changed-region xml:id="ct2532170224" text:id="ct2532170224">
          <text:deletion>
            <office:change-info>
              <dc:creator>david</dc:creator>
              <dc:date>2011-05-10T12:06:00</dc:date>
            </office:change-info>
            <text:p text:style-name="P3"><text:span text:style-name="T49">十</text:span></text:p>
          </text:deletion>
        </text:changed-region>
        <text:changed-region xml:id="ct2532184624" text:id="ct2532184624">
          <text:insertion>
            <office:change-info>
              <dc:creator>david</dc:creator>
              <dc:date>2011-05-09T16:31:00</dc:date>
            </office:change-info>
          </text:insertion>
        </text:changed-region>
        <text:changed-region xml:id="ct2532111184" text:id="ct2532111184">
          <text:deletion>
            <office:change-info>
              <dc:creator>david</dc:creator>
              <dc:date>2011-05-10T12:06:00</dc:date>
            </office:change-info>
            <text:p text:style-name="P72"><text:span text:style-name="T49">一</text:span></text:p>
          </text:deletion>
        </text:changed-region>
        <text:changed-region xml:id="ct2532133024" text:id="ct2532133024">
          <text:deletion>
            <office:change-info>
              <dc:creator>david</dc:creator>
              <dc:date>2011-05-10T12:06:00</dc:date>
            </office:change-info>
            <text:p text:style-name="P69"><text:span text:style-name="T49">二</text:span></text:p>
          </text:deletion>
        </text:changed-region>
        <text:changed-region xml:id="ct2532187024" text:id="ct2532187024">
          <text:insertion>
            <office:change-info>
              <dc:creator>david</dc:creator>
              <dc:date>2011-05-09T16:43:00</dc:date>
            </office:change-info>
          </text:insertion>
        </text:changed-region>
        <text:changed-region xml:id="ct2532092704" text:id="ct2532092704">
          <text:deletion>
            <office:change-info>
              <dc:creator>david</dc:creator>
              <dc:date>2011-05-10T12:06:00</dc:date>
            </office:change-info>
            <text:p text:style-name="P4"><text:span text:style-name="T49">三</text:span></text:p>
          </text:deletion>
        </text:changed-region>
        <text:changed-region xml:id="ct2532108544" text:id="ct2532108544">
          <text:insertion>
            <office:change-info>
              <dc:creator>david</dc:creator>
              <dc:date>2011-05-09T16:43:00</dc:date>
            </office:change-info>
          </text:insertion>
        </text:changed-region>
        <text:changed-region xml:id="ct2532065344" text:id="ct2532065344">
          <text:deletion>
            <office:change-info>
              <dc:creator>david</dc:creator>
              <dc:date>2011-05-10T12:06:00</dc:date>
            </office:change-info>
            <text:p text:style-name="P69"><text:span text:style-name="T49">四</text:span></text:p>
          </text:deletion>
        </text:changed-region>
        <text:changed-region xml:id="ct2532083344" text:id="ct2532083344">
          <text:insertion>
            <office:change-info>
              <dc:creator>david</dc:creator>
              <dc:date>2011-05-09T16:44:00</dc:date>
            </office:change-info>
          </text:insertion>
        </text:changed-region>
        <text:changed-region xml:id="ct2532086704" text:id="ct2532086704">
          <text:deletion>
            <office:change-info>
              <dc:creator>david</dc:creator>
              <dc:date>2011-05-10T12:06:00</dc:date>
            </office:change-info>
            <text:p text:style-name="Standard"><text:span text:style-name="T49">五</text:span></text:p>
          </text:deletion>
        </text:changed-region>
        <text:changed-region xml:id="ct2532185584" text:id="ct2532185584">
          <text:insertion>
            <office:change-info>
              <dc:creator>david</dc:creator>
              <dc:date>2011-05-09T16:44:00</dc:date>
            </office:change-info>
          </text:insertion>
        </text:changed-region>
        <text:changed-region xml:id="ct2532084064" text:id="ct2532084064">
          <text:deletion>
            <office:change-info>
              <dc:creator>david</dc:creator>
              <dc:date>2011-05-10T12:07:00</dc:date>
            </office:change-info>
            <text:p text:style-name="P69"><text:span text:style-name="T49">六</text:span></text:p>
          </text:deletion>
        </text:changed-region>
        <text:changed-region xml:id="ct2532113344" text:id="ct2532113344">
          <text:insertion>
            <office:change-info>
              <dc:creator>david</dc:creator>
              <dc:date>2011-05-09T16:44:00</dc:date>
            </office:change-info>
          </text:insertion>
        </text:changed-region>
        <text:changed-region xml:id="ct2532096064" text:id="ct2532096064">
          <text:deletion>
            <office:change-info>
              <dc:creator>david</dc:creator>
              <dc:date>2011-05-10T12:07:00</dc:date>
            </office:change-info>
            <text:p text:style-name="P79"><text:span text:style-name="T49">七</text:span></text:p>
          </text:deletion>
        </text:changed-region>
        <text:changed-region xml:id="ct2532127744" text:id="ct2532127744">
          <text:insertion>
            <office:change-info>
              <dc:creator>david</dc:creator>
              <dc:date>2011-05-09T16: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商品（服務）禮券預收款信託契約範本</text:span></text:p>
      <text:p text:style-name="P12"/>
      <text:p text:style-name="P10"><text:span text:style-name="T7">立契約人：如</text:span><text:span text:style-name="T18">本契約末簽署處所載之委託人</text:span><text:span text:style-name="T5">(</text:span><text:span text:style-name="T7">以下稱「委託人」</text:span><text:span text:style-name="T5">)</text:span><text:span text:style-name="T7">及</text:span><text:span text:style-name="T17">OOOO</text:span><text:span text:style-name="T5">(</text:span><text:span text:style-name="T7">以下稱「受託人」</text:span><text:span text:style-name="T5">)</text:span></text:p>
      <text:p text:style-name="P10"><text:span text:style-name="T7">緣委託人係提供消費商品或服務並發行商品或服務禮券之廠商，受託人係經行政院金融監督管理委員會（以下稱「金管會」）核准經營金錢信託業務之事業，委託人擬將消費者預先給付之全部或部分消費款項為信託財產，信託予受託人</text:span><text:span text:style-name="T7">。</text:span><text:span text:style-name="T7">委託人及受託人</text:span><text:span text:style-name="T9">雙方爰於</text:span><text:span text:style-name="T13">____</text:span><text:span text:style-name="T9">年</text:span><text:span text:style-name="T13">____</text:span><text:span text:style-name="T9">月</text:span><text:span text:style-name="T13">____</text:span><text:span text:style-name="T9">日訂立本商品</text:span><text:span text:style-name="T13">(</text:span><text:span text:style-name="T9">服務</text:span><text:span text:style-name="T13">)</text:span><text:span text:style-name="T9">禮券預收款信託契約</text:span><text:span text:style-name="T7">（以下稱「本契約」）</text:span><text:span text:style-name="T9">，同意遵守條款如下：</text:span></text:p>
      <text:p text:style-name="P31"><text:change-start text:change-id="ct2532115744"/><text:span text:style-name="T22">第</text:span><text:change-end text:change-id="ct2532115744"/><text:change-start text:change-id="ct2532080944"/><text:span text:style-name="T22">一</text:span><text:change-end text:change-id="ct2532080944"/><text:change-start text:change-id="ct2532148864"/><text:span text:style-name="T22">條</text:span><text:change-end text:change-id="ct2532148864"/><text:change-start text:change-id="ct2532120784"/><text:span text:style-name="T27"> <text:s/></text:span><text:change-end text:change-id="ct2532120784"/><text:span text:style-name="T22">信託目的</text:span></text:p>
      <text:p text:style-name="P11"><text:span text:style-name="T7">本契約之信託係</text:span><text:span text:style-name="T7">欲達成</text:span><text:span text:style-name="T7">委託人對其所發行之「</text:span><text:span text:style-name="T5">OOO</text:span><text:span text:style-name="T7">商品（服務）禮券」（以下稱「標的禮券」）持有人履行</text:span><text:span text:style-name="T7">其</text:span><text:span text:style-name="T7">應盡義務</text:span><text:span text:style-name="T7">之目的</text:span><text:span text:style-name="T7">，</text:span><text:span text:style-name="T7">而</text:span><text:span text:style-name="T7">由委託人將信託財產</text:span><text:span text:style-name="T5">(</text:span><text:span text:style-name="T7">依第</text:span><text:span text:style-name="T5">3.1</text:span><text:span text:style-name="T7">項定義</text:span><text:span text:style-name="T5">)</text:span><text:span text:style-name="T7">依第</text:span><text:span text:style-name="T5">3.1</text:span><text:span text:style-name="T7">項所定之方式，移轉交付予受託人專款專用，並由受託人基於保護標的禮券持有人之利益，依本契約約定，為信託財產之管理、運用或處分。</text:span></text:p>
      <text:p text:style-name="P29"><text:span text:style-name="T22">第二條</text:span><text:span text:style-name="T22"><text:tab/></text:span><text:span text:style-name="T22">受益人</text:span></text:p>
      <text:p text:style-name="P32"><text:span text:style-name="T5">2.1</text:span><text:span text:style-name="T5"><text:tab/></text:span><text:span text:style-name="T5">除第2.2項所述情事外，本契約所定信託（以下稱「本信託」）之受益人為委託人。</text:span></text:p>
      <text:p text:style-name="P32"><text:span text:style-name="T5">2.2</text:span><text:span text:style-name="T5"><text:tab/></text:span><text:span text:style-name="T5">於下列任一情形發生時，信託財產之受益權應自動歸屬標的禮券持有人，由每一</text:span><text:span text:style-name="T5">標的</text:span><text:span text:style-name="T5">禮券持有人按其所持有標的禮券面額，</text:span><text:change text:change-id="ct2532159424"/><text:change text:change-id="ct2532178624"/><text:change text:change-id="ct2532125584"/><text:change text:change-id="ct2532091024"/><text:span text:style-name="T5">享有信託受益權</text:span><text:change-start text:change-id="ct2532136624"/><text:span text:style-name="T5">，並</text:span><text:span text:style-name="T31">依第</text:span><text:span text:style-name="T41">17.2</text:span><text:span text:style-name="T31">項第</text:span><text:span text:style-name="T41">4</text:span><text:span text:style-name="T31">款</text:span><text:change-end text:change-id="ct2532136624"/><text:change-start text:change-id="ct2532156544"/><text:span text:style-name="T31">所定之方式</text:span><text:change-end text:change-id="ct2532156544"/><text:change-start text:change-id="ct2532093904"/><text:span text:style-name="T31">分配</text:span><text:change-end text:change-id="ct2532093904"/><text:span text:style-name="T5">：</text:span></text:p>
      <text:p text:style-name="P38"><text:span text:style-name="T5">1</text:span><text:span text:style-name="T5">、</text:span><text:span text:style-name="T5">於委託人發生破產宣告、遭撤銷登記、歇業或有其他事由，致無法履行對標的禮券持有人交付商品或提供服務之義務（以下稱「不履行情事」）時</text:span><text:span text:style-name="T5">。</text:span></text:p>
      <text:p text:style-name="P38"><text:span text:style-name="T5">2</text:span><text:span text:style-name="T5">、</text:span><text:span text:style-name="T5">有第4.4項所載信託財產之受益權自動歸屬標的禮券持有人</text:span><text:span text:style-name="T5">之</text:span><text:span text:style-name="T5">情事</text:span><text:change text:change-id="ct2532099424"/><text:span text:style-name="T5">時</text:span><text:span text:style-name="T5">。</text:span></text:p>
      <text:p text:style-name="P38"><text:span text:style-name="T5">3</text:span><text:span text:style-name="T5">、</text:span><text:span text:style-name="T5">有第1</text:span><text:span text:style-name="T5">6</text:span><text:span text:style-name="T5">.</text:span><text:span text:style-name="T5">5</text:span><text:span text:style-name="T5">項</text:span><text:span text:style-name="T5">所載信託財產之</text:span><text:span text:style-name="T5">受益權應歸屬標的禮券持有人之情事</text:span><text:change text:change-id="ct2532081664"/><text:span text:style-name="T5">時。</text:span></text:p>
      <text:p text:style-name="P38"><text:span text:style-name="T5">4、有其他依法令規定</text:span><text:span text:style-name="T5">信託財產之受益權應歸屬標的禮券持有人</text:span><text:span text:style-name="T5">之情事時。</text:span></text:p>
      <text:p text:style-name="P29"><text:span text:style-name="T22">第三條</text:span><text:span text:style-name="T22"><text:tab/></text:span><text:span text:style-name="T22">信託財產</text:span></text:p>
      <text:p text:style-name="P33"><text:span text:style-name="T5">3.1</text:span><text:span text:style-name="T5"><text:tab/></text:span><text:span text:style-name="T5">本信託之信託財產(以下稱「信託財產」)，係指委託人於本契約簽訂後，將消費者預先給付委託人相當於其所購買之委託人所發行標的禮券之金額</text:span><text:span text:style-name="T5">，及若</text:span><text:span text:style-name="T5">消費者</text:span><text:span text:style-name="T33">購買禮券係依折扣給付禮券款項之情形，由</text:span><text:span text:style-name="T5">委託人</text:span><text:span text:style-name="T5">補足至標的</text:span><text:span text:style-name="T33">禮券面額全額之金額</text:span><text:span text:style-name="T5">，存入本信託</text:span><text:span text:style-name="T5">所開立之信託財產</text:span><text:span text:style-name="T5">專戶(以下稱「信託</text:span><text:span text:style-name="T5">專戶</text:span><text:span text:style-name="T5">」)，以移轉交付</text:span><text:span text:style-name="T5">予受</text:span><text:span text:style-name="T5">託人之財產</text:span><text:span text:style-name="T5">及其他依本契約約定屬於信託財產者</text:span><text:span text:style-name="T5">。本契約簽訂後，委託人擬交付受託人之</text:span><text:span text:style-name="T5">首</text:span><text:span text:style-name="T5">筆信託財產詳如附件一：信託財產明細。委託人應於本契約經雙方簽署後</text:span><text:span text:style-name="T5">O</text:span><text:span text:style-name="T5">日內或委託人與受託人另行同意之期限內，將</text:span><text:span text:style-name="T5">首</text:span><text:span text:style-name="T5">筆信託財產依前述方式交付受託人。</text:span><text:span text:style-name="T5">經受託人同意，委託人得增加信託財產。</text:span></text:p>
      <text:p text:style-name="P32"><text:span text:style-name="T5">3.2</text:span><text:span text:style-name="T5"><text:tab/></text:span><text:span text:style-name="T5">於本契約簽訂後，委託人應</text:span><text:span text:style-name="T5">將</text:span><text:span text:style-name="T5">標的禮券所收取之預收款，</text:span><text:change-start text:change-id="ct2532082384"/><text:span text:style-name="T31">至少按月</text:span><text:change-end text:change-id="ct2532082384"/><text:span text:style-name="T5">逐筆結算造冊，</text:span><text:soft-page-break/><text:span text:style-name="T5">並於收受後O</text:span><text:span text:style-name="T5">日內</text:span><text:change-start text:change-id="ct2532133504"/><text:span text:style-name="T5">且最遲應於次月底前</text:span><text:change-end text:change-id="ct2532133504"/><text:span text:style-name="T5">將該預收款及委託人依第3.1項應補足之金額(如有</text:span><text:span text:style-name="T5">消費者</text:span><text:span text:style-name="T33">購買禮券係依折扣給付禮券款項之情形者)</text:span><text:span text:style-name="T5">存入信託專戶，</text:span><text:span text:style-name="T52">以</text:span><text:change text:change-id="ct2532132544"/><text:span text:style-name="T5">交付信託。</text:span></text:p>
      <text:p text:style-name="P32"><text:span text:style-name="T5">3.3</text:span><text:span text:style-name="T5"><text:tab/></text:span><text:span text:style-name="T5">受託人因信託財產之管理運用所取得之</text:span><text:span text:style-name="T5">孳息、收益及其他財產</text:span><text:span text:style-name="T5">或因信託財產</text:span><text:span text:style-name="T5">之</text:span><text:span text:style-name="T5">滅失、毀損等其他事由所取得之各項財產、權利及利益，均屬信託財產。</text:span></text:p>
      <text:p text:style-name="P32"><text:span text:style-name="T5">3.4</text:span><text:span text:style-name="T5"><text:tab/></text:span><text:span text:style-name="T5">信託財產應以「</text:span><text:span text:style-name="T5">OOOO</text:span><text:span text:style-name="T5">信託財產專戶」或其他符合法令規定之名義登載。信託財產之管理運用所開立之各項帳戶或簽訂之合約、文件，應由受託人以該等名義辦理之。</text:span></text:p>
      <text:p text:style-name="P32"><text:span text:style-name="T5">3.5</text:span><text:span text:style-name="T5"><text:tab/></text:span><text:span text:style-name="T5">除本契約另有約定者外，於</text:span><text:span text:style-name="T7">信託契約</text:span><text:change text:change-id="ct2532117424"/><text:span text:style-name="T5">期間，委託人不得要求受託人交付或返還全部或部分信託財產，亦不得要求將信託財產移轉予任何他人。</text:span></text:p>
      <text:p text:style-name="P29"><text:change-start text:change-id="ct2532191104"/><text:span text:style-name="T22">第四條</text:span><text:span text:style-name="T22"><text:tab/>信託</text:span><text:span text:style-name="T22">契約期間</text:span><text:span text:style-name="T32">與禮券信託存續期間</text:span></text:p>
      <text:p text:style-name="P32"><text:span text:style-name="T5">4.1</text:span><text:span text:style-name="T5"><text:tab/></text:span><text:span text:style-name="T7">本契約自委託人及受託人雙方均簽署之日起生效</text:span><text:span text:style-name="T7">。本契約之信託</text:span><text:span text:style-name="T7">期間</text:span><text:span text:style-name="T7">自本契約簽訂且委託人完成首筆信託財產交付與受託人之日起至</text:span><text:span text:style-name="T5">O年O月O日止</text:span><text:span text:style-name="T7">（以下稱「</text:span><text:span text:style-name="T7">信託契約期間</text:span><text:span text:style-name="T7">」）。</text:span><text:span text:style-name="T5">委託人及受託人得於</text:span><text:span text:style-name="T5">信託契約</text:span><text:span text:style-name="T5">期間屆滿前</text:span><text:span text:style-name="T5">O</text:span><text:span text:style-name="T5">個月以書面合意</text:span><text:span text:style-name="T5">續約，以延長信託契約期間至續約期滿為止</text:span><text:span text:style-name="T5">。續約期滿時，亦同。</text:span></text:p>
      <text:p text:style-name="P32"><text:span text:style-name="T5">4.2<text:tab/>委託人所發行之標的禮券，其信託</text:span><text:span text:style-name="T31">存續</text:span><text:span text:style-name="T5">期間之計算係自標的禮券銷售日（以禮券上記載之銷售日為準）起算O年[O月]</text:span><text:span text:style-name="T7">（以下稱「</text:span><text:span text:style-name="T7">禮券信託</text:span><text:span text:style-name="T31">存續</text:span><text:span text:style-name="T7">期間</text:span><text:span text:style-name="T7">」）</text:span><text:span text:style-name="T7">。</text:span></text:p>
      <text:p text:style-name="P32"><text:span text:style-name="T5">4.</text:span><text:span text:style-name="T5">3<text:tab/></text:span><text:span text:style-name="T7">信託契約</text:span><text:span text:style-name="T7">期間屆滿而</text:span><text:span text:style-name="T7">於</text:span><text:span text:style-name="T7">標的禮券</text:span><text:span text:style-name="T7">所記載</text:span><text:span text:style-name="T7">或委託人與其消費者間之預收款商品或服務契約</text:span><text:span text:style-name="T7">所</text:span><text:span text:style-name="T7">記載之</text:span><text:span text:style-name="T7">禮券信託</text:span><text:span text:style-name="T31">存續</text:span><text:span text:style-name="T7">期間</text:span><text:span text:style-name="T7">尚未屆滿時，委託人應於</text:span><text:span text:style-name="T7">信託契約</text:span><text:span text:style-name="T7">期間屆滿前一個月，就該尚未屆滿之</text:span><text:span text:style-name="T7">標的禮券所載之禮券信託</text:span><text:span text:style-name="T31">存續</text:span><text:span text:style-name="T7">期間</text:span><text:span text:style-name="T7">，與受託人</text:span><text:span text:style-name="T31">完成</text:span><text:span text:style-name="T7">簽署書面之續約協議，或與其他業者訂定預收款信託或履約保證契約（以下稱「後續</text:span><text:span text:style-name="T7">信託或擔保</text:span><text:span text:style-name="T7">契約」），該後續</text:span><text:span text:style-name="T7">信託或擔保</text:span><text:span text:style-name="T7">契約應包含</text:span><text:span text:style-name="T7">本契約所載信託</text:span><text:span text:style-name="T7">契約</text:span><text:span text:style-name="T7">期間</text:span><text:span text:style-name="T7">屆滿後，與後續信託或履約保證機制之銜接與責任劃分。</text:span></text:p>
      <text:p text:style-name="P32"><text:span text:style-name="T5">4.</text:span><text:span text:style-name="T5">4<text:tab/></text:span><text:span text:style-name="T7">如</text:span><text:span text:style-name="T7">有</text:span><text:change-end text:change-id="ct2532191104"/><text:change-start text:change-id="ct2532081904"/><text:span text:style-name="T37">前</text:span><text:change-end text:change-id="ct2532081904"/><text:change-start text:change-id="ct2532120304"/><text:span text:style-name="T7">項所載於信託契約期間屆滿時標的禮券所載禮券信託</text:span><text:span text:style-name="T31">存續</text:span><text:span text:style-name="T7">期間尚未屆滿之情事，而</text:span><text:span text:style-name="T7">委託人未依</text:span><text:span text:style-name="T7">該</text:span><text:span text:style-name="T7">項約定與受託人完成續約或</text:span><text:change-end text:change-id="ct2532120304"/><text:change text:change-id="ct2532076624"/><text:change-start text:change-id="ct2532134944"/><text:span text:style-name="T7">與其他業者訂定後續</text:span><text:span text:style-name="T7">信託或擔保</text:span><text:span text:style-name="T7">契約，完成該等後續信託</text:span><text:span text:style-name="T5">或履約保證機制者，於</text:span><text:span text:style-name="T7">信託契約</text:span><text:span text:style-name="T5">期間屆滿時，信託財產之受益權自動歸屬標的禮券持有人。</text:span></text:p>
      <text:p text:style-name="P32"><text:span text:style-name="T5">4.5</text:span><text:span text:style-name="T5"><text:tab/></text:span><text:span text:style-name="T5">本契約如發生受</text:span><text:span text:style-name="T7">益權歸屬標的禮券持有人之情事時，於受託人完成分配信託財產予受益權人前，本契約於分配必要範圍內視為存續。</text:span></text:p>
      <text:p text:style-name="P29"><text:change-end text:change-id="ct2532134944"/><text:change text:change-id="ct2532085264"/><text:change text:change-id="ct2532114784"/><text:change text:change-id="ct2532142624"/><text:change text:change-id="ct2532144064"/><text:change text:change-id="ct2532097504"/><text:change text:change-id="ct2532074944"/><text:change text:change-id="ct2532171184"/><text:change text:change-id="ct2532103024"/><text:change text:change-id="ct2532088384"/><text:change text:change-id="ct2532185344"/><text:change text:change-id="ct2532134224"/><text:change text:change-id="ct2532100624"/><text:change text:change-id="ct2532119584"/><text:change text:change-id="ct2532113584"/><text:change text:change-id="ct2532079264"/><text:span text:style-name="T22">第五條</text:span><text:span text:style-name="T22"><text:tab/></text:span><text:span text:style-name="T22">信託財產管理及運用方法</text:span></text:p>
      <text:p text:style-name="P32"><text:span text:style-name="T5">5.1</text:span><text:span text:style-name="T5"><text:tab/>為達成</text:span><text:span text:style-name="T5">委託人履行其對標的禮券持有人交付商品或提供服務之義務</text:span><text:span text:style-name="T5">之目的</text:span><text:span text:style-name="T5">，信託財產應專款專用。所稱專用，係指僅得供委託人履行對標的禮券持有人交付商品或提供服務之義務使用。</text:span></text:p>
      <text:p text:style-name="P32"><text:span text:style-name="T5">5.2</text:span><text:span text:style-name="T5"><text:tab/></text:span><text:span text:style-name="T5">受託人對信託財產之管理運用</text:span><text:span text:style-name="T5">方法，係[單獨][集合]管理運用。受託人對信託財產之管理運用</text:span><text:span text:style-name="T5">、處分及各項權利之行使，</text:span><text:span text:style-name="T5">[有][無]決定權，並</text:span><text:span text:style-name="T5">應依附件二所載信託財產運用標的與範圍約定為之。</text:span><text:span text:style-name="T5">【[ ]之處請選擇其一】</text:span></text:p>
      <text:p text:style-name="P32"><text:span text:style-name="T5">5.3</text:span><text:span text:style-name="T5"><text:tab/>受託人應依</text:span><text:span text:style-name="T7">相關</text:span><text:span text:style-name="T5">法令及本契約約定，辦理信託財產之結算及提補。</text:span></text:p>
      <text:p text:style-name="P32"><text:span text:style-name="T5">5.4<text:tab/></text:span><text:span text:style-name="T5">受託人不得將信託財產從事具有投資風險之運用，包括但不限於投資股</text:span><text:span text:style-name="T5">市</text:span><text:span text:style-name="T5">、基金、公司債、不動產等。</text:span></text:p>
      <text:p text:style-name="P32"><text:soft-page-break/><text:span text:style-name="T5">5.</text:span><text:span text:style-name="T5">5<text:tab/>除法令及本契約另有約定外，</text:span><text:span text:style-name="T5">受託人應將信託財產</text:span><text:span text:style-name="T5">與</text:span><text:span text:style-name="T5">其自有財產及其他信託財產分別管理，並</text:span><text:span text:style-name="T7">不得</text:span><text:span text:style-name="T5">將信託財產轉為自有財產，如有違反者，委託人得要求受託人於</text:span><text:span text:style-name="T5">O</text:span><text:span text:style-name="T5">日內改正，如受託人未改正者，委託人得請求將受託人所獲利益歸於信託財產，及終止本契約，受託人並應賠償信託財產因此所受之損害。</text:span></text:p>
      <text:p text:style-name="P32"><text:span text:style-name="T5">5.6</text:span><text:span text:style-name="T5"><text:tab/>受益人同意</text:span><text:span text:style-name="T33">受託人得以信託財產為下列行為</text:span><text:change-start text:change-id="ct2532110704"/><text:span text:style-name="T78">，但不得違反第5.4項之規定</text:span><text:change-end text:change-id="ct2532110704"/><text:span text:style-name="T78">：</text:span></text:p>
      <text:p text:style-name="P38"><text:span text:style-name="T5">1</text:span><text:span text:style-name="T7">、購買其銀行業務部門經紀之有價證券或票券。</text:span></text:p>
      <text:p text:style-name="P38"><text:span text:style-name="T5">2</text:span><text:span text:style-name="T7">、存放於其銀行業務部門或其利害關係人處作為存款或與其銀行業務部門為外匯相關之交易。</text:span></text:p>
      <text:p text:style-name="P38"><text:span text:style-name="T5">3</text:span><text:span text:style-name="T33">、與本身或其利害關係人為信託業法第</text:span><text:change text:change-id="ct2532115984"/><text:change-start text:change-id="ct2532087424"/><text:span text:style-name="T41">25</text:span><text:change-end text:change-id="ct2532087424"/><text:span text:style-name="T33">條第</text:span><text:change text:change-id="ct2532192064"/><text:change-start text:change-id="ct2532085024"/><text:span text:style-name="T41">1</text:span><text:change-end text:change-id="ct2532085024"/><text:span text:style-name="T33">項以外之其他交易。</text:span></text:p>
      <text:p text:style-name="P32"><text:span text:style-name="T5">5.</text:span><text:span text:style-name="T5">7<text:tab/></text:span><text:span text:style-name="T7">委託人對</text:span><text:span text:style-name="T5">受託人</text:span><text:span text:style-name="T7">運用、處分信託財產或權利行使之指示，受託人如認有違反法令之虞，或有不符合信託目的之情形，受託人應告知委託人，並得不遵從該指示。</text:span></text:p>
      <text:p text:style-name="P29"><text:span text:style-name="T22">第六條</text:span><text:span text:style-name="T22"><text:tab/>信託收益計算、分配之時期及方法</text:span></text:p>
      <text:p text:style-name="P29"><text:span text:style-name="T7">因信託財產管理運用所生之孳息</text:span><text:span text:style-name="T7">及</text:span><text:span text:style-name="T7">其他收益</text:span><text:span text:style-name="T7">為信託收益，其計算、分配之時期及方法如附件三約定。</text:span></text:p>
      <text:p text:style-name="P29"><text:span text:style-name="T22">第</text:span><text:span text:style-name="T22">七</text:span><text:span text:style-name="T22">條</text:span><text:span text:style-name="T22"><text:tab/></text:span><text:span text:style-name="T22">受託人之義務與責任</text:span></text:p>
      <text:p text:style-name="P32"><text:span text:style-name="T5">7</text:span><text:span text:style-name="T5">.1</text:span><text:span text:style-name="T5"><text:tab/></text:span><text:span text:style-name="T7">受託人聲明並擔保如下：</text:span></text:p>
      <text:p text:style-name="P38"><text:span text:style-name="T5">1</text:span><text:span text:style-name="T7">、</text:span><text:span text:style-name="T5">受託人係依中華民國法律設立及存續之公司，</text:span><text:span text:style-name="T5">依法</text:span><text:span text:style-name="T5">得從事</text:span><text:span text:style-name="T5">本契約所定信託</text:span><text:span text:style-name="T5">業務。</text:span></text:p>
      <text:p text:style-name="P38"><text:span text:style-name="T5">2</text:span><text:span text:style-name="T7">、</text:span><text:span text:style-name="T5">受託人已完成為簽訂及履行本契約所必要之公司內部程序，且受託人及代表或代理受託人</text:span><text:span text:style-name="T33">簽署</text:span><text:span text:style-name="T5">或履行本契約之自然人已取得為簽訂及履行本契約所需之一切授權、許可與核准。</text:span></text:p>
      <text:p text:style-name="P38"><text:span text:style-name="T5">3</text:span><text:span text:style-name="T7">、</text:span><text:span text:style-name="T5">受託人簽訂及</text:span><text:span text:style-name="T33">履</text:span><text:span text:style-name="T37">行</text:span><text:span text:style-name="T59">本契約不違反任何法律或政府命令。</text:span></text:p>
      <text:p text:style-name="P35"><text:span text:style-name="T5">7</text:span><text:span text:style-name="T5">.2</text:span><text:span text:style-name="T5"><text:tab/></text:span><text:span text:style-name="T7">受託人應依信託法、信託業法、其他相關法令、「中華民國信託業商業同業公會會員辦理預收款信託業務應注意事項」、其他</text:span><text:span text:style-name="T7">中華民國信託業商業同業公會(以下稱「</text:span><text:span text:style-name="T7">信託公會</text:span><text:span text:style-name="T7">」)</text:span><text:span text:style-name="T7">相關規章及本契約約定，並以善良管理人之注意義務及負忠實義務，履行本契約。</text:span></text:p>
      <text:p text:style-name="P32"><text:span text:style-name="T5">7</text:span><text:span text:style-name="T5">.3</text:span><text:span text:style-name="T5"><text:tab/></text:span><text:span text:style-name="T7">信託</text:span><text:span text:style-name="T5">財產</text:span><text:span text:style-name="T7">因天災、戰事、市場因素、法令變更等或其他不可歸責於受託人之事由，致發生損害時，受託人不負損害賠償之責。</text:span></text:p>
      <text:p text:style-name="P32"><text:span text:style-name="T5">7</text:span><text:span text:style-name="T5">.4</text:span><text:span text:style-name="T5"><text:tab/></text:span><text:span text:style-name="T7">信託財產因運用管理所生之損益依法悉由委託人及受益人自行承擔，受託人不保證信託財產之盈虧及最低收益，受託人依本契約所負之義務以信託財產為限。</text:span></text:p>
      <text:p text:style-name="P32"><text:span text:style-name="T5">7</text:span><text:span text:style-name="T5">.5</text:span><text:span text:style-name="T5"><text:tab/>除係有關受託人履行本契約所定義務之爭議外，</text:span><text:span text:style-name="T7">因委託</text:span><text:span text:style-name="T5">人發行標的禮券業務與標的禮券持有人所生之任何爭議或訴訟</text:span><text:span text:style-name="T5">(包括但不限於標的禮券之使用或效力、使用禮券所購買之商品或服務之瑕疵等事項)</text:span><text:span text:style-name="T5">，概由委託人與該標</text:span><text:span text:style-name="T7">的</text:span><text:span text:style-name="T5">禮券</text:span><text:span text:style-name="T7">持有人自行解決，受託人不負任何責任。</text:span></text:p>
      <text:p text:style-name="P32"><text:span text:style-name="T5">7</text:span><text:span text:style-name="T5">.6</text:span><text:span text:style-name="T5"><text:tab/></text:span><text:span text:style-name="T7">受託人於其認有必要時，得使第三人代為處理部分信託事務；受託人使第三人代為處理信託事務者，僅就該第三人之選任與監督其職務之執行負其責任。</text:span></text:p>
      <text:p text:style-name="P6"><text:soft-page-break/><text:span text:style-name="T64">第</text:span><text:span text:style-name="T64">八</text:span><text:span text:style-name="T64">條</text:span><text:span text:style-name="T64"><text:tab/></text:span><text:span text:style-name="T64">委託人之義務與責任</text:span></text:p>
      <text:p text:style-name="P32"><text:span text:style-name="T5">8</text:span><text:span text:style-name="T5">.1</text:span><text:span text:style-name="T5"><text:tab/></text:span><text:span text:style-name="T7">委託人聲明並擔保如下：</text:span></text:p>
      <text:p text:style-name="P38"><text:span text:style-name="T5">1</text:span><text:span text:style-name="T5">、</text:span><text:span text:style-name="T7">委託人係依</text:span><text:span text:style-name="T5">中華民</text:span><text:span text:style-name="T7">國法律設立</text:span><text:span text:style-name="T7">(認許)</text:span><text:span text:style-name="T7">及存續之公司，符合中華民國相關法令所定發行標的禮券之資格條件。</text:span></text:p>
      <text:p text:style-name="P38"><text:span text:style-name="T5">2</text:span><text:span text:style-name="T5">、</text:span><text:span text:style-name="T7">委託人已</text:span><text:span text:style-name="T5">完成</text:span><text:span text:style-name="T59">為簽訂及履行本契約所必要之公司內部程序，且委託人及代表或代理</text:span><text:span text:style-name="T33">委託人</text:span><text:span text:style-name="T59">簽署或履行本契約之自然人已取得為簽訂及履行本契約所需之一切授權、許可與核准。</text:span></text:p>
      <text:p text:style-name="P38"><text:span text:style-name="T5">3</text:span><text:span text:style-name="T5">、</text:span><text:span text:style-name="T59">委託人</text:span><text:span text:style-name="T33">簽訂</text:span><text:span text:style-name="T59">及履行本契約不違反任何法律或政府命令。</text:span></text:p>
      <text:p text:style-name="P32"><text:span text:style-name="T5">8</text:span><text:span text:style-name="T5">.2</text:span><text:span text:style-name="T5"><text:tab/></text:span><text:span text:style-name="T7">委託人於行銷、廣告、業務招攬或與消費者簽訂</text:span><text:span text:style-name="T7">有關標的禮券之</text:span><text:span text:style-name="T7">預收款商品或服務契約時，應向其行銷、廣告或業務招攬之對象或其消費者明確告知，或於</text:span><text:span text:style-name="T7">前述</text:span><text:span text:style-name="T7">其與消費者之契約中明定本</text:span><text:span text:style-name="T5">信託</text:span><text:span text:style-name="T7">之受益人為委託人而非其消費者或</text:span><text:span text:style-name="T7">標的</text:span><text:span text:style-name="T7">禮券持有人，委託人並不得使其消費者誤認受託人係為該消費者或</text:span><text:span text:style-name="T7">標的</text:span><text:span text:style-name="T7">禮券持有人受託管理信託財產。</text:span></text:p>
      <text:p text:style-name="P32"><text:span text:style-name="T5">8</text:span><text:span text:style-name="T5">.3</text:span><text:span text:style-name="T5"><text:tab/>委託人</text:span><text:span text:style-name="T7">經</text:span><text:span text:style-name="T7">其</text:span><text:span text:style-name="T5">消費者或</text:span><text:span text:style-name="T5">標的</text:span><text:span text:style-name="T5">禮券持有人請求提供本契約影本</text:span><text:span text:style-name="T5">時，應提供之</text:span><text:span text:style-name="T5">。</text:span></text:p>
      <text:p text:style-name="P32"><text:span text:style-name="T5">8</text:span><text:span text:style-name="T5">.4</text:span><text:span text:style-name="T5"><text:tab/></text:span><text:span text:style-name="T5">經受託人</text:span><text:change-start text:change-id="ct2532149104"/><text:span text:style-name="T5">要</text:span><text:change-end text:change-id="ct2532149104"/><text:change text:change-id="ct2532142144"/><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32"><text:span text:style-name="T5">8</text:span><text:span text:style-name="T5">.5</text:span><text:span text:style-name="T5"><text:tab/></text:span><text:span text:style-name="T5">委託人對其所發行之標的禮券應有適當之防偽設計，並告知受託人其辨認方式。</text:span></text:p>
      <text:p text:style-name="P32"><text:span text:style-name="T5">8</text:span><text:span text:style-name="T5">.6</text:span><text:span text:style-name="T5"><text:tab/></text:span><text:span text:style-name="T5">委託人應</text:span><text:span text:style-name="T7">於與消費者簽訂之預收款商品</text:span><text:span text:style-name="T5">(</text:span><text:span text:style-name="T7">服務</text:span><text:span text:style-name="T5">)</text:span><text:span text:style-name="T7">契約中，徵取消費者同意委託人得將其個人資料提供予受託人，且受託人於本信託相關之特定目的範圍內，得就該個人資料為蒐集、處理或利用，但受託人應負保密之責任。</text:span><text:span text:style-name="T7">委託人並同意受託人為辦理本信託得向財團法人金融聯合徵信中心及相關單位查詢委託人之信用與相關資料。</text:span></text:p>
      <text:p text:style-name="P32"><text:span text:style-name="T5">8</text:span><text:span text:style-name="T5">.7</text:span><text:span text:style-name="T5"><text:tab/></text:span><text:span text:style-name="T7">委託人應於標的禮券正面記載禮券之發行日期及</text:span><text:span text:style-name="T7">禮券信託</text:span><text:change-start text:change-id="ct2532100144"/><text:span text:style-name="T7">存續</text:span><text:change-end text:change-id="ct2532100144"/><text:change text:change-id="ct2532071344"/><text:span text:style-name="T7">期間</text:span><text:span text:style-name="T7">，該</text:span><text:span text:style-name="T7">禮券信託</text:span><text:change-start text:change-id="ct2532157024"/><text:span text:style-name="T59">存續</text:span><text:change-end text:change-id="ct2532157024"/><text:change text:change-id="ct2532098944"/><text:span text:style-name="T7">期間</text:span><text:span text:style-name="T7">至少為一年以上。委託人並得於標的禮券記載</text:span><text:span text:style-name="T7">禮券信託</text:span><text:change-start text:change-id="ct2532076864"/><text:span text:style-name="T59">存續</text:span><text:change-end text:change-id="ct2532076864"/><text:change text:change-id="ct2532173104"/><text:span text:style-name="T7">期間</text:span><text:span text:style-name="T7">屆滿後，信託專戶餘額將由受託人交由委託人領回，但標的禮券持有人仍得依法向委託人請求給付。</text:span></text:p>
      <text:p text:style-name="P32"><text:span text:style-name="T5">8</text:span><text:span text:style-name="T5">.8</text:span><text:span text:style-name="T5"><text:tab/></text:span><text:span text:style-name="T7">委託人應告知消費者預收款信託可能涉及之風險及於其與消費者之標的禮券契約上載明</text:span><text:span text:style-name="T5">其他</text:span><text:span text:style-name="T7">法律或主管機關約定之事項。</text:span></text:p>
      <text:p text:style-name="P32"><text:span text:style-name="T5">8</text:span><text:span text:style-name="T5">.9</text:span><text:span text:style-name="T5"><text:tab/></text:span><text:span text:style-name="T7">委託人應於其網站提供消費者或</text:span><text:span text:style-name="T7">標的</text:span><text:span text:style-name="T7">禮券持有人查詢本信託之資訊，且應定期更新該等資訊，</text:span><text:span text:style-name="T5">受託人</text:span><text:span text:style-name="T7">並得定期抽驗委託人是否確實更新相關資訊。</text:span></text:p>
      <text:p text:style-name="P32"><text:span text:style-name="T5">8</text:span><text:span text:style-name="T5">.10</text:span><text:span text:style-name="T5"><text:tab/></text:span><text:span text:style-name="T5">委託人</text:span><text:span text:style-name="T5">之</text:span><text:span text:style-name="T5">不履行情事</text:span><text:span text:style-name="T5">及通知義務</text:span></text:p>
      <text:p text:style-name="P32"><text:span text:style-name="T5">1、<text:tab/>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7">如委託人怠於</text:span><text:span text:style-name="T7">對</text:span><text:span text:style-name="T7">受託人</text:span><text:span text:style-name="T7">為前述通知</text:span><text:span text:style-name="T7">，致</text:span><text:span text:style-name="T7">標的禮券持有</text:span><text:span text:style-name="T7">人受有損害時，委託人應自行對</text:span><text:span text:style-name="T7">標的禮券持有</text:span><text:span text:style-name="T7">人負損害賠償責任。</text:span></text:p>
      <text:p text:style-name="P32"><text:span text:style-name="T5">2、<text:tab/></text:span><text:span text:style-name="T7">如因委託人怠於</text:span><text:span text:style-name="T7">為前述</text:span><text:span text:style-name="T7">通知，致受託人因不知發生第</text:span><text:span text:style-name="T5">2.2</text:span><text:span text:style-name="T7">項第</text:span><text:span text:style-name="T5">1</text:span><text:span text:style-name="T7">款所載不履行情事，而將信託財產依本契約約定返還委託人，致</text:span><text:span text:style-name="T7">標的禮券持有</text:span><text:span text:style-name="T7">人受損害時，委託人應對</text:span><text:span text:style-name="T7">標的禮券持有</text:span><text:span text:style-name="T7">人負損害賠償責任，受託人無須負任何責任。</text:span></text:p>
      <text:p text:style-name="P32"><text:span text:style-name="T5">3、<text:tab/></text:span><text:span text:style-name="T7">如有本項</text:span><text:change text:change-id="ct2532090064"/><text:change-start text:change-id="ct2532092464"/><text:span text:style-name="T31">前</text:span><text:change-end text:change-id="ct2532092464"/><text:span text:style-name="T7">款情事</text:span><text:span text:style-name="T7">致</text:span><text:span text:style-name="T7">受託</text:span><text:span text:style-name="T7">人</text:span><text:span text:style-name="T7">因而</text:span><text:span text:style-name="T7">受損害</text:span><text:span text:style-name="T7">或須對標的禮券持有人負賠償責任</text:span><text:span text:style-name="T7">時，委</text:span><text:soft-page-break/><text:span text:style-name="T7">託人應對</text:span><text:span text:style-name="T7">受託人</text:span><text:span text:style-name="T7">負損害賠償責任</text:span><text:span text:style-name="T7">。</text:span></text:p>
      <text:p text:style-name="P29"><text:span text:style-name="T22">第</text:span><text:span text:style-name="T22">九</text:span><text:span text:style-name="T22">條</text:span><text:span text:style-name="T22"><text:tab/></text:span><text:span text:style-name="T22">信託相關報表之編製</text:span></text:p>
      <text:p text:style-name="P32"><text:span text:style-name="T5">9</text:span><text:span text:style-name="T5">.1</text:span><text:span text:style-name="T5"><text:tab/></text:span><text:span text:style-name="T7">受託人應就信託財產</text:span><text:span text:style-name="T5">管理</text:span><text:span text:style-name="T7">運用之收支計算及交易情形，於每月底結算，並編製收支計算表及信託</text:span><text:span text:style-name="T5">財產目錄</text:span><text:span text:style-name="T7">，於次月第</text:span><text:span text:style-name="T5">O</text:span><text:span text:style-name="T7">個營業日前送達委託人。</text:span></text:p>
      <text:p text:style-name="P32"><text:span text:style-name="T5">9</text:span><text:span text:style-name="T5">.2</text:span><text:span text:style-name="T5"><text:tab/></text:span><text:span text:style-name="T7">第</text:span><text:span text:style-name="T5">9</text:span><text:span text:style-name="T5">.1</text:span><text:span text:style-name="T7">項之送達得以郵寄</text:span><text:span text:style-name="T7">至下列地址</text:span><text:span text:style-name="T7">、傳真</text:span><text:span text:style-name="T7">至下列傳真電話</text:span><text:span text:style-name="T7">或其他經委託人及受託人同意之方式為之；前述郵寄或傳真等方式，於受託人寄出或送出時視為已送達。</text:span></text:p>
      <text:p text:style-name="P40"><text:span text:style-name="T7">郵寄地址：____________________________________________________________</text:span></text:p>
      <text:p text:style-name="P40"><text:span text:style-name="T7">傳真電話：_____________________________________________________________</text:span></text:p>
      <text:p text:style-name="P32"><text:span text:style-name="T5">9</text:span><text:span text:style-name="T5">.3</text:span><text:span text:style-name="T5"><text:tab/></text:span><text:span text:style-name="T5">委託人得查詢信託財產相關資料，查詢之方式</text:span><text:span text:style-name="T5">如下：</text:span><text:span text:style-name="T7">____________</text:span><text:span text:style-name="T5">。</text:span></text:p>
      <text:p text:style-name="P6"><text:span text:style-name="T64">第</text:span><text:span text:style-name="T64">十</text:span><text:span text:style-name="T64">條</text:span><text:span text:style-name="T64"><text:tab/></text:span><text:span text:style-name="T64">標的禮券發行之控管</text:span></text:p>
      <text:p text:style-name="P7"><text:span text:style-name="T69">委託人</text:span><text:span text:style-name="T69">應以</text:span><text:span text:style-name="T69">下列</text:span><text:span text:style-name="T69">方式控管</text:span><text:span text:style-name="T69">標的禮券之</text:span><text:span text:style-name="T69">發行</text:span><text:span text:style-name="T69">：</text:span></text:p>
      <text:p text:style-name="P32"><text:span text:style-name="T33">□</text:span><text:span text:style-name="T5"><text:tab/>由</text:span><text:span text:style-name="T5">受託人自行或委託印刷廠印製所發行之標的禮券</text:span><text:span text:style-name="T5">控管</text:span><text:span text:style-name="T5">。</text:span></text:p>
      <text:p text:style-name="P32"><text:span text:style-name="T33">□</text:span><text:span text:style-name="T7"><text:tab/></text:span><text:span text:style-name="T5">由委託人自行或委託</text:span><text:span text:style-name="T5">印刷</text:span><text:span text:style-name="T5">廠印製</text:span><text:span text:style-name="T5">標的禮券</text:span><text:span text:style-name="T5">，</text:span><text:span text:style-name="T5">但</text:span><text:span text:style-name="T5">委託人應於印製後，交由受託人於標的禮券逐筆認證，且委託人應自行以電腦登錄控管所發行之標的禮券，由受託人派員定期或不定期查核。</text:span></text:p>
      <text:p text:style-name="P32"><text:span text:style-name="T33">□</text:span><text:span text:style-name="T7"><text:tab/></text:span><text:span text:style-name="T5">由委託人自行或委託</text:span><text:span text:style-name="T5">印刷</text:span><text:span text:style-name="T5">廠印製</text:span><text:span text:style-name="T5">標的禮券</text:span><text:span text:style-name="T5">，</text:span><text:span text:style-name="T5">但</text:span><text:span text:style-name="T5">委託人應於印製後自行以電腦登錄控管所發行之標的禮券，由受託人派員定期或不定期查核。</text:span></text:p>
      <text:p text:style-name="P32"><text:span text:style-name="T33">□</text:span><text:span text:style-name="T5"><text:tab/></text:span><text:span text:style-name="T5">委託人應將已交付商品或履行服務後回收之標的禮券，於一定期間送交受託人勾稽，以便控管在外流通數量。</text:span></text:p>
      <text:p text:style-name="P32"><text:span text:style-name="T33">□</text:span><text:span text:style-name="T5"><text:tab/></text:span><text:span text:style-name="T5">委託人應於交付商品或履行服務時，於標的禮券上打洞或加蓋收訖戳記，以避免重複使用。</text:span></text:p>
      <text:p text:style-name="P32"><text:span text:style-name="T33">□</text:span><text:span text:style-name="T7"><text:tab/></text:span><text:span text:style-name="T5">標的禮券須印製條碼，委託人並應提供相關登錄及銷號資訊。</text:span></text:p>
      <text:p text:style-name="P32"><text:span text:style-name="T33">□</text:span><text:span text:style-name="T5"><text:tab/></text:span><text:span text:style-name="T5">委託人應</text:span><text:span text:style-name="T5">向受託人</text:span><text:span text:style-name="T5">定期提供經會計師簽認已向消費者預收且尚未提供商品</text:span><text:span text:style-name="T5">或</text:span><text:span text:style-name="T5">服務之餘額報表。</text:span></text:p>
      <text:p text:style-name="P32"><text:span text:style-name="T33">□</text:span><text:span text:style-name="T7"><text:tab/></text:span><text:span text:style-name="T5">其他：_____________________________。</text:span></text:p>
      <text:p text:style-name="P6"><text:span text:style-name="T64">第十</text:span><text:span text:style-name="T64">一</text:span><text:span text:style-name="T64">條</text:span><text:span text:style-name="T64"><text:tab/></text:span><text:span text:style-name="T64">受託人對預收款交付信託情形之查核</text:span></text:p>
      <text:p text:style-name="P32"><text:span text:style-name="T5">1</text:span><text:span text:style-name="T5">1</text:span><text:span text:style-name="T5">.1</text:span><text:span text:style-name="T5"><text:tab/></text:span><text:span text:style-name="T7">受託人</text:span><text:span text:style-name="T7">辦理本信託，</text:span><text:span text:style-name="T7">就下列事項得</text:span><text:span text:style-name="T7">採取下列方式查核：□由受託人</text:span><text:span text:style-name="T7">定期與委託人查核</text:span><text:span text:style-name="T7">/</text:span><text:span text:style-name="T33">□</text:span><text:span text:style-name="T7">由</text:span><text:span text:style-name="T7">委託人提供會計師查核簽認之報告予受託人</text:span><text:span text:style-name="T7">查核</text:span><text:span text:style-name="T7">：</text:span></text:p>
      <text:p text:style-name="P38"><text:span text:style-name="T5">1</text:span><text:span text:style-name="T7">、</text:span><text:span text:style-name="T5">基準日委託人所告知應交付信託之金額與實際交付信託之金額是否相符。</text:span></text:p>
      <text:p text:style-name="P38"><text:span text:style-name="T5">2</text:span><text:span text:style-name="T7">、</text:span><text:span text:style-name="T5">基準日委託人所提供之已服務金額，與信託財產移轉給委託人之金額是否相符。</text:span></text:p>
      <text:p text:style-name="P38"><text:span text:style-name="T5">3</text:span><text:span text:style-name="T33">、</text:span><text:span text:style-name="T5">委託人告知已向消費者收取之預收款，是否有遲延</text:span><text:span text:style-name="T7">＿＿＿日</text:span><text:span text:style-name="T7">內</text:span><text:span text:style-name="T5">以上仍未交付信託之情形。</text:span></text:p>
      <text:p text:style-name="P32"><text:soft-page-break/><text:span text:style-name="T5">1</text:span><text:span text:style-name="T5">1</text:span><text:span text:style-name="T5">.2</text:span><text:span text:style-name="T5"><text:tab/></text:span><text:span text:style-name="T7">受託人進行查核時或會計師之查核如發現有金額不符或遲延交付之情形，受託人得立即要求委託人於</text:span><text:span text:style-name="T7">＿＿＿日</text:span><text:span text:style-name="T7">內改正或補正，如委託人於該期限內仍未能改正或補正，受託人得依第</text:span><text:span text:style-name="T5">1</text:span><text:span text:style-name="T5">6</text:span><text:span text:style-name="T5">.</text:span><text:span text:style-name="T5">4</text:span><text:span text:style-name="T7">項第</text:span><text:span text:style-name="T5">3</text:span><text:span text:style-name="T7">款</text:span><text:change-start text:change-id="ct2532189904"/><text:span text:style-name="T31">終止本契約</text:span><text:change-end text:change-id="ct2532189904"/><text:change-start text:change-id="ct2532177184"/><text:span text:style-name="T31">，</text:span><text:change-end text:change-id="ct2532177184"/><text:change-start text:change-id="ct2532147424"/><text:span text:style-name="T31">並依第</text:span><text:span text:style-name="T41">16.5</text:span><text:change-end text:change-id="ct2532147424"/><text:change-start text:change-id="ct2532094864"/><text:span text:style-name="T31">項之</text:span><text:change-end text:change-id="ct2532094864"/><text:span text:style-name="T7">約定辦理。</text:span></text:p>
      <text:p text:style-name="P29"><text:span text:style-name="T22">第十</text:span><text:span text:style-name="T22">二</text:span><text:span text:style-name="T22">條</text:span><text:span text:style-name="T22"><text:tab/></text:span><text:span text:style-name="T22">轉讓及質借之禁止</text:span></text:p>
      <text:p text:style-name="P11"><text:span text:style-name="T7">委託人或本信託之受益人不得將</text:span><text:span text:style-name="T7">信託關係所生之權利</text:span><text:span text:style-name="T7">（例如</text:span><text:span text:style-name="T7">信託受益權</text:span><text:span text:style-name="T7">等）</text:span><text:span text:style-name="T7">轉讓或設定質權</text:span><text:span text:style-name="T7">。但法令另有規定或本契約另有約定者，不在此限</text:span><text:span text:style-name="T7">。</text:span></text:p>
      <text:p text:style-name="P29"><text:span text:style-name="T22">第十</text:span><text:span text:style-name="T22">三</text:span><text:span text:style-name="T22">條</text:span><text:span text:style-name="T22"><text:tab/></text:span><text:span text:style-name="T22">信託報酬之計算及支付方法</text:span></text:p>
      <text:p text:style-name="P11"><text:span text:style-name="T7">本信託之受託人報酬之計算與支付方法，詳如附件</text:span><text:span text:style-name="T7">四</text:span><text:span text:style-name="T7">：信託報酬之計算及支付方法。</text:span></text:p>
      <text:p text:style-name="P29"><text:span text:style-name="T22">第十</text:span><text:span text:style-name="T22">四</text:span><text:span text:style-name="T22">條</text:span><text:span text:style-name="T22"><text:tab/></text:span><text:span text:style-name="T22">各項費用之負擔及其支付方法</text:span></text:p>
      <text:p text:style-name="P32"><text:span text:style-name="T5">1</text:span><text:span text:style-name="T5">4</text:span><text:span text:style-name="T5">.1</text:span><text:span text:style-name="T5"><text:tab/></text:span><text:span text:style-name="T7">下列支出及費用由</text:span><text:span text:style-name="T7">信託財產</text:span><text:span text:style-name="T7">負擔，受託人得自信託專戶扣取或以信託財產抵充之，不足部分得請求委託人或受益人補償、清償債務或提供相當之擔保：</text:span></text:p>
      <text:p text:style-name="P38"><text:span text:style-name="T5">1</text:span><text:span text:style-name="T7">、</text:span><text:span text:style-name="T5">就信託</text:span><text:span text:style-name="T7">財產</text:span><text:span text:style-name="T5">或處理信託事務所生之直接成本、必要費用</text:span><text:span text:style-name="T5">(包括但不限於依本契約所為之公告、對標的禮券持有人之通知及召開受益權人會議之相關費用)</text:span><text:span text:style-name="T5">及稅捐。</text:span></text:p>
      <text:p text:style-name="P38"><text:span text:style-name="T5">2</text:span><text:span text:style-name="T7">、</text:span><text:span text:style-name="T5">受託人就</text:span><text:span text:style-name="T7">信託</text:span><text:span text:style-name="T5">財產或處理信託事務所受損害，及與第三人發生訴訟、仲裁及其他交涉所生之一切費用。</text:span></text:p>
      <text:p text:style-name="P38"><text:span text:style-name="T5">3</text:span><text:span text:style-name="T7">、</text:span><text:span text:style-name="T5">受託人就信託財產或處理信託事務所負擔之債務。</text:span></text:p>
      <text:p text:style-name="P32"><text:span text:style-name="T5">1</text:span><text:span text:style-name="T5">4</text:span><text:span text:style-name="T5">.2</text:span><text:span text:style-name="T5"><text:tab/></text:span><text:span text:style-name="T7">第</text:span><text:span text:style-name="T5">1</text:span><text:span text:style-name="T5">4</text:span><text:span text:style-name="T5">.1</text:span><text:span text:style-name="T7">項所列之各項費用，受託人得就信託財產之一部或全部，以一般認為適當之方法及價款予以處分，並以處分所得價款抵付前項費用。</text:span><text:span text:style-name="T7">於發生第2.2項所載任一情事致信託財產之受益權歸屬標的禮券持有人時，前述處分應依受益權人之決議為之。</text:span></text:p>
      <text:p text:style-name="P29"><text:span text:style-name="T22">第十</text:span><text:span text:style-name="T22">五</text:span><text:span text:style-name="T22">條</text:span><text:span text:style-name="T22"><text:tab/></text:span><text:span text:style-name="T22">委託人印鑑及資料之登錄</text:span></text:p>
      <text:p text:style-name="P32"><text:span text:style-name="T5">1</text:span><text:span text:style-name="T5">5</text:span><text:span text:style-name="T5">.1</text:span><text:span text:style-name="T5"><text:tab/></text:span><text:span text:style-name="T5">委託人應將印鑑樣式與基本資料登錄於受託人處，以為其與受託人間就本契約相關事務往來之依據。</text:span></text:p>
      <text:p text:style-name="P32"><text:span text:style-name="T5">1</text:span><text:span text:style-name="T5">5</text:span><text:span text:style-name="T5">.2</text:span><text:span text:style-name="T5"><text:tab/></text:span><text:span text:style-name="T7">委託</text:span><text:span text:style-name="T5">人登錄之印鑑樣式或基本資料有變更、毀損或其他異動事項，委託人應盡速向受</text:span><text:span text:style-name="T7">託人辦理掛失或變更或異動手續。如未完成前述相關手續，致信託財產權益或其受益權受損害時，委託人應自負其責。</text:span></text:p>
      <text:p text:style-name="P29"><text:span text:style-name="T22">第十</text:span><text:span text:style-name="T22">六</text:span><text:span text:style-name="T22">條</text:span><text:span text:style-name="T22"><text:tab/>本</text:span><text:span text:style-name="T22">契約之變更及終止</text:span></text:p>
      <text:p text:style-name="P32"><text:span text:style-name="T5">1</text:span><text:span text:style-name="T5">6</text:span><text:span text:style-name="T5">.1</text:span><text:span text:style-name="T5"><text:tab/></text:span><text:span text:style-name="T5">本契約之變更：</text:span></text:p>
      <text:p text:style-name="P40"><text:span text:style-name="T7">本契約之內容在不違反相關法令及「中華民國信託業商業同業公會會員辦理預收款信託業務應注意事項」之情形下，得經委託人</text:span><text:span text:style-name="T7">、受益人</text:span><text:span text:style-name="T7">及受託人同意後，以書面變更之。</text:span></text:p>
      <text:p text:style-name="P32"><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7">信託契約</text:span><text:change text:change-id="ct2532185104"/><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41"><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38"><text:soft-page-break/><text:span text:style-name="T5">1、</text:span><text:span text:style-name="T5">委託人發生</text:span><text:change-start text:change-id="ct2532152224"/><text:span text:style-name="T31">第</text:span><text:span text:style-name="T41">2.2</text:span><text:span text:style-name="T31">項第</text:span><text:change-end text:change-id="ct2532152224"/><text:change-start text:change-id="ct2532181984"/><text:span text:style-name="T41">1</text:span><text:change-end text:change-id="ct2532181984"/><text:change-start text:change-id="ct2532080224"/><text:span text:style-name="T31">款之</text:span><text:change-end text:change-id="ct2532080224"/><text:span text:style-name="T5">破產宣告、遭撤銷登記、歇業或有其他事由，致</text:span><text:change-start text:change-id="ct2532129424"/><text:span text:style-name="T5">有</text:span><text:change-end text:change-id="ct2532129424"/><text:change text:change-id="ct2532119824"/><text:change-start text:change-id="ct2532102064"/><text:span text:style-name="T31">不履行情事</text:span><text:change-end text:change-id="ct2532102064"/><text:span text:style-name="T5">時，本契約自動終止。</text:span></text:p>
      <text:p text:style-name="P42"><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32"><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38"><text:span text:style-name="T5">1</text:span><text:span text:style-name="T5">、</text:span><text:span text:style-name="T7">因法令修正、不可抗力或其他不可歸責於受託人之事由，致本信託執行上或信託財產之管理、運用或處分上有實際或明顯困難時，受託人</text:span><text:span text:style-name="T7">得</text:span><text:span text:style-name="T7">於</text:span><text:span text:style-name="T5">O</text:span><text:span text:style-name="T7">日前以書面通知委託人終止本契約。</text:span></text:p>
      <text:p text:style-name="P38"><text:span text:style-name="T5">2、</text:span><text:span text:style-name="T5">委託人依第5.</text:span><text:span text:style-name="T5">5</text:span><text:span text:style-name="T5">項約定終止本契約。</text:span></text:p>
      <text:p text:style-name="P38"><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43"><text:span text:style-name="T5">16</text:span><text:span text:style-name="T5">.</text:span><text:span text:style-name="T5">5<text:tab/></text:span><text:span text:style-name="T5">本契約</text:span><text:span text:style-name="T5">有</text:span><text:change text:change-id="ct2532127024"/><text:change-start text:change-id="ct2532192544"/><text:span text:style-name="T5">前</text:span><text:change-end text:change-id="ct2532192544"/><text:span text:style-name="T5">項提前</text:span><text:span text:style-name="T5">終止</text:span><text:span text:style-name="T5">之情事時</text:span><text:span text:style-name="T7">，委託人應於終止生效日前完成下列事項，否則信託</text:span><text:span text:style-name="T7">財產</text:span><text:span text:style-name="T7">之受益權應歸屬標的禮券持有人，並應依</text:span><text:span text:style-name="T7">本契約第18.1項至第18.4項之</text:span><text:span text:style-name="T7">約定</text:span><text:span text:style-name="T7">及第17.2項第4款約定</text:span><text:span text:style-name="T7">辦理：</text:span></text:p>
      <text:p text:style-name="P38"><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38"><text:span text:style-name="T5">2</text:span><text:span text:style-name="T5">、</text:span><text:span text:style-name="T5">將前目與其他業者訂定</text:span><text:span text:style-name="T5">後續信託或擔保</text:span><text:span text:style-name="T5">契約之情形函報目的事業主管機關。</text:span></text:p>
      <text:p text:style-name="P43"><text:span text:style-name="T5">16</text:span><text:span text:style-name="T5">.</text:span><text:span text:style-name="T5">6<text:tab/></text:span><text:span text:style-name="T5">本契約</text:span><text:span text:style-name="T5">終止</text:span><text:span text:style-name="T5">時：</text:span></text:p>
      <text:p text:style-name="P38"><text:span text:style-name="T5">1</text:span><text:span text:style-name="T7">、</text:span><text:span text:style-name="T5">委託人或受託人於終止生效日前已享有之權利及已負擔義務不因此而受影響。</text:span></text:p>
      <text:p text:style-name="P38"><text:span text:style-name="T5">2</text:span><text:span text:style-name="T7">、</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38"><text:span text:style-name="T5">3</text:span><text:span text:style-name="T7">、</text:span><text:span text:style-name="T5">信託財產應依第1</text:span><text:span text:style-name="T5">7</text:span><text:span text:style-name="T5">.2項約定返還或交付予其他業者或分配予受益權人。</text:span></text:p>
      <text:p text:style-name="P29"><text:span text:style-name="T22">第十</text:span><text:span text:style-name="T22">七</text:span><text:span text:style-name="T22">條</text:span><text:span text:style-name="T22"><text:tab/></text:span><text:span text:style-name="T22">信託財產之返還及信託關係消滅時信託財產之歸屬與交付方式</text:span></text:p>
      <text:p text:style-name="P32"><text:span text:style-name="T5">1</text:span><text:span text:style-name="T5">7</text:span><text:span text:style-name="T5">.1</text:span><text:span text:style-name="T5"><text:tab/></text:span><text:span text:style-name="T7">信託契約</text:span><text:change text:change-id="ct2532115504"/><text:span text:style-name="T5">期間，信託財產僅得依下列情形返還委託人：</text:span></text:p>
      <text:p text:style-name="P38"><text:span text:style-name="T5">1</text:span><text:span text:style-name="T7">、於</text:span><text:span text:style-name="T7">信託</text:span><text:span text:style-name="T5">契約</text:span><text:change text:change-id="ct2532192304"/><text:span text:style-name="T7">期間，</text:span></text:p>
      <text:p text:style-name="P44"><text:span text:style-name="T7">(1)<text:tab/>如</text:span><text:span text:style-name="T7">委託人對標的禮券持有人</text:span><text:span text:style-name="T7">已</text:span><text:span text:style-name="T7">履行交付商品或提供服務之義務</text:span><text:span text:style-name="T5">並收回標的禮券，委託人於提出其已履行義務之證明後，得請求受託人返還相</text:span><text:span text:style-name="T7">當於其已履行義務之標的禮券面額之信託財產，但請求返還之信託財產總額合計不得超過已履行義務之標的禮券面額之</text:span><text:span text:style-name="T5">100%</text:span><text:span text:style-name="T7">。</text:span></text:p>
      <text:p text:style-name="P44"><text:span text:style-name="T7">(2)<text:tab/>如標的禮券之禮券信託</text:span><text:change-start text:change-id="ct2532186784"/><text:span text:style-name="T53">存續</text:span><text:change-end text:change-id="ct2532186784"/><text:change text:change-id="ct2532084304"/><text:span text:style-name="T7">期間逾一年且已屆滿，委託人得於</text:span><text:span text:style-name="T5">O</text:span><text:span text:style-name="T7">日前</text:span><text:span text:style-name="T7">以書面通知受託人，請求受託人依經濟部96年8月30日經商字第09602420380號函令規定，將標的禮券之信託財產扣除各項費用、信託報酬及信託所負之債務後之餘額返還委託人。於受託人將上開餘額返還委託人後，委託人仍應負責履行對標的禮券持有人之相關義務。</text:span></text:p>
      <text:p text:style-name="P38"><text:span text:style-name="T5">2</text:span><text:span text:style-name="T7">、</text:span><text:span text:style-name="T5">委託人依前款第</text:span><text:change text:change-id="ct2532195664"/><text:change-start text:change-id="ct2532076144"/><text:span text:style-name="T58">1</text:span><text:change-end text:change-id="ct2532076144"/><text:span text:style-name="T5">目約定請求受託人返還信託財產時，應於每月O日前出具信託財產提領指示書並附具相關證明文件，若受託人對該證明文件無疑義，將於</text:span><text:soft-page-break/><text:span text:style-name="T5">當月O日前，將應返還之信託財產款項匯入委託人指定之帳戶返還委託人。</text:span></text:p>
      <text:p text:style-name="P38"><text:span text:style-name="T5">3</text:span><text:span text:style-name="T7">、</text:span><text:span text:style-name="T5">任何標的禮券之信託財產</text:span><text:span text:style-name="T7">依</text:span><text:span text:style-name="T7">第</text:span><text:change text:change-id="ct2532160864"/><text:change-start text:change-id="ct2532088144"/><text:span text:style-name="T58">1</text:span><text:change-end text:change-id="ct2532088144"/><text:span text:style-name="T7">款</text:span><text:span text:style-name="T7">約定返還</text:span><text:span text:style-name="T7">委託人</text:span><text:span text:style-name="T7">，</text:span><text:span text:style-name="T7">不影響其他未返還之信託財產，受託人就其他信託財產仍依本契約約定管理運用。</text:span></text:p>
      <text:p text:style-name="P32"><text:span text:style-name="T5">1</text:span><text:span text:style-name="T5">7</text:span><text:span text:style-name="T5">.2</text:span><text:span text:style-name="T5"><text:tab/></text:span><text:span text:style-name="T7">本契約終止時，信託財產應依下列情形返還委託人或交付其他業者或</text:span><text:span text:style-name="T7">分配予</text:span><text:span text:style-name="T7">受益權人：</text:span></text:p>
      <text:p text:style-name="P38"><text:span text:style-name="T5">1</text:span><text:span text:style-name="T5">、</text:span><text:span text:style-name="T7">信託契約</text:span><text:change text:change-id="ct2532132784"/><text:span text:style-name="T7">期間屆滿而</text:span><text:span text:style-name="T7">委託人與受託人</text:span><text:span text:style-name="T7">未續約，且無第</text:span><text:span text:style-name="T5">4.</text:span><text:span text:style-name="T5">3</text:span><text:span text:style-name="T7">項</text:span><text:span text:style-name="T7">所載信託契約</text:span><text:change text:change-id="ct2532092944"/><text:span text:style-name="T7">期間屆滿而標的禮券所記載之禮券信託</text:span><text:change-start text:change-id="ct2532152704"/><text:span text:style-name="T59">存續</text:span><text:change-end text:change-id="ct2532152704"/><text:change text:change-id="ct2532161344"/><text:span text:style-name="T7">期間尚未屆滿</text:span><text:span text:style-name="T7">之情</text:span><text:span text:style-name="T7">事</text:span><text:span text:style-name="T7">時，信託財產應返還委託人。</text:span></text:p>
      <text:p text:style-name="P38"><text:span text:style-name="T5">2、</text:span><text:span text:style-name="T7">有</text:span><text:span text:style-name="T7">第</text:span><text:span text:style-name="T5">4.</text:span><text:span text:style-name="T5">3</text:span><text:span text:style-name="T7">項</text:span><text:span text:style-name="T7">所載信託契約</text:span><text:change text:change-id="ct2532109744"/><text:span text:style-name="T7">期間屆滿而標的禮券所記載之禮券信託</text:span><text:change-start text:change-id="ct2532138304"/><text:span text:style-name="T59">存續</text:span><text:change-end text:change-id="ct2532138304"/><text:change text:change-id="ct2532120544"/><text:span text:style-name="T7">期間尚未屆滿</text:span><text:span text:style-name="T7">之情</text:span><text:span text:style-name="T7">事</text:span><text:span text:style-name="T7">，</text:span><text:span text:style-name="T7">且經</text:span><text:span text:style-name="T7">委託人於</text:span><text:span text:style-name="T7">信託契約</text:span><text:change text:change-id="ct2532191584"/><text:span text:style-name="T7">期間屆滿前一個月，與其他業者訂定後續</text:span><text:span text:style-name="T7">信託或擔保</text:span><text:span text:style-name="T7">契約時，信託財產應</text:span><text:span text:style-name="T7">交付予與</text:span><text:span text:style-name="T7">委託人簽訂後續</text:span><text:span text:style-name="T7">信託或擔保</text:span><text:span text:style-name="T7">契約之其他業者。</text:span></text:p>
      <text:p text:style-name="P38"><text:span text:style-name="T5">3、</text:span><text:span text:style-name="T7">本契約於</text:span><text:span text:style-name="T7">信託契約</text:span><text:change text:change-id="ct2532188704"/><text:span text:style-name="T7">期間屆滿前提前終止，且</text:span><text:span text:style-name="T7">委託人依第</text:span><text:span text:style-name="T7">1</text:span><text:span text:style-name="T7">6.5條與其他業者簽訂後續信託或擔保契約</text:span><text:span text:style-name="T7">，</text:span><text:span text:style-name="T5">信託</text:span><text:span text:style-name="T7">財產應交付</text:span><text:span text:style-name="T7">該</text:span><text:span text:style-name="T7">其他業者。</text:span></text:p>
      <text:p text:style-name="P38"><text:span text:style-name="T5">4、</text:span><text:span text:style-name="T7">本契約</text:span><text:change text:change-id="ct2532096544"/><text:span text:style-name="T7">有</text:span><text:change-start text:change-id="ct2532140464"/><text:span text:style-name="T31">第</text:span><text:span text:style-name="T41">2.2</text:span><text:span text:style-name="T31">項所載</text:span><text:change-end text:change-id="ct2532140464"/><text:span text:style-name="T7">受益權歸屬標的禮券持有人之情形時，受託人應依受益權人會議決議之信託財產分配方案，製作分配表，及將信託財產分配予受益權人</text:span><text:span text:style-name="T7">，且</text:span><text:span text:style-name="T7">信託財產有變現之必要時，受託人應依受益權人會議決議處分之。</text:span></text:p>
      <text:p text:style-name="P46"><text:span text:style-name="T22">第十</text:span><text:span text:style-name="T22">八</text:span><text:span text:style-name="T22">條</text:span><text:span text:style-name="T22"><text:tab/></text:span><text:span text:style-name="T22">受益權人會議</text:span></text:p>
      <text:p text:style-name="P32"><text:span text:style-name="T5">1</text:span><text:span text:style-name="T5">8</text:span><text:span text:style-name="T5">.1</text:span><text:span text:style-name="T5"><text:tab/></text:span><text:span text:style-name="T7">如發生本契約約定</text:span><text:span text:style-name="T7">信託財產</text:span><text:span text:style-name="T7">受益權歸屬標的禮券持有人之情形時，受託人應即通知</text:span><text:change-start text:change-id="ct2532127504"/><text:span text:style-name="T79">及公告</text:span><text:change-end text:change-id="ct2532127504"/><text:span text:style-name="T7">標的禮券持有人</text:span><text:span text:style-name="T7">於[___期限]內</text:span><text:span text:style-name="T7">申報權利</text:span><text:span text:style-name="T7">及未依限申報之效果</text:span><text:span text:style-name="T7">，並於確認標的禮券持有人身分後，儘速召開受益權人會議，討論有關信託財產之分配事宜。</text:span><text:span text:style-name="T7">如標的禮券持有人未向委託人留存通訊方式，或所留存之通訊方式已變更但未通知委託人，致無從通知時，受託人得以</text:span><text:change-start text:change-id="ct2532078784"/><text:span text:style-name="T7">前述</text:span><text:change-end text:change-id="ct2532078784"/><text:span text:style-name="T7">公告代替</text:span><text:change text:change-id="ct2532124624"/><text:span text:style-name="T7">通知。</text:span></text:p>
      <text:p text:style-name="P32"><text:span text:style-name="T5">1</text:span><text:span text:style-name="T5">8</text:span><text:span text:style-name="T5">.2</text:span><text:span text:style-name="T5"><text:tab/></text:span><text:span text:style-name="T7">標的禮券持有人</text:span><text:span text:style-name="T7">未依</text:span><text:change text:change-id="ct2532075184"/><text:change-start text:change-id="ct2532128464"/><text:span text:style-name="T7">前</text:span><text:change-end text:change-id="ct2532128464"/><text:span text:style-name="T7">項所定受託人通知及公告</text:span><text:span text:style-name="T7">申報權利</text:span><text:span text:style-name="T7">之期限申報其權利</text:span><text:span text:style-name="T7">，</text:span><text:span text:style-name="T7">受託人得逕依委託人所提供之資料，並依其自行判斷，製作分配表，及採取受託人認為適當之方法與措施，分配信託財產。受託人依前述約定辦理，應視為受託人已履行其義務與職責，未依限申報權利之標的禮券持有人對其分配不得異議。</text:span></text:p>
      <text:p text:style-name="P32"><text:span text:style-name="T7">18.3<text:tab/>第</text:span><text:span text:style-name="T7">1</text:span><text:span text:style-name="T7">8.1</text:span><text:span text:style-name="T7">項受益權人會議之召集程序、議決方法、表決權之計算、會議規範及其他應遵循事項，應依據</text:span><text:span text:style-name="T7">附件五</text:span><text:span text:style-name="T9">「</text:span><text:span text:style-name="T9">商品(服務)禮券預收款信託受益權人會議準則</text:span><text:span text:style-name="T9">」辦理</text:span><text:span text:style-name="T7">，且其效力及於標的禮券持有人，委託人並應於其與消費者簽訂之預收款商品或服務契約中，明訂</text:span><text:span text:style-name="T7">本契約條款及其附件有關</text:span><text:span text:style-name="T7">受益權人會議之召集程序、議決方法、表決權之計算、會議規範及其他應遵循事項</text:span><text:span text:style-name="T7">，於標的禮券持有人成為信託財產之受益權人時，其效力及於該等受益權人</text:span><text:span text:style-name="T7">。</text:span></text:p>
      <text:p text:style-name="P32"><text:span text:style-name="T5">1</text:span><text:span text:style-name="T5">8</text:span><text:span text:style-name="T5">.</text:span><text:span text:style-name="T5">4<text:tab/></text:span><text:span text:style-name="T7">受託人召開第</text:span><text:span text:style-name="T5">1</text:span><text:span text:style-name="T5">8</text:span><text:span text:style-name="T5">.1</text:span><text:span text:style-name="T7">項所載受益權人會議時，應主動報告信託財產目前之狀況，並提出</text:span><text:span text:style-name="T5">信託</text:span><text:span text:style-name="T7">財產分配方案之建議。分配方案經受益權人會議決議後，受託人會員應作成分配表，記載分配之比例及方法，並於其網站公告。</text:span></text:p>
      <text:p text:style-name="P29"><text:span text:style-name="T22">第十</text:span><text:span text:style-name="T22">九</text:span><text:span text:style-name="T22">條</text:span><text:span text:style-name="T22"><text:tab/></text:span><text:span text:style-name="T22">準據法及管轄法院</text:span></text:p>
      <text:p text:style-name="P32"><text:span text:style-name="T5">19</text:span><text:span text:style-name="T5">.1</text:span><text:span text:style-name="T5"><text:tab/></text:span><text:span text:style-name="T7">本契約之準據法為中華民國法律，如因本契約所生或與本契約有關之爭議而涉訟時，委託人及受託人同意以臺灣</text:span><text:span text:style-name="T5">OO</text:span><text:span text:style-name="T7">地方法院為第一審管轄法院</text:span></text:p>
      <text:p text:style-name="P32"><text:soft-page-break/><text:span text:style-name="T5">19</text:span><text:span text:style-name="T5">.2</text:span><text:span text:style-name="T5"><text:tab/></text:span><text:span text:style-name="T7">本</text:span><text:span text:style-name="T5">契約</text:span><text:span text:style-name="T7">如有未盡事宜，悉依中華民國相關法令、中華民國信託業商業同業公會會員辦理預收款信託業務應注意事項</text:span><text:span text:style-name="T7">及</text:span><text:span text:style-name="T7">國內外金融慣例辦理。</text:span></text:p>
      <text:p text:style-name="P29"><text:span text:style-name="T22">第</text:span><text:span text:style-name="T22">二</text:span><text:span text:style-name="T22">十條</text:span><text:span text:style-name="T22"><text:tab/></text:span><text:span text:style-name="T22">附件之效力</text:span></text:p>
      <text:p text:style-name="P1"><text:span text:style-name="T68">本契約各附件均為本契約之一部</text:span><text:span text:style-name="T68">分</text:span><text:span text:style-name="T68">，與本契約本文具同一之效力。</text:span></text:p>
      <text:p text:style-name="P29"><text:span text:style-name="T22">第二十</text:span><text:span text:style-name="T22">一</text:span><text:span text:style-name="T22">條</text:span><text:span text:style-name="T22"><text:tab/></text:span><text:span text:style-name="T22">契約</text:span><text:change text:change-id="ct2532163264"/><text:change-start text:change-id="ct2532179824"/><text:span text:style-name="T22">份</text:span><text:change-end text:change-id="ct2532179824"/><text:span text:style-name="T22">數</text:span></text:p>
      <text:p text:style-name="P10"><text:span text:style-name="T7">本契約簽署正本壹式貳</text:span><text:change text:change-id="ct2532104944"/><text:change-start text:change-id="ct2532161584"/><text:span text:style-name="T7">份</text:span><text:change-end text:change-id="ct2532161584"/><text:change text:change-id="ct2532080704"/><text:span text:style-name="T7">，由委託人及受託人各執乙</text:span><text:change text:change-id="ct2532100864"/><text:change-start text:change-id="ct2532142864"/><text:span text:style-name="T7">份</text:span><text:change-end text:change-id="ct2532142864"/><text:change text:change-id="ct2532144784"/><text:span text:style-name="T7">為憑。　　</text:span></text:p>
      <text:p text:style-name="P47"/>
      <text:p text:style-name="P48"/>
      <text:p text:style-name="P50">立契約人：</text:p>
      <text:p text:style-name="P54"/>
      <text:p text:style-name="P55"><text:span text:style-name="T22">委託人：</text:span><text:span text:style-name="T13">OOOO</text:span><text:span text:style-name="T9">股份有限公司</text:span></text:p>
      <text:p text:style-name="P55"><text:span text:style-name="T9">營利事業統一編號：</text:span><text:span text:style-name="T57"> </text:span></text:p>
      <text:p text:style-name="P52">代表人：</text:p>
      <text:p text:style-name="P52">地址：</text:p>
      <text:p text:style-name="P52">連絡電話：</text:p>
      <text:p text:style-name="P53"/>
      <text:p text:style-name="P49"/>
      <text:p text:style-name="P24"><text:span text:style-name="T26">受託人：</text:span><text:span text:style-name="T5">OOOO</text:span></text:p>
      <text:p text:style-name="P13">營利事業統一編號：</text:p>
      <text:p text:style-name="P13">代表人：</text:p>
      <text:p text:style-name="P25"><text:span text:style-name="T7">地址：</text:span></text:p>
      <text:p text:style-name="P13">連絡電話：</text:p>
      <text:p text:style-name="P27">附件一</text:p>
      <text:p text:style-name="P17">信託財產明細</text:p>
      <text:p text:style-name="P18"/>
      <text:p text:style-name="P10"><text:span text:style-name="T7">委託人擬交付之第一筆信託財產為新台幣</text:span><text:span text:style-name="T55"> <text:s text:c="4"/></text:span><text:span text:style-name="T7">元。</text:span><text:change-start text:change-id="ct2532166864"/></text:p>
      <text:p text:style-name="P15"/>
      <text:p text:style-name="P20"><text:change-end text:change-id="ct2532166864"/>附件二</text:p>
      <text:p text:style-name="P26"><text:span text:style-name="T73">信託財產運用標的</text:span><text:span text:style-name="T73">、</text:span><text:span text:style-name="T73">範圍</text:span><text:span text:style-name="T73">與方法</text:span><text:change-start text:change-id="ct2532124384"/></text:p>
      <text:p text:style-name="P14"/>
      <text:p text:style-name="P21"><text:change-end text:change-id="ct2532124384"/><text:span text:style-name="T22">附件</text:span><text:span text:style-name="T22">三</text:span></text:p>
      <text:p text:style-name="P17">信託收益計算、分配之時期及方法<text:change-start text:change-id="ct2532194224"/></text:p>
      <text:p text:style-name="P14"/>
      <text:p text:style-name="P14"/>
      <text:p text:style-name="P21"><text:change-end text:change-id="ct2532194224"/><text:span text:style-name="T22">附件</text:span><text:span text:style-name="T22">四</text:span></text:p>
      <text:p text:style-name="P17">信託報酬之計算及支付方法</text:p>
      <text:p text:style-name="P51"><text:span text:style-name="T22">附件五</text:span></text:p>
      <text:p text:style-name="P8">商品(服務)禮券預收款信託受益權人會議準則</text:p>
      <text:p text:style-name="P58"/>
      <text:p text:style-name="P59">第一章 總則</text:p>
      <text:p text:style-name="P61"><text:span text:style-name="T33">第一條 <text:s/>依</text:span><text:span text:style-name="T7">本商品（服務）禮券預收款信託契約</text:span><text:span text:style-name="T33">（以下稱「信託契約」）第</text:span><text:change text:change-id="ct2532162544"/><text:change-start text:change-id="ct2532085504"/><text:span text:style-name="T33">18.1</text:span><text:change-end text:change-id="ct2532085504"/><text:span text:style-name="T33">條</text:span><text:span text:style-name="T7">約定</text:span><text:span text:style-name="T7">，於信託契約約定信託財產</text:span><text:span text:style-name="T7">受益權</text:span><text:span text:style-name="T7">歸</text:span><text:span text:style-name="T7">屬標的禮券持有人</text:span><text:span text:style-name="T7">之情事發生而須</text:span><text:span text:style-name="T7">召開受益權人會議</text:span><text:span text:style-name="T7">時，或有其他信託契約或法令所定應召開受益權人會議之情事時，該受益權人會議之</text:span><text:span text:style-name="T33">召集程序、議決方法、表決權之計算、會議規範及其他應遵行事項，除法令另有規定者外，依本會議準則辦理。</text:span></text:p>
      <text:p text:style-name="P56"/>
      <text:p text:style-name="P9">第二章 召集程序</text:p>
      <text:p text:style-name="P62">第二條 <text:s/>本準則所定受益權人會議（以下稱「受益權人會議」），除法令另有規定者外，應由受託人(以下稱「召集人」或「受託人」）召集之。</text:p>
      <text:p text:style-name="P56"/>
      <text:p text:style-name="P9">第三條 <text:s/>受益權人會議得以書面或親自出席方式召開之。</text:p>
      <text:p text:style-name="P63">除信託契約另有約定外，前項召開方式由受益權人會議之召集人決定。</text:p>
      <text:p text:style-name="P63"/>
      <text:p text:style-name="P61"><text:span text:style-name="T33">第四條 <text:s/>受益權人會議之召集人應於受益權人會議開會</text:span><text:change text:change-id="ct2532085744"/><text:span text:style-name="T33">二十日</text:span><text:change-start text:change-id="ct2532169984"/><text:span text:style-name="T33">前</text:span><text:change-end text:change-id="ct2532169984"/><text:span text:style-name="T33">，將載明下列事項之開會通知，送達已依受託人通知或公告之期限申報其權利之受益權人（以下稱「已申報受益權人」）及其他依法令或信託契約約定應通知之人，並公告該開會通知：</text:span></text:p>
      <text:p text:style-name="P63">一、受益權人會議之日期、時間及地點。</text:p>
      <text:p text:style-name="P63">二、受益權人會議之召集事由。</text:p>
      <text:p text:style-name="P63">三、受益權人會議之召開方式(書面或親自出席方式)。</text:p>
      <text:p text:style-name="P64">四、受益權人會議以書面方式召開者，受益權人將書面文件（含表決票），送交或寄達召集人或其指定之代理機構、時間、表決權行使方法及表決票認定標準。</text:p>
      <text:p text:style-name="P65">五、全部有表決權之已申報受益權總額及該受益權人之受益權總額或所占比例。</text:p>
      <text:p text:style-name="P63">六、其他依法令或信託契約約定之事項。</text:p>
      <text:p text:style-name="P56">前項通知應以掛號郵寄方式寄送(如係指定代表人者，應通知代表人) 。但經應受通知之人書面同意者，得以電子方式寄送，召集人並應留存完整之送達紀錄。</text:p>
      <text:p text:style-name="P56">召集人為第一項之通知時，應將會議資料（含表決票）交付已申報受益權人及其他依法令或信託契約約定應通知之人。</text:p>
      <text:p text:style-name="P66"/>
      <text:p text:style-name="P9">第五條 <text:s/>受益權人會議決議在五日內延期或續行集會，不適用前條之規定。</text:p>
      <text:p text:style-name="P9"/>
      <text:p text:style-name="P61"><text:soft-page-break/><text:span text:style-name="T33">第六條 <text:s/>受益權人會議以親自出席方式召開者，受益權人得出具由受益權人會議召集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span></text:p>
      <text:p text:style-name="P57"><text:span text:style-name="T33">一受益權人以出具一委託書，並以委託一人為限，委託書正本、代理人身分證明文件影本應於受益權人會議開會五日前送達召集人或其指定之代理機構，委託書有重複時，以最先送達者為準。但聲明撤銷前委託者，不在此限。</text:span></text:p>
      <text:p text:style-name="P57"><text:span text:style-name="T33">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span></text:p>
      <text:p text:style-name="P56"/>
      <text:p text:style-name="P59"><text:change text:change-id="ct2532141664"/><text:span text:style-name="T49"/></text:p>
      <text:p text:style-name="P61"><text:span text:style-name="T33">第</text:span><text:change text:change-id="ct2532126784"/><text:change-start text:change-id="ct2532121264"/><text:span text:style-name="T33">七</text:span><text:change-end text:change-id="ct2532121264"/><text:span text:style-name="T33">條 <text:s/>受益權人會議召集時，召集人或其指定之代理機構應辦理受益權人會議書面文件(含表決票)之寄送、收受、相關證明文件之核對、受益權人名冊之備置、開票統計及驗票等相關事宜。</text:span></text:p>
      <text:p text:style-name="P56">召集人或其指定之代理機構於收到受益權人寄回書面文件(含表決票)時，應加蓋附載日期之收件章。</text:p>
      <text:p text:style-name="P56"/>
      <text:p text:style-name="P9">第三章 決議方法與表決權之計算</text:p>
      <text:p text:style-name="P67"><text:span text:style-name="T33">第</text:span><text:change text:change-id="ct2532192784"/><text:change-start text:change-id="ct2532109984"/><text:span text:style-name="T33">八</text:span><text:change-end text:change-id="ct2532109984"/><text:span text:style-name="T33">條 <text:s/>受益權人會議之表決應以表決票方式為之。未申報權利之標的禮券持有人無表決權。</text:span></text:p>
      <text:p text:style-name="P70"/>
      <text:p text:style-name="P3"><text:span text:style-name="T33">第</text:span><text:change text:change-id="ct2532170224"/><text:change-start text:change-id="ct2532184624"/><text:span text:style-name="T33">九</text:span><text:change-end text:change-id="ct2532184624"/><text:span text:style-name="T33">條 <text:s/></text:span><text:span text:style-name="T39">受益權人會議之決議，應有出席受益權人過半數及其</text:span><text:span text:style-name="T40">所代表之受益權額超過已申報權利之受益權總額半數之同意。</text:span></text:p>
      <text:p text:style-name="P70"/>
      <text:p text:style-name="P72"><text:span text:style-name="T33">第十</text:span><text:change text:change-id="ct2532111184"/><text:span text:style-name="T33">條 <text:s/>受益權人於受益權人會議行使表決權時，其表決權之計算，應依其所申報之權利金額定之。</text:span></text:p>
      <text:p text:style-name="P9"/>
      <text:p text:style-name="P69"><text:span text:style-name="T33">第十</text:span><text:change text:change-id="ct2532133024"/><text:change-start text:change-id="ct2532187024"/><text:span text:style-name="T37">一</text:span><text:change-end text:change-id="ct2532187024"/><text:span text:style-name="T33">條 <text:s/>受益權人會議以書面方式召開者，除信託契約另有約定外，其表決權行使方法及表決票認定標準如下：</text:span></text:p>
      <text:p text:style-name="P73">一、受益權人應將書面文件（含表決票）於受益權人會議開會通知所載之時間前送交或寄達召集人或其指定之代理機構，逾時該書面文件（含表決票）即不計入出席之表決權總數內。</text:p>
      <text:p text:style-name="P75">二、受益權人重複寄送有效之書面文件（含表決票）者，以先寄達者為準。</text:p>
      <text:p text:style-name="P73">三、受益權人寄回之表決票，有下列情事之一者，該表決票即為無效，且不認定為已依規定出席受益權人會議：</text:p>
      <text:p text:style-name="P77"><text:span text:style-name="T33">(一)受益權人未蓋章或簽名。</text:span></text:p>
      <text:p text:style-name="P78"><text:soft-page-break/>(二)使用非召集人印發之書面文件（含表決票）。</text:p>
      <text:p text:style-name="P73">四、表決票決議表示欄中，有下列情形之一者，該表決票即為無效。但該受益權人仍認定為已出席受益權人會議，計入出席權數：</text:p>
      <text:p text:style-name="P76">(一)於同一議題所表決之事項欄均打“ˇ”表示。</text:p>
      <text:p text:style-name="P76">(二)於同一議題所表決之事項欄均未打“ˇ”表示。</text:p>
      <text:p text:style-name="P77"><text:span text:style-name="T33">(三)上述表示，有塗改之情形，而未經受益人於塗改處蓋章或簽名。</text:span></text:p>
      <text:p text:style-name="P76">(四)受益權人未於□內打“ˇ”，或以其他記號代替“ˇ”。</text:p>
      <text:p text:style-name="P76">(五)表決票染污或撕破致無法辨認其表示。</text:p>
      <text:p text:style-name="P73">五、受益權人會議之開票及驗票，由召集人指定之記錄人員將表決票之意思表示及表決權數記錄於受益權人名冊，俟全部記錄完成後，於受益權人會議當場公布統計結果，並彙報監督人員備查。</text:p>
      <text:p text:style-name="P73">六、受益權人會議表決結果之驗票、開票及統計，召集人應指派監督人員監督。監督人員應監督之事項如下：</text:p>
      <text:p text:style-name="P76">(一)監督開票及驗票作業過程有無違反法令之情事。</text:p>
      <text:p text:style-name="P76">(二)監督開票、驗票及統計結果。</text:p>
      <text:p text:style-name="P76">(三)其他監督開票、驗票及統計並公布結果之必要事項。</text:p>
      <text:p text:style-name="P73">七、受益權人表決效力之認定及其他情形之有效、無效認定標準，由監督人員依上述規定單獨認定，如監督人員有數人時，則共同為之。</text:p>
      <text:p text:style-name="P74"><text:span text:style-name="T33">八、受益權人如欲查驗本人之表決票，自然人受益權人應攜帶本人身分證正本，法人受益權人應檢附委託書及法人登記證明之影本，於受益權人會議結束前向召集人或其指定之代理機構辦理。</text:span></text:p>
      <text:p text:style-name="P73"/>
      <text:p text:style-name="P9">第四章 會議規範</text:p>
      <text:p text:style-name="P4"><text:span text:style-name="T33">第十</text:span><text:change text:change-id="ct2532092704"/><text:change-start text:change-id="ct2532108544"/><text:span text:style-name="T33">二</text:span><text:change-end text:change-id="ct2532108544"/><text:span text:style-name="T33">條 <text:s/>除信託契約另有約定外，受益權人會議非有申報權利之受益權人過半數出席或出席受益權人所代表之受益權額達申報權利總額過半數者，不得開議</text:span><text:span text:style-name="T54">。</text:span></text:p>
      <text:p text:style-name="P70"/>
      <text:p text:style-name="P69"><text:span text:style-name="T33">第十</text:span><text:change text:change-id="ct2532065344"/><text:change-start text:change-id="ct2532083344"/><text:span text:style-name="T33">三</text:span><text:change-end text:change-id="ct2532083344"/><text:span text:style-name="T33">條 <text:s/>受益權人會議之主席由召集人指定之；召集人不能或未為指定時，由出席受益權人會議之受益權人互選之。</text:span></text:p>
      <text:p text:style-name="P70"/>
      <text:p text:style-name="Standard"><text:span text:style-name="T33">第十</text:span><text:change text:change-id="ct2532086704"/><text:change-start text:change-id="ct2532185584"/><text:span text:style-name="T33">四</text:span><text:change-end text:change-id="ct2532185584"/><text:span text:style-name="T33">條 <text:s/>受益權人會議之重大議案不得以臨時動議提出。</text:span></text:p>
      <text:p text:style-name="P70"><text:s text:c="10"/>前項重大議案之範圍，包括受託人之辭任、解任及報酬之調增；新受託人之指定；信託財產管理方法之變更；信託契約之變更或終止等事項。但信託契約另有約定，從其所定。</text:p>
      <text:p text:style-name="P9"/>
      <text:p text:style-name="P9">第五章 其他事項</text:p>
      <text:p text:style-name="P69"><text:span text:style-name="T33">第十</text:span><text:change text:change-id="ct2532084064"/><text:change-start text:change-id="ct2532113344"/><text:span text:style-name="T33">五</text:span><text:change-end text:change-id="ct2532113344"/><text:span text:style-name="T33">條 <text:s/>受益權人會議之議決事項，應作成議事錄，由主席簽名或蓋章，並由召集人於會後三十日內，將議事錄分發已知之受益權人及其他依法令或信託契約約定應通知之人。</text:span></text:p>
      <text:p text:style-name="P68"><text:soft-pag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68">受益權人會議以親自出席方式召開者，出席受益權人之簽名簿、出席通知書及代理出席之委託書，應由受託人至少保存一年；其以書面方式召開者，應保存寄回書面文件(含表決票)之受益權人名冊。</text:p>
      <text:p text:style-name="P68">如利害關係人對受益權人會議之決議事項提起訴訟者，依本條規定應予保存之文件，應保存至訴訟終結為止。</text:p>
      <text:p text:style-name="P68"/>
      <text:p text:style-name="P79"><text:span text:style-name="T33">第十</text:span><text:change text:change-id="ct2532096064"/><text:change-start text:change-id="ct2532127744"/><text:span text:style-name="T33">六</text:span><text:change-end text:change-id="ct2532127744"/><text:span text:style-name="T33">條　受益權人會議之決議，由受益權人會議所選定之人執行，被選定之人應視為業經全體受益權人之授權執行決議事項及代理受益權人為有關該決議事項信託之訴訟上或訴訟外之行為。</text:span></text:p>
      <text:p text:style-name="P68"/>
      <text:p text:style-name="P9"/>
      <text:p text:style-name="P16"/>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本文縮排_20_2" style:display-name="本文縮排 2" style:family="paragraph" style:parent-style-name="Standard">
      <style:paragraph-properties fo:margin-left="3.493cm" fo:margin-right="0cm" style:line-height-at-least="0.423cm" fo:text-indent="-1.058cm" style:auto-text-indent="false" style:snap-to-layout-grid="false"/>
      <style:text-properties fo:font-size="14pt" style:font-size-asian="14pt" style:font-size-complex="10pt"/>
    </style:style>
    <style:style style:name="本文_20_3" style:display-name="本文 3" style:family="paragraph" style:parent-style-name="Standard">
      <style:paragraph-properties fo:line-height="0.529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858cm" fo:margin-right="0cm" style:line-height-at-least="0.423cm" fo:text-indent="0cm" style:auto-text-indent="false" style:snap-to-layout-grid="false"/>
      <style:text-properties fo:font-size="14pt" style:font-size-asian="14pt"/>
    </style:style>
    <style:style style:name="分項段落" style:family="paragraph" style:parent-style-name="Standard" style:list-style-name="WW8Num13">
      <style:paragraph-properties fo:margin-left="1.681cm" fo:margin-right="0cm" fo:text-align="justify" style:justify-single-word="false" fo:orphans="2" fo:widows="2" fo:text-indent="0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一項" style:family="paragraph" style:parent-style-name="Standard">
      <style:paragraph-properties fo:margin-left="0.42cm" fo:margin-right="0cm" fo:line-height="0.706cm" fo:text-align="justify" style:justify-single-word="false" fo:text-indent="1cm" style:auto-text-indent="false"/>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style style:name="WW8Num14z0" style:family="text"/>
    <style:style style:name="WW8Num15z0"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873cm" fo:text-indent="-0.926cm" fo:margin-left="2.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8cm" fo:text-indent="-0.974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08cm" fo:text-indent="-0.974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56cm" fo:text-indent="-0.926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974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3.0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95cm" fo:text-indent="-0.974cm" fo:margin-left="3.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89cm" fo:text-indent="-0.9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6cm" fo:text-indent="-0.926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73cm" style:type="center"/>
          <style:tab-stop style:position="15.875cm" style:type="right"/>
        </style:tab-stops>
      </style:paragraph-properties>
    </style:style>
    <style:style style:name="MT1" style:family="text">
      <style:text-properties style:font-name-asian="標楷體"/>
    </style:style>
    <style:style style:name="MT2" style:family="text">
      <style:text-properties style:font-name="標楷體" style:font-name-asian="標楷體" style:font-name-complex="標楷體"/>
    </style:style>
    <style:style style:name="MT3" style:family="text">
      <style:text-properties style:font-name="標楷體" fo:font-weight="bold" style:font-name-asian="標楷體" style:font-weight-asian="bold" style:font-name-complex="標楷體"/>
    </style:style>
    <style:style style:name="MT4" style:family="text">
      <style:text-properties fo:font-size="6pt" style:font-size-asian="6pt"/>
    </style:style>
    <style:style style:name="MT5" style:family="text">
      <style:text-properties fo:font-size="9pt" style:font-size-asian="9pt" style:font-size-complex="9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tracked-changes>
          <text:changed-region xml:id="ct2532180064" text:id="ct2532180064">
            <text:deletion>
              <office:change-info>
                <dc:creator>david</dc:creator>
                <dc:date>2011-05-25T11:02:00</dc:date>
              </office:change-info>
              <text:p text:style-name="MP1"><text:span text:style-name="MT1">100</text:span><text:span text:style-name="MT1">.</text:span><text:span text:style-name="MT1">04</text:span><text:span text:style-name="MT1">.</text:span><text:span text:style-name="MT1">25</text:span><text:span text:style-name="MT2">理律稿</text:span></text:p>
              <text:p text:style-name="MP1"><text:span text:style-name="MT3"/></text:p>
            </text:deletion>
          </text:changed-region>
        </text:tracked-changes>
        <text:p text:style-name="MP1"><text:change text:change-id="ct2532180064"/><text:span text:style-name="MT3">(總額控管適用)</text:span></text:p>
      </style:header>
      <style:footer>
        <text:p text:style-name="MP2"><text:span text:style-name="MT4"><text:tab/></text:span><text:span text:style-name="MT5">- </text:span><text:span text:style-name="Page_20_Number"><text:span text:style-name="MT5"><text:page-number text:select-page="current">15</text:page-number></text:span></text:span><text:span text:style-name="Page_20_Number"><text:span text:style-name="MT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服務）禮券預收款信託契約範本</dc:title>
    <meta:initial-creator>Banking</meta:initial-creator>
    <meta:creation-date>2011-05-03T13:56:00</meta:creation-date>
    <dc:creator>david</dc:creator>
    <dc:date>2011-05-25T11:02:00</dc:date>
    <meta:print-date>2011-05-25T11:01:00</meta:print-date>
    <meta:editing-cycles>117</meta:editing-cycles>
    <meta:editing-duration>PT2H51M</meta:editing-duration>
    <meta:document-statistic meta:table-count="0" meta:image-count="0" meta:object-count="0" meta:page-count="15" meta:paragraph-count="220" meta:word-count="11059" meta:character-count="11649" meta:non-whitespace-character-count="11497"/>
    <meta:generator>LibreOffice/6.2.2.2$Windows_X86_64 LibreOffice_project/2b840030fec2aae0fd2658d8d4f9548af4e3518d</meta:generator>
    <meta:user-defined meta:name="_AdHocReviewCycleID" meta:value-type="float">675738190</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1454421402</meta:user-defined>
  </office:meta>
</office:document-meta>
</file>