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center" style:justify-single-word="false"/>
      <style:text-properties fo:font-size="16pt" fo:font-weight="bold" style:font-name-asian="標楷體" style:font-size-asian="16pt" style:font-weight-asian="bold" style:font-size-complex="16pt"/>
    </style:style>
    <style:style style:name="P2" style:family="paragraph" style:parent-style-name="Standard">
      <style:paragraph-properties fo:margin-left="0.762cm" fo:margin-right="0cm" fo:margin-top="0.318cm" fo:margin-bottom="0cm" loext:contextual-spacing="false" fo:line-height="0.847cm" fo:text-align="justify" style:justify-single-word="false" fo:text-indent="-0.762cm" style:auto-text-indent="false"/>
    </style:style>
    <style:style style:name="P3" style:family="paragraph" style:parent-style-name="Standard">
      <style:paragraph-properties fo:margin-left="0.762cm" fo:margin-right="0cm" fo:margin-top="0.318cm" fo:margin-bottom="0cm" loext:contextual-spacing="false" fo:line-height="0.847cm" fo:text-align="justify" style:justify-single-word="false" fo:text-indent="-0.762cm" style:auto-text-indent="false"/>
    </style:style>
    <style:style style:name="P4" style:family="paragraph" style:parent-style-name="Standard">
      <style:paragraph-properties fo:margin-left="0.813cm" fo:margin-right="0cm" fo:line-height="0.847cm" fo:text-indent="-0.813cm" style:auto-text-indent="false"/>
    </style:style>
    <style:style style:name="P5" style:family="paragraph" style:parent-style-name="Standard">
      <style:paragraph-properties fo:margin-left="0.813cm" fo:margin-right="0cm" fo:line-height="0.847cm" fo:text-align="justify" style:justify-single-word="false" fo:text-indent="-0.813cm" style:auto-text-indent="false"/>
    </style:style>
    <style:style style:name="P6" style:family="paragraph" style:parent-style-name="Standard">
      <style:paragraph-properties fo:margin-left="0.813cm" fo:margin-right="0cm" fo:line-height="0.847cm" fo:text-indent="-0.813cm" style:auto-text-indent="false"/>
    </style:style>
    <style:style style:name="P7" style:family="paragraph" style:parent-style-name="Standard">
      <style:paragraph-properties fo:margin-left="0.813cm" fo:margin-right="0cm" fo:line-height="0.847cm" fo:text-align="justify" style:justify-single-word="false" fo:text-indent="-0.813cm" style:auto-text-indent="false"/>
    </style:style>
    <style:style style:name="P8" style:family="paragraph" style:parent-style-name="Standard">
      <style:paragraph-properties fo:margin-left="0.953cm" fo:margin-right="0cm" fo:line-height="0.847cm" fo:text-align="justify" style:justify-single-word="false" fo:text-indent="-0.953cm" style:auto-text-indent="false"/>
    </style:style>
    <style:style style:name="P9" style:family="paragraph" style:parent-style-name="Standard">
      <style:paragraph-properties fo:margin-left="0.953cm" fo:margin-right="0cm" fo:line-height="0.847cm" fo:text-align="justify" style:justify-single-word="false" fo:text-indent="-0.953cm" style:auto-text-indent="false"/>
    </style:style>
    <style:style style:name="P10" style:family="paragraph" style:parent-style-name="Standard">
      <style:paragraph-properties fo:margin-left="1.898cm" fo:margin-right="0cm" fo:line-height="0.847cm" fo:text-indent="-1.266cm" style:auto-text-indent="false"/>
    </style:style>
    <style:style style:name="P11" style:family="paragraph" style:parent-style-name="Standard">
      <style:paragraph-properties fo:margin-left="1.898cm" fo:margin-right="0cm" fo:line-height="0.847cm" fo:text-align="justify" style:justify-single-word="false" fo:text-indent="-1.266cm" style:auto-text-indent="false"/>
    </style:style>
    <style:style style:name="P12" style:family="paragraph" style:parent-style-name="Standard">
      <style:paragraph-properties fo:margin-left="1.898cm" fo:margin-right="0cm" fo:line-height="0.847cm" fo:text-align="justify" style:justify-single-word="false" fo:text-indent="-1.266cm" style:auto-text-indent="false"/>
      <style:text-properties style:font-name-asian="標楷體"/>
    </style:style>
    <style:style style:name="P13" style:family="paragraph" style:parent-style-name="Standard">
      <style:paragraph-properties fo:margin-left="1.898cm" fo:margin-right="0cm" fo:line-height="0.847cm" fo:text-align="justify" style:justify-single-word="false" fo:text-indent="-1.266cm" style:auto-text-indent="false"/>
      <style:text-properties fo:font-weight="bold" style:font-name-asian="標楷體" style:font-weight-asian="bold"/>
    </style:style>
    <style:style style:name="P14" style:family="paragraph" style:parent-style-name="Standard">
      <style:paragraph-properties fo:margin-left="1.898cm" fo:margin-right="0cm" fo:line-height="0.847cm" fo:text-indent="-1.266cm" style:auto-text-indent="false"/>
    </style:style>
    <style:style style:name="P15" style:family="paragraph" style:parent-style-name="Standard">
      <style:paragraph-properties fo:margin-left="1.898cm" fo:margin-right="0cm" fo:line-height="0.847cm" fo:text-align="justify" style:justify-single-word="false" fo:text-indent="-1.266cm" style:auto-text-indent="false"/>
    </style:style>
    <style:style style:name="P16" style:family="paragraph" style:parent-style-name="Standard">
      <style:paragraph-properties fo:margin-left="1.753cm" fo:margin-right="0cm" fo:line-height="0.847cm" fo:text-align="justify" style:justify-single-word="false" fo:text-indent="-1.122cm" style:auto-text-indent="false"/>
    </style:style>
    <style:style style:name="P17" style:family="paragraph" style:parent-style-name="Standard">
      <style:paragraph-properties fo:margin-left="0.79cm" fo:margin-right="0cm" fo:line-height="0.847cm" fo:text-align="justify" style:justify-single-word="false" fo:text-indent="-0.79cm" style:auto-text-indent="false"/>
    </style:style>
    <style:style style:name="P18" style:family="paragraph" style:parent-style-name="Standard">
      <style:paragraph-properties fo:margin-left="1.27cm" fo:margin-right="0cm" fo:line-height="0.847cm" fo:text-align="justify" style:justify-single-word="false" fo:text-indent="-1.27cm" style:auto-text-indent="false"/>
    </style:style>
    <style:style style:name="P19" style:family="paragraph" style:parent-style-name="Standard">
      <style:paragraph-properties fo:margin-left="1.896cm" fo:margin-right="0cm" fo:line-height="0.847cm" fo:text-align="justify" style:justify-single-word="false" fo:text-indent="-1.896cm" style:auto-text-indent="false"/>
      <style:text-properties style:font-name-asian="標楷體"/>
    </style:style>
    <style:style style:name="P20" style:family="paragraph" style:parent-style-name="Standard">
      <style:paragraph-properties fo:margin-left="0.635cm" fo:margin-right="0cm" fo:line-height="0.847cm" fo:text-align="justify" style:justify-single-word="false" fo:text-indent="-0.635cm" style:auto-text-indent="false"/>
    </style:style>
    <style:style style:name="P21" style:family="paragraph" style:parent-style-name="Standard">
      <style:paragraph-properties fo:margin-left="0.838cm" fo:margin-right="0cm" fo:line-height="0.847cm" fo:text-align="justify" style:justify-single-word="false" fo:text-indent="-0.838cm" style:auto-text-indent="false"/>
    </style:style>
    <style:style style:name="P22" style:family="paragraph" style:parent-style-name="Standard">
      <style:paragraph-properties fo:margin-left="1.896cm" fo:margin-right="0cm" fo:line-height="0.847cm" fo:text-align="justify" style:justify-single-word="false" fo:text-indent="-0.305cm" style:auto-text-indent="false"/>
    </style:style>
    <style:style style:name="P23" style:family="paragraph" style:parent-style-name="Standard">
      <style:paragraph-properties fo:margin-left="1.898cm" fo:margin-right="0cm" fo:line-height="0.847cm" fo:text-align="justify" style:justify-single-word="false" fo:text-indent="-0.42cm" style:auto-text-indent="false"/>
    </style:style>
    <style:style style:name="P24" style:family="paragraph" style:parent-style-name="Standard">
      <style:paragraph-properties fo:margin-left="0.813cm" fo:margin-right="0cm" fo:line-height="0.847cm" fo:text-align="justify" style:justify-single-word="false" fo:text-indent="0cm" style:auto-text-indent="false"/>
    </style:style>
    <style:style style:name="P25" style:family="paragraph" style:parent-style-name="Standard" style:master-page-name="Standard">
      <style:paragraph-properties fo:line-height="0.847cm" fo:text-align="center" style:justify-single-word="false" style:page-number="auto"/>
      <style:text-properties fo:font-size="16pt" fo:font-weight="bold" style:font-name-asian="標楷體" style:font-size-asian="16pt" style:font-weight-asian="bold" style:font-size-complex="16pt"/>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style>
    <style:style style:name="T3" style:family="text">
      <style:text-properties fo:font-size="16pt" fo:font-weight="bold" style:font-name-asian="標楷體" style:font-size-asian="16pt" style:font-weight-asian="bold" style:font-size-complex="16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Times New Roman"/>
    </style:style>
    <style:style style:name="T7" style:family="text">
      <style:text-properties fo:background-color="#d8d8d8" loext:char-shading-value="0" style:font-name-asian="標楷體"/>
    </style:style>
    <style:style style:name="T8" style:family="text">
      <style:text-properties fo:background-color="#d8d8d8" loext:char-shading-value="0" style:font-name-asian="標楷體"/>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預售屋買賣定型化契約增列履約保證機制</text:p>
      <text:p text:style-name="P1">有關價金信託及不動產開發信託配套之建議</text:p>
      <text:p text:style-name="P2"><text:span text:style-name="T1">壹</text:span><text:span text:style-name="T1">、</text:span><text:span text:style-name="T1">預售屋買賣定型化契約應記載事項第七條之一所定</text:span><text:span text:style-name="T1">價金信託</text:span><text:span text:style-name="T1">補充解釋如下：</text:span></text:p>
      <text:p text:style-name="P5"><text:span text:style-name="T4">一、</text:span><text:span text:style-name="T4">所稱「價金」指買方依預售屋買賣契約，於產權登記前所給付賣方之預售屋買賣價金，包括訂金、簽約款、開工款等自備款，但不包含產權登記款及交屋款。</text:span></text:p>
      <text:p text:style-name="P8"><text:span text:style-name="T4">二、所稱「專款專用」指買方所繳價金經賣方取得財產權交付信託後，除為現金及銀行存款之運用，或辦理信託契約約定之有關工程款交付、繳納各項稅費等工程所需費用外，不得供作其他用途。</text:span></text:p>
      <text:p text:style-name="P5"><text:span text:style-name="T4">三、受託機構就專款專用帳戶支付工程所須費用為賣方交付信託資本之返還。</text:span></text:p>
      <text:p text:style-name="P5"><text:span text:style-name="T4">四、所稱「信託存續期間」指自信託契約簽約日（或民國○年○月○日）起</text:span><text:span text:style-name="T4">至賣方就建案已完工並達交屋狀態</text:span><text:span text:style-name="T4">時止，</text:span><text:span text:style-name="T4">或賣方無法依約定完工</text:span><text:span text:style-name="T4">或</text:span><text:span text:style-name="T4">交屋時止</text:span><text:span text:style-name="T4">。</text:span></text:p>
      <text:p text:style-name="P4"><text:span text:style-name="T4">五、前點所稱</text:span><text:span text:style-name="T4">「賣方就建案已完工並達交屋狀態」指</text:span><text:span text:style-name="T4">建物完成第一次所有權登記，此時信託目的已完成，信託關係消滅，其後如買方發現施工品質有瑕疵或有第三人設定權利之情形，「物之瑕疵」及「權利瑕疵」應由賣方處理；「</text:span><text:span text:style-name="T4">賣方無法依約定完工</text:span><text:span text:style-name="T4">或</text:span><text:span text:style-name="T4">交屋</text:span><text:span text:style-name="T4">」此時視為信託目的不能完成，信託關係消滅。</text:span></text:p>
      <text:p text:style-name="P4"><text:span text:style-name="T4">六、</text:span><text:span text:style-name="T4">所稱「賣方無法依約定完工或交屋」</text:span><text:span text:style-name="T4">指賣方</text:span><text:span text:style-name="T4">因解散、破產、重整、廢止許可、撤銷登記、連續停業達</text:span><text:span text:style-name="T4">三個月以上</text:span><text:span text:style-name="T4">或歇業而無法續建，致客觀上無法依約定完工或交屋之情形</text:span><text:span text:style-name="T4">。</text:span><text:span text:style-name="T6"> </text:span></text:p>
      <text:p text:style-name="P5"><text:span text:style-name="T4">七</text:span><text:span text:style-name="T4">、</text:span><text:span text:style-name="T4">價金應由買方直接匯入信託專戶或繳納予賣方，如買方繳納予賣方，賣方至遲應於收訖該筆</text:span><text:span text:style-name="T4">價金</text:span><text:span text:style-name="T4">之次一營業日將該筆價金交付信託</text:span><text:span text:style-name="T4">。</text:span><text:span text:style-name="T4">賣方應整理交付信託之價金明細，載明契約編號及金額，</text:span><text:span text:style-name="T4">按月</text:span><text:span text:style-name="T4">（或每[ <text:s/>]日）</text:span><text:span text:style-name="T4">逐筆結算造冊</text:span><text:span text:style-name="T4">，</text:span><text:span text:style-name="T4">於次月底前</text:span><text:span text:style-name="T4">（或每[ <text:s/>]日前）提供予受託機構核對</text:span><text:span text:style-name="T4">，同時另提供預售屋買賣契約之影本或範本供</text:span><text:span text:style-name="T4">受託機構</text:span><text:span text:style-name="T4">留底備查。</text:span></text:p>
      <text:p text:style-name="P8"><text:span text:style-name="T4">八、受託機構應建置價金信託專戶查詢之網頁：</text:span></text:p>
      <text:p text:style-name="P11"><text:span text:style-name="T4">（一）賣方應</text:span><text:span text:style-name="T4">提供</text:span><text:span text:style-name="T4">買方</text:span><text:span text:style-name="T4">所繳款項交付信託之明細</text:span><text:span text:style-name="T4">等資訊予受託機構，以供買方於受託機構之價金信託專戶網頁查詢</text:span><text:span text:style-name="T4">。</text:span></text:p>
      <text:p text:style-name="P11"><text:span text:style-name="T4">（二）賣方應於預售屋買賣契約中，告知買方價金信託專戶網頁之查詢方式，並提醒買方透過該網頁了解交付信託之價金明細及相關資訊；買方對該網頁之資訊若有任何疑問，應逕洽賣方或受託機構處理。</text:span></text:p>
      <text:p text:style-name="P10"><text:span text:style-name="T4">（三）於發生</text:span><text:span text:style-name="T4">「賣方無法依約定完工或交屋」</text:span><text:span text:style-name="T4">之情形，受託機構應辦理信託財產結算；倘賣方（即受益人）之受益權已遭其債權人扣押、查封等，價金信託專戶網頁應公告該項資訊使買方知悉。</text:span></text:p>
      <text:p text:style-name="P5"><text:span text:style-name="T4">九</text:span><text:span text:style-name="T4">、於信託存續期間，</text:span><text:span text:style-name="T4">賣方應逐案就下列事項，定期由受託機構認可之公正第三人</text:span><text:span text:style-name="T4">查核</text:span><text:span text:style-name="T4">及至少每年</text:span><text:span text:style-name="T4">提供經會計師查核簽認之報告予</text:span><text:span text:style-name="T4">受託機構：</text:span></text:p>
      <text:p text:style-name="P11"><text:span text:style-name="T4">（</text:span><text:span text:style-name="T4">一</text:span><text:span text:style-name="T4">）基準日</text:span><text:span text:style-name="T4">賣方</text:span><text:span text:style-name="T4">應交付信託之金額與實際交付信託之金額是否相符</text:span><text:span text:style-name="T4">；</text:span></text:p>
      <text:p text:style-name="P16"><text:span text:style-name="T4">（</text:span><text:span text:style-name="T4">二</text:span><text:span text:style-name="T4">）建商向</text:span><text:span text:style-name="T4">買方</text:span><text:span text:style-name="T4">收取之價金，是否有遲未交付信託之情形。</text:span></text:p>
      <text:p text:style-name="P4"><text:span text:style-name="T4">十、賣方應於預售屋買賣契約中，明確告知買方，賣方與受託機構所訂價金信託契約之受益權金額會隨信託財產交付工程款、繳納各項稅費等工程所需費用而逐漸減少。</text:span></text:p>
      <text:p text:style-name="P17"><text:soft-page-break/><text:span text:style-name="T4">十一、於發生</text:span><text:span text:style-name="T4">「賣方無法依約定完工或交屋」</text:span><text:span text:style-name="T4">之情形，除有應依法院強制執行之裁定、命令辦理者外，賣方所享有價金信託之受益權歸屬於買方。受託機構應依下列方式辦理信託財產結算：</text:span></text:p>
      <text:p text:style-name="P11"><text:span text:style-name="T4">（一）賣方所享有價金信託之受益權指賣方交付信託之買方所繳款項，依信託契約約定支付有關工程款、繳納各項稅費等工程所需費用之剩餘信託財產。</text:span></text:p>
      <text:p text:style-name="P12">（二）信託財產金額經結算，並扣除信託報酬及處理信託事務之相關必要費用後，倘已無剩餘信託財產可供買方分配，受託機構應即就賣方已提供之買方資訊辦理通知，並於價金信託專戶網頁公告信託財產之結算資訊。</text:p>
      <text:p text:style-name="P11"><text:span text:style-name="T4">（三）經前款扣除相關必要費用後，倘尚有剩餘信託財產可供分配，買方應於受託機構所定之三十日公告期間內申報權利，買方應提出預售屋買賣契約正本及繳款憑證等證明文件，由受託機構依公告期間屆滿日所得之資訊確認受益權人身分及計算各受益權人之受益權比例。</text:span></text:p>
      <text:p text:style-name="P11"><text:span text:style-name="T4">（四）前款所稱受益權比例，係按個別買方所繳價金占依前款規定申報權利之全部買方所繳價金總額比例計算；受託機構應</text:span><text:span text:style-name="T4">將</text:span><text:span text:style-name="T4">可供分配之信託財產</text:span><text:span text:style-name="T4">依</text:span><text:span text:style-name="T4">前述受益權比例分配予買方</text:span><text:span text:style-name="T4">，並得視需要召開受益權人會議</text:span><text:span text:style-name="T4">，討論有關信託財產之分配事宜</text:span><text:span text:style-name="T4">。</text:span></text:p>
      <text:p text:style-name="P18"><text:span text:style-name="T4">十二、買方就其未獲償部分，應依預售屋買賣契約之約定向賣方請求，且其請求可能因稅費、法定抵押權及抵押權等各項優先權利而受影響。</text:span></text:p>
      <text:p text:style-name="P19"/>
      <text:p text:style-name="P2"><text:span text:style-name="T1">貳</text:span><text:span text:style-name="T1">、</text:span><text:span text:style-name="T1">預售屋買賣定型化契約應記載事項履約保證機制補充規定第一點所定</text:span><text:span text:style-name="T1">不動產開發信託</text:span><text:span text:style-name="T1">補充解釋如下：</text:span></text:p>
      <text:p text:style-name="P5"><text:span text:style-name="T4">一、所稱「興建資金」</text:span><text:span text:style-name="T4">指</text:span><text:span text:style-name="T4">「銀行融資款項」、「建商自有資金」及「</text:span><text:span text:style-name="T4">買方</text:span><text:span text:style-name="T4">所繳</text:span><text:span text:style-name="T4">價金</text:span><text:span text:style-name="T4">」</text:span><text:span text:style-name="T4">；其中，「買方所繳價金」指買方依預售屋買賣契約，於產權登記前所給付賣方之預售屋買賣價金，包括訂金、簽約款、開工款等自備款，但不包含產權登記款及交屋款。</text:span></text:p>
      <text:p text:style-name="P4"><text:span text:style-name="T4">二、所稱「執行履約管理」指受託之金融機構或經政府許可之信託業者（以下稱受託機構）於信託存續期間，按信託契約之約定管理土地，及依據建商或起造人（以下稱賣方）指示辦理有關與本案興建開發所需之一切必要支出，並進行資金控管，按工程進度專款專用。</text:span></text:p>
      <text:p text:style-name="P4"><text:span text:style-name="T4">三、前點所稱「專款專用」指興建資金經賣方取得財產權交付信託後，除為現金及銀行存款之運用，及支付信託契約約定有關完成興建開發、處理信託事務所需之一切支出外，不得供作其他用途。</text:span></text:p>
      <text:p text:style-name="P5"><text:span text:style-name="T4">四、不動產開發信託契約之信託存續期間，自簽約日（或民國○年○月○日）起</text:span><text:span text:style-name="T4">至賣方就建案已完工並達交屋狀態</text:span><text:span text:style-name="T4">時止，</text:span><text:span text:style-name="T4">或賣方無法依約定完工</text:span><text:span text:style-name="T4">或</text:span><text:span text:style-name="T4">交屋時止</text:span><text:span text:style-name="T4">。</text:span></text:p>
      <text:p text:style-name="P4"><text:span text:style-name="T4">五、所稱</text:span><text:span text:style-name="T4">「賣方就建案已完工並達交屋狀態」</text:span><text:span text:style-name="T4">指建物完成第一次所有權登記，此時信託目的已完成，信託關係消滅，其後如買方發現施工品質有瑕疵或有第三人設定權利之情形，「物之瑕疵」及「權利瑕疵」應由賣方處理；「</text:span><text:span text:style-name="T4">賣方無法依</text:span><text:soft-page-break/><text:span text:style-name="T4">約定完工</text:span><text:span text:style-name="T4">或</text:span><text:span text:style-name="T4">交屋</text:span><text:span text:style-name="T4">」指</text:span><text:span text:style-name="T4">建商因解散、破產、重整、廢止許可、撤銷登記、連續停業達</text:span><text:span text:style-name="T4">三個月以上</text:span><text:span text:style-name="T4">或歇業而無法續建，致客觀上無法依約定完工或交屋之情形</text:span><text:span text:style-name="T4">，此時視為信託目的不能完成，信託關係消滅。</text:span></text:p>
      <text:p text:style-name="P5"><text:span text:style-name="T4">六、買方所繳價金應直接匯入信託專戶或由買方繳納予賣方，如買方繳納予賣方，賣方至遲應於收訖該筆</text:span><text:span text:style-name="T4">價金</text:span><text:span text:style-name="T4">之次一營業日將該筆價金交付信託</text:span><text:span text:style-name="T4">。</text:span><text:span text:style-name="T4">賣方應整理交付信託之價金明細，載明契約編號及金額，</text:span><text:span text:style-name="T4">按月</text:span><text:span text:style-name="T4">（或每[ <text:s/>]日）</text:span><text:span text:style-name="T4">逐筆結算造冊</text:span><text:span text:style-name="T4">，</text:span><text:span text:style-name="T4">於次月底前</text:span><text:span text:style-name="T4">（或每[ <text:s/>]日前）提供予受託機構核對</text:span><text:span text:style-name="T4">，同時另提供預售屋買賣契約之影本或範本供受託</text:span><text:span text:style-name="T4">機構</text:span><text:span text:style-name="T4">留底備查。</text:span></text:p>
      <text:p text:style-name="P20"><text:span text:style-name="T4">七、受託機構應建置網頁，提供買方所繳價金交付信託資訊之查詢：</text:span></text:p>
      <text:p text:style-name="P11"><text:span text:style-name="T4">（一）賣方應</text:span><text:span text:style-name="T4">提供</text:span><text:span text:style-name="T4">買方</text:span><text:span text:style-name="T4">所繳款項交付信託之明細</text:span><text:span text:style-name="T4">等資訊予受託機構，以供買方於受託機構之網頁查詢</text:span><text:span text:style-name="T4">。</text:span></text:p>
      <text:p text:style-name="P12">（二）賣方應於預售屋買賣契約中，告知買方網頁之查詢方式，並提醒買方透過該網頁了解交付信託之價金明細及相關資訊；買方對該網頁之資訊若有任何疑問，應逕洽賣方或受託機構處理。</text:p>
      <text:p text:style-name="P10"><text:span text:style-name="T4">（三）於發生「</text:span><text:span text:style-name="T4">賣方無法依約定完工</text:span><text:span text:style-name="T4">或</text:span><text:span text:style-name="T4">交屋</text:span><text:span text:style-name="T4">」</text:span><text:span text:style-name="T4">之情形</text:span><text:span text:style-name="T4">，受託機構應辦理信託財產結算；倘賣方（即受益人）之受益權已遭其債權人扣押、查封等，受託機構網頁應公告該項資訊使買方知悉。</text:span></text:p>
      <text:p text:style-name="P5"><text:span text:style-name="T4">八、</text:span><text:span text:style-name="T4">於信託存續期間，</text:span><text:span text:style-name="T4">賣方應逐案就下列事項，定期由受託機構認可之公正第三人</text:span><text:span text:style-name="T4">查核</text:span><text:span text:style-name="T4">及至少每年</text:span><text:span text:style-name="T4">提供經會計師查核簽認之報告予</text:span><text:span text:style-name="T4">受託機構：</text:span></text:p>
      <text:p text:style-name="P11"><text:span text:style-name="T4">（</text:span><text:span text:style-name="T4">一</text:span><text:span text:style-name="T4">）基準日</text:span><text:span text:style-name="T4">賣方</text:span><text:span text:style-name="T4">所告知應交付信託之金額與實際交付信託之金額是否相符</text:span><text:span text:style-name="T4">；</text:span></text:p>
      <text:p text:style-name="P11"><text:span text:style-name="T4">（</text:span><text:span text:style-name="T4">二</text:span><text:span text:style-name="T4">）建商告知已向</text:span><text:span text:style-name="T4">買方</text:span><text:span text:style-name="T4">收取之價金，是否有遲未交付信託之情形。</text:span></text:p>
      <text:p text:style-name="P8"><text:span text:style-name="T4">九、</text:span><text:span text:style-name="T4">為協助建案完成，</text:span><text:span text:style-name="T4">賣方</text:span><text:span text:style-name="T4">得邀請不動產專業機構</text:span><text:span text:style-name="T4">辦理下列事宜：</text:span></text:p>
      <text:p text:style-name="P11"><text:span text:style-name="T4">（一）</text:span><text:span text:style-name="T4">擔任起造人或建物</text:span><text:span text:style-name="T4">受託機構；</text:span></text:p>
      <text:p text:style-name="P11"><text:span text:style-name="T4">（二）</text:span><text:span text:style-name="T4">參與建案管理</text:span><text:span text:style-name="T4">（如：工程查核）；</text:span></text:p>
      <text:p text:style-name="P11"><text:span text:style-name="T4">（三）就未完成工程承諾</text:span><text:span text:style-name="T4">續建</text:span><text:span text:style-name="T4">等</text:span><text:span text:style-name="T4">。</text:span></text:p>
      <text:p text:style-name="P8"><text:span text:style-name="T4">十、賣方應於</text:span><text:span text:style-name="T4">預售屋買賣契約</text:span><text:span text:style-name="T4">中，</text:span><text:span text:style-name="T4">向</text:span><text:span text:style-name="T4">買方</text:span><text:span text:style-name="T4">明確告知</text:span><text:span text:style-name="T4">建案之起造人、建物受託機構及建案管理機構之名稱及連絡方式，並</text:span><text:span text:style-name="T4">明確告知</text:span><text:span text:style-name="T4">該建案是否有約定提供續建協助或未完工程續建承諾，若有應併明確告知未來</text:span><text:span text:style-name="T4">協助建案</text:span><text:span text:style-name="T4">之起造人、建物受託機構、建案管理機構及承諾</text:span><text:span text:style-name="T4">續建</text:span><text:span text:style-name="T4">機構之名稱及連絡方式，</text:span><text:span text:style-name="T4">並提供信託契約之影本</text:span><text:span text:style-name="T4">或證明文件</text:span><text:span text:style-name="T4">予</text:span><text:span text:style-name="T4">買方</text:span><text:span text:style-name="T4">查閱。</text:span></text:p>
      <text:p text:style-name="P5"><text:span text:style-name="T4">十一、受託機構因信託關係變更為起造人，並約定由變更前之起造人負一切法律上之責任者，除有可歸責於受託機構之事由者，應由變更前之起造人負法律上之責任。</text:span></text:p>
      <text:p text:style-name="P21"><text:span text:style-name="T4">十二、於「</text:span><text:span text:style-name="T4">賣方無法依約定完工</text:span><text:span text:style-name="T4">或</text:span><text:span text:style-name="T4">交屋</text:span><text:span text:style-name="T4">」之情形時，除有應依法院強制執行之裁定、命令辦理者外，賣方就買方所繳購屋款交付信託享有之受益權應歸屬於買方，受託機構應依下列方式辦理：</text:span></text:p>
      <text:p text:style-name="P12">（一）受託機構應與不動產開發信託之關係人（包括但不限於地主、建商、融資銀行、不動產專業機構等）協商處理後續信託財產結算事宜。</text:p>
      <text:p text:style-name="P11"><text:span text:style-name="T4">（二）倘信託財產經結算後有可供分配之信託財產，買方之權利義務如下：</text:span></text:p>
      <text:p text:style-name="P22"><text:span text:style-name="T4">1.買方應於受託機構所定之三十日公告期間內申報權利，買方應提出預</text:span><text:soft-page-break/><text:span text:style-name="T4">售屋買賣契約正本及繳款憑證等證明文件，由受託機構依公告期間屆滿日所得之資訊確認買方身分及計算個別買方應受移轉之受益權比例。</text:span></text:p>
      <text:p text:style-name="P23"><text:span text:style-name="T4">2.前目所稱受益權比例，係按個別買方所繳價金占前目申報權利之全部買方所繳價金總額比例計算。</text:span></text:p>
      <text:p text:style-name="P23"><text:span text:style-name="T4">3.受託機構應將可供分配之信託財產，</text:span><text:span text:style-name="T4">依</text:span><text:span text:style-name="T4">前目受益權比例分配予買方，</text:span><text:span text:style-name="T4">並得視需要召開受益權人會議</text:span><text:span text:style-name="T4">，討論有關信託財產之分配事宜</text:span><text:span text:style-name="T4">。</text:span></text:p>
      <text:p text:style-name="P8"><text:span text:style-name="T4">十三、</text:span><text:span text:style-name="T4">賣方無法依約定完工</text:span><text:span text:style-name="T4">或</text:span><text:span text:style-name="T4">交屋</text:span><text:span text:style-name="T4">，受託機構未擔任起造人時，前點「可供分配之信託財產」指賣方交付信託之買方所繳價金，經受託機構依信託契約專款專用所餘款項。</text:span></text:p>
      <text:p text:style-name="P8"><text:span text:style-name="T4">十四、</text:span><text:span text:style-name="T4">賣方無法依約定完工</text:span><text:span text:style-name="T4">或</text:span><text:span text:style-name="T4">交屋</text:span><text:span text:style-name="T4">，受託機構擔任起造人時，第十二點「可供分配之信託財產」指賣方將買方所繳價金交付信託，經受託機構依信託契約專款專用所餘款項，及受託機構就賣方交付信託之買方所繳價金因管理、處分、滅失、毀損或其他事由取得之財產權，例如受託機構將賣方因買方所繳價金交付信託專款專用而取得對在建工程可主張獲分配之權利，惟其請求可能因稅費、法定抵押權及抵押權等各項優先權利而受影響。</text:span></text:p>
      <text:p text:style-name="P18"><text:span text:style-name="T4">十五、買方就其未獲償部分，應依預售屋買賣契約之約定向賣方請求，且其請求可能因稅費、法定抵押權及抵押權等各項優先權利而受影響。</text:span></text:p>
      <text:p text:style-name="P13">參、其他事項</text:p>
      <text:p text:style-name="P24"><text:span text:style-name="T4">賣方應將下列事項訂明於預售屋買賣契約中，或於銷售文件中以醒目之警語標示，並向買方說明、提醒買方應詳閱信託契約：</text:span></text:p>
      <text:p text:style-name="P11"><text:span text:style-name="T4">（一）價金信託及不動產開發信託之信託目的分別係在確保買方所繳價金及興建資金之專款專用，不具有「完工保證」或「價金返還保證」之功能。</text:span></text:p>
      <text:p text:style-name="P11"><text:span text:style-name="T4">（二）買方就預售屋買賣契約之任何請求，應由賣方負最終履約責任。受託機構除有違反信託契約之義務外，不負損害賠償責任。</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_20_字元" style:display-name="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91cm" fo:margin-bottom="1.75cm" fo:margin-left="3cm" fo:margin-right="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售屋買賣定型化契約增列履約保證機制</dc:title>
    <meta:initial-creator>david</meta:initial-creator>
    <meta:creation-date>2011-04-07T16:22:00</meta:creation-date>
    <dc:creator>david</dc:creator>
    <dc:date>2011-04-08T12:34:00</dc:date>
    <meta:print-date>2011-04-08T12:29:00</meta:print-date>
    <meta:editing-cycles>88</meta:editing-cycles>
    <meta:editing-duration>PT44M</meta:editing-duration>
    <meta:document-statistic meta:table-count="0" meta:image-count="0" meta:object-count="0" meta:page-count="4" meta:paragraph-count="58" meta:word-count="4003" meta:character-count="4015" meta:non-whitespace-character-count="4006"/>
    <meta:generator>LibreOffice/6.2.2.2$Windows_X86_64 LibreOffice_project/2b840030fec2aae0fd2658d8d4f9548af4e3518d</meta:generator>
    <meta:user-defined meta:name="_AdHocReviewCycleID" meta:value-type="float">-1000128076</meta:user-defined>
    <meta:user-defined meta:name="_AuthorEmail">david@trust.org.tw</meta:user-defined>
    <meta:user-defined meta:name="_AuthorEmailDisplayName">david</meta:user-defined>
    <meta:user-defined meta:name="_EmailSubject">發文</meta:user-defined>
    <meta:user-defined meta:name="_PreviousAdHocReviewCycleID" meta:value-type="float">-2145658699</meta:user-defined>
  </office:meta>
</office:document-meta>
</file>