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margin-left="0cm" fo:margin-right="0cm" fo:line-height="0.882cm" fo:text-align="center" style:justify-single-word="false" fo:text-indent="0.004cm" style:auto-text-indent="false"/>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Standard" style:master-page-name="Standard">
      <style:paragraph-properties fo:margin-left="0cm" fo:margin-right="0cm" fo:line-height="0.882cm" fo:text-align="justify" style:justify-single-word="false" fo:text-indent="0.004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829cm" fo:margin-right="0cm" fo:text-align="justify" style:justify-single-word="false" fo:text-indent="-0.829cm" style:auto-text-indent="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829cm" fo:margin-right="0cm" fo:text-align="justify" style:justify-single-word="false" fo:text-indent="-0.829cm" style:auto-text-indent="false"/>
      <style:text-properties style:font-name="標楷體" style:font-name-asian="標楷體" style:font-name-complex="標楷體"/>
    </style:style>
    <style:style style:name="P10" style:family="paragraph" style:parent-style-name="Standard">
      <style:paragraph-properties fo:margin-left="1.27cm" fo:margin-right="0cm" fo:text-align="justify" style:justify-single-word="false" fo:text-indent="-0.847cm" style:auto-text-indent="false" style:snap-to-layout-grid="false"/>
    </style:style>
    <style:style style:name="P11"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12" style:family="paragraph" style:parent-style-name="Standard">
      <style:paragraph-properties fo:margin-left="1.27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left="0.318cm" fo:margin-right="0cm" fo:text-align="justify" style:justify-single-word="false" fo:text-indent="-0.318cm" style:auto-text-indent="false"/>
    </style:style>
    <style:style style:name="P14" style:family="paragraph" style:parent-style-name="Standard">
      <style:paragraph-properties fo:margin-left="1.185cm" fo:margin-right="0cm" fo:text-align="justify" style:justify-single-word="false" fo:text-indent="-0.847cm" style:auto-text-indent="false"/>
    </style:style>
    <style:style style:name="P15" style:family="paragraph" style:parent-style-name="Standard">
      <style:paragraph-properties fo:margin-left="2.074cm" fo:margin-right="0cm" fo:text-align="justify" style:justify-single-word="false" fo:text-indent="-1.334cm" style:auto-text-indent="false"/>
    </style:style>
    <style:style style:name="P16" style:family="paragraph" style:parent-style-name="Footer">
      <style:paragraph-properties fo:text-align="center" style:justify-single-word="false">
        <style:tab-stops>
          <style:tab-stop style:position="7.25cm"/>
          <style:tab-stop style:position="7.325cm" style:type="center"/>
          <style:tab-stop style:position="14.651cm" style:type="right"/>
        </style:tab-stops>
      </style:paragraph-properties>
      <style:text-properties style:font-name="標楷體" style:font-name-asian="標楷體" style:font-name-complex="標楷體"/>
    </style:style>
    <style:style style:name="P17" style:family="paragraph" style:parent-style-name="HTML_20_Preformatted">
      <style:paragraph-properties fo:margin-left="0.423cm" fo:margin-right="0cm" fo:text-align="justify" style:justify-single-word="false" fo:text-indent="-0.423cm" style:auto-text-indent="false"/>
    </style:style>
    <style:style style:name="P18" style:family="paragraph" style:parent-style-name="HTML_20_Preformatted">
      <style:paragraph-properties fo:margin-left="0.423cm" fo:margin-right="0cm" fo:text-align="justify" style:justify-single-word="false" fo:text-indent="-0.423cm" style:auto-text-indent="false"/>
      <style:text-properties style:font-name="標楷體" fo:font-size="12pt" style:font-name-asian="標楷體" style:font-size-asian="12pt" style:font-name-complex="標楷體"/>
    </style:style>
    <style:style style:name="P19" style:family="paragraph" style:parent-style-name="HTML_20_Preformatted">
      <style:paragraph-properties fo:margin-left="0.423cm" fo:margin-right="0cm" fo:text-align="justify" style:justify-single-word="false" fo:text-indent="-0.423cm" style:auto-text-indent="false" style:snap-to-layout-grid="false"/>
      <style:text-properties style:font-name="標楷體" fo:font-size="12pt" style:font-name-asian="標楷體" style:font-size-asian="12pt" style:font-name-complex="標楷體"/>
    </style:style>
    <style:style style:name="P20" style:family="paragraph" style:parent-style-name="HTML_20_Preformatted">
      <style:paragraph-properties fo:margin-left="1.676cm" fo:margin-right="0cm" fo:text-align="justify" style:justify-single-word="false" fo:text-indent="-0.8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1.676cm" fo:margin-right="0cm" fo:text-align="justify" style:justify-single-word="false" fo:text-indent="-0.8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style>
    <style:style style:name="P22" style:family="paragraph" style:parent-style-name="HTML_20_Preformatted">
      <style:paragraph-properties fo:margin-left="1.676cm" fo:margin-right="0cm" fo:text-align="justify" style:justify-single-word="false" fo:text-indent="-0.89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font-name-asian="標楷體" style:font-size-asian="12pt" style:font-name-complex="標楷體"/>
    </style:style>
    <style:style style:name="P23" style:family="paragraph" style:parent-style-name="HTML_20_Preformatted">
      <style:paragraph-properties fo:margin-left="0.423cm" fo:margin-right="0cm" fo:text-align="justify" style:justify-single-word="false" fo:text-indent="0.847cm" style:auto-text-indent="false"/>
      <style:text-properties style:font-name="標楷體" fo:font-size="12pt" style:font-name-asian="標楷體" style:font-size-asian="12pt"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text-underline-style="solid" style:text-underline-width="auto" style:text-underline-color="font-color" style:font-name-asian="標楷體" style:font-size-asian="12pt"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font-size="12pt" style:font-size-asian="12pt"/>
    </style:style>
    <style:style style:name="T8" style:family="text">
      <style:text-properties fo:font-size="12pt" style:text-underline-style="solid" style:text-underline-width="auto" style:text-underline-color="font-color" style:font-size-asian="12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受託機構私募不動產投資信託或資產信託受益證券投資說明書應行記載事項準則修正條文對照表</text:p>
      <text:p text:style-name="P5"/>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1">說明</text:p>
          </table:table-cell>
        </table:table-row>
        <table:table-row table:style-name="表格1.1">
          <table:table-cell table:style-name="表格1.A1" office:value-type="string">
            <text:p text:style-name="P18">第一條　本準則依不動產證券化條例(以下簡稱本條例)第十五條第三項及第三十六條準用第十五條第三項規定訂定之。</text:p>
          </table:table-cell>
          <table:table-cell table:style-name="表格1.A1" office:value-type="string">
            <text:p text:style-name="P18">第一條　本準則依不動產證券化條例(以下簡稱本條例)第十五條第三項及第三十六條準用第十五條第三項規定訂定之。</text:p>
          </table:table-cell>
          <table:table-cell table:style-name="表格1.C1" office:value-type="string">
            <text:p text:style-name="P3">未修正。</text:p>
          </table:table-cell>
        </table:table-row>
        <table:table-row table:style-name="表格1.1">
          <table:table-cell table:style-name="表格1.A1" office:value-type="string">
            <text:p text:style-name="P18">第二條　投資說明書之編製內容，必須詳實明確，不得有虛偽、隱匿或其他足致他人誤信之情事。</text:p>
            <text:p text:style-name="P7">投資說明書之內容如有虛偽或隱匿之情事者，應由本條例第四十六條之一第一項各款之人依法負責。</text:p>
            <text:p text:style-name="P7">投資說明書之封面應以顯著方式刊印投資風險警語。</text:p>
            <text:p text:style-name="P7">投資說明書封底應由受託機構及其董事長簽名或蓋章。</text:p>
          </table:table-cell>
          <table:table-cell table:style-name="表格1.A1" office:value-type="string">
            <text:p text:style-name="P19"/>
          </table:table-cell>
          <table:table-cell table:style-name="表格1.C1" office:value-type="string">
            <text:p text:style-name="P8">一、本條新增。</text:p>
            <text:p text:style-name="P9">二、參考「證券投資信託事業私募證券投資信託基金投資說明書應行記載事項準則」第三條之規定，訂定第一項投資說明書之內容不得有虛偽或隱匿情事，及第三項、第四項投資說明書封面（底）應刊載之重要內容。</text:p>
            <text:p text:style-name="P9">三、配合「不動產證券化條例」(以下簡稱本條例)第四十六條之一之規定，於第二項明定如有虛偽或隱匿情事時，應負連帶賠償責任之人員。</text:p>
          </table:table-cell>
        </table:table-row>
        <table:table-row table:style-name="表格1.1">
          <table:table-cell table:style-name="表格1.A1" office:value-type="string">
            <text:p text:style-name="P17"><text:span text:style-name="T2">第</text:span><text:span text:style-name="T3">三</text:span><text:span text:style-name="T2">條　受託機構對特定人進行不動產投資信託受益證券私募，其提供之投資說明書應記載下列事項：</text:span></text:p>
            <text:p text:style-name="P11">一、受益證券之發行條件：至少應包括基金存續期間、型態(封閉型或開放型)、私募總額、受益權單位總數、受益證券之交付方式、交付日期、<text:soft-page-break/>到期日、購買每一受益權單位之金額、費用及其他受益權內容。</text:p>
            <text:p text:style-name="P12">二、投資計畫概況。</text:p>
            <text:p text:style-name="P10"><text:span text:style-name="T4">三</text:span><text:span text:style-name="T1">、受託機構、不動產管理機構</text:span><text:span text:style-name="T4">、發起人、安排機構</text:span><text:span text:style-name="T1">等相關參與機構之概況及應辦理事項：</text:span><text:span text:style-name="T4">其中發起人為法人者，至少應記載機構簡介、營運概況、對本基金已確定投資之不動產或不動產相關權利之持分、是否為受託機構之利害關係人；發起人為自然人者，至少應記載發起人姓名、對本基金已確定投資之不動產或不動產相關權利之持分、是否為受託機構之利害關係人；其餘各機構</text:span><text:span text:style-name="T1">至少應</text:span><text:span text:style-name="T4">記載</text:span><text:span text:style-name="T1">機構簡介、營運概況、最近信用評等結果、義務及責任。</text:span></text:p>
            <text:p text:style-name="P10"><text:span text:style-name="T4">四</text:span><text:span text:style-name="T1">、基金經營與管理人員之主要學經歷、資格條件及權限。</text:span></text:p>
            <text:p text:style-name="P10"><text:span text:style-name="T4">五</text:span><text:span text:style-name="T1">、基金私募成立與不成立之條件及不成立時之處理方式。</text:span></text:p>
            <text:p text:style-name="P10"><text:span text:style-name="T4">六</text:span><text:span text:style-name="T1">、運用基金之基本方針、範圍及投資策略。</text:span></text:p>
            <text:p text:style-name="P10"><text:span text:style-name="T4">七</text:span><text:span text:style-name="T1">、信託財產預期收益之評價方法、評估基礎及專家意見。</text:span></text:p>
            <text:p text:style-name="P10"><text:span text:style-name="T4">八</text:span><text:span text:style-name="T1">、基金之借入款項及費用負擔之說明：</text:span></text:p>
            <text:p text:style-name="P21">(一)借入款項之目的及其對受益權之影響。</text:p>
            <text:p text:style-name="P21">(二)借入款項上限。</text:p>
            <text:p text:style-name="P21">(三)借入款項分配使用情形。</text:p>
            <text:p text:style-name="P21">(四)借入款項使用控管方式。</text:p>
            <text:p text:style-name="P21">(五)借入款項之利息計算。</text:p>
            <text:p text:style-name="P21"><text:soft-page-break/>(六)費用負擔之項目。</text:p>
            <text:p text:style-name="P21">(七)費用計算方式。</text:p>
            <text:p text:style-name="P21">(八)費用給付方式及時間。</text:p>
            <text:p text:style-name="P21">(九)費用不足支付之處理方式。</text:p>
            <text:p text:style-name="P10"><text:span text:style-name="T4">九</text:span><text:span text:style-name="T1">、閒置資金運用方式。</text:span></text:p>
            <text:p text:style-name="P10"><text:span text:style-name="T4">十</text:span><text:span text:style-name="T1">、信用評等之結果及信用增強之方式：</text:span></text:p>
            <text:p text:style-name="P21">(一)信用評等之機構。</text:p>
            <text:p text:style-name="P21">(二)信用評等之結果及其說明。</text:p>
            <text:p text:style-name="P21">(三)信用增強之機構。</text:p>
            <text:p text:style-name="P21">(四)信用增強之方式。</text:p>
            <text:p text:style-name="P10"><text:span text:style-name="T1">十</text:span><text:span text:style-name="T4">一</text:span><text:span text:style-name="T1">、投資收益分配之項目、時間及給付方式。</text:span></text:p>
            <text:p text:style-name="P10"><text:span text:style-name="T1">十</text:span><text:span text:style-name="T4">二</text:span><text:span text:style-name="T1">、受益證券轉讓之方式及限制。</text:span></text:p>
            <text:p text:style-name="P10"><text:span text:style-name="T1">十</text:span><text:span text:style-name="T4">三</text:span><text:span text:style-name="T1">、受益權單位淨資產價值之計算方式。</text:span></text:p>
            <text:p text:style-name="P10"><text:span text:style-name="T1">十</text:span><text:span text:style-name="T4">四</text:span><text:span text:style-name="T1">、應揭露下列事項：</text:span></text:p>
            <text:p text:style-name="P21">(一)受託機構不保證信託財產之價值。</text:p>
            <text:p text:style-name="P21">(二)受益證券持有人之可能投資風險，以及其相關權利。</text:p>
            <text:p text:style-name="P21">(三)不動產投資信託契約之重要事項。</text:p>
            <text:p text:style-name="P10"><text:span text:style-name="T1">十</text:span><text:span text:style-name="T4">五</text:span><text:span text:style-name="T1">、其他經主管機關規定之事項。</text:span></text:p>
          </table:table-cell>
          <table:table-cell table:style-name="表格1.A1" office:value-type="string">
            <text:p text:style-name="P18">第二條　受託機構對特定人進行不動產投資信託受益證券私募，其提供之投資說明書應記載下列事項：</text:p>
            <text:p text:style-name="P11">一、受益證券之發行條件：至少應包括基金存續期間、型態(封閉型或開放型)、私募總額、受益權單位總數、受益證券之交付方式、交付日期、<text:soft-page-break/>到期日、購買每一受益權單位之金額、費用及其他受益權內容。</text:p>
            <text:p text:style-name="P11">二、受託機構、不動產管理機構等相關參與機構之概況及應辦理事項：至少應包括機構簡介、營運概況、最近信用評等結果、義務及責任。</text:p>
            <text:p text:style-name="P11">三、基金經營與管理人員之主要學經歷、資格條件及權限。</text:p>
            <text:p text:style-name="P11">四、基金私募成立與不成立之條件及不成立時之處理方式。</text:p>
            <text:p text:style-name="P11">五、運用基金之基本方針、範圍及投資策略。</text:p>
            <text:p text:style-name="P11">六、信託財產預期收益之評價方法、評估基礎及專家意見。</text:p>
            <text:p text:style-name="P11">七、基金之借入款項及費用負擔之說明：</text:p>
            <text:p text:style-name="P21">(一)借入款項之目的及其對受益權之影響。</text:p>
            <text:p text:style-name="P21">(二)借入款項上限。</text:p>
            <text:p text:style-name="P21">(三)借入款項分配使用情形。</text:p>
            <text:p text:style-name="P21">(四)借入款項使用控管方式。</text:p>
            <text:p text:style-name="P21">(五)借入款項之利息計算。</text:p>
            <text:p text:style-name="P21">(六)費用負擔之項目。</text:p>
            <text:p text:style-name="P21">(七)費用計算方式。</text:p>
            <text:p text:style-name="P21">(八)費用給付方式及時間。</text:p>
            <text:p text:style-name="P21">(九)費用不足支付之處理方式。</text:p>
            <text:p text:style-name="P11">八、閒置資金運用方式。</text:p>
            <text:p text:style-name="P11">九、信用評等之結果及信用增強之方式：</text:p>
            <text:p text:style-name="P21">(一)信用評等之機構。</text:p>
            <text:p text:style-name="P21">(二)信用評等之結果及其說明。</text:p>
            <text:p text:style-name="P21"><text:soft-page-break/>(三)信用增強之機構。</text:p>
            <text:p text:style-name="P21">(四)信用增強之方式。</text:p>
            <text:p text:style-name="P11">十、投資收益分配之項目、時間及給付方式。</text:p>
            <text:p text:style-name="P11">十一、受益證券轉讓之方式及限制。</text:p>
            <text:p text:style-name="P11">十二、受益權單位淨資產價值之計算方式。</text:p>
            <text:p text:style-name="P11">十三、應揭露下列事項：</text:p>
            <text:p text:style-name="P21">(一)受託機構不保證信託財產之價值。</text:p>
            <text:p text:style-name="P21">(二)受益證券持有人之可能投資風險，以及其相關權利。</text:p>
            <text:p text:style-name="P21">(三)不動產投資信託契約之重要事項。</text:p>
            <text:p text:style-name="P11">十四、其他經主管機關規定之事項。</text:p>
          </table:table-cell>
          <table:table-cell table:style-name="表格1.C1" office:value-type="string">
            <text:p text:style-name="P9">一、條次變更。</text:p>
            <text:p text:style-name="P9">二、參考「受託機構募集不動產投資信託或資產信託受益證券公開說明書應行記載事項準則」(以下簡稱公開說明書準則)第七條第三款之規定，增訂第二款投資計<text:soft-page-break/>畫概況之揭露。原第二款至第十四款移列至第三款至第十五款。</text:p>
            <text:p text:style-name="P9">三、因不動產投資信託基金之發起人及安排機構於證券化過程占有重要地位，爰於第三款增列發起人及安排機構，並參考公開說明書準則第十一條之一之規定，訂定發起人資訊揭露之內容。</text:p>
            <text:p text:style-name="P3"/>
          </table:table-cell>
        </table:table-row>
        <table:table-row table:style-name="表格1.1">
          <table:table-cell table:style-name="表格1.A1" office:value-type="string">
            <text:p text:style-name="P13"><text:span text:style-name="T1">第四條　前條之</text:span><text:span text:style-name="T5">投資計畫概況應記載下列事項：</text:span></text:p>
            <text:p text:style-name="P14"><text:span text:style-name="T5">一</text:span><text:span text:style-name="T5">、</text:span><text:span text:style-name="T5">投資不動產、不動產相關權利、不動產相關有價證券及其他經主管機關核准投資標的之計畫，包括購買之種類、地點、預定持有期間、資金來源、運用</text:span><text:span text:style-name="T5">及</text:span><text:span text:style-name="T5">控管程式、成本回收、財務預測及預</text:span><text:span text:style-name="T5">估</text:span><text:soft-page-break/><text:span text:style-name="T5">收益率等。</text:span></text:p>
            <text:p text:style-name="P14"><text:span text:style-name="T5">二、</text:span><text:span text:style-name="T5">投資</text:span><text:span text:style-name="T5">開發型</text:span><text:span text:style-name="T5">不動產</text:span><text:span text:style-name="T5">或</text:span><text:span text:style-name="T5">不動產相關權利之計畫，包括</text:span><text:span text:style-name="T5">預定開發</text:span><text:span text:style-name="T5">之種類、地點、</text:span><text:span text:style-name="T5">市場分析、可行性分析、產權調查報告、預定開發時程、計畫、取得、開發、銷售或經營管理等各階段計畫及控管程式、資金來源、運用及控管程式、成本回收、財務預測及預估收益率、自行評估計畫、不動產開發計畫未完成或遲延之處理方式、對受益人權益之影響與受託機構、不動產管理機構及受益人間權利義務之約定</text:span><text:span text:style-name="T5">等</text:span><text:span text:style-name="T5">。</text:span></text:p>
            <text:p text:style-name="P14"><text:span text:style-name="T5">三、已有確定投資之</text:span><text:span text:style-name="T5">不動產</text:span><text:span text:style-name="T5">或</text:span><text:span text:style-name="T5">不動產相關權利</text:span><text:span text:style-name="T5">者，該投資標的概況：</text:span></text:p>
            <text:p text:style-name="P15"><text:span text:style-name="T5">（一）投資標的</text:span><text:span text:style-name="T5">種類、座落、面積、地目、使用分</text:span><text:span text:style-name="T5">區</text:span><text:span text:style-name="T5">、法定用途、使用許可或管制、權利</text:span><text:span text:style-name="T5">內容（所有權、權利範圍及他項權利設定紀錄）</text:span><text:span text:style-name="T5">、</text:span><text:span text:style-name="T5">不動產所有權人原</text:span><text:span text:style-name="T5">取得日期</text:span><text:span text:style-name="T5">、取得</text:span><text:span text:style-name="T5">對象（名稱及關係）</text:span><text:soft-page-break/><text:span text:style-name="T5">及</text:span><text:span text:style-name="T5">取得成本、涉及重大影響受益人權益之訴訟或非訟事件。</text:span></text:p>
            <text:p text:style-name="P15"><text:span text:style-name="T5">（二）</text:span><text:span text:style-name="T5">使用狀況、條件與租賃契約終止後之後續處理方式及重要約定內容。</text:span></text:p>
            <text:p text:style-name="P15"><text:span text:style-name="T5">（三）</text:span><text:span text:style-name="T5">經專業估價者估價之</text:span><text:span text:style-name="T5">投資標的</text:span><text:span text:style-name="T5">價值</text:span><text:span text:style-name="T5">及</text:span><text:span text:style-name="T5">依本條例第二十二條規定出具估價報告書之重要內容，並敘明專業估價者及其估價人員與交易當事人有無財務會計準則公報第六號所定之關係人或實質關係人之情事</text:span><text:span text:style-name="T5">。</text:span></text:p>
            <text:p text:style-name="P15"><text:span text:style-name="T5">（四）投資標的</text:span><text:span text:style-name="T5">上之負擔及對該等負擔之處理方式。</text:span></text:p>
            <text:p text:style-name="P15"><text:span text:style-name="T5">（五）投資標的</text:span><text:span text:style-name="T5">之管理及處分方法。</text:span></text:p>
            <text:p text:style-name="P15"><text:span text:style-name="T5">（六）投資標的</text:span><text:span text:style-name="T5">預期收益之評價方法、評估基礎及</text:span><text:span text:style-name="T5">投資標的</text:span><text:span text:style-name="T5">已有穩定收入</text:span><text:span text:style-name="T5">及價格允當性</text:span><text:span text:style-name="T5">之專家意見，並敘明該專家與受託機構</text:span><text:span text:style-name="T5">及不動產所有人</text:span><text:span text:style-name="T5">有無財務會計準則公報第</text:span><text:soft-page-break/><text:span text:style-name="T5">六號所定之關係人或實質關係人之情事</text:span><text:span text:style-name="T5">。</text:span></text:p>
            <text:p text:style-name="P15"><text:span text:style-name="T5">（七）</text:span><text:span text:style-name="T5">不動產之所有人或不動產相關權利之權利人，是否為受託機構之利害關係人</text:span><text:span text:style-name="T5">。</text:span></text:p>
            <text:p text:style-name="P15"><text:span text:style-name="T5">（八）</text:span><text:span text:style-name="T5">建築物每年之折舊費用是否擬依本條例第五十三條規定依固定資產耐用年數表規定之耐用年數延長二分之一計算。</text:span></text:p>
            <text:p text:style-name="P14"><text:span text:style-name="T5">四、已有確定投資之開發型</text:span><text:span text:style-name="T5">不動產</text:span><text:span text:style-name="T5">或</text:span><text:span text:style-name="T5">不動產相關權利</text:span><text:span text:style-name="T5">者，該投資標的概況：</text:span></text:p>
            <text:p text:style-name="P15"><text:span text:style-name="T5">（一）投資標的屬都市更新案者，應揭露其</text:span><text:span text:style-name="T5">種類、座落</text:span><text:span text:style-name="T5">、基地面積</text:span><text:span text:style-name="T5">、地目、使用分</text:span><text:span text:style-name="T5">區</text:span><text:span text:style-name="T5">、法定用途、使用許可或管制、</text:span><text:span text:style-name="T5">合建、自建或其他興建方式、預計開工日、預計完工日、預計興建樓層數、預計興建戶數、預計總樓地板面積</text:span><text:span text:style-name="T5">、權利</text:span><text:span text:style-name="T5">內容（所有權、權利範圍及他項</text:span><text:soft-page-break/><text:span text:style-name="T5">權利設定紀錄）</text:span><text:span text:style-name="T5">、</text:span><text:span text:style-name="T5">預計可售金額或出租金額</text:span><text:span text:style-name="T5">、</text:span><text:span text:style-name="T5">預計毛利或收益率</text:span><text:span text:style-name="T5">、涉及重大影響受益人權益之訴訟或非訟事件</text:span><text:span text:style-name="T5">。</text:span></text:p>
            <text:p text:style-name="P15"><text:span text:style-name="T5">（二）投資標的屬公共建設者，應揭露政府授與特許權之過程及與計畫相關之法令規範；計畫相關重要合約內容摘要；主要經營者簡介及分工暨其具備完成特許合約所需之技術能力、財力及其他必要能力之相關證明；工程興建計畫及可行性分析；興建期財務計畫；興建期風險管理計畫；營運計畫及相關假設；營運期財務計畫；其他足以影響個案工程完工、營運或</text:span><text:span text:style-name="T5">涉及重大影響受益人權益之訴訟或非訟事件</text:span><text:span text:style-name="T5">等特殊事項。</text:span></text:p>
            <text:p text:style-name="P15"><text:span text:style-name="T5">（三）</text:span><text:span text:style-name="T5">經專業估價者估價之</text:span><text:span text:style-name="T5">投資標的</text:span><text:span text:style-name="T5">價</text:span><text:soft-page-break/><text:span text:style-name="T5">值</text:span><text:span text:style-name="T5">及</text:span><text:span text:style-name="T5">依本條例第二十二條規定出具估價報告書之重要內容，並敘明專業估價者及其估價人員與交易當事人有無財務會計準則公報第六號所定之關係人或實質關係人之情事</text:span><text:span text:style-name="T5">。</text:span></text:p>
            <text:p text:style-name="P15"><text:span text:style-name="T5">（四）投資標的</text:span><text:span text:style-name="T5">上之負擔及對該等負擔之處理方式。</text:span></text:p>
            <text:p text:style-name="P15"><text:span text:style-name="T5">（五）投資標的</text:span><text:span text:style-name="T5">之管理及處分方法。</text:span></text:p>
            <text:p text:style-name="P15"><text:span text:style-name="T5">（六）投資標的預計投入成本及</text:span><text:span text:style-name="T5">預期收益之評價方法、評估基礎及</text:span><text:span text:style-name="T5">投資標的價格允當性</text:span><text:span text:style-name="T5">之專家意見，並敘明該專家與受託機構</text:span><text:span text:style-name="T5">及交易當事人</text:span><text:span text:style-name="T5">有無財務會計準則公報第六號所定之關係人或實質關係人之情事</text:span><text:span text:style-name="T5">。</text:span></text:p>
            <text:p text:style-name="P15"><text:span text:style-name="T5">（七）開發型</text:span><text:span text:style-name="T5">不動產之所有</text:span><text:span text:style-name="T5">權</text:span><text:span text:style-name="T5">人或不動產相關權利之權利人，是否為受託機構之利害關係人</text:span><text:span text:style-name="T5">。</text:span></text:p>
          </table:table-cell>
          <table:table-cell table:style-name="表格1.A1" office:value-type="string">
            <text:p text:style-name="P19"/>
          </table:table-cell>
          <table:table-cell table:style-name="表格1.C1" office:value-type="string">
            <text:p text:style-name="P8">一、本條新增。</text:p>
            <text:p text:style-name="P9">二、參考本條例第八條第一項第六款之規定，訂定第一項第一款。</text:p>
            <text:p text:style-name="P9">三、參考本條例第八條第一項第七款、第八款之規定，訂定第二款。</text:p>
            <text:p text:style-name="P9">四、考量不動產投資信託受益證券於私募前多已有確定投資標的，爰參考公開說明書準則第九條<text:soft-page-break/>第三款及第四款之規定，就已有確定投資標的者於第三款、第四款訂定其另尚須揭露之內容。</text:p>
          </table:table-cell>
        </table:table-row>
        <table:table-row table:style-name="表格1.1">
          <table:table-cell table:style-name="表格1.A1" office:value-type="string">
            <text:p text:style-name="P17"><text:span text:style-name="T2">第</text:span><text:span text:style-name="T3">五</text:span><text:span text:style-name="T2">條　受託機構對特定人進行不動產資產信託受益</text:span><text:soft-page-break/><text:span text:style-name="T2">證券私募，其提供之投資說明書應記載下列事項：</text:span></text:p>
            <text:p text:style-name="P11">一、受益證券之發行條件：至少應包括私募總額、受益權單位總數、受益證券之交付方式、交付日期、到期日、購買每一受益權單位之金額、費用及其他受益權內容，若私募不同種類或期間之受益證券，其受益權之約定、受償順位及期間。</text:p>
            <text:p text:style-name="P10"><text:span text:style-name="T1">二、委託人、受託機構、不動產管理機構、專業估價者</text:span><text:span text:style-name="T4">、安排機構</text:span><text:span text:style-name="T1">等相關參與者之概況及應辦理事項：至少應包括參與者簡介、營運概況、最近信用評等結果、義務及責任。</text:span></text:p>
            <text:p text:style-name="P11">三、經營與管理人員之主要學經歷、資格條件及權限。</text:p>
            <text:p text:style-name="P11">四、受益證券私募成立與不成立之條件及不成立時之處理方式。</text:p>
            <text:p text:style-name="P11">五、信託財產狀況：</text:p>
            <text:p text:style-name="P21">(一)信託財產之種類、內容及經專業估價者估價之信託財產價值。</text:p>
            <text:p text:style-name="P22">(二)信託財產涉及開發型不動產或不動產相關權利之計畫者，應記載預定開發之種類、地點、市場分析、可行性分析、產權調查報告、估價報告書、預定開發時程、計畫、取得、開發、銷售或經營管理等各階段計畫及控管程式、資金來源、運<text:soft-page-break/>用及控管程式、成本回收、財務預測及預估收益率、專家審查意見、自行評估計畫、不動產開發計畫未完成或遲延之處理方式、對受益人權益之影響與受託機構、不動產管理機構及受益人間權利義務之約定等。</text:p>
            <text:p text:style-name="P20"><text:span text:style-name="T2">(</text:span><text:span text:style-name="T3">三</text:span><text:span text:style-name="T2">)信託財產預期收益之評價方法、評估基礎及專家意見。</text:span></text:p>
            <text:p text:style-name="P20"><text:span text:style-name="T2">(</text:span><text:span text:style-name="T3">四</text:span><text:span text:style-name="T2">)信託財產上之負擔及對該等負擔之處理方式。</text:span></text:p>
            <text:p text:style-name="P11">六、信託財產之管理及處分方法：</text:p>
            <text:p text:style-name="P21">(一)信託財產管理方法。</text:p>
            <text:p text:style-name="P21">(二)信託財產處分方法。</text:p>
            <text:p text:style-name="P21">(三)不動產管理機構受委任事項。</text:p>
            <text:p text:style-name="P11">七、信託財產借入款項之說明：</text:p>
            <text:p text:style-name="P21">(一)借入款項之目的及其對受益權之影響。</text:p>
            <text:p text:style-name="P21">(二)借入款項上限。</text:p>
            <text:p text:style-name="P21">(三)借入款項分配使用情形。</text:p>
            <text:p text:style-name="P21">(四)借入款項使用控管方式。</text:p>
            <text:p text:style-name="P21">(五)借入款項之利息計算。</text:p>
            <text:p text:style-name="P21">(六)費用負擔之項目。</text:p>
            <text:p text:style-name="P21"><text:soft-page-break/>(七)費用計算方式。</text:p>
            <text:p text:style-name="P21">(八)費用給付方式及時間。</text:p>
            <text:p text:style-name="P21">(九)費用不足支付之處理方式。</text:p>
            <text:p text:style-name="P11">八、閒置資金運用方式。</text:p>
            <text:p text:style-name="P11">九、受益證券信用評等之結果及信用增強之方式：</text:p>
            <text:p text:style-name="P21">(一)信用評等之機構。</text:p>
            <text:p text:style-name="P21">(二)信用評等之結果及其說明。</text:p>
            <text:p text:style-name="P21">(三)信用增強之機構。</text:p>
            <text:p text:style-name="P21">(四)信用增強之方式。</text:p>
            <text:p text:style-name="P11">十、信託財產本金或其所生利益、孳息及其他收益分配之方法。</text:p>
            <text:p text:style-name="P11">十一、受益證券轉讓之方式及限制。</text:p>
            <text:p text:style-name="P11">十二、受益權單位淨資產價值之計算方式。</text:p>
            <text:p text:style-name="P11">十三、應揭露下列事項：</text:p>
            <text:p text:style-name="P21">(一)受託機構不保證信託財產之價值。</text:p>
            <text:p text:style-name="P21">(二)受益證券持有人之可能投資風險，以及其相關權利。</text:p>
            <text:p text:style-name="P21">(三)不動產資產信託契約之重要事項。</text:p>
            <text:p text:style-name="P11">十四、其他經主管機關規定之事項。</text:p>
          </table:table-cell>
          <table:table-cell table:style-name="表格1.A1" office:value-type="string">
            <text:p text:style-name="P18">第三條　受託機構對特定人進行不動產資產信託受益<text:soft-page-break/>證券私募，其提供之投資說明書應記載下列事項：</text:p>
            <text:p text:style-name="P11">一、受益證券之發行條件：至少應包括私募總額、受益權單位總數、受益證券之交付方式、交付日期、到期日、購買每一受益權單位之金額、費用及其他受益權內容，若私募不同種類或期間之受益證券，其受益權之約定、受償順位及期間。</text:p>
            <text:p text:style-name="P11">二、委託人、受託機構、不動產管理機構、專業估價者等相關參與者之概況及應辦理事項：至少應包括參與者簡介、營運概況、最近信用評等結果、義務及責任。</text:p>
            <text:p text:style-name="P11">三、經營與管理人員之主要學經歷、資格條件及權限。</text:p>
            <text:p text:style-name="P11">四、受益證券私募成立與不成立之條件及不成立時之處理方式。</text:p>
            <text:p text:style-name="P11">五、信託財產狀況：</text:p>
            <text:p text:style-name="P21">(一)信託財產之種類、內容及經專業估價者估價之信託財產價值。</text:p>
            <text:p text:style-name="P21">(二)信託財產預期收益之評價方法、評估基礎及專家意見。</text:p>
            <text:p text:style-name="P21">(三)信託財產上之負擔及對該等負擔之處理方式。</text:p>
            <text:p text:style-name="P11">六、信託財產之管理及處分方法：</text:p>
            <text:p text:style-name="P21">(一)信託財產管理方法。</text:p>
            <text:p text:style-name="P21">(二)信託財產處分方法。</text:p>
            <text:p text:style-name="P21">(三)不動產管理機構受委任事項。</text:p>
            <text:p text:style-name="P11"><text:soft-page-break/>七、信託財產借入款項之說明：</text:p>
            <text:p text:style-name="P21">(一)借入款項之目的及其對受益權之影響。</text:p>
            <text:p text:style-name="P21">(二)借入款項上限。</text:p>
            <text:p text:style-name="P21">(三)借入款項分配使用情形。</text:p>
            <text:p text:style-name="P21">(四)借入款項使用控管方式。</text:p>
            <text:p text:style-name="P21">(五)借入款項之利息計算。</text:p>
            <text:p text:style-name="P21">(六)費用負擔之項目。</text:p>
            <text:p text:style-name="P21">(七)費用計算方式。</text:p>
            <text:p text:style-name="P21">(八)費用給付方式及時間。</text:p>
            <text:p text:style-name="P21">(九)費用不足支付之處理方式。</text:p>
            <text:p text:style-name="P11">八、閒置資金運用方式。</text:p>
            <text:p text:style-name="P11">九、受益證券信用評等之結果及信用增強之方式：</text:p>
            <text:p text:style-name="P21">(一)信用評等之機構。</text:p>
            <text:p text:style-name="P21">(二)信用評等之結果及其說明。</text:p>
            <text:p text:style-name="P21">(三)信用增強之機構。</text:p>
            <text:p text:style-name="P21">(四)信用增強之方式。</text:p>
            <text:p text:style-name="P11">十、信託財產本金或其所生利益、孳息及其他收益分配之方法。</text:p>
            <text:p text:style-name="P11">十一、受益證券轉讓之方式及限制。</text:p>
            <text:p text:style-name="P11">十二、受益權單位淨資產價值之計算方式。</text:p>
            <text:p text:style-name="P11">十三、應揭露下列事項：</text:p>
            <text:p text:style-name="P21">(一)受託機構不保證信託財產之價值。</text:p>
            <text:p text:style-name="P21">(二)受益證券持有人之可能投資風險，以及其相關權利。</text:p>
            <text:p text:style-name="P21">(三)不動產資產信託契約之重要事項。</text:p>
            <text:p text:style-name="P11"><text:soft-page-break/>十四、其他經主管機關規定之事項。</text:p>
            <text:p text:style-name="P23"/>
          </table:table-cell>
          <table:table-cell table:style-name="表格1.C1" office:value-type="string">
            <text:p text:style-name="P9">一、條次變更。</text:p>
            <text:p text:style-name="P9">二、因不動產資產信託受益<text:soft-page-break/>證券之安排機構於證券化過程占有重要地位，爰於第二款增列對該機構之資訊揭露。</text:p>
            <text:p text:style-name="P9">三、參考本條例第三十一條第一項第六款、第七款之規定，於第五款第二目增訂信託財產涉及開發型不動產或不動產相關權利者之資訊揭露內容，並調整相關目次。</text:p>
            <text:p text:style-name="P9"/>
          </table:table-cell>
        </table:table-row>
        <table:table-row table:style-name="表格1.1">
          <table:table-cell table:style-name="表格1.A1" office:value-type="string">
            <text:p text:style-name="P17"><text:span text:style-name="T2">第</text:span><text:span text:style-name="T3">六</text:span><text:span text:style-name="T2">條　本準則自發布日施行。</text:span></text:p>
          </table:table-cell>
          <table:table-cell table:style-name="表格1.A1" office:value-type="string">
            <text:p text:style-name="P18">第四條　本準則自發布日施行。</text:p>
          </table:table-cell>
          <table:table-cell table:style-name="表格1.C1" office:value-type="string">
            <text:p text:style-name="P3">條次變更。</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25cm"/>
          <style:tab-stop style:position="7.325cm" style:type="center"/>
          <style:tab-stop style:position="14.651cm" style:type="right"/>
        </style:tab-stops>
      </style:paragraph-properties>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meta:initial-creator>user</meta:initial-creator>
    <meta:creation-date>2010-02-23T13:54:00</meta:creation-date>
    <dc:creator>sling</dc:creator>
    <dc:date>2010-02-23T13:54:00</dc:date>
    <meta:print-date>2010-01-07T15:27:00</meta:print-date>
    <meta:editing-cycles>2</meta:editing-cycles>
    <meta:editing-duration>PT1M</meta:editing-duration>
    <meta:document-statistic meta:table-count="1" meta:image-count="0" meta:object-count="0" meta:page-count="11" meta:paragraph-count="186" meta:word-count="5603" meta:character-count="5614" meta:non-whitespace-character-count="5604"/>
    <meta:generator>LibreOffice/6.2.2.2$Windows_X86_64 LibreOffice_project/2b840030fec2aae0fd2658d8d4f9548af4e3518d</meta:generator>
    <meta:user-defined meta:name="_AdHocReviewCycleID" meta:value-type="float">-1803970646</meta:user-defined>
    <meta:user-defined meta:name="_AuthorEmail">sling@trust.org.tw</meta:user-defined>
    <meta:user-defined meta:name="_AuthorEmailDisplayName">sling</meta:user-defined>
    <meta:user-defined meta:name="_EmailSubject">發文資料</meta:user-defined>
  </office:meta>
</office:document-meta>
</file>