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行政院金融監督管理委員會 <text:s text:c="2"/>令</text:p>
      <text:p text:style-name="P1"/>
      <text:p text:style-name="P2">發文日期： 中華民國99年01月28 日</text:p>
      <text:p text:style-name="P2">發文字號： 金管銀票字第09940000300號</text:p>
      <text:p text:style-name="P2">附件：</text:p>
      <text:p text:style-name="P2"/>
      <text:p text:style-name="P5">廢止行政院金融監督管理委員會九十五年六月二十九日金管銀(四)字第○九五八五○一三一八一號令「信託業賠償準備金額度」，並自即日生效。 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   令</dc:title>
    <dc:subject/>
    <meta:keyword/>
    <dc:description/>
    <meta:initial-creator>joycho</meta:initial-creator>
    <meta:creation-date>2010-02-04T15:12:00</meta:creation-date>
    <dc:creator>joycho</dc:creator>
    <dc:date>2010-02-04T15:14:00</dc:date>
    <meta:editing-cycles>1</meta:editing-cycles>
    <meta:editing-duration>PT2M</meta:editing-duration>
    <meta:document-statistic meta:table-count="0" meta:image-count="0" meta:object-count="0" meta:page-count="1" meta:paragraph-count="5" meta:word-count="109" meta:character-count="129" meta:non-whitespace-character-count="122"/>
    <meta:generator>LibreOffice/6.2.2.2$Windows_X86_64 LibreOffice_project/2b840030fec2aae0fd2658d8d4f9548af4e3518d</meta:generator>
  </office:meta>
</office:document-meta>
</file>