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95cm" fo:margin-left="-0.644cm" table:align="left" style:writing-mode="lr-tb"/>
    </style:style>
    <style:style style:name="表格1.A" style:family="table-column">
      <style:table-column-properties style:column-width="5.759cm"/>
    </style:style>
    <style:style style:name="表格1.C" style:family="table-column">
      <style:table-column-properties style:column-width="5.77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672cm" fo:margin-left="-0.058cm" table:align="left" style:writing-mode="lr-tb"/>
    </style:style>
    <style:style style:name="表格2.A" style:family="table-column">
      <style:table-column-properties style:column-width="9.574cm"/>
    </style:style>
    <style:style style:name="表格2.B" style:family="table-column">
      <style:table-column-properties style:column-width="2.54cm"/>
    </style:style>
    <style:style style:name="表格2.C" style:family="table-column">
      <style:table-column-properties style:column-width="2.558cm"/>
    </style:style>
    <style:style style:name="表格2.1" style:family="table-row">
      <style:table-row-properties style:min-row-height="0.95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4.672cm" fo:margin-left="-0.058cm" table:align="left" style:writing-mode="lr-tb"/>
    </style:style>
    <style:style style:name="表格3.A" style:family="table-column">
      <style:table-column-properties style:column-width="9.574cm"/>
    </style:style>
    <style:style style:name="表格3.B" style:family="table-column">
      <style:table-column-properties style:column-width="5.098cm"/>
    </style:style>
    <style:style style:name="表格3.1" style:family="table-row">
      <style:table-row-properties style:min-row-height="0.953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4.672cm" fo:margin-left="-0.058cm" table:align="left" style:writing-mode="lr-tb"/>
    </style:style>
    <style:style style:name="表格4.A" style:family="table-column">
      <style:table-column-properties style:column-width="9.574cm"/>
    </style:style>
    <style:style style:name="表格4.B" style:family="table-column">
      <style:table-column-properties style:column-width="5.098cm"/>
    </style:style>
    <style:style style:name="表格4.1" style:family="table-row">
      <style:table-row-properties style:min-row-height="0.953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B4"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672cm" fo:margin-left="-0.058cm" table:align="left" style:writing-mode="lr-tb"/>
    </style:style>
    <style:style style:name="表格5.A" style:family="table-column">
      <style:table-column-properties style:column-width="9.574cm"/>
    </style:style>
    <style:style style:name="表格5.B" style:family="table-column">
      <style:table-column-properties style:column-width="5.098cm"/>
    </style:style>
    <style:style style:name="表格5.1" style:family="table-row">
      <style:table-row-properties style:min-row-height="1.005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B4"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672cm" fo:margin-left="-0.058cm" table:align="left" style:writing-mode="lr-tb"/>
    </style:style>
    <style:style style:name="表格6.A" style:family="table-column">
      <style:table-column-properties style:column-width="9.574cm"/>
    </style:style>
    <style:style style:name="表格6.B" style:family="table-column">
      <style:table-column-properties style:column-width="5.098cm"/>
    </style:style>
    <style:style style:name="表格6.1" style:family="table-row">
      <style:table-row-properties style:min-row-height="0.953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4.672cm" fo:margin-left="-0.058cm" table:align="left" style:writing-mode="lr-tb"/>
    </style:style>
    <style:style style:name="表格7.A" style:family="table-column">
      <style:table-column-properties style:column-width="9.574cm"/>
    </style:style>
    <style:style style:name="表格7.B" style:family="table-column">
      <style:table-column-properties style:column-width="5.098cm"/>
    </style:style>
    <style:style style:name="表格7.1" style:family="table-row">
      <style:table-row-properties style:min-row-height="0.953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4.672cm" fo:margin-left="-0.058cm" table:align="left" style:writing-mode="lr-tb"/>
    </style:style>
    <style:style style:name="表格8.A" style:family="table-column">
      <style:table-column-properties style:column-width="9.574cm"/>
    </style:style>
    <style:style style:name="表格8.B" style:family="table-column">
      <style:table-column-properties style:column-width="5.098cm"/>
    </style:style>
    <style:style style:name="表格8.1" style:family="table-row">
      <style:table-row-properties style:min-row-height="1.005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P1" style:family="paragraph" style:parent-style-name="註解文字">
      <style:paragraph-properties style:snap-to-layout-grid="false"/>
      <style:text-properties style:font-name-asian="標楷體" style:font-size-complex="16pt"/>
    </style:style>
    <style:style style:name="P2" style:family="paragraph" style:parent-style-name="本文_20_2" style:master-page-name="Standard">
      <style:paragraph-properties fo:margin-top="0cm" fo:margin-bottom="0cm" loext:contextual-spacing="false" fo:line-height="0.811cm" fo:text-align="justify" style:justify-single-word="false" style:page-number="1"/>
      <style:text-properties fo:color="#000000" fo:font-size="20pt" fo:font-weight="bold" style:font-size-asian="20pt" style:font-weight-asian="bold" style:font-weight-complex="bold"/>
    </style:style>
    <style:style style:name="P3" style:family="paragraph" style:parent-style-name="本文_20_2">
      <style:paragraph-properties fo:margin-top="0cm" fo:margin-bottom="0.423cm" loext:contextual-spacing="false" fo:line-height="0.811cm" fo:text-align="justify" style:justify-single-word="false"/>
      <style:text-properties fo:color="#000000" fo:font-size="20pt" fo:font-weight="bold" style:font-name-asian="標楷體" style:font-size-asian="20pt" style:font-weight-asian="bold" style:font-weight-complex="bold"/>
    </style:style>
    <style:style style:name="P4" style:family="paragraph" style:parent-style-name="本文_20_2">
      <style:paragraph-properties fo:margin-top="0cm" fo:margin-bottom="0.423cm" loext:contextual-spacing="false" fo:line-height="0.811cm" fo:text-align="justify" style:justify-single-word="false"/>
      <style:text-properties fo:color="#000000" fo:font-size="20pt" fo:font-weight="bold" style:font-size-asian="20pt" style:font-weight-asian="bold" style:font-weight-complex="bold"/>
    </style:style>
    <style:style style:name="P5" style:family="paragraph" style:parent-style-name="本文_20_2">
      <style:paragraph-properties fo:margin-top="0cm" fo:margin-bottom="0.423cm" loext:contextual-spacing="false" fo:line-height="0.811cm" fo:text-align="justify" style:justify-single-word="false"/>
    </style:style>
    <style:style style:name="P6" style:family="paragraph" style:parent-style-name="本文_20_2">
      <style:paragraph-properties fo:margin-top="0cm" fo:margin-bottom="0.423cm" loext:contextual-spacing="false" fo:line-height="0.811cm" fo:text-align="justify" style:justify-single-word="false"/>
    </style:style>
    <style:style style:name="P7" style:family="paragraph" style:parent-style-name="Heading_20_1">
      <style:text-properties fo:font-size="12pt" fo:font-weight="normal" style:font-size-asian="12pt" style:font-weight-asian="normal" style:font-weight-complex="normal"/>
    </style:style>
    <style:style style:name="P8" style:family="paragraph" style:parent-style-name="Standard">
      <style:text-properties fo:font-weight="bold" style:font-name-asian="標楷體" style:font-weight-asian="bold" style:font-size-complex="16pt" style:font-weight-complex="bold"/>
    </style:style>
    <style:style style:name="P9" style:family="paragraph" style:parent-style-name="Standard">
      <style:text-properties fo:font-weight="bold" style:font-name-asian="標楷體" style:font-weight-asian="bold" style:font-size-complex="16pt" style:font-weight-complex="bold"/>
    </style:style>
    <style:style style:name="P10" style:family="paragraph" style:parent-style-name="Standard">
      <style:paragraph-properties fo:line-height="0.811cm" fo:text-align="justify" style:justify-single-word="false"/>
      <style:text-properties fo:color="#000000" fo:font-size="14pt" style:font-name-asian="標楷體" style:font-size-asian="14pt"/>
    </style:style>
    <style:style style:name="P11" style:family="paragraph" style:parent-style-name="Standard" style:list-style-name="WW8Num17">
      <style:paragraph-properties fo:line-height="0.811cm" fo:text-align="justify" style:justify-single-word="false"/>
      <style:text-properties fo:color="#000000" fo:font-size="14pt" style:font-name-asian="標楷體" style:font-size-asian="14pt"/>
    </style:style>
    <style:style style:name="P12" style:family="paragraph" style:parent-style-name="Standard">
      <style:text-properties fo:color="#000000"/>
    </style:style>
    <style:style style:name="P13" style:family="paragraph" style:parent-style-name="Standard">
      <style:paragraph-properties fo:line-height="0.811cm"/>
      <style:text-properties fo:color="#000000"/>
    </style:style>
    <style:style style:name="P14" style:family="paragraph" style:parent-style-name="Standard">
      <style:paragraph-properties fo:text-align="justify" style:justify-single-word="false"/>
      <style:text-properties fo:color="#000000" style:font-name-asian="標楷體"/>
    </style:style>
    <style:style style:name="P15" style:family="paragraph" style:parent-style-name="Standard" style:list-style-name="WW8Num27">
      <style:paragraph-properties fo:text-align="justify" style:justify-single-word="false"/>
      <style:text-properties fo:color="#000000" style:font-name-asian="標楷體"/>
    </style:style>
    <style:style style:name="P16" style:family="paragraph" style:parent-style-name="Standard" style:list-style-name="WW8Num4">
      <style:paragraph-properties fo:text-align="justify" style:justify-single-word="false"/>
      <style:text-properties fo:color="#000000" style:font-name-asian="標楷體"/>
    </style:style>
    <style:style style:name="P17" style:family="paragraph" style:parent-style-name="Standard" style:list-style-name="WW8Num22">
      <style:paragraph-properties fo:text-align="justify" style:justify-single-word="false"/>
      <style:text-properties fo:color="#000000" style:font-name-asian="標楷體"/>
    </style:style>
    <style:style style:name="P18" style:family="paragraph" style:parent-style-name="Standard" style:list-style-name="WW8Num21">
      <style:paragraph-properties fo:text-align="justify" style:justify-single-word="false"/>
      <style:text-properties fo:color="#000000" style:font-name-asian="標楷體"/>
    </style:style>
    <style:style style:name="P19" style:family="paragraph" style:parent-style-name="Standard" style:list-style-name="WW8Num15">
      <style:paragraph-properties fo:text-align="justify" style:justify-single-word="false"/>
      <style:text-properties fo:color="#000000" style:font-name-asian="標楷體"/>
    </style:style>
    <style:style style:name="P20" style:family="paragraph" style:parent-style-name="Standard" style:list-style-name="WW8Num8">
      <style:paragraph-properties fo:text-align="justify" style:justify-single-word="false"/>
      <style:text-properties fo:color="#000000" style:font-name-asian="標楷體"/>
    </style:style>
    <style:style style:name="P21" style:family="paragraph" style:parent-style-name="Standard" style:list-style-name="WW8Num17">
      <style:paragraph-properties fo:line-height="0.811cm"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list-style-name="WW8Num15">
      <style:paragraph-properties fo:text-align="justify" style:justify-single-word="false"/>
    </style:style>
    <style:style style:name="P24" style:family="paragraph" style:parent-style-name="Standard" style:list-style-name="WW8Num8">
      <style:paragraph-properties fo:text-align="justify" style:justify-single-word="false"/>
    </style:style>
    <style:style style:name="P25" style:family="paragraph" style:parent-style-name="Standard">
      <style:text-properties style:font-name-asian="標楷體" style:font-size-complex="16pt"/>
    </style:style>
    <style:style style:name="P26" style:family="paragraph" style:parent-style-name="Standard">
      <style:paragraph-properties style:snap-to-layout-grid="false"/>
      <style:text-properties style:font-name-asian="標楷體" style:font-size-complex="16pt"/>
    </style:style>
    <style:style style:name="P27" style:family="paragraph" style:parent-style-name="Standard">
      <style:paragraph-properties style:snap-to-layout-grid="false"/>
      <style:text-properties style:font-name-asian="標楷體" style:font-size-complex="16pt"/>
    </style:style>
    <style:style style:name="P28" style:family="paragraph" style:parent-style-name="Standard">
      <style:paragraph-properties fo:text-align="center" style:justify-single-word="false" style:snap-to-layout-grid="false"/>
      <style:text-properties style:font-name-asian="標楷體" style:font-size-complex="16pt"/>
    </style:style>
    <style:style style:name="P29" style:family="paragraph" style:parent-style-name="Standard">
      <style:paragraph-properties fo:text-align="justify" style:justify-single-word="false"/>
      <style:text-properties style:font-name-asian="標楷體" style:font-size-complex="16pt"/>
    </style:style>
    <style:style style:name="P30" style:family="paragraph" style:parent-style-name="Standard">
      <style:paragraph-properties fo:text-align="justify" style:justify-single-word="false" style:snap-to-layout-grid="false"/>
      <style:text-properties style:font-name-asian="標楷體" style:font-size-complex="16pt"/>
    </style:style>
    <style:style style:name="P31" style:family="paragraph" style:parent-style-name="Standard">
      <style:paragraph-properties fo:text-align="center" style:justify-single-word="false"/>
      <style:text-properties style:font-name-asian="標楷體" style:font-size-complex="16pt"/>
    </style:style>
    <style:style style:name="P32" style:family="paragraph" style:parent-style-name="Standard">
      <style:paragraph-properties fo:text-align="center" style:justify-single-word="false" style:snap-to-layout-grid="false"/>
      <style:text-properties style:font-name-asian="標楷體" style:font-size-complex="16pt"/>
    </style:style>
    <style:style style:name="P33" style:family="paragraph" style:parent-style-name="Standard">
      <style:paragraph-properties fo:text-align="center" style:justify-single-word="false" style:snap-to-layout-grid="false"/>
      <style:text-properties style:font-size-complex="16pt"/>
    </style:style>
    <style:style style:name="P34" style:family="paragraph" style:parent-style-name="Standard">
      <style:paragraph-properties fo:margin-left="0cm" fo:margin-right="0cm" fo:line-height="0.811cm" fo:text-align="justify" style:justify-single-word="false" fo:text-indent="0.988cm" style:auto-text-indent="false"/>
      <style:text-properties fo:color="#000000" fo:font-size="14pt" fo:font-weight="bold" style:font-name-asian="標楷體" style:font-size-asian="14pt" style:font-weight-asian="bold" style:font-weight-complex="bold"/>
    </style:style>
    <style:style style:name="P35" style:family="paragraph" style:parent-style-name="Standard">
      <style:paragraph-properties fo:margin-left="0cm" fo:margin-right="0cm" fo:line-height="0.811cm" fo:text-align="justify" style:justify-single-word="false" fo:text-indent="0.988cm" style:auto-text-indent="false"/>
      <style:text-properties fo:color="#000000" fo:font-size="14pt" style:font-size-asian="14pt"/>
    </style:style>
    <style:style style:name="P36" style:family="paragraph" style:parent-style-name="Standard">
      <style:paragraph-properties fo:margin-left="0cm" fo:margin-right="0cm" fo:line-height="0.811cm" fo:text-align="justify" style:justify-single-word="false" fo:text-indent="0.988cm" style:auto-text-indent="false"/>
    </style:style>
    <style:style style:name="P37" style:family="paragraph" style:parent-style-name="Standard">
      <style:paragraph-properties fo:margin-left="0.423cm" fo:margin-right="0cm" fo:text-align="justify" style:justify-single-word="false" fo:text-indent="-0.423cm" style:auto-text-indent="false"/>
    </style:style>
    <style:style style:name="P38"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39" style:family="paragraph" style:parent-style-name="Standard">
      <style:paragraph-properties fo:margin-left="0.423cm" fo:margin-right="0cm" fo:text-align="justify" style:justify-single-word="false" fo:text-indent="-0.423cm" style:auto-text-indent="false"/>
      <style:text-properties fo:color="#000000"/>
    </style:style>
    <style:style style:name="P40" style:family="paragraph" style:parent-style-name="Standard">
      <style:paragraph-properties fo:margin-left="0.423cm" fo:margin-right="0.101cm" fo:text-align="justify" style:justify-single-word="false" fo:text-indent="-0.423cm" style:auto-text-indent="false"/>
    </style:style>
    <style:style style:name="P41" style:family="paragraph" style:parent-style-name="Standard">
      <style:paragraph-properties fo:margin-left="0.423cm" fo:margin-right="0.101cm" fo:text-align="justify" style:justify-single-word="false" fo:text-indent="-0.423cm" style:auto-text-indent="false"/>
      <style:text-properties fo:color="#000000"/>
    </style:style>
    <style:style style:name="P42" style:family="paragraph" style:parent-style-name="Standard">
      <style:paragraph-properties fo:margin-left="0.423cm" fo:margin-right="0.101cm" fo:text-align="justify" style:justify-single-word="false" fo:text-indent="-0.423cm" style:auto-text-indent="false"/>
      <style:text-properties fo:color="#000000" style:font-name-asian="標楷體"/>
    </style:style>
    <style:style style:name="P43" style:family="paragraph" style:parent-style-name="Standard">
      <style:paragraph-properties fo:margin-left="0.423cm" fo:margin-right="0.101cm" fo:text-align="justify" style:justify-single-word="false" fo:text-indent="-0.423cm" style:auto-text-indent="false" style:snap-to-layout-grid="false"/>
      <style:text-properties fo:color="#000000" style:font-name-asian="標楷體"/>
    </style:style>
    <style:style style:name="P44" style:family="paragraph" style:parent-style-name="Standard">
      <style:paragraph-properties fo:margin-left="0.423cm" fo:margin-right="0.101cm" fo:text-align="justify" style:justify-single-word="false" fo:text-indent="-0.423cm" style:auto-text-indent="false" style:snap-to-layout-grid="false"/>
      <style:text-properties fo:color="#000000" style:font-name="標楷體" style:font-name-asian="標楷體" style:font-name-complex="標楷體"/>
    </style:style>
    <style:style style:name="P45" style:family="paragraph" style:parent-style-name="Standard">
      <style:paragraph-properties fo:margin-left="0.423cm" fo:margin-right="0.101cm" fo:text-align="justify" style:justify-single-word="false" fo:text-indent="-0.423cm" style:auto-text-indent="false" style:snap-to-layout-grid="false"/>
      <style:text-properties fo:color="#000000" style:text-line-through-style="solid" style:text-line-through-type="single" style:font-name-asian="標楷體"/>
    </style:style>
    <style:style style:name="P46" style:family="paragraph" style:parent-style-name="Standard">
      <style:paragraph-properties fo:margin-left="0.423cm" fo:margin-right="0.101cm" fo:text-align="justify" style:justify-single-word="false" fo:text-indent="-0.423cm" style:auto-text-indent="false" style:snap-to-layout-grid="false"/>
      <style:text-properties fo:color="#000000" style:text-underline-style="solid" style:text-underline-width="auto" style:text-underline-color="font-color" style:font-name-asian="標楷體"/>
    </style:style>
    <style:style style:name="P47" style:family="paragraph" style:parent-style-name="Standard">
      <style:paragraph-properties fo:margin-left="0.423cm" fo:margin-right="0.101cm" fo:text-align="justify" style:justify-single-word="false" fo:text-indent="-0.423cm" style:auto-text-indent="false" style:snap-to-layout-grid="false"/>
      <style:text-properties fo:color="#ff0000" style:font-name-asian="標楷體"/>
    </style:style>
    <style:style style:name="P48" style:family="paragraph" style:parent-style-name="Standard">
      <style:paragraph-properties fo:margin-left="0.542cm" fo:margin-right="0.101cm" fo:text-align="justify" style:justify-single-word="false" fo:text-indent="0.847cm" style:auto-text-indent="false"/>
      <style:text-properties fo:color="#000000" style:font-name="標楷體" style:font-name-asian="標楷體" style:font-name-complex="標楷體"/>
    </style:style>
    <style:style style:name="P49" style:family="paragraph" style:parent-style-name="Standard">
      <style:paragraph-properties fo:margin-left="0.542cm" fo:margin-right="0.101cm" fo:text-align="justify" style:justify-single-word="false" fo:text-indent="0.847cm" style:auto-text-indent="false"/>
      <style:text-properties fo:color="#000000" style:font-name-asian="標楷體"/>
    </style:style>
    <style:style style:name="P50" style:family="paragraph" style:parent-style-name="Standard">
      <style:paragraph-properties fo:margin-left="0cm" fo:margin-right="0.101cm" fo:text-align="justify" style:justify-single-word="false" fo:text-indent="0cm" style:auto-text-indent="false"/>
    </style:style>
    <style:style style:name="P51" style:family="paragraph" style:parent-style-name="Standard">
      <style:paragraph-properties fo:margin-left="0cm" fo:margin-right="0.101cm" fo:text-align="justify" style:justify-single-word="false" fo:text-indent="0cm" style:auto-text-indent="false"/>
      <style:text-properties fo:color="#000000" style:font-name-asian="標楷體"/>
    </style:style>
    <style:style style:name="P52" style:family="paragraph" style:parent-style-name="Standard">
      <style:paragraph-properties fo:margin-left="0.543cm" fo:margin-right="0.101cm" fo:text-align="justify" style:justify-single-word="false" fo:text-indent="-0.42cm" style:auto-text-indent="false"/>
    </style:style>
    <style:style style:name="P53" style:family="paragraph" style:parent-style-name="Standard">
      <style:paragraph-properties fo:margin-left="0.543cm" fo:margin-right="0.101cm" fo:text-align="justify" style:justify-single-word="false" fo:text-indent="-0.42cm" style:auto-text-indent="false" style:snap-to-layout-grid="false"/>
      <style:text-properties fo:color="#000000" style:font-name-asian="標楷體"/>
    </style:style>
    <style:style style:name="P54" style:family="paragraph" style:parent-style-name="Standard">
      <style:paragraph-properties fo:margin-left="0.543cm" fo:margin-right="0.101cm" fo:text-align="justify" style:justify-single-word="false" fo:text-indent="-0.42cm" style:auto-text-indent="false"/>
      <style:text-properties fo:color="#000000"/>
    </style:style>
    <style:style style:name="P55" style:family="paragraph" style:parent-style-name="Standard">
      <style:paragraph-properties fo:margin-left="0.543cm" fo:margin-right="0.101cm" fo:text-align="justify" style:justify-single-word="false" fo:text-indent="-0.42cm" style:auto-text-indent="false" style:snap-to-layout-grid="false"/>
      <style:text-properties fo:color="#000000" style:text-line-through-style="solid" style:text-line-through-type="single" style:text-underline-style="solid" style:text-underline-width="auto" style:text-underline-color="font-color" style:font-name-asian="標楷體"/>
    </style:style>
    <style:style style:name="P56" style:family="paragraph" style:parent-style-name="Standard">
      <style:paragraph-properties fo:margin-left="0.543cm" fo:margin-right="0.101cm" fo:text-align="justify" style:justify-single-word="false" fo:text-indent="-0.42cm" style:auto-text-indent="false" style:snap-to-layout-grid="false"/>
      <style:text-properties fo:color="#000000" style:text-underline-style="solid" style:text-underline-width="auto" style:text-underline-color="font-color" style:font-name-asian="標楷體"/>
    </style:style>
    <style:style style:name="P57" style:family="paragraph" style:parent-style-name="Standard" style:list-style-name="WW8Num13">
      <style:paragraph-properties fo:margin-left="0.97cm" fo:margin-right="0.101cm" fo:text-align="justify" style:justify-single-word="false" fo:text-indent="-0.847cm" style:auto-text-indent="false"/>
      <style:text-properties fo:color="#000000" style:text-underline-style="solid" style:text-underline-width="auto" style:text-underline-color="font-color" style:font-name-asian="標楷體"/>
    </style:style>
    <style:style style:name="P58" style:family="paragraph" style:parent-style-name="Standard" style:list-style-name="WW8Num13">
      <style:paragraph-properties fo:margin-left="0.97cm" fo:margin-right="0.101cm" fo:text-align="justify" style:justify-single-word="false" fo:text-indent="-0.847cm" style:auto-text-indent="false"/>
      <style:text-properties fo:color="#000000" style:font-name-asian="標楷體"/>
    </style:style>
    <style:style style:name="P59" style:family="paragraph" style:parent-style-name="Standard">
      <style:paragraph-properties fo:margin-left="1.27cm" fo:margin-right="0.101cm" fo:text-align="justify" style:justify-single-word="false" fo:text-indent="-0.847cm" style:auto-text-indent="false"/>
    </style:style>
    <style:style style:name="P60" style:family="paragraph" style:parent-style-name="Standard">
      <style:paragraph-properties fo:margin-left="1.27cm" fo:margin-right="0.101cm" fo:text-indent="-0.847cm" style:auto-text-indent="false"/>
      <style:text-properties fo:color="#000000" style:text-underline-style="solid" style:text-underline-width="auto" style:text-underline-color="font-color" style:font-name-asian="標楷體"/>
    </style:style>
    <style:style style:name="P61" style:family="paragraph" style:parent-style-name="Standard">
      <style:paragraph-properties fo:margin-left="1.27cm" fo:margin-right="0.101cm" fo:text-align="justify" style:justify-single-word="false" fo:text-indent="-0.847cm" style:auto-text-indent="false"/>
      <style:text-properties fo:color="#000000" style:text-underline-style="solid" style:text-underline-width="auto" style:text-underline-color="font-color" style:font-name-asian="標楷體"/>
    </style:style>
    <style:style style:name="P62" style:family="paragraph" style:parent-style-name="Standard">
      <style:paragraph-properties fo:margin-left="1.27cm" fo:margin-right="0.101cm" fo:text-align="justify" style:justify-single-word="false" fo:text-indent="-0.847cm" style:auto-text-indent="false"/>
      <style:text-properties fo:color="#000000" style:font-name="標楷體" style:text-underline-style="solid" style:text-underline-width="auto" style:text-underline-color="font-color" style:font-name-asian="標楷體" style:font-name-complex="MS Sans Serif"/>
    </style:style>
    <style:style style:name="P63" style:family="paragraph" style:parent-style-name="Standard">
      <style:paragraph-properties fo:margin-left="1.27cm" fo:margin-right="0.101cm" fo:text-align="justify" style:justify-single-word="false" fo:text-indent="-0.847cm" style:auto-text-indent="false"/>
      <style:text-properties fo:color="#000000" style:font-name="標楷體" style:font-name-asian="標楷體" style:font-name-complex="標楷體"/>
    </style:style>
    <style:style style:name="P64" style:family="paragraph" style:parent-style-name="Standard">
      <style:paragraph-properties fo:margin-left="1.27cm" fo:margin-right="0.101cm" fo:text-align="justify" style:justify-single-word="false" fo:text-indent="-0.847cm" style:auto-text-indent="false"/>
      <style:text-properties fo:color="#000000" style:font-name-asian="標楷體"/>
    </style:style>
    <style:style style:name="P65" style:family="paragraph" style:parent-style-name="Standard">
      <style:paragraph-properties fo:margin-left="2.037cm" fo:margin-right="0.101cm" fo:text-align="justify" style:justify-single-word="false" fo:text-indent="-0.771cm" style:auto-text-indent="false"/>
      <style:text-properties fo:color="#000000" style:text-underline-style="solid" style:text-underline-width="auto" style:text-underline-color="font-color" style:font-name-asian="標楷體"/>
    </style:style>
    <style:style style:name="P66" style:family="paragraph" style:parent-style-name="Standard">
      <style:paragraph-properties fo:margin-left="2.011cm" fo:margin-right="0.101cm" fo:text-align="justify" style:justify-single-word="false" fo:text-indent="-0.744cm" style:auto-text-indent="false"/>
    </style:style>
    <style:style style:name="P67" style:family="paragraph" style:parent-style-name="Standard">
      <style:paragraph-properties fo:margin-left="2.011cm" fo:margin-right="0.101cm" fo:text-align="justify" style:justify-single-word="false" fo:text-indent="-0.744cm" style:auto-text-indent="false"/>
      <style:text-properties fo:color="#000000" style:text-underline-style="solid" style:text-underline-width="auto" style:text-underline-color="font-color" style:font-name-asian="標楷體"/>
    </style:style>
    <style:style style:name="P68" style:family="paragraph" style:parent-style-name="Standard">
      <style:paragraph-properties fo:margin-left="2.011cm" fo:margin-right="0.101cm" fo:text-align="justify" style:justify-single-word="false" fo:text-indent="-0.744cm" style:auto-text-indent="false"/>
      <style:text-properties fo:color="#000000" style:font-name-asian="標楷體"/>
    </style:style>
    <style:style style:name="P69" style:family="paragraph" style:parent-style-name="Standard">
      <style:paragraph-properties fo:margin-left="1.986cm" fo:margin-right="0.101cm" fo:text-align="justify" style:justify-single-word="false" fo:text-indent="-0.72cm" style:auto-text-indent="false"/>
      <style:text-properties fo:color="#000000" style:text-underline-style="solid" style:text-underline-width="auto" style:text-underline-color="font-color" style:font-name-asian="標楷體"/>
    </style:style>
    <style:style style:name="P70" style:family="paragraph" style:parent-style-name="Standard">
      <style:paragraph-properties fo:margin-left="1.969cm" fo:margin-right="0.101cm" fo:text-align="justify" style:justify-single-word="false" fo:text-indent="-0.699cm" style:auto-text-indent="false"/>
      <style:text-properties fo:color="#000000" style:text-underline-style="solid" style:text-underline-width="auto" style:text-underline-color="font-color" style:font-name-asian="標楷體"/>
    </style:style>
    <style:style style:name="P71" style:family="paragraph" style:parent-style-name="Standard">
      <style:paragraph-properties fo:margin-left="0.423cm" fo:margin-right="0.101cm" fo:text-align="justify" style:justify-single-word="false" fo:text-indent="0cm" style:auto-text-indent="false"/>
      <style:text-properties fo:color="#000000" style:text-underline-style="solid" style:text-underline-width="auto" style:text-underline-color="font-color" style:font-name-asian="標楷體"/>
    </style:style>
    <style:style style:name="P72" style:family="paragraph" style:parent-style-name="Standard">
      <style:paragraph-properties fo:margin-left="0.423cm" fo:margin-right="0.101cm" fo:text-align="justify" style:justify-single-word="false" fo:text-indent="0cm" style:auto-text-indent="false"/>
      <style:text-properties fo:color="#000000" style:font-name="標楷體" style:font-name-asian="標楷體" style:font-name-complex="標楷體"/>
    </style:style>
    <style:style style:name="P73" style:family="paragraph" style:parent-style-name="Standard">
      <style:paragraph-properties fo:margin-left="0.423cm" fo:margin-right="0.101cm" fo:text-align="justify" style:justify-single-word="false" fo:text-indent="0cm" style:auto-text-indent="false"/>
      <style:text-properties fo:color="#000000" style:font-name-asian="標楷體"/>
    </style:style>
    <style:style style:name="P74" style:family="paragraph" style:parent-style-name="Standard">
      <style:paragraph-properties fo:margin-left="0.423cm" fo:margin-right="0.101cm" fo:text-align="justify" style:justify-single-word="false" fo:text-indent="0cm" style:auto-text-indent="false"/>
    </style:style>
    <style:style style:name="P75" style:family="paragraph" style:parent-style-name="Standard">
      <style:paragraph-properties fo:margin-left="0.423cm" fo:margin-right="0.101cm" fo:text-align="justify" style:justify-single-word="false" fo:text-indent="0.847cm" style:auto-text-indent="false"/>
      <style:text-properties fo:color="#000000" style:text-underline-style="solid" style:text-underline-width="auto" style:text-underline-color="font-color" style:font-name-asian="標楷體"/>
    </style:style>
    <style:style style:name="P76" style:family="paragraph" style:parent-style-name="Standard">
      <style:paragraph-properties fo:margin-left="0.423cm" fo:margin-right="0.101cm" fo:text-align="justify" style:justify-single-word="false" fo:text-indent="0.847cm" style:auto-text-indent="false"/>
      <style:text-properties fo:color="#000000" style:font-name-asian="標楷體"/>
    </style:style>
    <style:style style:name="P77" style:family="paragraph" style:parent-style-name="Standard">
      <style:paragraph-properties fo:margin-left="0.423cm" fo:margin-right="0cm" fo:text-align="justify" style:justify-single-word="false" fo:text-indent="0cm" style:auto-text-indent="false"/>
      <style:text-properties fo:color="#000000" style:font-name-asian="標楷體"/>
    </style:style>
    <style:style style:name="P78" style:family="paragraph" style:parent-style-name="Standard">
      <style:paragraph-properties fo:margin-left="1.27cm" fo:margin-right="0.101cm" fo:text-align="justify" style:justify-single-word="false" fo:text-indent="-1.27cm" style:auto-text-indent="false"/>
    </style:style>
    <style:style style:name="P79" style:family="paragraph" style:parent-style-name="Standard">
      <style:paragraph-properties fo:margin-left="1.27cm" fo:margin-right="0.101cm" fo:text-align="justify" style:justify-single-word="false" fo:text-indent="-1.27cm" style:auto-text-indent="false"/>
      <style:text-properties fo:color="#000000"/>
    </style:style>
    <style:style style:name="P80" style:family="paragraph" style:parent-style-name="Standard" style:list-style-name="WW8Num20">
      <style:paragraph-properties fo:margin-left="1cm" fo:margin-right="0.101cm" fo:text-align="justify" style:justify-single-word="false" fo:text-indent="-1cm" style:auto-text-indent="false"/>
    </style:style>
    <style:style style:name="P81" style:family="paragraph" style:parent-style-name="Standard" style:list-style-name="WW8Num28">
      <style:paragraph-properties fo:margin-left="1cm" fo:margin-right="0.101cm" fo:text-align="justify" style:justify-single-word="false" fo:text-indent="-1cm" style:auto-text-indent="false"/>
    </style:style>
    <style:style style:name="P82" style:family="paragraph" style:parent-style-name="Standard" style:list-style-name="WW8Num20">
      <style:paragraph-properties fo:margin-left="1cm" fo:margin-right="0.101cm" fo:text-align="justify" style:justify-single-word="false" fo:text-indent="-1cm" style:auto-text-indent="false"/>
      <style:text-properties fo:color="#000000" style:font-name-asian="標楷體"/>
    </style:style>
    <style:style style:name="P83" style:family="paragraph" style:parent-style-name="Standard" style:list-style-name="WW8Num28">
      <style:paragraph-properties fo:margin-left="1cm" fo:margin-right="0.101cm" fo:text-align="justify" style:justify-single-word="false" fo:text-indent="-1cm" style:auto-text-indent="false"/>
      <style:text-properties fo:color="#000000" style:font-name-asian="標楷體"/>
    </style:style>
    <style:style style:name="P84" style:family="paragraph" style:parent-style-name="Standard" style:list-style-name="WW8Num23">
      <style:paragraph-properties fo:margin-left="1cm" fo:margin-right="0.101cm" fo:text-align="justify" style:justify-single-word="false" fo:text-indent="-1cm" style:auto-text-indent="false"/>
      <style:text-properties fo:color="#000000" style:font-name-asian="標楷體"/>
    </style:style>
    <style:style style:name="P85" style:family="paragraph" style:parent-style-name="Standard" style:list-style-name="WW8Num20">
      <style:paragraph-properties fo:margin-left="1cm" fo:margin-right="0.101cm" fo:text-align="justify" style:justify-single-word="false" fo:text-indent="-1cm" style:auto-text-indent="false"/>
      <style:text-properties fo:color="#000000" style:font-name="標楷體" style:font-name-asian="標楷體" style:font-name-complex="標楷體"/>
    </style:style>
    <style:style style:name="P86" style:family="paragraph" style:parent-style-name="Standard">
      <style:paragraph-properties fo:margin-left="2.168cm" fo:margin-right="0.101cm" fo:text-align="justify" style:justify-single-word="false" fo:text-indent="-0.901cm" style:auto-text-indent="false"/>
    </style:style>
    <style:style style:name="P87" style:family="paragraph" style:parent-style-name="Standard">
      <style:paragraph-properties fo:margin-left="1.693cm" fo:margin-right="0.101cm" fo:text-align="justify" style:justify-single-word="false" fo:text-indent="-1.27cm" style:auto-text-indent="false"/>
      <style:text-properties fo:color="#000000" style:font-name="標楷體" style:font-name-asian="標楷體" style:font-name-complex="標楷體"/>
    </style:style>
    <style:style style:name="P88" style:family="paragraph" style:parent-style-name="Standard">
      <style:paragraph-properties fo:margin-left="1.693cm" fo:margin-right="0.101cm" fo:text-align="justify" style:justify-single-word="false" fo:text-indent="-1.27cm" style:auto-text-indent="false"/>
      <style:text-properties fo:color="#000000" style:font-name-asian="標楷體"/>
    </style:style>
    <style:style style:name="P89" style:family="paragraph" style:parent-style-name="Standard">
      <style:paragraph-properties fo:margin-left="0.847cm" fo:margin-right="0.101cm" fo:text-align="justify" style:justify-single-word="false" fo:text-indent="-0.847cm" style:auto-text-indent="false"/>
    </style:style>
    <style:style style:name="P90" style:family="paragraph" style:parent-style-name="Standard">
      <style:paragraph-properties fo:margin-left="0.847cm" fo:margin-right="0.101cm" fo:text-align="justify" style:justify-single-word="false" fo:text-indent="-0.847cm" style:auto-text-indent="false"/>
      <style:text-properties fo:color="#000000" style:font-name="標楷體" style:font-name-asian="標楷體" style:font-name-complex="標楷體"/>
    </style:style>
    <style:style style:name="P91" style:family="paragraph" style:parent-style-name="Standard">
      <style:paragraph-properties fo:margin-left="0.847cm" fo:margin-right="0.101cm" fo:text-align="justify" style:justify-single-word="false" fo:text-indent="-0.847cm" style:auto-text-indent="false"/>
      <style:text-properties fo:color="#000000" style:font-name-asian="標楷體"/>
    </style:style>
    <style:style style:name="P92" style:family="paragraph" style:parent-style-name="Standard">
      <style:paragraph-properties fo:margin-left="0.847cm" fo:margin-right="0.101cm" fo:text-align="justify" style:justify-single-word="false" fo:text-indent="-0.847cm" style:auto-text-indent="false"/>
      <style:text-properties fo:color="#000000"/>
    </style:style>
    <style:style style:name="P93" style:family="paragraph" style:parent-style-name="Standard">
      <style:paragraph-properties fo:margin-left="2.171cm" fo:margin-right="0.101cm" fo:text-align="justify" style:justify-single-word="false" fo:text-indent="-0.901cm" style:auto-text-indent="false"/>
      <style:text-properties fo:color="#000000" style:font-name-asian="標楷體"/>
    </style:style>
    <style:style style:name="P94" style:family="paragraph" style:parent-style-name="Standard">
      <style:paragraph-properties fo:margin-left="1.27cm" fo:margin-right="0cm" fo:text-align="justify" style:justify-single-word="false" fo:text-indent="-0.847cm" style:auto-text-indent="false"/>
    </style:style>
    <style:style style:name="P95" style:family="paragraph" style:parent-style-name="Standard">
      <style:paragraph-properties fo:margin-left="1.27cm" fo:margin-right="0cm" fo:text-align="justify" style:justify-single-word="false" fo:text-indent="-0.847cm" style:auto-text-indent="false"/>
      <style:text-properties fo:color="#000000" style:font-name-asian="標楷體"/>
    </style:style>
    <style:style style:name="P96" style:family="paragraph" style:parent-style-name="Standard">
      <style:paragraph-properties fo:margin-left="0.813cm" fo:margin-right="0cm" fo:text-align="justify" style:justify-single-word="false" fo:text-indent="-0.813cm" style:auto-text-indent="false"/>
    </style:style>
    <style:style style:name="P97" style:family="paragraph" style:parent-style-name="Standard">
      <style:paragraph-properties fo:margin-left="0.813cm" fo:margin-right="0cm" fo:text-align="justify" style:justify-single-word="false" fo:text-indent="-0.813cm" style:auto-text-indent="false"/>
      <style:text-properties fo:color="#000000" style:font-name-asian="標楷體"/>
    </style:style>
    <style:style style:name="P98" style:family="paragraph" style:parent-style-name="Standard">
      <style:paragraph-properties fo:margin-left="0cm" fo:margin-right="0cm" fo:text-align="justify" style:justify-single-word="false" fo:text-indent="1.27cm" style:auto-text-indent="false"/>
      <style:text-properties fo:color="#000000" style:font-name-asian="標楷體"/>
    </style:style>
    <style:style style:name="P99" style:family="paragraph" style:parent-style-name="Standard">
      <style:paragraph-properties fo:margin-left="1.986cm" fo:margin-right="0cm" fo:text-align="justify" style:justify-single-word="false" fo:text-indent="-0.72cm" style:auto-text-indent="false"/>
      <style:text-properties fo:color="#000000" style:font-name-asian="標楷體"/>
    </style:style>
    <style:style style:name="P100" style:family="paragraph" style:parent-style-name="Standard">
      <style:paragraph-properties fo:margin-left="2.062cm" fo:margin-right="0cm" fo:text-align="justify" style:justify-single-word="false" fo:text-indent="-0.796cm" style:auto-text-indent="false"/>
      <style:text-properties fo:color="#000000" style:font-name-asian="標楷體"/>
    </style:style>
    <style:style style:name="P101" style:family="paragraph" style:parent-style-name="Standard">
      <style:paragraph-properties fo:margin-left="0.445cm" fo:margin-right="0.101cm" fo:text-align="justify" style:justify-single-word="false" fo:text-indent="-0.445cm" style:auto-text-indent="false"/>
    </style:style>
    <style:style style:name="P102" style:family="paragraph" style:parent-style-name="Standard">
      <style:paragraph-properties fo:margin-left="0.445cm" fo:margin-right="0.101cm" fo:text-align="justify" style:justify-single-word="false" fo:text-indent="-0.445cm" style:auto-text-indent="false"/>
      <style:text-properties fo:color="#000000" style:font-name-asian="標楷體"/>
    </style:style>
    <style:style style:name="P103" style:family="paragraph" style:parent-style-name="Standard">
      <style:paragraph-properties fo:margin-left="0.517cm" fo:margin-right="0.101cm" fo:text-align="justify" style:justify-single-word="false" fo:text-indent="-0.441cm" style:auto-text-indent="false"/>
    </style:style>
    <style:style style:name="P104" style:family="paragraph" style:parent-style-name="Standard">
      <style:paragraph-properties fo:margin-left="0.517cm" fo:margin-right="0.101cm" fo:text-align="justify" style:justify-single-word="false" fo:text-indent="-0.441cm" style:auto-text-indent="false"/>
      <style:text-properties fo:color="#000000" style:font-name-asian="標楷體"/>
    </style:style>
    <style:style style:name="P105" style:family="paragraph" style:parent-style-name="Standard">
      <style:paragraph-properties fo:margin-left="1.372cm" fo:margin-right="0.101cm" fo:text-align="justify" style:justify-single-word="false" fo:text-indent="-0.847cm" style:auto-text-indent="false"/>
    </style:style>
    <style:style style:name="P106" style:family="paragraph" style:parent-style-name="Standard">
      <style:paragraph-properties fo:margin-left="1.372cm" fo:margin-right="0.101cm" fo:text-align="justify" style:justify-single-word="false" fo:text-indent="-0.847cm" style:auto-text-indent="false"/>
      <style:text-properties fo:color="#000000" style:font-name-asian="標楷體"/>
    </style:style>
    <style:style style:name="P107" style:family="paragraph" style:parent-style-name="Standard">
      <style:paragraph-properties fo:margin-left="1.796cm" fo:margin-right="0.101cm" fo:text-align="justify" style:justify-single-word="false" fo:text-indent="-1.27cm" style:auto-text-indent="false"/>
    </style:style>
    <style:style style:name="P108" style:family="paragraph" style:parent-style-name="Standard">
      <style:paragraph-properties fo:margin-left="2.011cm" fo:margin-right="0cm" fo:text-align="justify" style:justify-single-word="false" fo:text-indent="-0.744cm" style:auto-text-indent="false"/>
      <style:text-properties fo:color="#000000" style:font-name-asian="標楷體"/>
    </style:style>
    <style:style style:name="P109" style:family="paragraph" style:parent-style-name="Standard">
      <style:paragraph-properties fo:margin-left="2.037cm" fo:margin-right="0cm" fo:text-align="justify" style:justify-single-word="false" fo:text-indent="-0.771cm" style:auto-text-indent="false"/>
      <style:text-properties fo:color="#000000" style:font-name-asian="標楷體"/>
    </style:style>
    <style:style style:name="P110" style:family="paragraph" style:parent-style-name="Standard">
      <style:paragraph-properties fo:margin-left="2.117cm" fo:margin-right="0cm" fo:text-align="justify" style:justify-single-word="false" fo:text-indent="-0.847cm" style:auto-text-indent="false"/>
      <style:text-properties fo:color="#000000" style:font-name-asian="標楷體"/>
    </style:style>
    <style:style style:name="P111" style:family="paragraph" style:parent-style-name="Standard">
      <style:paragraph-properties fo:margin-left="0.813cm" fo:margin-right="0.101cm" fo:text-align="justify" style:justify-single-word="false" fo:text-indent="-0.813cm" style:auto-text-indent="false"/>
      <style:text-properties fo:color="#000000" style:font-name-asian="標楷體"/>
    </style:style>
    <style:style style:name="P112" style:family="paragraph" style:parent-style-name="Standard" style:list-style-name="WW8Num7">
      <style:paragraph-properties fo:margin-left="1.773cm" fo:margin-right="0.101cm" fo:text-align="justify" style:justify-single-word="false" fo:text-indent="-0.926cm" style:auto-text-indent="false"/>
      <style:text-properties fo:color="#000000" style:font-name-asian="標楷體"/>
    </style:style>
    <style:style style:name="P113" style:family="paragraph" style:parent-style-name="Standard">
      <style:paragraph-properties fo:margin-left="1.249cm" fo:margin-right="0cm" fo:text-align="justify" style:justify-single-word="false" fo:text-indent="-0.847cm" style:auto-text-indent="false"/>
    </style:style>
    <style:style style:name="P114" style:family="paragraph" style:parent-style-name="Standard">
      <style:paragraph-properties fo:margin-left="1.249cm" fo:margin-right="0cm" fo:text-align="justify" style:justify-single-word="false" fo:text-indent="-0.847cm" style:auto-text-indent="false"/>
      <style:text-properties fo:color="#000000" style:font-name-asian="標楷體"/>
    </style:style>
    <style:style style:name="P115" style:family="paragraph" style:parent-style-name="Standard">
      <style:paragraph-properties fo:margin-left="0.423cm" fo:margin-right="0cm" fo:text-align="justify" style:justify-single-word="false" fo:text-indent="0.847cm" style:auto-text-indent="false"/>
      <style:text-properties fo:color="#000000" style:font-name-asian="標楷體"/>
    </style:style>
    <style:style style:name="P116" style:family="paragraph" style:parent-style-name="Standard">
      <style:paragraph-properties fo:margin-left="0.517cm" fo:margin-right="0.101cm" fo:text-align="justify" style:justify-single-word="false" fo:text-indent="-0.42cm" style:auto-text-indent="false"/>
    </style:style>
    <style:style style:name="P117" style:family="paragraph" style:parent-style-name="Standard">
      <style:paragraph-properties fo:margin-left="0.517cm" fo:margin-right="0.101cm" fo:text-align="justify" style:justify-single-word="false" fo:text-indent="-0.42cm" style:auto-text-indent="false"/>
      <style:text-properties fo:color="#000000" style:font-name-asian="標楷體"/>
    </style:style>
    <style:style style:name="P118" style:family="paragraph" style:parent-style-name="Standard">
      <style:paragraph-properties fo:margin-left="0.517cm" fo:margin-right="0.101cm" fo:text-align="justify" style:justify-single-word="false" fo:text-indent="-0.42cm" style:auto-text-indent="false"/>
      <style:text-properties fo:color="#000000"/>
    </style:style>
    <style:style style:name="P119" style:family="paragraph" style:parent-style-name="Standard">
      <style:paragraph-properties fo:margin-left="0.517cm" fo:margin-right="0.101cm" fo:text-align="justify" style:justify-single-word="false" fo:text-indent="0.864cm" style:auto-text-indent="false"/>
      <style:text-properties fo:color="#000000" style:font-name-asian="標楷體"/>
    </style:style>
    <style:style style:name="P120" style:family="paragraph" style:parent-style-name="Standard">
      <style:paragraph-properties fo:margin-left="-0.069cm" fo:margin-right="0.101cm" fo:text-align="justify" style:justify-single-word="false" fo:text-indent="0cm" style:auto-text-indent="false"/>
      <style:text-properties fo:color="#000000" style:font-name-asian="標楷體"/>
    </style:style>
    <style:style style:name="P121" style:family="paragraph" style:parent-style-name="Standard">
      <style:paragraph-properties fo:margin-left="0.123cm" fo:margin-right="0.101cm" fo:text-align="justify" style:justify-single-word="false" fo:text-indent="0cm" style:auto-text-indent="false"/>
      <style:text-properties fo:color="#000000" style:font-name-asian="標楷體"/>
    </style:style>
    <style:style style:name="P122" style:family="paragraph" style:parent-style-name="Standard">
      <style:paragraph-properties fo:margin-left="1.695cm" fo:margin-right="0cm" fo:text-indent="-1.695cm" style:auto-text-indent="false"/>
    </style:style>
    <style:style style:name="P123" style:family="paragraph" style:parent-style-name="Standard">
      <style:paragraph-properties fo:margin-left="1.695cm" fo:margin-right="0cm" fo:text-indent="-1.695cm" style:auto-text-indent="false"/>
      <style:text-properties fo:color="#000000" fo:font-weight="bold" style:font-name-asian="標楷體" style:font-weight-asian="bold" style:font-size-complex="16pt" style:font-weight-complex="bold"/>
    </style:style>
    <style:style style:name="P124" style:family="paragraph" style:parent-style-name="Standard">
      <style:paragraph-properties fo:margin-left="1.695cm" fo:margin-right="0cm" fo:text-indent="-1.695cm" style:auto-text-indent="false"/>
      <style:text-properties fo:font-weight="bold" style:font-name-asian="標楷體" style:font-weight-asian="bold" style:font-size-complex="16pt" style:font-weight-complex="bold"/>
    </style:style>
    <style:style style:name="P125" style:family="paragraph" style:parent-style-name="Standard">
      <style:paragraph-properties fo:margin-left="1.695cm" fo:margin-right="0cm" fo:text-indent="-1.695cm" style:auto-text-indent="false"/>
      <style:text-properties fo:font-weight="bold" style:font-name-asian="標楷體" style:font-weight-asian="bold" style:font-size-complex="16pt" style:font-weight-complex="bold"/>
    </style:style>
    <style:style style:name="T1" style:family="text">
      <style:text-properties fo:font-weight="bold" style:font-name-asian="標楷體" style:font-weight-asian="bold" style:font-size-complex="16pt" style:font-weight-complex="bold"/>
    </style:style>
    <style:style style:name="T2" style:family="text">
      <style:text-properties fo:color="#000000" fo:font-size="16pt" fo:font-weight="bold" style:font-size-asian="16pt" style:font-weight-asian="bold" style:font-weight-complex="bold"/>
    </style:style>
    <style:style style:name="T3" style:family="text">
      <style:text-properties fo:color="#000000" fo:font-size="14pt" style:font-name-asian="標楷體" style:font-size-asian="14pt"/>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letter-kerning="false" style:font-name-asian="標楷體" style:font-name-complex="新細明體1"/>
    </style:style>
    <style:style style:name="T9" style:family="text">
      <style:text-properties fo:color="#000000" style:font-name="標楷體" style:text-underline-style="solid" style:text-underline-width="auto" style:text-underline-color="font-color" style:font-name-asian="標楷體" style:font-name-complex="標楷體"/>
    </style:style>
    <style:style style:name="T10" style:family="text">
      <style:text-properties fo:color="#000000" style:font-name-asian="標楷體"/>
    </style:style>
    <style:style style:name="T11" style:family="text">
      <style:text-properties fo:color="#000000" style:font-name-asian="標楷體"/>
    </style:style>
    <style:style style:name="T12" style:family="text">
      <style:text-properties fo:color="#000000" style:font-name-asian="標楷體" style:font-size-complex="14pt"/>
    </style:style>
    <style:style style:name="T13" style:family="text">
      <style:text-properties fo:color="#000000" fo:font-size="20pt" fo:font-weight="bold" style:font-size-asian="20pt" style:font-weight-asian="bold" style:font-weight-complex="bold"/>
    </style:style>
    <style:style style:name="T14" style:family="text">
      <style:text-properties fo:color="#000000" style:text-underline-style="solid" style:text-underline-width="auto" style:text-underline-color="font-color" style:font-name-asian="標楷體"/>
    </style:style>
    <style:style style:name="T15" style:family="text">
      <style:text-properties fo:color="#000000" style:font-name-asian="Times New Roman"/>
    </style:style>
    <style:style style:name="T16" style:family="text">
      <style:text-properties fo:color="#000000" style:text-line-through-style="solid" style:text-line-through-type="single" style:font-name-asian="標楷體"/>
    </style:style>
    <style:style style:name="T17" style:family="text">
      <style:text-properties style:font-name-asian="標楷體"/>
    </style:style>
    <style:style style:name="T18" style:family="text">
      <style:text-properties style:font-name-asian="標楷體"/>
    </style:style>
    <style:style style:name="T19" style:family="text">
      <style:text-properties style:font-name-asian="標楷體" style:font-size-complex="16pt"/>
    </style:style>
    <style:style style:name="T20" style:family="text">
      <style:text-properties style:font-name-asian="標楷體" style:font-size-complex="16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weight-complex="bold"/>
    </style:style>
    <style:style style:name="T24" style:family="text">
      <style:text-properties style:font-name-asian="Times New Roman"/>
    </style:style>
    <style:style style:name="T25" style:family="text">
      <style:text-properties style:text-underline-style="solid" style:text-underline-width="auto" style:text-underline-color="font-color"/>
    </style:style>
    <style:style style:name="T26" style:family="text">
      <style:text-properties fo:color="#0000ff" style:font-name="標楷體" style:text-underline-style="solid" style:text-underline-width="auto" style:text-underline-color="font-color" style:font-name-asian="標楷體" style:font-name-complex="標楷體"/>
    </style:style>
    <style:style style:name="T27" style:family="text">
      <style:text-properties style:text-line-through-style="solid" style:text-line-through-type="single"/>
    </style:style>
    <style:style style:name="T28" style:family="text">
      <style:text-properties fo:font-size="12pt" fo:font-weight="normal" style:font-size-asian="12pt" style:font-weight-asian="normal" style:font-weight-complex="normal"/>
    </style:style>
    <style:style style:name="T29" style:family="text">
      <style:text-properties fo:color="#ff00ff" style:font-name-asian="標楷體" style:font-size-complex="16pt"/>
    </style:style>
    <style:style style:name="T30" style:family="text">
      <style:text-properties fo:color="#ff00ff"/>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信託業營運範圍受益權轉讓限制風險揭露及行銷訂約管理辦法修正總說明</text:p>
      <text:p text:style-name="P34"/>
      <text:p text:style-name="P36"><text:span text:style-name="T3">信託業法部分條文修正案業經總統於九十七年一月十六日公布施行。行政院金融監督管理委員會依據信託業法修正條文第十八條之一</text:span><text:span text:style-name="T4">第二項授權訂定「</text:span><text:span text:style-name="T3">信託業營運範圍受益權轉讓限制風險揭露及行銷訂約管理辦法</text:span><text:span text:style-name="T4">」(以下簡稱本辦法)，並於九十七年八月五日公布施行。</text:span></text:p>
      <text:p text:style-name="P35"><text:span text:style-name="T17">鑑於信託業近年來辦理特定金錢信託業務受理委託人進行投資或理財規劃之規模日增，惟因金融商品特性及風險不同，爰有強化規範之必要，乃參酌境外結構型商品管理規則，引進客戶分類制度，將委託人區分為專業投資人及非專業投資人，其中對非專業投資人部分應加強保障，例如行銷過程及應揭露之資訊予以進一步強化規範，以減少投資爭議，健全市場發展；對專業投資人則考量其專業性及對創新之需求，增加金融商品服務提供之廣度。本次修正，計修正十五條，增訂十四條，修正重點如下：</text:span><text:span text:style-name="T24"> </text:span></text:p>
      <text:list xml:id="list2044376680" text:style-name="WW8Num17">
        <text:list-item>
          <text:p text:style-name="P11">明定本辦法所稱外國有價證券、專業投資人、專業機構投資人及非專業投資人之定義。（修正條文第二條）</text:p>
        </text:list-item>
        <text:list-item>
          <text:p text:style-name="P11">訂定信託業辦理信託業務之申請程序、登錄作業，及資產品質良好之銀行得簡化申請新增信託業務運用範圍及信託商品之程序。(修正條文第三條至第八條)</text:p>
        </text:list-item>
        <text:list-item>
          <text:p text:style-name="P11">訂定信託業運用信託財產於國外或涉及外匯之投資範圍及限制，並區分專業投資人及非專業投資人，予以差異化規範。(修正條文第九條至第十五條)</text:p>
        </text:list-item>
        <text:list-item>
          <text:p text:style-name="P21"><text:span text:style-name="T3">強化信託業對所從事之信託業務為招攬投資商品行為之規範，包括投資標的之名稱不得誤導客戶，不得利用客戶之存款資料進行勸誘或推介與其風險屬性不相符之投資商品，並規範投資商品行銷文件於對外使用前，應先經其遵守法令主管審核</text:span><text:span text:style-name="T10">。</text:span><text:span text:style-name="T3">(修正條文第二十條)</text:span></text:p>
        </text:list-item>
        <text:list-item>
          <text:p text:style-name="P11">限制信託業對一般大眾就特定投資標的進行廣告、業務招攬及營業促銷活動。另為使信託業以適當方式提供其客戶有關外國有價證券之資訊，明定信託業對其現有客戶進行推介之方式，並就推介對象屬非專業投資人之客戶，另定應遵守事項。(修正條文第二十一條)</text:p>
        </text:list-item>
        <text:list-item>
          <text:p text:style-name="P11">訂定信託業辦理特定金錢信託業務受理非專業投資人之委託投資時，應特別遵守進行客戶適合度程序及明示為信託關係交易，以提高對非專業投資人之保障。(修正條文第二十二條)</text:p>
        </text:list-item>
        <text:list-item>
          <text:p text:style-name="P11">訂定信託業不得有先以自有資金買入有價證券或短期票券再以特定金錢信託方式賣出之行為，並規範自交易相對人取得報酬、費用、折讓等各項利益應遵守之規定。(修正條文第二十三條及第二十四條)</text:p>
        </text:list-item>
        <text:list-item>
          <text:p text:style-name="P11"><text:soft-page-break/>增訂信託業之薪酬制度應衡平考量委託人可能產生之各項風險等因素，不得以受託之金額多寡為主要考量因素，並授權由同業公會訂定薪酬制度應遵循之原則及考核方式。(修正條文第二十五條)</text:p>
        </text:list-item>
        <text:list-item>
          <text:p text:style-name="P11">除修正條文第二十四條第一項及第二項，涉及信託業調整作業及資訊系統而給予三個月緩衝期外，規定本辦法自發布日施行。(修正條文第三十條)</text:p>
        </text:list-item>
      </text:list>
      <text:p text:style-name="P10"/>
      <text:p text:style-name="P10"/>
      <text:p text:style-name="P3"/>
      <text:p text:style-name="P4"/>
      <text:p text:style-name="P4"/>
      <text:p text:style-name="P4"/>
      <text:p text:style-name="P4"/>
      <text:p text:style-name="P4"/>
      <text:p text:style-name="P4"/>
      <text:p text:style-name="P4"/>
      <text:p text:style-name="P4"/>
      <text:p text:style-name="P4"/>
      <text:p text:style-name="P4"/>
      <text:p text:style-name="P5"><text:soft-page-break/>信託業營運範圍受益權轉讓限制風險揭露及行銷訂約管理辦法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2"><text:span text:style-name="T17">修</text:span><text:span text:style-name="T24"> </text:span><text:span text:style-name="T17">正</text:span><text:span text:style-name="T24"> </text:span><text:span text:style-name="T17">條</text:span><text:span text:style-name="T24"> </text:span><text:span text:style-name="T17">文</text:span></text:p>
          </table:table-cell>
          <table:table-cell table:style-name="表格1.A1" office:value-type="string">
            <text:p text:style-name="P12"><text:span text:style-name="T17">現</text:span><text:span text:style-name="T24"> </text:span><text:span text:style-name="T17">行</text:span><text:span text:style-name="T24"> </text:span><text:span text:style-name="T17">條</text:span><text:span text:style-name="T24"> </text:span><text:span text:style-name="T17">文</text:span></text:p>
          </table:table-cell>
          <table:table-cell table:style-name="表格1.C1" office:value-type="string">
            <text:p text:style-name="P12"><text:span text:style-name="T17">說</text:span><text:span text:style-name="T24"> <text:s text:c="5"/></text:span><text:span text:style-name="T17">明</text:span></text:p>
          </table:table-cell>
        </table:table-row>
        <table:table-row table:style-name="表格1.1">
          <table:table-cell table:style-name="表格1.A1" office:value-type="string">
            <text:p text:style-name="P38">第一條　本辦法依信託業法（以下簡稱本法）第十八條之一第二項規定訂定之。</text:p>
          </table:table-cell>
          <table:table-cell table:style-name="表格1.A1" office:value-type="string">
            <text:p text:style-name="P38">第一條　本辦法依信託業法（以下簡稱本法）第十八條之一第二項規定訂定之。</text:p>
          </table:table-cell>
          <table:table-cell table:style-name="表格1.C1" office:value-type="string">
            <text:p text:style-name="P14">本條未修正。</text:p>
          </table:table-cell>
        </table:table-row>
        <table:table-row table:style-name="表格1.1">
          <table:table-cell table:style-name="表格1.A1" office:value-type="string">
            <text:p text:style-name="P41"><text:span text:style-name="T17">第二條</text:span><text:span text:style-name="T24"> <text:s text:c="3"/></text:span><text:span text:style-name="T17">本辦法所稱外國有價證券，指外國股票、外國債券、外國認股權證、外國存託憑證、外國指數股票型基金(Exchange Traded Fund, ETF)、境外基金、外國證券化商品。本辦法有關外國有價證券之規定，於以債券方式發行之境外結構型商品準用之。</text:span></text:p>
            <text:p text:style-name="P41"><text:span text:style-name="T24"><text:s text:c="6"/></text:span><text:span text:style-name="T17">本辦法所稱專業投資人、專業機構投資人及非專業投資人，適用境外結構型商品管理規則第三條第三項及第四項規定。</text:span></text:p>
            <text:p text:style-name="P40"><text:span text:style-name="T6"><text:s text:c="7"/></text:span><text:span text:style-name="T8">除專業機構投資人外，專業投資人得以書面向信託業申請變更為非專業投資人，但未符合前項規定之非專業投資人不得申請變更為專業投資人。</text:span></text:p>
            <text:p text:style-name="P48">有關專業投資人應符合之資格條件，應由信託業盡合理調查之責任，並向委託人取得合理可信之佐證依據。</text:p>
          </table:table-cell>
          <table:table-cell table:style-name="表格1.A1" office:value-type="string">
            <text:p text:style-name="P53"/>
          </table:table-cell>
          <table:table-cell table:style-name="表格1.C1" office:value-type="string">
            <text:list xml:id="list3380953175" text:style-name="WW8Num13">
              <text:list-item>
                <text:p text:style-name="P57">本條新增。</text:p>
              </text:list-item>
              <text:list-item>
                <text:p text:style-name="P58">第一項明定本辦法所稱外國有價證券之定義。</text:p>
              </text:list-item>
              <text:list-item>
                <text:p text:style-name="P58">為減少業者法規依循成本，爰於第二項明定適用境外結構型商品管理規則有關專業投資人、專業機構投資人及非專業投資人之定義。並參考境外結構型商品管理規則，於第三項及第四項規範相關資格認定事宜。透過專業投資人與非專業投資人之分類，使信託業對非專業投資人部分應加強保障，例如行銷過程予以進一步強化規範，以減少投資糾紛，健全市場發展；對專業投資人則考量其專業性及對創新之需求，提供金融商品服務之廣度，以增進信託業之競爭力。</text:p>
              </text:list-item>
            </text:list>
          </table:table-cell>
        </table:table-row>
        <table:table-row table:style-name="表格1.1">
          <table:table-cell table:style-name="表格1.A1" office:value-type="string">
            <text:p text:style-name="P40"><text:span text:style-name="T10">第</text:span><text:span text:style-name="T14">三</text:span><text:span text:style-name="T10">條　</text:span><text:span text:style-name="T14">兼營信託業務之銀行申請辦理本法第十六條各款信託業務應檢具下列申請書件，報請主管機關核定：</text:span></text:p>
            <text:p text:style-name="P61">一、營業計畫書，內容應包<text:soft-page-break/>括下列各目：</text:p>
            <text:p text:style-name="P65">(一)辦理業務之法律依據及相關法令之評估分析。</text:p>
            <text:p text:style-name="P67">(二)業務說明(信託業務須標明本法施行細則第六條至第八條之分類)及風險控管。</text:p>
            <text:p text:style-name="P69">(三)業務作業要點及流程。</text:p>
            <text:p text:style-name="P69">(四)與客戶訂定契約之重要事項。</text:p>
            <text:p text:style-name="P67">(五)內部控制及稽核制度。</text:p>
            <text:p text:style-name="P69">(六)對客戶權益保障事項。</text:p>
            <text:p text:style-name="P70">(七)人員配置及設備評估。</text:p>
            <text:p text:style-name="P61">二、董事會議紀錄。但外國銀行在台分行得由經總行授權人員出具同意書為之。</text:p>
            <text:p text:style-name="P62">三、最近一期經會計師查核簽證之財務報告。</text:p>
            <text:p text:style-name="P71">四、信託契約範本。</text:p>
            <text:p text:style-name="P74"><text:span text:style-name="T15"><text:s text:c="4"/></text:span><text:span text:style-name="T14">信託業申請辦理本法第十七條各款附屬業務，應檢具前項第一款至第三款申請書件，報請主管機關核定。</text:span></text:p>
            <text:p text:style-name="P75">兼營信託業務之銀行如自有資本與風險性資產之比率低於百分之八或最近一期經會計師查核簽證之累積盈虧為負者，不得申請新增本法第十六條及第十七條尚未經主管機關核准之業務項<text:soft-page-break/>目。</text:p>
          </table:table-cell>
          <table:table-cell table:style-name="表格1.A1" office:value-type="string">
            <text:p text:style-name="P42">第二條第一項　信託業得經營之業務，應分別依本法第十六條各款信託業務項目及第十七條各款附屬業務項目，檢具主管機關規定之申請書<text:soft-page-break/>件，並依主管機關之規定完成登錄後辦理。</text:p>
          </table:table-cell>
          <table:table-cell table:style-name="表格1.C1" office:value-type="string">
            <text:list xml:id="list4134298788" text:style-name="WW8Num27">
              <text:list-item>
                <text:p text:style-name="P15">條次變更。</text:p>
              </text:list-item>
              <text:list-item>
                <text:p text:style-name="P15">參考信託業法施行細則第九條及證券投資信託事業證券投資顧問事業經營全權委託投資業務管理辦法<text:soft-page-break/>第六條規定，於第一項明定兼營信託業務之銀行申請信託業務應檢具之申請書件。</text:p>
              </text:list-item>
              <text:list-item>
                <text:p text:style-name="P15">營業計畫書之內容參考財政部九十三年三月二日台財融(四)字第○九三四○○○一九○號函說明五定之。</text:p>
              </text:list-item>
              <text:list-item>
                <text:p text:style-name="P15">第二項訂定信託業申請辦理信託業法第十七條附屬業務項目應檢具之申請書件。</text:p>
              </text:list-item>
              <text:list-item>
                <text:p text:style-name="P15">兼營信託業務之銀行如欲新增尚未經主管機關核准之業務項目，應要求其具備良好之財務品質，以確保其辦理新增業務之穩健度，爰於第三項明定不得申請新增業務項目之情形。至銀行如財務狀況不佳，是否限制其現有業務之辦理，則應回到銀行法為業務之限制或信託業法第四十三條進行業務移轉。</text:p>
              </text:list-item>
            </text:list>
            <text:p text:style-name="P38"/>
          </table:table-cell>
        </table:table-row>
        <table:table-row table:style-name="表格1.1">
          <table:table-cell table:style-name="表格1.A1" office:value-type="string">
            <text:p text:style-name="P40"><text:span text:style-name="T10">第</text:span><text:span text:style-name="T14">四</text:span><text:span text:style-name="T10">條</text:span><text:span text:style-name="T15"> <text:s/></text:span><text:span text:style-name="T10">證券投資信託事業、證券投資顧問事業及證券商依本法第三條第二項兼營信託業務者，其得辦理之信託業務特定項目範圍、申請主管機關許可應具備之資格條件</text:span><text:span text:style-name="T14">、</text:span><text:span text:style-name="T10">申請程序</text:span><text:span text:style-name="T14">及登錄作業</text:span><text:span text:style-name="T10">，應依本法第三條第三項所定辦法辦理。</text:span></text:p>
          </table:table-cell>
          <table:table-cell table:style-name="表格1.A1" office:value-type="string">
            <text:p text:style-name="P40"><text:span text:style-name="T10">第二條第四項</text:span><text:span text:style-name="T15"> <text:s/></text:span><text:span text:style-name="T10">證券投資信託事業、證券投資顧問事業及證券商依本法第三條第二項兼營信託業務者，其得辦理之信託業務特定項目範圍、申請主管機關許可應具備之資格條件及申請程序，應依本法第三條第三項所定辦法辦理</text:span><text:span text:style-name="T14">，不適用前三項規定</text:span><text:span text:style-name="T10">。</text:span></text:p>
          </table:table-cell>
          <table:table-cell table:style-name="表格1.C1" office:value-type="string">
            <text:list xml:id="list3789484832" text:style-name="WW8Num4">
              <text:list-item>
                <text:p text:style-name="P16">條次變更。</text:p>
              </text:list-item>
              <text:list-item>
                <text:p text:style-name="P16">依據本法第三條第三項規定，證券投資信託事業、證券投資顧問事業及證券商依據本法第三條第二項規定兼營信託業務，其辦理信託業務特定項目之範圍、申請主管機關許可應具備之資格條件、申請程序(包含登錄作業)等應遵行事項，應依主管機關另行訂定之辦法辦理，爰於本條明定。</text:p>
              </text:list-item>
            </text:list>
          </table:table-cell>
        </table:table-row>
        <table:table-row table:style-name="表格1.1">
          <table:table-cell table:style-name="表格1.A1" office:value-type="string">
            <text:p text:style-name="P40"><text:span text:style-name="T10">第</text:span><text:span text:style-name="T14">五</text:span><text:span text:style-name="T10">條</text:span><text:span text:style-name="T15"> <text:s/></text:span><text:span text:style-name="T10">兼營信託業務之銀行符合</text:span><text:span text:style-name="T14">下列</text:span><text:span text:style-name="T10">條件者，對已經主管機關核定之信託業務，</text:span><text:span text:style-name="T14">除屬第七條之情形外，</text:span><text:span text:style-name="T10">新增信託財產運用範圍及依本法施行細則第六條至第八條所為之業務種類，得逕行辦理：</text:span></text:p>
            <text:p text:style-name="P78"><text:span text:style-name="T15"><text:s text:c="2"/></text:span><text:span text:style-name="T14">一、逾期放款比率未超過百分之二。</text:span></text:p>
            <text:p text:style-name="P61">二、自有資本與風險性資產比率達百分之十以上。</text:p>
            <text:p text:style-name="P60">三、已依銀行資產評估損失準備提列及逾期放款催收款呆帳處理辦法提足損失準備、備抵呆帳及保證責任準備。</text:p>
            <text:p text:style-name="P61">四、信用評等達申請募集發行共同信託基金及設置信託資金集合管理運用帳戶應具備之信用評等等級標準。</text:p>
            <text:p text:style-name="P61">五、最近六個月未有違反本法、銀行法或中華民國<text:soft-page-break/>信託業商業同業公會(以下簡稱同業公會)自律規章，經主管機關或同業公會處分未改善，情節重大者。</text:p>
          </table:table-cell>
          <table:table-cell table:style-name="表格1.A1" office:value-type="string">
            <text:p text:style-name="P40"><text:span text:style-name="T10">第二條第二項</text:span><text:span text:style-name="T15"> <text:s/></text:span><text:span text:style-name="T10">兼營信託業務之銀行</text:span><text:span text:style-name="T14">，其資產品質</text:span><text:span text:style-name="T10">符合主管機關所定條件者，對已經主管機關核定之信託業務，新增信託財產運用範圍及依本法施行細則第六條至第八條所為之業務種類，</text:span><text:span text:style-name="T14">除主管機關另有限制規定外，</text:span><text:span text:style-name="T10">得逕行辦理。</text:span></text:p>
          </table:table-cell>
          <table:table-cell table:style-name="表格1.C1" office:value-type="string">
            <text:list xml:id="list355640153" text:style-name="WW8Num22">
              <text:list-item>
                <text:p text:style-name="P17">條次變更。</text:p>
              </text:list-item>
              <text:list-item>
                <text:p text:style-name="P17">為進行差異化管理，兼營信託業務之銀行辦理已經主管機關核定之信託業務，如欲新增信託財產運用範圍或管理運用方法，其符合一定條件者，得免除應先向主管機關申請之程序，爰參酌財政部九十三年三月二日台財融(四)字第○九三四○○○一九○號函說明二、三之條件定之。</text:p>
              </text:list-item>
            </text:list>
          </table:table-cell>
        </table:table-row>
        <table:table-row table:style-name="表格1.1">
          <table:table-cell table:style-name="表格1.A1" office:value-type="string">
            <text:p text:style-name="P40"><text:span text:style-name="T10">第</text:span><text:span text:style-name="T14">六</text:span><text:span text:style-name="T10">條</text:span><text:span text:style-name="T15"> <text:s/></text:span><text:span text:style-name="T14">兼營信託業務之銀行符合前條各款條件者，</text:span><text:span text:style-name="T10">其經主管機關核定之信託業務，除</text:span><text:span text:style-name="T14">屬第七條之情形</text:span><text:span text:style-name="T10">外，得逕行開辦各種信託商品或混合兩種以上信託業務項目之新種信託商品，並於開辦後十五日內檢具營業計畫書及信託契約範本報主管機關備查。</text:span></text:p>
          </table:table-cell>
          <table:table-cell table:style-name="表格1.A1" office:value-type="string">
            <text:p text:style-name="P41"><text:span text:style-name="T17">第二條第三項</text:span><text:span text:style-name="T24"> <text:s/></text:span><text:span text:style-name="T17">符合主管機關所定一定條件之信託業，其經主管機關核定之信託業務，除主管機關另有限制規定外，得逕行開辦各種信託商品或混合兩種以上信託業務項目之新種信託商品，並於開辦後十五日內檢具營業計畫書及信託契約範本報主管機關備查。</text:span></text:p>
          </table:table-cell>
          <table:table-cell table:style-name="表格1.C1" office:value-type="string">
            <text:list xml:id="list3914698056" text:style-name="WW8Num21">
              <text:list-item>
                <text:p text:style-name="P18">條次變更。</text:p>
              </text:list-item>
              <text:list-item>
                <text:p text:style-name="P18">兼營信託業務之銀行符合前條各款條件者，如欲開辦各種信託商品(例如保險金信託、員工持股信託等)，考量已涉及定型化商品並可能向一般大眾行銷，得簡化之申請程序應與前條區隔，爰採事後備查程序，而非得逕行辦理。</text:p>
              </text:list-item>
            </text:list>
          </table:table-cell>
        </table:table-row>
        <table:table-row table:style-name="表格1.1">
          <table:table-cell table:style-name="表格1.A1" office:value-type="string">
            <text:p text:style-name="P41"><text:span text:style-name="T17">第七條</text:span><text:span text:style-name="T24"> <text:s/></text:span><text:span text:style-name="T17">兼營信託業務之銀行辦理信託業務涉及下列情形者，應依相關規定辦理，不適用前二條規定：</text:span></text:p>
            <text:p text:style-name="P79"><text:span text:style-name="T24"><text:s text:c="2"/></text:span><text:span text:style-name="T17">一、信託業申請募集發行共同信託基金應依共同信託基金管理辦法辦理。</text:span></text:p>
            <text:p text:style-name="P79"><text:span text:style-name="T24"><text:s text:c="2"/></text:span><text:span text:style-name="T17">二、信託業申請設置集合管理運用帳戶者應依信託資金集合管理運用管理辦法辦理。</text:span></text:p>
            <text:p text:style-name="P79"><text:span text:style-name="T24"><text:s text:c="2"/></text:span><text:span text:style-name="T17">三、涉及與適用臺灣地區與大陸地區人民關係條例及依該條例所定相關法令有關之商品。</text:span></text:p>
            <text:p text:style-name="P64">四、涉及外匯之經營，另經中央銀行同意。</text:p>
            <text:p text:style-name="P64">五、涉及信託業得全權決定運用標的，且將信託財產運用於證券交易法第六條規定之有價證券或<text:soft-page-break/>期貨交易法第三條規定之期貨時，應依本法第十八條第一項後段之規定辦理。</text:p>
          </table:table-cell>
          <table:table-cell table:style-name="表格1.A1" office:value-type="string">
            <text:p text:style-name="P43"/>
          </table:table-cell>
          <table:table-cell table:style-name="表格1.C1" office:value-type="string">
            <text:list xml:id="list4077001508" text:style-name="WW8Num15">
              <text:list-item>
                <text:p text:style-name="P23"><text:span text:style-name="T14">本條新增</text:span><text:span text:style-name="T10">。</text:span></text:p>
              </text:list-item>
              <text:list-item>
                <text:p text:style-name="P19">有關第五條及第六條簡化申請程序之規定，如涉及其他法令另有規定之情形者，應予排除，爰參考財政部九十三年三月二日台財融(四)字第○九三四○○○一九○號函說明一定之。</text:p>
              </text:list-item>
            </text:list>
            <text:p text:style-name="P77"/>
          </table:table-cell>
        </table:table-row>
        <table:table-row table:style-name="表格1.1">
          <table:table-cell table:style-name="表格1.A1" office:value-type="string">
            <text:p text:style-name="P41"><text:span text:style-name="T17">第八條</text:span><text:span text:style-name="T24"> <text:s/></text:span><text:span text:style-name="T17">兼營信託業務之銀行，其申請之業務項目經主管機關核定後，應依下列規定完成登錄後辦理：</text:span></text:p>
            <text:p text:style-name="P79"><text:span text:style-name="T24"><text:s text:c="2"/></text:span><text:span text:style-name="T17">一、申請之業務項目，應自主管機關核定之日起六個月內，於主管機關網際網路申報系統完成新增業務項目之登錄。另依據加速降低本國銀行逾期放款措施適用獎勵措施者，應於接獲主管機關函知自動核准生效日後，辦理登錄作業。</text:span></text:p>
            <text:p text:style-name="P79"><text:span text:style-name="T24"><text:s text:c="2"/></text:span><text:span text:style-name="T17">二、依據銀行分支機構兼營信託業務管理辦法申請分支機構兼營信託業務經主管機關許可後，應於主管機關網際網路申報系統登錄營業項目「辦理總行信託業務專責部門經主管機關核准辦理之信託業務」。</text:span></text:p>
            <text:p text:style-name="P79"><text:span text:style-name="T24"><text:s text:c="2"/></text:span><text:span text:style-name="T17">三、兼營證券投資信託業務或證券投資顧問業務者，應自主管機關許可之日起六個月內，備妥證券投資信託事業設置標準或證券投資顧問事業設置標準所定文件，並應符合最近一期經會計師查核簽證之財務報告每股淨值不低於面額之規</text:span><text:soft-page-break/><text:span text:style-name="T17">定，於主管機關網際網路申報系統辦理登錄。未於前開期限內辦理登錄，主管機關得廢止兼營許可。但有正當理由，於期限屆滿前，得向主管機關申請展延三個月，並以一次為限。</text:span></text:p>
            <text:p text:style-name="P79"><text:span text:style-name="T24"><text:s text:c="2"/></text:span><text:span text:style-name="T17">四、辦理登錄作業前應經總經理及遵守法令主管二人確認所登錄業務項目符合法令規定，並應於完成登錄後始得開辦。</text:span></text:p>
            <text:p text:style-name="P79"><text:span text:style-name="T24"><text:s text:c="2"/></text:span><text:span text:style-name="T17">五、除應確保申報資料正確性外，並應以專卷保管經主管機關核准辦理新增業務項目核准函正(影)本及相關規定文件，以利檢查人員查閱。</text:span></text:p>
          </table:table-cell>
          <table:table-cell table:style-name="表格1.A1" office:value-type="string">
            <text:p text:style-name="P43"/>
          </table:table-cell>
          <table:table-cell table:style-name="表格1.C1" office:value-type="string">
            <text:list xml:id="list281509283" text:style-name="WW8Num8">
              <text:list-item>
                <text:p text:style-name="P24"><text:span text:style-name="T14">本條新增</text:span><text:span text:style-name="T10">。</text:span></text:p>
              </text:list-item>
              <text:list-item>
                <text:p text:style-name="P20">有關兼營信託業務之銀行經核准辦理本法之業務項目，其應辦理之登錄作業，參考行政院金融監督管理委員會九十三年十二月十七日金管銀(四)字第○九三四○○○八四一號函說明三至說明五及參考財政部九十三年三月二日台財融(四)字第○九三四○○○一九○號函說明六定之，並明定應自主管機關許可之日起六個月內完成登錄。</text:p>
              </text:list-item>
            </text:list>
          </table:table-cell>
        </table:table-row>
        <table:table-row table:style-name="表格1.1">
          <table:table-cell table:style-name="表格1.A1" office:value-type="string">
            <text:p text:style-name="P40"><text:span text:style-name="T10">第</text:span><text:span text:style-name="T14">九</text:span><text:span text:style-name="T10">條　信託業運用信託財產於國外</text:span><text:span text:style-name="T14">或涉及外匯之</text:span><text:span text:style-name="T10">投資，</text:span><text:span text:style-name="T14">除本法第二十八條、第二十九條、金融資產證券化條例、不動產證券化條例、證券投資信託及顧問法、期貨交易法、境外結構型商品管理規則、境外基金管理辦法、證券投資信託基金管理辦法、證券投資信託事業證券投資顧問事業經營全權委託投資業務管理辦法、期貨信託基金管理辦法或其他法令另有規定外，應依第十條至第十五條規定辦理。</text:span></text:p>
            <text:p text:style-name="P40"><text:span text:style-name="T15"><text:s text:c="6"/></text:span><text:span text:style-name="T14">前項投資涉及資金之匯出、匯入部分，應依中央銀行之相關規定辦理。</text:span></text:p>
          </table:table-cell>
          <table:table-cell table:style-name="表格1.A1" office:value-type="string">
            <text:p text:style-name="P40"><text:span text:style-name="T10">第三條　信託業運用信託財產於國外投資</text:span><text:span text:style-name="T14">者</text:span><text:span text:style-name="T10">，應經中央銀行同意；其範圍及限制，由主管機關洽商中央銀行後定之。</text:span></text:p>
          </table:table-cell>
          <table:table-cell table:style-name="表格1.C1" office:value-type="string">
            <text:list xml:id="list139682034" text:style-name="WW8Num20">
              <text:list-item>
                <text:p text:style-name="P82">條次變更。</text:p>
              </text:list-item>
              <text:list-item>
                <text:p text:style-name="P82">依據本法第十八條第一項規定，信託業業務涉及外匯之經營者，應經中央銀行同意。為使信託業運用信託財產於國外或涉及外匯之投資皆能有所規範，爰明定信託業運用信託財產於國外或涉及外匯之投資範圍及限制，應依第十條至第十五條規定辦理。</text:p>
              </text:list-item>
              <text:list-item>
                <text:p text:style-name="P82">本辦法所規範之國外投資係指至國外投資於外國有價證券等金融商品；另所稱涉及外匯之投資則包含於國外及國內投資外幣金融商品，<text:soft-page-break/>例如外幣存款，無論係存放於本國銀行或國外之外國銀行均屬之。</text:p>
              </text:list-item>
              <text:list-item>
                <text:p text:style-name="P80"><text:span text:style-name="T6">信託業辦理共同信託基金、信託資金集合管理運用帳戶、金融資產證券化或不動產證券化業務，或涉及證券投資信託及顧問法、期貨交易法、</text:span><text:span text:style-name="T10">境外基金管理辦法、境外結構型商品管理規則、證券投資信託事業證券投資顧問事業經營全權委託投資業務管理辦法、期貨信託基金管理辦法</text:span><text:span text:style-name="T6">等相關法令，對於涉及國外或外匯之投資已另有規定，</text:span><text:span text:style-name="T17">爰明定不適用第十條至</text:span><text:span text:style-name="T10">第十五條</text:span><text:span text:style-name="T17">規範。</text:span></text:p>
              </text:list-item>
              <text:list-item>
                <text:p text:style-name="P85">為促請信託業注意第一項之投資涉及資金匯入、匯出部分，應依中央銀行所訂結匯相關規定辦理，爰訂定第二項。</text:p>
              </text:list-item>
            </text:list>
          </table:table-cell>
        </table:table-row>
        <table:table-row table:style-name="表格1.1">
          <table:table-cell table:style-name="表格1.A1" office:value-type="string">
            <text:p text:style-name="P40"><text:span text:style-name="T6">第十條 <text:s/></text:span><text:span text:style-name="T6">信託業運用信託財產於國外或涉及外匯</text:span><text:span text:style-name="T6">之</text:span><text:span text:style-name="T6">投資</text:span><text:span text:style-name="T6">，委託人屬專業投資人者，</text:span><text:span text:style-name="T6">以下列</text:span><text:span text:style-name="T6">範圍</text:span><text:span text:style-name="T6">為限：</text:span></text:p>
            <text:p text:style-name="P63">一、存放於本國銀行或全世界銀行資本或資產排名居前一千名以內之外國銀行及其於國內分行之外幣存款；該銀行之信用評等應符合附表一所列信用評等機構評定達一定等級以上。</text:p>
            <text:p text:style-name="P63">二、證券商受託買賣外國有<text:soft-page-break/>價證券管理規則第三條第一項第一款所定證券商得受託買賣之外國證券市場交易之股票、認股權證、存託憑證及指數股票型基金。</text:p>
            <text:p text:style-name="P63">三、依證券投資信託基金管理辦法或期貨信託基金管理辦法募集或私募外幣計價之證券投資信託基金或期貨信託基金。</text:p>
            <text:p text:style-name="P63">四、依境外基金管理辦法私募之境外基金與經主管機關核准或申報生效在國內募集及銷售之境外基金。</text:p>
            <text:p text:style-name="P63">五、債務人（發行人、保證人或承兌人）短期債務信用評等符合附表二所列信用評等機構評定達一定等級以上之外幣短期票券。</text:p>
            <text:p text:style-name="P63">六、依外國發行人募集與發行有價證券處理準則發行且已於次級市場交易之外幣計價債券。</text:p>
            <text:p text:style-name="P63">七、符合下列信用評等之外國債券：</text:p>
            <text:p text:style-name="P86"><text:span text:style-name="T10">(</text:span><text:span text:style-name="T6">一</text:span><text:span text:style-name="T10">)</text:span><text:span text:style-name="T6">外國中央政府債券：發行國家主權評等符合附表三所列信用評等機構評定達一定等級以上。</text:span></text:p>
            <text:p text:style-name="P66"><text:span text:style-name="T10">(</text:span><text:span text:style-name="T6">二</text:span><text:span text:style-name="T10">)</text:span><text:span text:style-name="T6">除前目以外之外國債券（含可轉換公司債及附認股權公</text:span><text:soft-page-break/><text:span text:style-name="T6">司債）：發行人或保證人之長期債務信用評等或債券之債務發行評等符合附表四所列信用評等機構評定達一定等級以上。</text:span></text:p>
            <text:p text:style-name="P63">八、債務發行評等符合附表四所列信用評等機構評定達一定等級以上之外國證券化商品。</text:p>
            <text:p text:style-name="P63">九、以前四款為標的之附條件交易：以第五款為標的者，交易相對人短期債務信用評等應符合附表二所列信用評等機構評定達一定等級以上；以前三款為標的者，交易相對人長期債務信用評等應符合附表四所列信用評等機構評定達一定等級以上。</text:p>
            <text:p text:style-name="P63">十、符合境外結構型商品管理規則得於國內受託投資之境外結構型商品。</text:p>
            <text:p text:style-name="P87">十一、第十六條規定之衍生性金融商品交易。</text:p>
            <text:p text:style-name="P72">十二、黃金。</text:p>
            <text:p text:style-name="P87">十三、其他經主管機關核准之投資標的。</text:p>
          </table:table-cell>
          <table:table-cell table:style-name="表格1.A1" office:value-type="string">
            <text:p text:style-name="P44"/>
          </table:table-cell>
          <table:table-cell table:style-name="表格1.C1" office:value-type="string">
            <text:p text:style-name="P50"><text:span text:style-name="T6">一、</text:span><text:span text:style-name="T9">本條新增</text:span><text:span text:style-name="T6">。</text:span></text:p>
            <text:p text:style-name="P90">二、為使專業投資人得運用之投資標的與非專業投資人區隔，以提高專業投資人運用之彈性，爰於本條訂定委託人屬專業投資人者運用信託財產於國外或涉及外匯投資之範圍。</text:p>
            <text:p text:style-name="P89"><text:span text:style-name="T6">三、參考財政部九十二年七月十一日台財融（四）字第○九二四○○○六四○號令「信託業募集發行共同信託基金運用於國外投資</text:span><text:soft-page-break/><text:span text:style-name="T6">之範圍及限制規定」第一點及</text:span><text:span text:style-name="T6">中央銀行外匯局</text:span><text:span text:style-name="T6">九十四年九月十九日</text:span><text:span text:style-name="T6">台央外伍字第</text:span><text:span text:style-name="T6">○九四○○四一六三五</text:span><text:span text:style-name="T6">號函「修訂金融機構辦理特定金錢信託投資國外有價證券業務，受託經理信託資金投資國外有價證券之種類與範圍」</text:span><text:span text:style-name="T6">之規定定之。</text:span></text:p>
            <text:p text:style-name="P89"><text:span text:style-name="T6">四、參考「信託業募集發行共同信託基金運用於國外投資之範圍及限制規定」第四點第一款規定，於第一款明定</text:span><text:span text:style-name="T6">信託業運用信託財產於</text:span><text:span text:style-name="T6">外幣存款</text:span><text:span text:style-name="T6">，</text:span><text:span text:style-name="T6">應存放於本國銀行或具一定規模之外國銀行，並規範應符合之信用評等標準。</text:span></text:p>
            <text:p text:style-name="P90">五、第二款所稱證券商受託買賣外國有價證券管理規則第三條第一項第一款所定證券商得受託買賣之外國證券市場，係指如該外國證券交易市場屬證券商具備該外國證券交易市場之會員或交易資格而得辦理受託買賣外國有價證券者，即符合本款所稱外國證券市場之條件。</text:p>
            <text:p text:style-name="P89"><text:span text:style-name="T6">六、第五款及第九款明定</text:span><text:span text:style-name="T6">信託業運用信託財產於</text:span><text:span text:style-name="T6">外幣短期票券，該短期票券之債務人（發行人、保證人、承兌人）或辦理附條件交易之交易相對人，其短期債務信用評等應達一定等級</text:span><text:soft-page-break/><text:span text:style-name="T6">以上。</text:span></text:p>
            <text:p text:style-name="P90">七、第七款及第九款訂定信託業運用信託財產於外國債券等有價證券，該有價證券及其債務人、辦理附條件交易之交易相對人，其信用評等應達一定等級以上。</text:p>
            <text:p text:style-name="P90">八、配合境外結構型商品管理規則之施行，於第十款明定信託業得受託投資符合境外結構型商品管理規則之境外結構型商品。</text:p>
          </table:table-cell>
        </table:table-row>
        <table:table-row table:style-name="表格1.1">
          <table:table-cell table:style-name="表格1.A1" office:value-type="string">
            <text:p text:style-name="P40"><text:span text:style-name="T10">第十一條</text:span><text:span text:style-name="T15"> <text:s/></text:span><text:span text:style-name="T10">信託業運用信託財產於國外或涉及外匯</text:span><text:span text:style-name="T10">之</text:span><text:span text:style-name="T10">投資</text:span><text:span text:style-name="T10">，委託人屬非專業投資人者，</text:span><text:span text:style-name="T10">以下列</text:span><text:span text:style-name="T10">範圍</text:span><text:span text:style-name="T10">為限：</text:span></text:p>
            <text:p text:style-name="P64">一、存放於本國銀行或全世界銀行資本或資產排名居前五百名以內之外國<text:soft-page-break/>銀行及其於國內分行之外幣存款；該銀行之信用評等應符合附表一所列信用評等機構評定達一定等級以上。</text:p>
            <text:p text:style-name="P64">二、證券商受託買賣外國有價證券管理規則第三條第一項第一款所定證券商得受託買賣之外國證券市場交易之股票、認股權證、存託憑證及以投資股票、債券為主且不具槓桿或放空效果之指數股票型基金。</text:p>
            <text:p text:style-name="P64">三、依證券投資信託基金管理辦法或期貨信託基金管理辦法募集外幣計價之證券投資信託基金或期貨信託基金。</text:p>
            <text:p text:style-name="P64">四、依境外基金管理辦法經主管機關核准或申報生效在國內募集及銷售之境外基金。</text:p>
            <text:p text:style-name="P64">五、債務人（發行人、保證人或承兌人）短期債務信用評等符合附表五所列信用評等機構評定達一定等級以上之外幣短期票券。</text:p>
            <text:p text:style-name="P64">六、依外國發行人募集與發行有價證券處理準則發行且已於次級市場交易之外幣計價債券。</text:p>
            <text:p text:style-name="P64">七、符合下列信用評等之外國債券：</text:p>
            <text:p text:style-name="P93">(一)外國中央政府債券：發行國家主權<text:soft-page-break/>評等符合附表六所列信用評等機構評定達一定等級以上。</text:p>
            <text:p text:style-name="P68">(二)除前目以外之外國債券（含可轉換公司債及附認股權公司債）：發行人或保證人之長期債務信用評等及債券之債務發行評等符合附表七所列信用評等機構評定達一定等級以上。</text:p>
            <text:p text:style-name="P64">八、債務發行評等符合附表七所列信用評等機構評定達一定等級以上之外國證券化商品。但不含再次證券化商品及合成型證券化商品。</text:p>
            <text:p text:style-name="P64">九、以前四款為標的之附條件交易：以第五款為標的者，交易相對人短期債務信用評等應符合附表五所列信用評等機構評定達一定等級以上；以前三款為標的者，交易相對人長期債務信用評等應符合附表七所列信用評等機構評定達一定等級以上。</text:p>
            <text:p text:style-name="P64">十、符合境外結構型商品管理規則得由非專業投資人投資之境外結構型商品。</text:p>
            <text:p text:style-name="P73">十一、黃金。</text:p>
            <text:p text:style-name="P88">十二、其他經主管機關核准<text:soft-page-break/>之投資標的。</text:p>
          </table:table-cell>
          <table:table-cell table:style-name="表格1.A1" office:value-type="string">
            <text:p text:style-name="P45"/>
          </table:table-cell>
          <table:table-cell table:style-name="表格1.C1" office:value-type="string">
            <text:p text:style-name="P50"><text:span text:style-name="T10">一、</text:span><text:span text:style-name="T14">本條新增</text:span><text:span text:style-name="T10">。</text:span></text:p>
            <text:p text:style-name="P91">二、本條訂定委託人屬非專業投資人者，運用於國外或涉及外匯之投資範圍。考慮非專業投資人未如專業投資人具備充分之投資經驗及風險承擔能力，爰對<text:soft-page-break/>於投資項目及條件均有限縮，以避免損及投資人權益。</text:p>
            <text:p text:style-name="P91">三、有關委託人屬非專業投資人之投資範圍與專業投資人之差異說明如下：</text:p>
            <text:p text:style-name="P79"><text:span text:style-name="T24"><text:s text:c="3"/></text:span><text:span text:style-name="T17">(一)第一項第一款存放於外國銀行及其於國內分行之外幣存款，其排名之要求限居前五百名以內。</text:span></text:p>
            <text:p text:style-name="P79"><text:span text:style-name="T24"><text:s text:c="3"/></text:span><text:span text:style-name="T17">(二)第一項第二款委託投資之指數股票型基金，限縮其範圍。</text:span></text:p>
            <text:p text:style-name="P79"><text:span text:style-name="T24"><text:s text:c="3"/></text:span><text:span text:style-name="T17">(三)第一項第三款排除私募之外幣計價證券投資信託基金及期貨信託基金。</text:span></text:p>
            <text:p text:style-name="P79"><text:span text:style-name="T24"><text:s text:c="3"/></text:span><text:span text:style-name="T17">(四)第一項第四款排除依境外基金管理辦法私募之境外基金。</text:span></text:p>
            <text:p text:style-name="P79"><text:span text:style-name="T24"><text:s text:c="3"/></text:span><text:span text:style-name="T17">(五)就第一項第五款、第七款、第八款、第九款投資於外幣短期票券、外國債券、外國證券化商品、附條件交易，提高相關信用評等，並限縮外國證券化商品之投資標的。</text:span></text:p>
            <text:p text:style-name="P79"><text:span text:style-name="T24"><text:s text:c="3"/></text:span><text:span text:style-name="T17">(六)第一項第十款限投資符合境外結構型商品管理規則得由非專業投資人投資者。</text:span></text:p>
            <text:p text:style-name="P79"><text:span text:style-name="T24"><text:s text:c="3"/></text:span><text:span text:style-name="T17">(七)不得投資於衍生性金融商品。</text:span></text:p>
            <text:p text:style-name="P91">四、第一項第八款所稱再次證券化商品係指其資產池均<text:soft-page-break/>為證券化商品者；所稱合成型證券化商品係指僅將資產之信用風險移轉至資產池，而資產未實質移轉之證券化商品。</text:p>
            <text:p text:style-name="P51"/>
          </table:table-cell>
        </table:table-row>
        <table:table-row table:style-name="表格1.1">
          <table:table-cell table:style-name="表格1.A1" office:value-type="string">
            <text:p text:style-name="P40"><text:span text:style-name="T10">第十二條</text:span><text:span text:style-name="T15"> <text:s/></text:span><text:span text:style-name="T10">信託業運用信託財產於</text:span><text:span text:style-name="T21">國外或涉及外匯之投資</text:span><text:span text:style-name="T10">，應符合下列規定：</text:span></text:p>
            <text:p text:style-name="P73">一、不得以新臺幣計價。</text:p>
            <text:p text:style-name="P64">二、投資涉及大陸地區或港澳地區有價證券之範圍及限制，準用證券商受託買賣外國有價證券管理規則第五條之相關規定。</text:p>
            <text:p text:style-name="P59"><text:span text:style-name="T10">三、投資</text:span><text:span text:style-name="T10">本國企業赴</text:span><text:span text:style-name="T10">國</text:span><text:span text:style-name="T10">外發行之</text:span><text:span text:style-name="T10">有價證券，以依發行人募集與發行海外有價證券處理準則發行且已於次級市場交易者為限</text:span><text:span text:style-name="T10">。</text:span></text:p>
          </table:table-cell>
          <table:table-cell table:style-name="表格1.A1" office:value-type="string">
            <text:p text:style-name="P43"/>
          </table:table-cell>
          <table:table-cell table:style-name="表格1.C1" office:value-type="string">
            <text:p text:style-name="P50"><text:span text:style-name="T10">一、</text:span><text:span text:style-name="T14">本條新增</text:span><text:span text:style-name="T10">。</text:span></text:p>
            <text:p text:style-name="P91">二、有關投資涉及大陸地區或港澳地區有價證券之範圍及限制，考量信託業運用信託財產於外國有價證券與證券商受託買賣外國有價證券業務性質類似，為使規範具一致性，爰於第二款明定準用證券商受託買賣外國有價證券管理規則第五條之相關規定。</text:p>
            <text:p text:style-name="P89"><text:span text:style-name="T10">三、信託業如投資涉及本國企業赴國外發行之有價證券，為保障委託人，應限制其範圍係依我國證券交易法相關規定所發行之有價證券且已於次級市場交易者，爰於第三款明定</text:span><text:span text:style-name="T10">。</text:span></text:p>
          </table:table-cell>
        </table:table-row>
        <table:table-row table:style-name="表格1.1">
          <table:table-cell table:style-name="表格1.A1" office:value-type="string">
            <text:p text:style-name="P41"><text:span text:style-name="T17">第十三條</text:span><text:span text:style-name="T24"> <text:s/></text:span><text:span text:style-name="T17">符合下列條件之一者，不受前三條限制：</text:span></text:p>
            <text:p text:style-name="P59"><text:span text:style-name="T10">一、</text:span><text:span text:style-name="T10">委託人為</text:span><text:span text:style-name="T10">專業</text:span><text:span text:style-name="T10">機構</text:span><text:span text:style-name="T10">投資人</text:span><text:span text:style-name="T10">，信託業以委託人依法令得投資之範圍受託投資</text:span><text:span text:style-name="T10">。</text:span></text:p>
            <text:p text:style-name="P59"><text:span text:style-name="T10">二、</text:span><text:span text:style-name="T10">本</text:span><text:span text:style-name="T10">辦法</text:span><text:span text:style-name="T10">發布</text:span><text:span text:style-name="T10">施行</text:span><text:span text:style-name="T10">前依法令受託投資者，於契約期滿前按原訂契約金額繼續持有</text:span><text:span text:style-name="T10">。</text:span></text:p>
          </table:table-cell>
          <table:table-cell table:style-name="表格1.A1" office:value-type="string">
            <text:p text:style-name="P43"/>
          </table:table-cell>
          <table:table-cell table:style-name="表格1.C1" office:value-type="string">
            <text:p text:style-name="P50"><text:span text:style-name="T10">一、</text:span><text:span text:style-name="T14">本條新增</text:span><text:span text:style-name="T10">。</text:span></text:p>
            <text:p text:style-name="P91">二、委託人為專業機構投資人者，其投資範圍應依相關法令得投資之範圍辦理，爰於第一款明定不受第十條至第十二條限制。</text:p>
            <text:p text:style-name="P91">三、為使修正後規定不影響依現有法規投資之部位，爰於第二款明定排除規定。</text:p>
          </table:table-cell>
        </table:table-row>
        <table:table-row table:style-name="表格1.1">
          <table:table-cell table:style-name="表格1.A1" office:value-type="string">
            <text:p text:style-name="P37"><text:span text:style-name="T10">第十四條</text:span><text:span text:style-name="T15"> <text:s/></text:span><text:span text:style-name="T10">信託業</text:span><text:span text:style-name="T10">運用信託財產於</text:span><text:span text:style-name="T10">國外或涉及外匯之投資，為避險目的得依受託人名義以客戶身分與銀行從事下列交易：</text:span></text:p>
            <text:p text:style-name="P95">一、新臺幣與外幣間匯率選擇權交易。</text:p>
            <text:p text:style-name="P95">二、新臺幣與外幣間換匯交<text:soft-page-break/>易。</text:p>
            <text:p text:style-name="P95">三、新臺幣與外幣間換匯換利交易。</text:p>
            <text:p text:style-name="P76">前項所稱避險目的，指為移轉已持有表內、表外資產或已承諾交易之風險。</text:p>
          </table:table-cell>
          <table:table-cell table:style-name="表格1.A1" office:value-type="string">
            <text:p text:style-name="P43"/>
          </table:table-cell>
          <table:table-cell table:style-name="表格1.C1" office:value-type="string">
            <text:p text:style-name="P96"><text:span text:style-name="T10">一、</text:span><text:span text:style-name="T14">本條新增</text:span><text:span text:style-name="T10">。</text:span></text:p>
            <text:p text:style-name="P97">二、參考中央銀行外匯局九十二年八月四日台央外伍字第○九二○○三○一八○號函，已開放信託資金集合管理運用帳戶以新臺幣收付信託資金投資國外有價證券，為外匯避險需<text:soft-page-break/>求，得辦理將新臺幣與外幣間匯率選擇權交易，爰訂定第一項第一款。</text:p>
            <text:p text:style-name="P91">三、參考中央銀行外匯局九十二年六月二十日台央外伍字第○九二○○三七七三四號函，已開放信託資金集合管理運用帳戶以新臺幣收付信託資金投資國外有價證券之匯出，可辦理換匯或換匯換利交易，爰訂定第一項第二款及第三款。</text:p>
            <text:p text:style-name="P91">四、參考「票券金融公司從事衍生性金融商品交易管理辦法」第三條，於第二項訂定避險目的之定義。</text:p>
          </table:table-cell>
        </table:table-row>
        <table:table-row table:style-name="表格1.1">
          <table:table-cell table:style-name="表格1.A1" office:value-type="string">
            <text:p text:style-name="P39"><text:span text:style-name="T17">第十五條</text:span><text:span text:style-name="T24"> <text:s/></text:span><text:span text:style-name="T17">信託業得依信託契約之約定，將屬專業投資人委託信託財產中之之外國有價證券，委任國外專業保管銀行予以出借，惟應依下列事項辦理：</text:span></text:p>
            <text:p text:style-name="P95">一、信託業應充分知悉並評估委託人出借有價證券之知識與經驗。</text:p>
            <text:p text:style-name="P94"><text:span text:style-name="T10">二、信託契約應約定「委託人同意受託人得將</text:span><text:span text:style-name="T10">信託</text:span><text:span text:style-name="T10">財產中</text:span><text:span text:style-name="T10">之外國有價證券委任國外專業保管銀行予以出借</text:span><text:span text:style-name="T10">」，並應對委託人揭露將信託財產中之外國有價證券，委任國外專業保管銀行出借之風險、費用等資訊，包含借券人與國外專業保管銀行之違約風險或信</text:span><text:soft-page-break/><text:span text:style-name="T10">用風險、借券人所提供之擔保品市場價格波動風險及流動性風險、因出借產生各項費用及其支付方法等事項。</text:span></text:p>
            <text:p text:style-name="P95">三、前款所稱國外專業保管銀行，應同時符合下列條件：</text:p>
            <text:p text:style-name="P98">(一)成立滿三年以上。</text:p>
            <text:p text:style-name="P99">(二)最近一年資產或淨值排名全世界前五百名以內，且所保管之資產達五千億美元以上。</text:p>
            <text:p text:style-name="P100">(三)長期債務信用評等達附表七所列信用評等機構評定達一定等級以上。</text:p>
            <text:p text:style-name="P37"><text:span text:style-name="T15"><text:s text:c="6"/></text:span><text:span text:style-name="T10">信託業</text:span><text:span text:style-name="T10">將信託</text:span><text:span text:style-name="T10">財產中</text:span><text:span text:style-name="T10">之外國有價證券，委任國外專業保管銀行予以出借</text:span><text:span text:style-name="T10">，應訂定內部處理準則，提報董事會通過，修正時亦同。</text:span></text:p>
            <text:p text:style-name="P37"><text:span text:style-name="T15"><text:s text:c="6"/></text:span><text:span text:style-name="T10">信託業</text:span><text:span text:style-name="T10">將信託</text:span><text:span text:style-name="T10">財產中</text:span><text:span text:style-name="T10">之外國有價證券，委任國外專業保管銀行予以出借</text:span><text:span text:style-name="T10">，其內部處理準則應至少包含下列事項：</text:span></text:p>
            <text:p text:style-name="P95">一、如信託契約屬受託人無運用決定權者，應依委託人就投資標的、運用方式、金額、條件、期間等事項具體特定之運用指示辦理；如信託契約屬受託人有運用決定權者，於管理運用信託財產應有適當之內部決策<text:soft-page-break/>流程。</text:p>
            <text:p text:style-name="P95">二、應指派具備專業知識或經驗之人員負責借出業務之執行。</text:p>
            <text:p text:style-name="P95">三、與國外專業保管銀行簽訂借券合約時，其內容應注意防範契約風險、交易相對人風險、作業風險與擔保品風險等交易風險。</text:p>
            <text:p text:style-name="P95">四、與國外專業保管銀行簽訂借券合約時，其內容至少應載明再投資資產種類、具體投資準則、借券人之標準及範圍、擔保品種類、擔保品維持比率、擔保品追繳流程、費用結構、約定管轄法院、國外專業保管銀行定期報告事項等監督國外專業保管銀行職務執行之機制、國外專業保管銀行因交易相對人違約損失之承擔義務，並定期追蹤績效。</text:p>
            <text:p text:style-name="P95">五、前款再投資標的，其到期日以不超過兩年為限，並應符合本辦法規定及相關法令之限制。</text:p>
            <text:p text:style-name="P95">六、擔保維持比率不得低於百分之一百。</text:p>
            <text:p text:style-name="P95">七、非現金擔保品之種類，應符合本辦法規定及相關法令之限制。</text:p>
            <text:p text:style-name="P94"><text:span text:style-name="T10">八、以國家或機構所保證或發行之外國債券為前款非現金擔保品時，其</text:span><text:span text:style-name="T10">債</text:span><text:soft-page-break/><text:span text:style-name="T10">券之債務發行評等應</text:span><text:span text:style-name="T10">達附表六或附表七所列信用評等機構評定達一定等級以上</text:span><text:span text:style-name="T10">。</text:span></text:p>
            <text:p text:style-name="P77">九、內部控制制度。</text:p>
            <text:p text:style-name="P77">十、內部稽核制度。</text:p>
          </table:table-cell>
          <table:table-cell table:style-name="表格1.A1" office:value-type="string">
            <text:p text:style-name="P47"/>
            <text:p text:style-name="P42"/>
          </table:table-cell>
          <table:table-cell table:style-name="表格1.C1" office:value-type="string">
            <text:p text:style-name="P50"><text:span text:style-name="T10">一、</text:span><text:span text:style-name="T14">本條新增</text:span><text:span text:style-name="T10">。</text:span></text:p>
            <text:p text:style-name="P89"><text:span text:style-name="T10">二、為使信託業所管理信託財產中之外國有價證券得以更有效運用，爰參考</text:span><text:span text:style-name="T10">「保險業辦理出借國外有價證券業務應注意事項」</text:span><text:span text:style-name="T10">，規定信託業得將信託財產中之外國有價證券予以出借，惟以委託人屬專業投資人為限。</text:span></text:p>
          </table:table-cell>
        </table:table-row>
        <table:table-row table:style-name="表格1.1">
          <table:table-cell table:style-name="表格1.A1" office:value-type="string">
            <text:p text:style-name="P40"><text:span text:style-name="T10">第</text:span><text:span text:style-name="T14">十六</text:span><text:span text:style-name="T10">條</text:span><text:span text:style-name="T15"> <text:s/></text:span><text:span text:style-name="T10">信託業運用信託財產從事衍生性金融商品交易之種類、限額、管理及其他應遵循事項，由同業公會擬訂，報請主管機關</text:span><text:span text:style-name="T14">核定</text:span><text:span text:style-name="T10">。</text:span></text:p>
          </table:table-cell>
          <table:table-cell table:style-name="表格1.A1" office:value-type="string">
            <text:p text:style-name="P40"><text:span text:style-name="T10">第四條</text:span><text:span text:style-name="T15"> <text:s/></text:span><text:span text:style-name="T10">信託業運用信託財產從事衍生性金融商品交易之種類、限額、管理及其他應遵循事項，由</text:span><text:span text:style-name="T14">中華民國信託業商業同業公會(以下簡稱</text:span><text:span text:style-name="T10">同業公會</text:span><text:span text:style-name="T14">)</text:span><text:span text:style-name="T10">擬訂，報請主管機關備查。</text:span></text:p>
          </table:table-cell>
          <table:table-cell table:style-name="表格1.C1" office:value-type="string">
            <text:p text:style-name="P51">條次變更，並酌修文字。</text:p>
          </table:table-cell>
        </table:table-row>
        <table:table-row table:style-name="表格1.1">
          <table:table-cell table:style-name="表格1.A1" office:value-type="string">
            <text:p text:style-name="P37"><text:span text:style-name="T10">第</text:span><text:span text:style-name="T14">十七</text:span><text:span text:style-name="T10">條</text:span><text:span text:style-name="T15"> <text:s/></text:span><text:span text:style-name="T10">信託業辦理信託業務，除依本法第二十九條、金融資產證券化條例、不動產證券化條例募集發行受益證券或其他法令另有規定外，不得有公開募集之行為。</text:span></text:p>
          </table:table-cell>
          <table:table-cell table:style-name="表格1.A1" office:value-type="string">
            <text:p text:style-name="P40"><text:span text:style-name="T10">第五條　信託業辦理信託業務，除依本法第二十九條、金融資產證券化條例、不動產證券化條例募集發行受益證券或其他法令另有規定外，不得有</text:span><text:span text:style-name="T14">向不特定人或多數人</text:span><text:span text:style-name="T10">公開募集</text:span><text:span text:style-name="T14">資金</text:span><text:span text:style-name="T10">之行為。</text:span></text:p>
            <text:p text:style-name="P40"><text:span text:style-name="T15"><text:s text:c="6"/></text:span><text:span text:style-name="T14">前項所稱多數人，由主管機關定之。</text:span></text:p>
          </table:table-cell>
          <table:table-cell table:style-name="表格1.C1" office:value-type="string">
            <text:p text:style-name="P91">一、條次變更。</text:p>
            <text:p text:style-name="P91">二、第一項刪除不特定人或多數人之文字，故現行條文第二項已無定義多數人之必要，爰予刪除。</text:p>
          </table:table-cell>
        </table:table-row>
        <table:table-row table:style-name="表格1.1">
          <table:table-cell table:style-name="表格1.A1" office:value-type="string">
            <text:p text:style-name="P40"><text:span text:style-name="T10">第</text:span><text:span text:style-name="T14">十八</text:span><text:span text:style-name="T10">條　信託業辦理信託業務，除於信託契約、交易報告書或對帳單載明受益權外，不得有製作交付受益權證書、受益證券、受益憑證、或</text:span><text:span text:style-name="T12">用以證明其受益權之</text:span><text:span text:style-name="T10">其他</text:span><text:span text:style-name="T12">書面文件予受益人致他人誤認其為有價證券之行為</text:span><text:span text:style-name="T10">。但信託業依本法第二十九條、金融資產證券化條例或不動產證券化條例發行受益證券者，不在此限。</text:span></text:p>
          </table:table-cell>
          <table:table-cell table:style-name="表格1.A1" office:value-type="string">
            <text:p text:style-name="P40"><text:span text:style-name="T10">第六條　信託業辦理信託業務，除於信託契約、交易報告書或對帳單載明受益權外，不得有製作交付受益權證書、受益證券、受益憑證、或</text:span><text:span text:style-name="T12">用以證明其受益權之</text:span><text:span text:style-name="T10">其他</text:span><text:span text:style-name="T12">書面文件予受益人致他人誤認其為有價證券之行為</text:span><text:span text:style-name="T10">。但信託業依本法第二十九條、金融資產證券化條例或不動產證券化條例發行受益證券者，不在此限。</text:span></text:p>
          </table:table-cell>
          <table:table-cell table:style-name="表格1.C1" office:value-type="string">
            <text:p text:style-name="P51">條次變更。</text:p>
          </table:table-cell>
        </table:table-row>
        <table:table-row table:style-name="表格1.1">
          <table:table-cell table:style-name="表格1.A1" office:value-type="string">
            <text:p text:style-name="P101"><text:span text:style-name="T10">第</text:span><text:span text:style-name="T14">十九</text:span><text:span text:style-name="T10">條　信託業辦理信託業務，</text:span><text:span text:style-name="T14">除依信託契約約定不得轉讓受益權外</text:span><text:span text:style-name="T10">，應於信託契</text:span><text:soft-page-break/><text:span text:style-name="T10">約約定除受益權之轉讓係因繼承、受益人之無償讓與、依法所為之拍賣或每一受益人僅將其受益權全部讓與一人外，其受益權之轉讓應符合下列規定。但本法第二十九條、金融資產證券化條例、不動產證券化條例或其他法令另有規定者，不在此限：</text:span></text:p>
            <text:p text:style-name="P59"><text:span text:style-name="T10">一、受益權之受讓人需</text:span><text:span text:style-name="T14">為專業投資人</text:span><text:span text:style-name="T10">。</text:span></text:p>
            <text:p text:style-name="P59"><text:span text:style-name="T10">二、受益人分割讓與後之每一受益人所持有之受益權，其表彰之</text:span><text:span text:style-name="T6">單位金額</text:span><text:span text:style-name="T10">不得低於新臺幣一千萬元，且受益人總數合計不得逾三十五人。</text:span></text:p>
            <text:p text:style-name="P64">三、受益人應於轉讓其受益權前，提供受讓人之身分資料、轉讓之受益權單位數及轉讓契約等相關資料予信託業，經信託業同意其轉讓後，受益人始得轉讓其受益權。</text:p>
          </table:table-cell>
          <table:table-cell table:style-name="表格1.A1" office:value-type="string">
            <text:p text:style-name="P102">第七條　信託業辦理信託業務，應於信託契約約定除受益權之轉讓係因繼承、受益<text:soft-page-break/>人之無償讓與、依法所為之拍賣或每一受益人僅將其受益權全部讓與一人外，其受益權之轉讓應符合下列規定。但本法第二十九條、金融資產證券化條例、不動產證券化條例或其他法令另有規定者，不在此限：</text:p>
            <text:p text:style-name="P59"><text:span text:style-name="T10">一、受益權之受讓人需符合不動產證券化條例第十三條第一項</text:span><text:span text:style-name="T6">第一款及第二款</text:span><text:span text:style-name="T10">所定之對象。</text:span></text:p>
            <text:p text:style-name="P59"><text:span text:style-name="T10">二、受益人分割讓與後之每一受益人所持有之受益權，其表彰之</text:span><text:span text:style-name="T6">單位金額</text:span><text:span text:style-name="T10">不得低於新臺幣一千萬元，且受益人總數合計不得逾三十五人。</text:span></text:p>
            <text:p text:style-name="P64">三、受益人應於轉讓其受益權前，提供受讓人之身分資料、轉讓之受益權單位數及轉讓契約等相關資料予信託業，經信託業同意其轉讓後，受益人始得轉讓其受益權。</text:p>
          </table:table-cell>
          <table:table-cell table:style-name="表格1.C1" office:value-type="string">
            <text:list xml:id="list3414020505" text:style-name="WW8Num28">
              <text:list-item>
                <text:p text:style-name="P83">條次變更。</text:p>
              </text:list-item>
              <text:list-item>
                <text:p text:style-name="P83">依據民法第二百九十四條，債權得依當事人之<text:soft-page-break/>特約約定不得讓與於第三人，爰信託業除依信託契約約定不得轉讓受益權外，應依本條規定約定受益權轉讓之限制，爰修正第一項。</text:p>
              </text:list-item>
              <text:list-item>
                <text:p text:style-name="P81"><text:span text:style-name="T10">本辦法已規範專業投資人之條件，爰修正第一款有關受益權受讓人之範圍。現行受益權之轉讓移轉至現行條文規定符合不動產證券化條例第十三條第一項</text:span><text:span text:style-name="T6">第一款及第二款</text:span><text:span text:style-name="T10">所定之對象者，則依法律不溯及既往原則辦理。</text:span></text:p>
              </text:list-item>
            </text:list>
            <text:p text:style-name="P51"/>
          </table:table-cell>
        </table:table-row>
        <table:table-row table:style-name="表格1.1">
          <table:table-cell table:style-name="表格1.A1" office:value-type="string">
            <text:p text:style-name="P103"><text:span text:style-name="T10">第</text:span><text:span text:style-name="T14">二十</text:span><text:span text:style-name="T10">條　信託業就其公司形象或所從事之信託業務為廣告、業務招攬及營業促銷活動時，除法令另有規定外，應遵守下列規定：</text:span></text:p>
            <text:p text:style-name="P105"><text:span text:style-name="T6">一、不得就未經主管機關核准募集或申報生效之受益證券，預為廣告或進行業務招攬、營業促銷活動</text:span><text:span text:style-name="T10">。</text:span></text:p>
            <text:p text:style-name="P106">二、不得以經主管機關核准<text:soft-page-break/>信託業務之開辦，或同業公會會員資格作為受益權價值之保證。</text:p>
            <text:p text:style-name="P106">三、不得使人誤信能保證本金之安全或獲利。</text:p>
            <text:p text:style-name="P106">四、不得提供贈品或以其他利益招攬業務。但主管機關另有規定者，不在此限。</text:p>
            <text:p text:style-name="P105"><text:span text:style-name="T14">五</text:span><text:span text:style-name="T10">、</text:span><text:span text:style-name="T14">特定投資標的之名稱應適當表達其特性及風險，不得使用可能誤導客戶之名稱。</text:span></text:p>
            <text:p text:style-name="P105"><text:span text:style-name="T14">六</text:span><text:span text:style-name="T10">、</text:span><text:span text:style-name="T14">不得利用客戶之存款資料進行勸誘或推介與客戶風險屬性不相符之投資商品。</text:span></text:p>
            <text:p text:style-name="P105"><text:span text:style-name="T14">七</text:span><text:span text:style-name="T10">、廣告</text:span><text:span text:style-name="T14">或投資商品行銷文件</text:span><text:span text:style-name="T10">內容不得載有與向主管機關申請文件內容不符之文字或設計。</text:span></text:p>
            <text:p text:style-name="P105"><text:span text:style-name="T14">八</text:span><text:span text:style-name="T10">、</text:span><text:span text:style-name="T14">廣告或投資商品行銷文件對於獲利與風險應作平衡報導。</text:span></text:p>
            <text:p text:style-name="P105"><text:span text:style-name="T14">九</text:span><text:span text:style-name="T10">、前</text:span><text:span text:style-name="T14">二</text:span><text:span text:style-name="T10">款資料內容於對外使用前，應先經其</text:span><text:span text:style-name="T14">遵守法令</text:span><text:span text:style-name="T10">主管審核，確定內容無不當、不實陳述、誤導消費者或違反相關法令之情事。</text:span></text:p>
            <text:p text:style-name="P105"><text:span text:style-name="T14">十</text:span><text:span text:style-name="T10">、為行銷所製發之資料內容應載明信託業之名稱、地址及電話或其他可聯絡信託業之方式。</text:span></text:p>
            <text:p text:style-name="P107"><text:span text:style-name="T14">十一</text:span><text:span text:style-name="T10">、不得對於過去之業績作誇大之宣傳，並不得有虛偽、詐欺、</text:span><text:soft-page-break/><text:span text:style-name="T10">隱匿或其他足致他人誤信之行為。</text:span></text:p>
            <text:p text:style-name="P107"><text:span text:style-name="T14">十二</text:span><text:span text:style-name="T10">、不得違反法令或信託契約內容。</text:span></text:p>
            <text:p text:style-name="P107"><text:span text:style-name="T14">十三</text:span><text:span text:style-name="T10">、不得違反同業公會所定廣告及促銷活動之自律規範。</text:span></text:p>
            <text:p text:style-name="P107"><text:span text:style-name="T14">十四</text:span><text:span text:style-name="T10">、不得有其他影響受益人權益之事項。</text:span></text:p>
          </table:table-cell>
          <table:table-cell table:style-name="表格1.A1" office:value-type="string">
            <text:p text:style-name="P104">第八條　信託業就其公司形象或所從事之信託業務為廣告、業務招攬及營業促銷活動時，除法令另有規定外，應遵守下列規定：</text:p>
            <text:p text:style-name="P59"><text:span text:style-name="T6">一、不得就未經主管機關核准募集或申報生效之受益證券，預為廣告或進行業務招攬、營業促銷活動</text:span><text:span text:style-name="T10">。</text:span></text:p>
            <text:p text:style-name="P64">二、不得以經主管機關核准<text:soft-page-break/>信託業務之開辦，或同業公會會員資格作為受益權價值之保證。</text:p>
            <text:p text:style-name="P64">三、不得使人誤信能保證本金之安全或獲利。</text:p>
            <text:p text:style-name="P64">四、不得提供贈品或以其他利益招攬業務。但主管機關另有規定者，不在此限。</text:p>
            <text:p text:style-name="P64">五、廣告內容不得載有與向主管機關申請文件內容不符之文字或設計。</text:p>
            <text:p text:style-name="P64">六、前款資料內容於對外使用前，應先經其法令遵循主管審核，確定內容無不當、不實陳述、誤導消費者或違反相關法令之情事。</text:p>
            <text:p text:style-name="P59"><text:span text:style-name="T6">七、為行銷所製發之資料內容應載明信託業之名稱、地址及電話或其他可聯絡信託業之方式</text:span><text:span text:style-name="T10">。</text:span></text:p>
            <text:p text:style-name="P64">八、以獲利為廣告者，必須同時報導其風險，以作為平衡報導。</text:p>
            <text:p text:style-name="P64">九、不得對於過去之業績作誇大之宣傳，並不得有虛偽、詐欺、隱匿或其他足致他人誤信之行為。</text:p>
            <text:p text:style-name="P64">十、不得違反法令或信託契約內容。</text:p>
            <text:p text:style-name="P88">十一、不得違反同業公會所定廣告及促銷活動之自律規範。</text:p>
            <text:p text:style-name="P88">十二、不得有其他影響受益人權益之事項。</text:p>
          </table:table-cell>
          <table:table-cell table:style-name="表格1.C1" office:value-type="string">
            <text:p text:style-name="P51">一、條次變更。</text:p>
            <text:p text:style-name="P91">二、信託業辦理信託業務涉及特定投資標的時，應注意其名稱不得誤導客戶，爰增訂第五款。</text:p>
            <text:p text:style-name="P91">三、考量存款客戶與有投資需求客戶之屬性不同，如信託業利用客戶之存款資料進行勸誘或推介投資商品，仍應注意是否與客戶風險屬性相符，避免有不<text:soft-page-break/>當行銷之情事，爰增訂第六款。</text:p>
            <text:p text:style-name="P91">四、信託業辦理信託業務涉及投資商品行銷或招攬時，所準備之行銷文件，應與廣告為相同規範，且獲利與風險應平衡報導，避免有誤導客戶之情形，爰修正現行條文第五款及第八款並移列為第七款及第八款，且要求廣告或投資商品行銷文件皆應經其遵守法令主管審查，爰修正至第九款。</text:p>
            <text:p text:style-name="P91"/>
            <text:p text:style-name="P51"/>
          </table:table-cell>
        </table:table-row>
        <table:table-row table:style-name="表格1.1">
          <table:table-cell table:style-name="表格1.A1" office:value-type="string">
            <text:p text:style-name="P37"><text:span text:style-name="T10">第二十一條</text:span><text:span text:style-name="T15"> <text:s/></text:span><text:span text:style-name="T10">信託業辦理不具運用決定權之金錢信託(以下簡稱</text:span><text:span text:style-name="T10">特定金錢信託</text:span><text:span text:style-name="T10">)業務受託投資外國有價證券，除投資標的為境外基金或境外結構型商品，另依相關規定辦理外，應遵守下列事項：</text:span></text:p>
            <text:p text:style-name="P95">一、信託業所提供之商品說明書等資料，僅得於特定營業櫃檯放置。</text:p>
            <text:p text:style-name="P95">二、不得對一般大眾就特定投資標的進行廣告、業務招攬及營業促銷活動。</text:p>
            <text:p text:style-name="P95">三、對已簽訂信託契約之客戶，得就特定投資標的以當面洽談、電話或電子郵件聯繫、寄發商品說明書之方式進行推介。但客戶屬非專業投資人者，信託業另應遵守下列事項：</text:p>
            <text:p text:style-name="P108">(一)須事先取得委託人同意信託業向其為推介行為之書面，該同意書應為單張，且不得併入其他約據中。委託人得<text:soft-page-break/>隨時以書面終止信託業向其為推介行為之同意，信託業獲知後不得續行推介。</text:p>
            <text:p text:style-name="P109">(二)信託業取得前目委託人之同意時，應確認委託人非屬最近一年內以信託方式進行投資之交易筆數低於五筆、年齡為七十歲以上、教育程度為國中畢業以下或有全民健康保險重大傷病證明者。</text:p>
            <text:p text:style-name="P110">(三)已依第二十二條第一項第一款所定程序確認所推介之特定投資標的適合該委託人。</text:p>
            <text:p text:style-name="P110">(四)該特定投資標的已於證券商受託買賣外國有價證券管理規則第三條第一項第一款所定證券商得受託買賣之外國證券市場交易。</text:p>
            <text:p text:style-name="P95">四、如特定投資標的於國外發行地僅限專業投資人投資或屬私募商品者，信託業不得接受非專業投資人投資。但委託人符合該特定投資標的要求之投資人資格者，不在此限。</text:p>
          </table:table-cell>
          <table:table-cell table:style-name="表格1.A1" office:value-type="string">
            <text:p text:style-name="P46"/>
          </table:table-cell>
          <table:table-cell table:style-name="表格1.C1" office:value-type="string">
            <text:p text:style-name="P78"><text:span text:style-name="T10">一、</text:span><text:span text:style-name="T14">本條新增</text:span><text:span text:style-name="T10">。</text:span></text:p>
            <text:p text:style-name="P111">二、參考行政院金融監督管理委員會九十七年六月十七日金管銀(四)字第○九七四○○○一八二○號令「信託業辦理特定金錢信託投資國外有價證券業務應遵守之事項」，訂定信託業運用信託財產於外國有價證券應遵守之行銷、招攬等規範。</text:p>
            <text:p text:style-name="P111">三、目前信託業已可擔任境外基金之銷售機構，並得辦理境外基金之廣告及業務招攬行為，對於境外結構型商品亦得為一般性廣告或公開勸誘之行為，故就該二商品明定另依相關規定辦理。</text:p>
            <text:p text:style-name="P111">四、為避免信託業受託投資外國有價證券時進行之廣告、業務招攬及營業促銷活動涉及募集行為之爭議，爰第二款限制信託業對一般大眾就特定投資標的進行廣告、業務招攬及營業促銷活動，所稱廣告、招攬及營業促銷活<text:soft-page-break/>動，參照信託業應負之義務及相關行為規範第十九條之定義，所稱之廣告係指以促進業務為目的，運用報紙、新聞稿、電視等工具，就信託業務及其相關之事務項多數人為傳遞、散布或宣傳。所稱之業務招攬及營業促銷活動，包括與潛在客戶或已簽訂信託契約之委託人當面洽談，或以電話等電子通訊及各種書面方式聯繫，或以廣告、公開說明會、講習會、座談會及其他公開活動等方式促銷信託業務之行為均屬之。</text:p>
            <text:p text:style-name="P111">五、對於信託業現有客戶部分，為使信託業以適當之方式提供其客戶有關外國有價證券之資訊，於第三款明定信託業對其現有客戶，得從事有關推介行為之方式，並就推介對象屬非專業投資人之客戶，另訂定應遵守之事項，避免引發投資爭議事件，分別說明如下：</text:p>
            <text:list xml:id="list1225950422" text:style-name="WW8Num7">
              <text:list-item>
                <text:list>
                  <text:list-item>
                    <text:p text:style-name="P112">第一目規定信託業對委託人為推介行為時，應先取得委託人同意之書面，惟委託人得隨時以書面終止向其為推介行為之同意，則信託業不得續行推介。</text:p>
                  </text:list-item>
                  <text:list-item>
                    <text:p text:style-name="P112"><text:soft-page-break/>為避免信託業向屬不活躍投資之客戶與弱勢投資者進行推介，故信託業於取得前目委託人之同意時，應確認委託人或取得其聲明非屬下列所定類型之一之客戶，包括最近一年內委託人於該信託業或其他信託業以信託方式進行投資之交易筆數(包含申購、贖回、轉換等交易)低於五筆者；委託人年齡為七十歲以上、教育程度為國中畢業以下或有全民健康保險重大傷病證明者。信託業得於該同意書中同時請委託人說明是否具有上開情形而非屬信託業得主動推介之對象，對於委託人最近一年內以信託方式進行投資之交易筆數之情形，信託業應請委託人提供相關資料佐證或依委託人於該信託業過去交易紀錄確認之，不得僅依委託人之聲明辦理。委託人為該同意後，如其因投資情況或年<text:soft-page-break/>齡等改變而落入上開情形者，基於服務客戶之一致性，除委託人得自行以書面終止信託業主動向其推介之同意外，信託業仍得續為推介行為。</text:p>
                  </text:list-item>
                  <text:list-item>
                    <text:p text:style-name="P112">信託業向非專業投資人客戶進行推介之商品，應確保其符合該客戶之風險屬性，方得為之，爰於第三目明定。</text:p>
                  </text:list-item>
                  <text:list-item>
                    <text:p text:style-name="P112">第四目限縮信託業得推介之特定投資標的僅限屬已於外國證券交易市場交易者，如屬初級市場發行或募集之標的者則不得為該推介行為，避免信託業涉及募集行為之爭議。</text:p>
                  </text:list-item>
                </text:list>
              </text:list-item>
            </text:list>
            <text:p text:style-name="P111">六、第三款係規範信託業進行推介特定投資標的之行為，如委託人主動向信託業要求提供相關資訊，以作為進行特定金錢信託投資國外有價證券之參考，自不受該款限制。惟為避免事後發生爭議，信託業宜於受理時以書面留存相關證明。</text:p>
            <text:p text:style-name="P111">七、信託業接受非專業投資人委託投資之投資標的，不應涉及國外發行地僅限專<text:soft-page-break/>業投資人投資或屬私募之商品，除非委託人係符合該特定投資標的要求之適格投資人條件，爰於第四款明定。</text:p>
          </table:table-cell>
        </table:table-row>
        <table:table-row table:style-name="表格1.1">
          <table:table-cell table:style-name="表格1.A1" office:value-type="string">
            <text:p text:style-name="P54"><text:span text:style-name="T17">第二十二條</text:span><text:span text:style-name="T24"> <text:s/></text:span><text:span text:style-name="T17">信託業辦理特定金錢信託業務受理非專業投資人之委託投資時，應遵守下列事項：</text:span></text:p>
            <text:p text:style-name="P64">一、依信託業內部訂定之程序確認委託人具備相當之投資專業及財務能力，並足以承擔所投資標的之風險。</text:p>
            <text:p text:style-name="P64">二、以淺顯文字明確告知委託人，該投資標的之交易係信託業依據委託人之運用指示，由信託業以受託人名義代委託人與交易相對人進行該筆投資交易。</text:p>
            <text:p text:style-name="P41"><text:span text:style-name="T24"><text:s text:c="6"/></text:span><text:span text:style-name="T17">信託業辦理前項業務，委託人指示之投資標的係受信託業進行推介者，信託業之推介內容若有虛偽、隱匿情事或未依前項第一款規定辦理者，應負損害賠償責任。</text:span></text:p>
          </table:table-cell>
          <table:table-cell table:style-name="表格1.A1" office:value-type="string">
            <text:p text:style-name="P55"/>
          </table:table-cell>
          <table:table-cell table:style-name="表格1.C1" office:value-type="string">
            <text:p text:style-name="P50"><text:span text:style-name="T10">一、</text:span><text:span text:style-name="T14">本條新增。</text:span></text:p>
            <text:p text:style-name="P91">二、本條第一項訂定信託業辦理特定金錢信託業務受理非專業投資人之委託人委託投資時，應特別遵守進行客戶適合度程序及明示為信託關係交易，以提高對非專業投資人之保障。</text:p>
            <text:p text:style-name="P91">三、第一項第一款訂定信託業應依內部程序辦理客戶適合度之確認。</text:p>
            <text:p text:style-name="P91">四、參考日本金融交易法第三十七條之二「交易型態之事前明示義務」規定，信託業者接受非專業投資人之委託人投資指示時，應再次對其明示該交易係屬信託關係，以避免委託人誤以為係與銀行進行交易，爰於第一項第二款明定。</text:p>
            <text:p text:style-name="P91">五、信託業辦理特定金錢信託業務受託投資金融商品，如投資人對於投資標的之選擇係受信託業進行推介者，則信託業不能自外於形成該信託財產之運用指示，爰信託業應對於其推介之不實或程序不當造成損害者，負損害賠償責任。故為保障非專業投資人之委託人，爰訂定第二<text:soft-page-break/>項規定。</text:p>
          </table:table-cell>
        </table:table-row>
        <table:table-row table:style-name="表格1.1">
          <table:table-cell table:style-name="表格1.A1" office:value-type="string">
            <text:p text:style-name="P37"><text:span text:style-name="T10">第二十三條</text:span><text:span text:style-name="T15"> <text:s/></text:span><text:span text:style-name="T10">信託業</text:span><text:span text:style-name="T10">辦理</text:span><text:span text:style-name="T10">特定金錢信託</text:span><text:span text:style-name="T10">業務受託投資國內外有價證券或短期票券時</text:span><text:span text:style-name="T10">，</text:span><text:span text:style-name="T10">應遵守下列規定：</text:span></text:p>
            <text:p text:style-name="P113"><text:span text:style-name="T10">一、</text:span><text:span text:style-name="T10">不得以自有資金先行買入該有價證券</text:span><text:span text:style-name="T10">或短期票券</text:span><text:span text:style-name="T10">，再以特定金錢信託方式賣予委託人。</text:span></text:p>
            <text:p text:style-name="P113"><text:span text:style-name="T10">二、</text:span><text:span text:style-name="T21">投資標的之發行條件限制投資人於發行後一定期間內不得提前請求贖回或出售該投資標的，或未有該限制</text:span><text:span text:style-name="T23">者，信託業不得另行與委託人為該發行條件以外之約定</text:span><text:span text:style-name="T6">。</text:span></text:p>
            <text:p text:style-name="P114">三、信託業與委託人另行約定於固定期日受理委託人提前請求贖回或出售投資標的指示者，應同時明定委託人仍得於其他時間請求贖回，並告知可能不利委託人之情事。</text:p>
            <text:p text:style-name="P115"/>
          </table:table-cell>
          <table:table-cell table:style-name="表格1.A1" office:value-type="string">
            <text:p text:style-name="P43"/>
          </table:table-cell>
          <table:table-cell table:style-name="表格1.C1" office:value-type="string">
            <text:p text:style-name="P50"><text:span text:style-name="T10">一、</text:span><text:span text:style-name="T14">本條新增</text:span><text:span text:style-name="T10">。</text:span></text:p>
            <text:p text:style-name="P89"><text:span text:style-name="T10">二、參酌財政部九十三年五月十一日台財融（四）字第○九三四○○○三七五號函規定，為避免</text:span><text:span text:style-name="T10">信託業</text:span><text:span text:style-name="T10">產生利益衝突，或與證券商業務混淆，爰於第一款明定</text:span><text:span text:style-name="T10">信託業</text:span><text:span text:style-name="T10">辦理</text:span><text:span text:style-name="T10">特定金錢信託</text:span><text:span text:style-name="T10">業務受託投資</text:span><text:span text:style-name="T10">有價證券</text:span><text:span text:style-name="T10">或短期票券</text:span><text:span text:style-name="T10">時，不得以自有資金先行買入該有價證券</text:span><text:span text:style-name="T10">或短期票券</text:span><text:span text:style-name="T10">，再以特定金錢信託方式賣予委託人</text:span><text:span text:style-name="T10">。</text:span></text:p>
            <text:p text:style-name="P91">三、信託業辦理特定金錢信託受託投資國內外有價證券或短期票券時，若與委託人另行約定原商品發行條件所無或不同之發行後一定期間之閉鎖期不得提前請求贖回或出售該投資標的之限制，該限制可能造成委託人未得於閉鎖期內即時處分該投資而產生不利益之情形，故應不得有類此對委託人不利之約定，以避免產生爭議，爰於第二款明定相關規範。</text:p>
            <text:p text:style-name="P91">四、如信託業與委託人另行約定於固定期日受理提前請求贖回或出售投資標的者，實務上雖可提高成交機率及分攤解約成本，仍應考量委託人臨時之資金需求或個別投資決策之判斷，故應同時明定委託人<text:soft-page-break/>仍得於其他時間請求贖回，並說明可能對贖回價格有不利之影響或無法贖回，爰於第三款明定。</text:p>
          </table:table-cell>
        </table:table-row>
        <table:table-row table:style-name="表格1.1">
          <table:table-cell table:style-name="表格1.A1" office:value-type="string">
            <text:p text:style-name="P37"><text:span text:style-name="T10">第二十四條</text:span><text:span text:style-name="T6"> <text:s text:c="3"/></text:span><text:span text:style-name="T10">信託業辦理特定金錢信託業務，自交易相對人取得之報酬、費用、折讓等各項利益，應分別明定收取費率之範圍。</text:span></text:p>
            <text:p text:style-name="P115">信託業辦理特定金錢信託業務，應於收取前項利益後將確實收取之費率及年化費率告知委託人；以非專業投資人為受託投資對象之商品，前項收取費率範圍依商品年限，每年不得超過受理投資該商品總金額之百分之零點五，未滿一年部分按比率計算之。但證券投資信託基金管理辦法、證券投資信託事業募集證券投資信託基金處理準則、境外基金管理辦法、期貨信託基金管理辦法或境外結構型商品管理規則另有規定者，從其規定。</text:p>
            <text:p text:style-name="P76">信託業辦理對信託財產具有運用決定權之金錢信託業務，自交易相對人取得服務費或手續費折讓，應將該服務費或手續費折讓作為委託人買賣成本之減少。</text:p>
          </table:table-cell>
          <table:table-cell table:style-name="表格1.A1" office:value-type="string">
            <text:p text:style-name="P56"/>
          </table:table-cell>
          <table:table-cell table:style-name="表格1.C1" office:value-type="string">
            <text:p text:style-name="P89"><text:span text:style-name="T10">一、</text:span><text:span text:style-name="T14">本條新增</text:span><text:span text:style-name="T10">。</text:span></text:p>
            <text:p text:style-name="P91">二、信託業辦理特定金錢信託業務，如交易相對人支付信託業服務費、折讓等各項利益，屬交易相對人給予中介金融機構之報酬，係自該投資標的預計產生之成本中扣抵，爰該服務費應屬信託報酬之一，為使委託人知悉信託業收取該報酬之費率範圍，爰於第一項明定。</text:p>
            <text:p text:style-name="P91">三、但為避免信託業係基於服務費用之有無或多寡予以推介商品，恐產生不當行銷或未考量受益人最佳利益之虞。爰參考境外結構型商品發行機構、總代理人及受託或銷售機構之共同簽訂書面契約應行記載事項第三條規定，於第二項明定，信託業辦理特定金錢信託業務，如涉及向交易相對人取得前項利益，應於收取後將確實收取之費率及年化費率告知委託人，該資訊之揭露，信託業得於寄送對帳單時一併告知。並限制每年收取之上限，該每年費率上限收取之限制，應依商品年期比例計算。另證券投資信託基金管理辦法、證<text:soft-page-break/>券投資信託事業募集證券投資信託基金處理準則、境外基金管理辦法、期貨信託基金管理辦法及境外結構型商品管理辦法對於該等商品收取之報酬與揭露之方式已另有規定，爰排除本項之適用。</text:p>
            <text:p text:style-name="P89"><text:span text:style-name="T10">四、參考財政部九十三年五月十一日台財融（四）字第○九三四○○○三七五號函規定，於第二項明定</text:span><text:span text:style-name="T10">信託業辦理對信託財產具有運用決定權之金錢信託業務</text:span><text:span text:style-name="T10">時，自交易相對人取得服務費或手續費折讓，考量具有運用決定權之金錢信託業務，係由信託業決定投資標的，相關投資成本應明確反映，爰於第三項明定應將該服務費或手續費折讓作為委託人買賣成本之減少。</text:span></text:p>
          </table:table-cell>
        </table:table-row>
        <table:table-row table:style-name="表格1.1">
          <table:table-cell table:style-name="表格1.A1" office:value-type="string">
            <text:p text:style-name="P41"><text:span text:style-name="T17">第二十五條</text:span><text:span text:style-name="T24"> <text:s text:c="3"/></text:span><text:span text:style-name="T17">信託業之薪酬制度應衡平考量委託人可能產生之各項風險、所收取之費用及其他因素，不得以受託之金額多寡為主要考量因素。</text:span></text:p>
            <text:p text:style-name="P49">信託業薪酬制度應遵循之原則及考核方式，由同業公會訂定，報請主管機關備查。</text:p>
          </table:table-cell>
          <table:table-cell table:style-name="表格1.A1" office:value-type="string">
            <text:p text:style-name="P56"/>
          </table:table-cell>
          <table:table-cell table:style-name="表格1.C1" office:value-type="string">
            <text:p text:style-name="P50"><text:span text:style-name="T10">一、</text:span><text:span text:style-name="T14">本條新增</text:span><text:span text:style-name="T10">。</text:span></text:p>
            <text:p text:style-name="P91">二、參考境外結構型商品管理規則第十五條，增訂第一項有關信託業所訂薪酬制度應衡平考量委託人可能產生之各項風險、所收取之費用及其他因素，不得以受託之金額多寡為主要考量因素，並於第二項明定由同業公會訂定薪酬制度應遵循之原則及考核方式，報主管機關備查。</text:p>
          </table:table-cell>
        </table:table-row>
        <table:table-row table:style-name="表格1.1">
          <table:table-cell table:style-name="表格1.A1" office:value-type="string">
            <text:p text:style-name="P116"><text:span text:style-name="T10">第</text:span><text:span text:style-name="T14">二十六</text:span><text:span text:style-name="T10">條　信託業辦理信託業務，應與委託人訂定</text:span><text:soft-page-break/><text:span text:style-name="T10">信託契約及其他依法令應簽署之契約或文件</text:span><text:span text:style-name="T14">，並交付契約正本或註明與正本完全相符之影本予委託人，未於簽約當時交付者，應於簽約後以郵寄或其他約定之方式交付委託人</text:span><text:span text:style-name="T10">。訂約前應盡第</text:span><text:span text:style-name="T14">二十七</text:span><text:span text:style-name="T10">條之告知義務，並提供委託人合理審閱期間。</text:span></text:p>
            <text:p text:style-name="P119">提供商品或服務之委託人，以自己名義，將其客戶所支付之價款信託與信託業，並以自己為受益人者，信託業應於信託契約與委託人約定下列事項：</text:p>
            <text:p text:style-name="P64">一、委託人於行銷、廣告、業務招攬或與客戶訂約時，應向其行銷、廣告或業務招攬之對象或其客戶明確告知，該信託之受益人為委託人而非其客戶，委託人並不得使其客戶誤認信託業係為該客戶受託管理信託財產。委託人有與客戶訂約者，並應於契約中明定。</text:p>
            <text:p text:style-name="P64">二、經委託人客戶請求時，委託人或信託業應提供前款所載之約定條款影本。</text:p>
          </table:table-cell>
          <table:table-cell table:style-name="表格1.A1" office:value-type="string">
            <text:p text:style-name="P117">第九條　信託業辦理信託業務，應與委託人訂定信託<text:soft-page-break/>契約及其他依法令應簽署之契約或文件。訂約前應盡第十條之告知義務，並提供委託人合理審閱期間。</text:p>
            <text:p text:style-name="P119">提供商品或服務之委託人，以自己名義，將其客戶所支付之價款信託與信託業，並以自己為受益人者，信託業應於信託契約與委託人約定下列事項：</text:p>
            <text:p text:style-name="P64">一、委託人於行銷、廣告、業務招攬或與客戶訂約時，應向其行銷、廣告或業務招攬之對象或其客戶明確告知，該信託之受益人為委託人而非其客戶，委託人並不得使其客戶誤認信託業係為該客戶受託管理信託財產。委託人有與客戶訂約者，並應於契約中明定。</text:p>
            <text:p text:style-name="P64">二、經委託人客戶請求時，委託人或信託業應提供前款所載之約定條款影本。</text:p>
          </table:table-cell>
          <table:table-cell table:style-name="表格1.C1" office:value-type="string">
            <text:p text:style-name="P120">一、條次變更。</text:p>
            <text:p text:style-name="P92"><text:span text:style-name="T17">二、為確保委託人權益與避免</text:span><text:span text:style-name="T24"> <text:s/></text:span><text:soft-page-break/><text:span text:style-name="T17">相關糾紛，爰修正第一項，信託業與委託人訂定信託契約及其他依法令應簽署之契約或文件，皆應交付契約正本或註明與正本完全相符之影本予委託人收執。</text:span></text:p>
          </table:table-cell>
        </table:table-row>
        <table:table-row table:style-name="表格1.1">
          <table:table-cell table:style-name="表格1.A1" office:value-type="string">
            <text:p text:style-name="P40"><text:span text:style-name="T10">第</text:span><text:span text:style-name="T14">二十七</text:span><text:span text:style-name="T10">條</text:span><text:span text:style-name="T15"> <text:s/></text:span><text:span text:style-name="T10">信託業辦理信託業務，應向委託人充分揭露並明確告知信託報酬、各項費用與其收取方式，及可能</text:span><text:soft-page-break/><text:span text:style-name="T10">涉及之風險等相關資訊</text:span><text:span text:style-name="T14">，其中投資風險應包含最大可能損失</text:span><text:span text:style-name="T10">。其應揭露之資訊</text:span><text:span text:style-name="T5">及應遵循事項，除法令另有規定外，應依同業公會之自律規範辦理。</text:span></text:p>
          </table:table-cell>
          <table:table-cell table:style-name="表格1.A1" office:value-type="string">
            <text:p text:style-name="P40"><text:span text:style-name="T10">第十條</text:span><text:span text:style-name="T15"> <text:s/></text:span><text:span text:style-name="T10">信託業辦理信託業務，應向委託人充分揭露並明確告知信託報酬、各項費用與其收取方式，及可能涉</text:span><text:soft-page-break/><text:span text:style-name="T10">及之風險等相關資訊。其應揭露之資訊</text:span><text:span text:style-name="T5">及應遵循事項，除法令另有規定外，應依同業公會之自律規範辦理。</text:span></text:p>
          </table:table-cell>
          <table:table-cell table:style-name="表格1.C1" office:value-type="string">
            <text:list xml:id="list3623845428" text:style-name="WW8Num23">
              <text:list-item>
                <text:p text:style-name="P84">條次變更。</text:p>
              </text:list-item>
            </text:list>
            <text:p text:style-name="P91">二、有關信託業辦理信託業務如涉及投資風險資訊，其中最大可能損失之投資風<text:soft-page-break/>險應屬委託人作成投資決策時重要之考量，爰予明定。信託業應揭露之資訊及應遵循事項應依同業公會之自律規範辦理，而證券投資信託基金、境外基金、境外結構型商品、不動產信託等商品，相關法令已另有規定，爰排除適用。</text:p>
          </table:table-cell>
        </table:table-row>
        <table:table-row table:style-name="表格1.1">
          <table:table-cell table:style-name="表格1.A1" office:value-type="string">
            <text:p text:style-name="P52"><text:span text:style-name="T10">第</text:span><text:span text:style-name="T14">二十八</text:span><text:span text:style-name="T10">條</text:span><text:span text:style-name="T15"> <text:s/></text:span><text:span text:style-name="T10">信託業以信託財產與他人交易時，</text:span><text:span text:style-name="T6">除於集中交易市場交易外，</text:span><text:span text:style-name="T10">應明確告知交易</text:span><text:span text:style-name="T14">相對人</text:span><text:span text:style-name="T10">，信託業係以受託人身分與其辦理信託財產之交易，不得有使他人誤認係與信託業自有財產交易之情事。</text:span></text:p>
          </table:table-cell>
          <table:table-cell table:style-name="表格1.A1" office:value-type="string">
            <text:p text:style-name="P52"><text:span text:style-name="T10">第十一條</text:span><text:span text:style-name="T15"> <text:s/></text:span><text:span text:style-name="T10">信託業以信託財產與他人交易時，</text:span><text:span text:style-name="T6">除於集中交易市場交易外，</text:span><text:span text:style-name="T10">應明確告知交易對象，信託業係以受託人身分與其辦理信託財產之交易，不得有使他人誤認係與信託業自有財產交易之情事。</text:span></text:p>
          </table:table-cell>
          <table:table-cell table:style-name="表格1.C1" office:value-type="string">
            <text:p text:style-name="P121">條次變更，並酌作文字修正。</text:p>
          </table:table-cell>
        </table:table-row>
        <table:table-row table:style-name="表格1.1">
          <table:table-cell table:style-name="表格1.A1" office:value-type="string">
            <text:p text:style-name="P116"><text:span text:style-name="T10">第</text:span><text:span text:style-name="T14">二十九</text:span><text:span text:style-name="T10">條　信託業運用信託財產從事交易後，除法令另有規定或信託契約另有約定外，應交付委託人及受益人交易報告書，並應至少每季編製對帳單交付委託人及受益人。</text:span></text:p>
            <text:p text:style-name="P118"><text:span text:style-name="T24"><text:s text:c="6"/></text:span><text:span text:style-name="T17">信託業以信託財產與本身或利害關係人為本法第二十五條第一項或第二十七條第一項之交易者，應於交易報告書及對帳單中載明。</text:span></text:p>
            <text:p text:style-name="P49">第一項交易報告書及對帳單之記載事項、交付方式、交付時點、保存期限及其他應遵循事項，由同業公會定之。</text:p>
          </table:table-cell>
          <table:table-cell table:style-name="表格1.A1" office:value-type="string">
            <text:p text:style-name="P117">第十二條　信託業運用信託財產從事交易後，除法令另有規定或信託契約另有約定外，應交付委託人及受益人交易報告書，並應至少每季編製對帳單交付委託人及受益人。</text:p>
            <text:p text:style-name="P118"><text:span text:style-name="T24"><text:s text:c="6"/></text:span><text:span text:style-name="T17">信託業以信託財產與本身或利害關係人為本法第二十五條第一項或第二十七條第一項之交易者，應於交易報告書及對帳單中載明。</text:span></text:p>
            <text:p text:style-name="P49">第一項交易報告書及對帳單之記載事項、交付方式、交付時點、保存期限及其他應遵循事項，由同業公會定之。</text:p>
          </table:table-cell>
          <table:table-cell table:style-name="表格1.C1" office:value-type="string">
            <text:p text:style-name="P121">條次變更。</text:p>
          </table:table-cell>
        </table:table-row>
        <table:table-row table:style-name="表格1.1">
          <table:table-cell table:style-name="表格1.A1" office:value-type="string">
            <text:p text:style-name="P116"><text:span text:style-name="T10">第</text:span><text:span text:style-name="T14">三十</text:span><text:span text:style-name="T10">條</text:span><text:span text:style-name="T15"> <text:s/></text:span><text:span text:style-name="T10">本辦法除第</text:span><text:span text:style-name="T14">二十四</text:span><text:soft-page-break/><text:span text:style-name="T10">條第一項及第二項自發布日後</text:span><text:span text:style-name="T14">三</text:span><text:span text:style-name="T10">個月施行外，自發布日施行。</text:span></text:p>
          </table:table-cell>
          <table:table-cell table:style-name="表格1.A1" office:value-type="string">
            <text:p text:style-name="P116"><text:span text:style-name="T10">第十三條</text:span><text:span text:style-name="T15"> <text:s/></text:span><text:span text:style-name="T10">本辦法除</text:span><text:span text:style-name="T14">第七條、</text:span><text:soft-page-break/><text:span text:style-name="T10">第十二條第一項及第二項自發布日後六個月施行外，自發布日施行。</text:span></text:p>
          </table:table-cell>
          <table:table-cell table:style-name="表格1.C1" office:value-type="string">
            <text:p text:style-name="P51">一、條次變更。</text:p>
            <text:p text:style-name="P91"><text:soft-page-break/>二、現行條文第七條、第十二條第一項及第二項業於九十八年二月五日施行。本次係全文修正，爰除第二十四條第一項涉及信託業調整作業及資訊系統而給予三個月緩衝期外，規定本辦法自發布日施行。</text:p>
          </table:table-cell>
        </table:table-row>
      </table:table>
      <text:p text:style-name="P5"/>
      <text:p text:style-name="P13"/>
      <text:p text:style-name="P13"/>
      <text:p text:style-name="P13"/>
      <text:p text:style-name="P123"/>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2">附表一<text:tab/>(存放外幣存款之銀行信用評等) 【專業投資人及非專業投資人適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信用評等機構名稱</text:p>
          </table:table-cell>
          <table:table-cell table:style-name="表格2.B1" office:value-type="string">
            <text:p text:style-name="P28">長期債務信用評等等級</text:p>
          </table:table-cell>
          <table:table-cell table:style-name="表格2.C1" office:value-type="string">
            <text:p text:style-name="P28">短期債務信用評等等級</text:p>
          </table:table-cell>
        </table:table-row>
        <table:table-row table:style-name="表格2.1">
          <table:table-cell table:style-name="表格2.A1" office:value-type="string">
            <text:p text:style-name="P26">A.M. Best Company, Inc.</text:p>
          </table:table-cell>
          <table:table-cell table:style-name="表格2.A1" office:value-type="string">
            <text:p text:style-name="P28">bbb-</text:p>
          </table:table-cell>
          <table:table-cell table:style-name="表格2.C1" office:value-type="string">
            <text:h text:style-name="P7" text:outline-level="1">AMB-3</text:h>
          </table:table-cell>
        </table:table-row>
        <table:table-row table:style-name="表格2.1">
          <table:table-cell table:style-name="表格2.A1" office:value-type="string">
            <text:p text:style-name="P1">DBRS Ltd.</text:p>
          </table:table-cell>
          <table:table-cell table:style-name="表格2.A1" office:value-type="string">
            <text:p text:style-name="P28">BBBL</text:p>
          </table:table-cell>
          <table:table-cell table:style-name="表格2.C1" office:value-type="string">
            <text:p text:style-name="P28">R-3</text:p>
          </table:table-cell>
        </table:table-row>
        <table:table-row table:style-name="表格2.1">
          <table:table-cell table:style-name="表格2.A1" office:value-type="string">
            <text:p text:style-name="P26">Fitch, Inc.</text:p>
          </table:table-cell>
          <table:table-cell table:style-name="表格2.A1" office:value-type="string">
            <text:p text:style-name="P28">BBB-</text:p>
          </table:table-cell>
          <table:table-cell table:style-name="表格2.C1" office:value-type="string">
            <text:p text:style-name="P28">F3</text:p>
          </table:table-cell>
        </table:table-row>
        <text:soft-page-break/>
        <table:table-row table:style-name="表格2.1">
          <table:table-cell table:style-name="表格2.A1" office:value-type="string">
            <text:p text:style-name="P26">Japan Credit Rating Agency, Ltd.</text:p>
          </table:table-cell>
          <table:table-cell table:style-name="表格2.A1" office:value-type="string">
            <text:p text:style-name="P28">BBB-</text:p>
          </table:table-cell>
          <table:table-cell table:style-name="表格2.C1" office:value-type="string">
            <text:p text:style-name="P28">J3</text:p>
          </table:table-cell>
        </table:table-row>
        <table:table-row table:style-name="表格2.1">
          <table:table-cell table:style-name="表格2.A1" office:value-type="string">
            <text:p text:style-name="P26">Moody’s Investor Services, Inc.</text:p>
          </table:table-cell>
          <table:table-cell table:style-name="表格2.A1" office:value-type="string">
            <text:p text:style-name="P28">Baa3</text:p>
          </table:table-cell>
          <table:table-cell table:style-name="表格2.C1" office:value-type="string">
            <text:p text:style-name="P28">P-3</text:p>
          </table:table-cell>
        </table:table-row>
        <table:table-row table:style-name="表格2.1">
          <table:table-cell table:style-name="表格2.A1" office:value-type="string">
            <text:p text:style-name="P26">Rating and Investment Information, Inc.</text:p>
          </table:table-cell>
          <table:table-cell table:style-name="表格2.A1" office:value-type="string">
            <text:p text:style-name="P28">BBB-</text:p>
          </table:table-cell>
          <table:table-cell table:style-name="表格2.C1" office:value-type="string">
            <text:p text:style-name="P28">a-3</text:p>
          </table:table-cell>
        </table:table-row>
        <table:table-row table:style-name="表格2.1">
          <table:table-cell table:style-name="表格2.A1" office:value-type="string">
            <text:p text:style-name="P26">Standard &amp; Poor’s Rating Services</text:p>
          </table:table-cell>
          <table:table-cell table:style-name="表格2.A1" office:value-type="string">
            <text:p text:style-name="P28">BBB-</text:p>
          </table:table-cell>
          <table:table-cell table:style-name="表格2.C1" office:value-type="string">
            <text:p text:style-name="P28">A-3</text:p>
          </table:table-cell>
        </table:table-row>
        <table:table-row table:style-name="表格2.1">
          <table:table-cell table:style-name="表格2.A1" office:value-type="string">
            <text:p text:style-name="P26">Egan-Jones Rating Company</text:p>
          </table:table-cell>
          <table:table-cell table:style-name="表格2.A1" office:value-type="string">
            <text:p text:style-name="P28">BBB-</text:p>
          </table:table-cell>
          <table:table-cell table:style-name="表格2.C1" office:value-type="string">
            <text:p text:style-name="P28">A-3</text:p>
          </table:table-cell>
        </table:table-row>
        <table:table-row table:style-name="表格2.1">
          <table:table-cell table:style-name="表格2.A1" office:value-type="string">
            <text:p text:style-name="P26">中華信用評等股份有限公司</text:p>
          </table:table-cell>
          <table:table-cell table:style-name="表格2.A1" office:value-type="string">
            <text:p text:style-name="P28">twBBB-</text:p>
          </table:table-cell>
          <table:table-cell table:style-name="表格2.C1" office:value-type="string">
            <text:p text:style-name="P28">twA-3</text:p>
          </table:table-cell>
        </table:table-row>
        <table:table-row table:style-name="表格2.1">
          <table:table-cell table:style-name="表格2.A1" office:value-type="string">
            <text:p text:style-name="P26">英商惠譽國際信用評等股份有限公司台灣分公司</text:p>
          </table:table-cell>
          <table:table-cell table:style-name="表格2.A1" office:value-type="string">
            <text:p text:style-name="P33"><text:span text:style-name="T17">BBB－</text:span><text:span text:style-name="T24"> </text:span><text:span text:style-name="T17">(twn)</text:span></text:p>
          </table:table-cell>
          <table:table-cell table:style-name="表格2.C1" office:value-type="string">
            <text:p text:style-name="P28">F3(twn)</text:p>
          </table:table-cell>
        </table:table-row>
      </table:table>
      <text:p text:style-name="P25"/>
      <text:p text:style-name="P8">附表二 （短期債務信用評等）【專業投資人適用】</text:p>
      <table:table table:name="表格3" table:style-name="表格3">
        <table:table-column table:style-name="表格3.A"/>
        <table:table-column table:style-name="表格3.B"/>
        <table:table-row table:style-name="表格3.1">
          <table:table-cell table:style-name="表格3.A1" office:value-type="string">
            <text:p text:style-name="P26">信用評等機構名稱</text:p>
          </table:table-cell>
          <table:table-cell table:style-name="表格3.B1" office:value-type="string">
            <text:p text:style-name="P28">信用評等等級</text:p>
          </table:table-cell>
        </table:table-row>
        <table:table-row table:style-name="表格3.1">
          <table:table-cell table:style-name="表格3.A1" office:value-type="string">
            <text:p text:style-name="P26">A.M. Best Company, Inc.</text:p>
          </table:table-cell>
          <table:table-cell table:style-name="表格3.B1" office:value-type="string">
            <text:p text:style-name="P28">AMB-3</text:p>
          </table:table-cell>
        </table:table-row>
        <table:table-row table:style-name="表格3.1">
          <table:table-cell table:style-name="表格3.A1" office:value-type="string">
            <text:p text:style-name="P26">DBRS Ltd.</text:p>
          </table:table-cell>
          <table:table-cell table:style-name="表格3.B1" office:value-type="string">
            <text:p text:style-name="P28">R-3</text:p>
          </table:table-cell>
        </table:table-row>
        <table:table-row table:style-name="表格3.1">
          <table:table-cell table:style-name="表格3.A1" office:value-type="string">
            <text:p text:style-name="P26">Fitch, Inc.</text:p>
          </table:table-cell>
          <table:table-cell table:style-name="表格3.B1" office:value-type="string">
            <text:p text:style-name="P28">F3</text:p>
          </table:table-cell>
        </table:table-row>
        <table:table-row table:style-name="表格3.1">
          <table:table-cell table:style-name="表格3.A1" office:value-type="string">
            <text:p text:style-name="P26">Japan Credit Rating Agency, Ltd.</text:p>
          </table:table-cell>
          <table:table-cell table:style-name="表格3.B1" office:value-type="string">
            <text:p text:style-name="P28">J3</text:p>
          </table:table-cell>
        </table:table-row>
        <table:table-row table:style-name="表格3.1">
          <table:table-cell table:style-name="表格3.A1" office:value-type="string">
            <text:p text:style-name="P26">Moody’s Investor Services, Inc.</text:p>
          </table:table-cell>
          <table:table-cell table:style-name="表格3.B1" office:value-type="string">
            <text:p text:style-name="P28">P-3</text:p>
          </table:table-cell>
        </table:table-row>
        <table:table-row table:style-name="表格3.1">
          <table:table-cell table:style-name="表格3.A1" office:value-type="string">
            <text:p text:style-name="P26">Rating and Investment Information, Inc.</text:p>
          </table:table-cell>
          <table:table-cell table:style-name="表格3.B1" office:value-type="string">
            <text:p text:style-name="P28">a-3</text:p>
          </table:table-cell>
        </table:table-row>
        <table:table-row table:style-name="表格3.1">
          <table:table-cell table:style-name="表格3.A1" office:value-type="string">
            <text:p text:style-name="P26">Standard &amp; Poor’s Rating Services</text:p>
          </table:table-cell>
          <table:table-cell table:style-name="表格3.B1" office:value-type="string">
            <text:p text:style-name="P28">A-3</text:p>
          </table:table-cell>
        </table:table-row>
        <table:table-row table:style-name="表格3.1">
          <table:table-cell table:style-name="表格3.A1" office:value-type="string">
            <text:p text:style-name="P26">Egan-Jones Rating Company</text:p>
          </table:table-cell>
          <table:table-cell table:style-name="表格3.B1" office:value-type="string">
            <text:p text:style-name="P28">A-3</text:p>
          </table:table-cell>
        </table:table-row>
      </table:table>
      <text:p text:style-name="P25"/>
      <text:p text:style-name="P8">附表三（國家主權評等）【專業投資人適用】</text:p>
      <table:table table:name="表格4" table:style-name="表格4">
        <table:table-column table:style-name="表格4.A"/>
        <table:table-column table:style-name="表格4.B"/>
        <table:table-row table:style-name="表格4.1">
          <table:table-cell table:style-name="表格4.A1" office:value-type="string">
            <text:p text:style-name="P26">信用評等機構名稱</text:p>
          </table:table-cell>
          <table:table-cell table:style-name="表格4.B1" office:value-type="string">
            <text:p text:style-name="P28">信用評等等級</text:p>
          </table:table-cell>
        </table:table-row>
        <table:table-row table:style-name="表格4.1">
          <table:table-cell table:style-name="表格4.A1" office:value-type="string">
            <text:p text:style-name="P26">DBRS Ltd.</text:p>
          </table:table-cell>
          <table:table-cell table:style-name="表格4.B1" office:value-type="string">
            <text:p text:style-name="P28">BBBH</text:p>
          </table:table-cell>
        </table:table-row>
        <table:table-row table:style-name="表格4.1">
          <table:table-cell table:style-name="表格4.A1" office:value-type="string">
            <text:p text:style-name="P26">Fitch, Inc.</text:p>
          </table:table-cell>
          <table:table-cell table:style-name="表格4.B1" office:value-type="string">
            <text:p text:style-name="P28">BBB+</text:p>
          </table:table-cell>
        </table:table-row>
        <table:table-row table:style-name="表格4.1">
          <table:table-cell table:style-name="表格4.A1" office:value-type="string">
            <text:p text:style-name="P26">Japan Credit Rating Agency, Ltd.</text:p>
          </table:table-cell>
          <table:table-cell table:style-name="表格4.B4" office:value-type="string">
            <text:p text:style-name="P31">BBB+</text:p>
          </table:table-cell>
        </table:table-row>
        <table:table-row table:style-name="表格4.1">
          <table:table-cell table:style-name="表格4.A1" office:value-type="string">
            <text:p text:style-name="P26">Moody’s Investor Services, Inc.</text:p>
          </table:table-cell>
          <table:table-cell table:style-name="表格4.B4" office:value-type="string">
            <text:p text:style-name="P31">Baa1</text:p>
          </table:table-cell>
        </table:table-row>
        <table:table-row table:style-name="表格4.1">
          <table:table-cell table:style-name="表格4.A1" office:value-type="string">
            <text:p text:style-name="P26">Rating and Investment Information, Inc.</text:p>
          </table:table-cell>
          <table:table-cell table:style-name="表格4.B4" office:value-type="string">
            <text:p text:style-name="P31">BBB+</text:p>
          </table:table-cell>
        </table:table-row>
        <text:soft-page-break/>
        <table:table-row table:style-name="表格4.1">
          <table:table-cell table:style-name="表格4.A1" office:value-type="string">
            <text:p text:style-name="P26">Standard &amp; Poor’s Rating Services</text:p>
          </table:table-cell>
          <table:table-cell table:style-name="表格4.B4" office:value-type="string">
            <text:p text:style-name="P31">BBB+</text:p>
          </table:table-cell>
        </table:table-row>
        <table:table-row table:style-name="表格4.1">
          <table:table-cell table:style-name="表格4.A1" office:value-type="string">
            <text:p text:style-name="P26">Egan-Jones Rating Company</text:p>
          </table:table-cell>
          <table:table-cell table:style-name="表格4.B4" office:value-type="string">
            <text:p text:style-name="P31">BBB+</text:p>
          </table:table-cell>
        </table:table-row>
      </table:table>
      <text:p text:style-name="P25"/>
      <text:p text:style-name="P124">附表四 （發行人或保證人之長期債務信用評等或債券之債務發行評等）【專業投資人適用】</text:p>
      <table:table table:name="表格5" table:style-name="表格5">
        <table:table-column table:style-name="表格5.A"/>
        <table:table-column table:style-name="表格5.B"/>
        <table:table-row table:style-name="表格5.1">
          <table:table-cell table:style-name="表格5.A1" office:value-type="string">
            <text:p text:style-name="P26">信用評等機構名稱</text:p>
          </table:table-cell>
          <table:table-cell table:style-name="表格5.B1" office:value-type="string">
            <text:p text:style-name="P28">信用評等等級</text:p>
          </table:table-cell>
        </table:table-row>
        <table:table-row table:style-name="表格5.1">
          <table:table-cell table:style-name="表格5.A1" office:value-type="string">
            <text:p text:style-name="P26">A.M. Best Company, Inc.</text:p>
          </table:table-cell>
          <table:table-cell table:style-name="表格5.B1" office:value-type="string">
            <text:p text:style-name="P28">bbb</text:p>
          </table:table-cell>
        </table:table-row>
        <table:table-row table:style-name="表格5.1">
          <table:table-cell table:style-name="表格5.A1" office:value-type="string">
            <text:p text:style-name="P26">DBRS Ltd.</text:p>
          </table:table-cell>
          <table:table-cell table:style-name="表格5.B1" office:value-type="string">
            <text:p text:style-name="P28">BBB</text:p>
          </table:table-cell>
        </table:table-row>
        <table:table-row table:style-name="表格5.1">
          <table:table-cell table:style-name="表格5.A1" office:value-type="string">
            <text:p text:style-name="P26">Fitch, Inc.</text:p>
          </table:table-cell>
          <table:table-cell table:style-name="表格5.B4" office:value-type="string">
            <text:p text:style-name="P31">BBB</text:p>
          </table:table-cell>
        </table:table-row>
        <table:table-row table:style-name="表格5.1">
          <table:table-cell table:style-name="表格5.A1" office:value-type="string">
            <text:p text:style-name="P26">Japan Credit Rating Agency, Ltd.</text:p>
          </table:table-cell>
          <table:table-cell table:style-name="表格5.B4" office:value-type="string">
            <text:p text:style-name="P31">BBB</text:p>
          </table:table-cell>
        </table:table-row>
        <table:table-row table:style-name="表格5.1">
          <table:table-cell table:style-name="表格5.A1" office:value-type="string">
            <text:p text:style-name="P26">Moody’s Investor Services, Inc.</text:p>
          </table:table-cell>
          <table:table-cell table:style-name="表格5.B4" office:value-type="string">
            <text:p text:style-name="P31">Baa2</text:p>
          </table:table-cell>
        </table:table-row>
        <table:table-row table:style-name="表格5.1">
          <table:table-cell table:style-name="表格5.A1" office:value-type="string">
            <text:p text:style-name="P26">Rating and Investment Information, Inc.</text:p>
          </table:table-cell>
          <table:table-cell table:style-name="表格5.B4" office:value-type="string">
            <text:p text:style-name="P31">BBB</text:p>
          </table:table-cell>
        </table:table-row>
        <table:table-row table:style-name="表格5.1">
          <table:table-cell table:style-name="表格5.A1" office:value-type="string">
            <text:p text:style-name="P26">Standard &amp; Poor’s Rating Services</text:p>
          </table:table-cell>
          <table:table-cell table:style-name="表格5.B4" office:value-type="string">
            <text:p text:style-name="P31">BBB</text:p>
          </table:table-cell>
        </table:table-row>
        <table:table-row table:style-name="表格5.1">
          <table:table-cell table:style-name="表格5.A1" office:value-type="string">
            <text:p text:style-name="P26">Egan-Jones Rating Company</text:p>
          </table:table-cell>
          <table:table-cell table:style-name="表格5.B4" office:value-type="string">
            <text:p text:style-name="P31">BBB</text:p>
          </table:table-cell>
        </table:table-row>
        <table:table-row table:style-name="表格5.1">
          <table:table-cell table:style-name="表格5.A1" office:value-type="string">
            <text:p text:style-name="P26">LACE Financial Corp.</text:p>
          </table:table-cell>
          <table:table-cell table:style-name="表格5.B4" office:value-type="string">
            <text:p text:style-name="P29">長期債務信用評等：B-</text:p>
            <text:p text:style-name="P22"><text:span text:style-name="T19">債務發行評等：</text:span><text:span text:style-name="T19">BBB</text:span></text:p>
          </table:table-cell>
        </table:table-row>
        <table:table-row table:style-name="表格5.1">
          <table:table-cell table:style-name="表格5.A1" office:value-type="string">
            <text:p text:style-name="P26">Realpoint</text:p>
          </table:table-cell>
          <table:table-cell table:style-name="表格5.B4" office:value-type="string">
            <text:p text:style-name="P31">BBB</text:p>
          </table:table-cell>
        </table:table-row>
      </table:table>
      <text:p text:style-name="P25"/>
      <text:p text:style-name="P8">附表五 （短期債務信用評等）【非專業投資人適用】</text:p>
      <table:table table:name="表格6" table:style-name="表格6">
        <table:table-column table:style-name="表格6.A"/>
        <table:table-column table:style-name="表格6.B"/>
        <table:table-row table:style-name="表格6.1">
          <table:table-cell table:style-name="表格6.A1" office:value-type="string">
            <text:p text:style-name="P26">信用評等機構名稱</text:p>
          </table:table-cell>
          <table:table-cell table:style-name="表格6.B1" office:value-type="string">
            <text:p text:style-name="P28">信用評等等級</text:p>
          </table:table-cell>
        </table:table-row>
        <table:table-row table:style-name="表格6.1">
          <table:table-cell table:style-name="表格6.A1" office:value-type="string">
            <text:p text:style-name="P26">A.M. Best Company, Inc.</text:p>
          </table:table-cell>
          <table:table-cell table:style-name="表格6.B1" office:value-type="string">
            <text:p text:style-name="P28">AMB-2</text:p>
          </table:table-cell>
        </table:table-row>
        <table:table-row table:style-name="表格6.1">
          <table:table-cell table:style-name="表格6.A1" office:value-type="string">
            <text:p text:style-name="P26">DBRS Ltd.</text:p>
          </table:table-cell>
          <table:table-cell table:style-name="表格6.B1" office:value-type="string">
            <text:p text:style-name="P28">R-2M</text:p>
          </table:table-cell>
        </table:table-row>
        <table:table-row table:style-name="表格6.1">
          <table:table-cell table:style-name="表格6.A1" office:value-type="string">
            <text:p text:style-name="P26">Fitch, Inc.</text:p>
          </table:table-cell>
          <table:table-cell table:style-name="表格6.B1" office:value-type="string">
            <text:p text:style-name="P28">F2</text:p>
          </table:table-cell>
        </table:table-row>
        <table:table-row table:style-name="表格6.1">
          <table:table-cell table:style-name="表格6.A1" office:value-type="string">
            <text:p text:style-name="P26">Japan Credit Rating Agency, Ltd.</text:p>
          </table:table-cell>
          <table:table-cell table:style-name="表格6.B1" office:value-type="string">
            <text:p text:style-name="P28">J2</text:p>
          </table:table-cell>
        </table:table-row>
        <table:table-row table:style-name="表格6.1">
          <table:table-cell table:style-name="表格6.A1" office:value-type="string">
            <text:p text:style-name="P26">Moody’s Investor Services, Inc.</text:p>
          </table:table-cell>
          <table:table-cell table:style-name="表格6.B1" office:value-type="string">
            <text:p text:style-name="P28">P-2</text:p>
          </table:table-cell>
        </table:table-row>
        <table:table-row table:style-name="表格6.1">
          <table:table-cell table:style-name="表格6.A1" office:value-type="string">
            <text:p text:style-name="P26">Rating and Investment Information, Inc.</text:p>
          </table:table-cell>
          <table:table-cell table:style-name="表格6.B1" office:value-type="string">
            <text:p text:style-name="P28">a-2</text:p>
          </table:table-cell>
        </table:table-row>
        <table:table-row table:style-name="表格6.1">
          <table:table-cell table:style-name="表格6.A1" office:value-type="string">
            <text:p text:style-name="P26">Standard &amp; Poor’s Rating Services</text:p>
          </table:table-cell>
          <table:table-cell table:style-name="表格6.B1" office:value-type="string">
            <text:p text:style-name="P28">A-2</text:p>
          </table:table-cell>
        </table:table-row>
        <text:soft-page-break/>
        <table:table-row table:style-name="表格6.1">
          <table:table-cell table:style-name="表格6.A1" office:value-type="string">
            <text:p text:style-name="P26">Egan-Jones Rating Company</text:p>
          </table:table-cell>
          <table:table-cell table:style-name="表格6.B1" office:value-type="string">
            <text:p text:style-name="P28">A-2</text:p>
          </table:table-cell>
        </table:table-row>
      </table:table>
      <text:p text:style-name="P25"/>
      <text:p text:style-name="P8">附表六（國家主權評等）【非專業投資人適用】</text:p>
      <table:table table:name="表格7" table:style-name="表格7">
        <table:table-column table:style-name="表格7.A"/>
        <table:table-column table:style-name="表格7.B"/>
        <table:table-row table:style-name="表格7.1">
          <table:table-cell table:style-name="表格7.A1" office:value-type="string">
            <text:p text:style-name="P26">信用評等機構名稱</text:p>
          </table:table-cell>
          <table:table-cell table:style-name="表格7.B1" office:value-type="string">
            <text:p text:style-name="P28">信用評等等級</text:p>
          </table:table-cell>
        </table:table-row>
        <table:table-row table:style-name="表格7.1">
          <table:table-cell table:style-name="表格7.A1" office:value-type="string">
            <text:p text:style-name="P26">DBRS Ltd.</text:p>
          </table:table-cell>
          <table:table-cell table:style-name="表格7.B1" office:value-type="string">
            <text:p text:style-name="P28">A</text:p>
          </table:table-cell>
        </table:table-row>
        <table:table-row table:style-name="表格7.1">
          <table:table-cell table:style-name="表格7.A1" office:value-type="string">
            <text:p text:style-name="P26">Fitch, Inc.</text:p>
          </table:table-cell>
          <table:table-cell table:style-name="表格7.B1" office:value-type="string">
            <text:p text:style-name="P28">A</text:p>
          </table:table-cell>
        </table:table-row>
        <table:table-row table:style-name="表格7.1">
          <table:table-cell table:style-name="表格7.A1" office:value-type="string">
            <text:p text:style-name="P26">Japan Credit Rating Agency, Ltd.</text:p>
          </table:table-cell>
          <table:table-cell table:style-name="表格7.B1" office:value-type="string">
            <text:p text:style-name="P28">A</text:p>
          </table:table-cell>
        </table:table-row>
        <table:table-row table:style-name="表格7.1">
          <table:table-cell table:style-name="表格7.A1" office:value-type="string">
            <text:p text:style-name="P26">Moody’s Investor Services, Inc.</text:p>
          </table:table-cell>
          <table:table-cell table:style-name="表格7.B1" office:value-type="string">
            <text:p text:style-name="P28">A2</text:p>
          </table:table-cell>
        </table:table-row>
        <table:table-row table:style-name="表格7.1">
          <table:table-cell table:style-name="表格7.A1" office:value-type="string">
            <text:p text:style-name="P26">Rating and Investment Information, Inc.</text:p>
          </table:table-cell>
          <table:table-cell table:style-name="表格7.B1" office:value-type="string">
            <text:p text:style-name="P28">A</text:p>
          </table:table-cell>
        </table:table-row>
        <table:table-row table:style-name="表格7.1">
          <table:table-cell table:style-name="表格7.A1" office:value-type="string">
            <text:p text:style-name="P26">Standard &amp; Poor’s Rating Services</text:p>
          </table:table-cell>
          <table:table-cell table:style-name="表格7.B1" office:value-type="string">
            <text:p text:style-name="P28">A</text:p>
          </table:table-cell>
        </table:table-row>
        <table:table-row table:style-name="表格7.1">
          <table:table-cell table:style-name="表格7.A1" office:value-type="string">
            <text:p text:style-name="P26">Egan-Jones Rating Company</text:p>
          </table:table-cell>
          <table:table-cell table:style-name="表格7.B1" office:value-type="string">
            <text:p text:style-name="P28">A</text:p>
          </table:table-cell>
        </table:table-row>
      </table:table>
      <text:p text:style-name="P25"/>
      <text:p text:style-name="P8">附表七 （發行人或保證人之長期債務信用評等及債券之債務發行評等）【非專業投資人適用】</text:p>
      <table:table table:name="表格8" table:style-name="表格8">
        <table:table-column table:style-name="表格8.A"/>
        <table:table-column table:style-name="表格8.B"/>
        <table:table-row table:style-name="表格8.1">
          <table:table-cell table:style-name="表格8.A1" office:value-type="string">
            <text:p text:style-name="P26">信用評等機構名稱</text:p>
          </table:table-cell>
          <table:table-cell table:style-name="表格8.B1" office:value-type="string">
            <text:p text:style-name="P28">信用評等等級</text:p>
          </table:table-cell>
        </table:table-row>
        <table:table-row table:style-name="表格8.1">
          <table:table-cell table:style-name="表格8.A1" office:value-type="string">
            <text:p text:style-name="P26">A.M. Best Company, Inc.</text:p>
          </table:table-cell>
          <table:table-cell table:style-name="表格8.B1" office:value-type="string">
            <text:p text:style-name="P28">a-</text:p>
          </table:table-cell>
        </table:table-row>
        <table:table-row table:style-name="表格8.1">
          <table:table-cell table:style-name="表格8.A1" office:value-type="string">
            <text:p text:style-name="P26">DBRS Ltd.</text:p>
          </table:table-cell>
          <table:table-cell table:style-name="表格8.B1" office:value-type="string">
            <text:p text:style-name="P28">AL</text:p>
          </table:table-cell>
        </table:table-row>
        <table:table-row table:style-name="表格8.1">
          <table:table-cell table:style-name="表格8.A1" office:value-type="string">
            <text:p text:style-name="P26">Fitch, Inc.</text:p>
          </table:table-cell>
          <table:table-cell table:style-name="表格8.B1" office:value-type="string">
            <text:p text:style-name="P28">A-</text:p>
          </table:table-cell>
        </table:table-row>
        <table:table-row table:style-name="表格8.1">
          <table:table-cell table:style-name="表格8.A1" office:value-type="string">
            <text:p text:style-name="P26">Japan Credit Rating Agency, Ltd.</text:p>
          </table:table-cell>
          <table:table-cell table:style-name="表格8.B1" office:value-type="string">
            <text:p text:style-name="P28">A-</text:p>
          </table:table-cell>
        </table:table-row>
        <table:table-row table:style-name="表格8.1">
          <table:table-cell table:style-name="表格8.A1" office:value-type="string">
            <text:p text:style-name="P26">Moody’s Investor Services, Inc.</text:p>
          </table:table-cell>
          <table:table-cell table:style-name="表格8.B1" office:value-type="string">
            <text:p text:style-name="P28">A3</text:p>
          </table:table-cell>
        </table:table-row>
        <table:table-row table:style-name="表格8.1">
          <table:table-cell table:style-name="表格8.A1" office:value-type="string">
            <text:p text:style-name="P26">Rating and Investment Information, Inc.</text:p>
          </table:table-cell>
          <table:table-cell table:style-name="表格8.B1" office:value-type="string">
            <text:p text:style-name="P28">A-</text:p>
          </table:table-cell>
        </table:table-row>
        <table:table-row table:style-name="表格8.1">
          <table:table-cell table:style-name="表格8.A1" office:value-type="string">
            <text:p text:style-name="P1">Standard &amp; Poor’s Rating Services</text:p>
          </table:table-cell>
          <table:table-cell table:style-name="表格8.B1" office:value-type="string">
            <text:p text:style-name="P28">A-</text:p>
          </table:table-cell>
        </table:table-row>
        <table:table-row table:style-name="表格8.1">
          <table:table-cell table:style-name="表格8.A1" office:value-type="string">
            <text:p text:style-name="P26">Egan-Jones Rating Company</text:p>
          </table:table-cell>
          <table:table-cell table:style-name="表格8.B1" office:value-type="string">
            <text:p text:style-name="P28">A-</text:p>
          </table:table-cell>
        </table:table-row>
        <table:table-row table:style-name="表格8.1">
          <table:table-cell table:style-name="表格8.A1" office:value-type="string">
            <text:p text:style-name="P26">LACE Financial Corp.</text:p>
          </table:table-cell>
          <table:table-cell table:style-name="表格8.B1" office:value-type="string">
            <text:p text:style-name="P29">長期債務信用評等：B+</text:p>
            <text:p text:style-name="P30">債務發行評等：A-</text:p>
          </table:table-cell>
        </table:table-row>
        <table:table-row table:style-name="表格8.1">
          <table:table-cell table:style-name="表格8.A1" office:value-type="string">
            <text:p text:style-name="P26">Realpoint</text:p>
          </table:table-cell>
          <table:table-cell table:style-name="表格8.B1" office:value-type="string">
            <text:p text:style-name="P28">A-</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0.5pt" style:font-size-asian="10.5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fo:font-size="16pt" fo:font-weight="bold" style:font-name-asian="標楷體" style:font-family-asian="標楷體" style:font-family-generic-asian="script" style:font-size-asian="16pt" style:font-weight-asian="bold" style:font-size-complex="16pt" style:font-weight-complex="bold"/>
    </style:style>
    <style:style style:name="Text_20_body_20_indent" style:display-name="Text body indent" style:family="paragraph" style:parent-style-name="Standard" style:class="text">
      <style:paragraph-properties fo:margin-left="3.461cm" fo:margin-right="0cm" fo:margin-top="0.191cm" fo:margin-bottom="0.191cm" loext:contextual-spacing="false" fo:text-indent="-1.111cm" style:auto-text-indent="false"/>
      <style:text-properties fo:font-size="10.5pt" style:font-size-asian="10.5pt"/>
    </style:style>
    <style:style style:name="本文縮排_20_2" style:display-name="本文縮排 2" style:family="paragraph" style:parent-style-name="Standard">
      <style:paragraph-properties fo:margin-left="0.004cm" fo:margin-right="0cm" fo:margin-top="0.191cm" fo:margin-bottom="0.191cm" loext:contextual-spacing="false" fo:text-indent="0cm" style:auto-text-indent="false"/>
      <style:text-properties fo:font-size="10.5pt" style:font-size-asian="10.5pt"/>
    </style:style>
    <style:style style:name="本文縮排_20_3" style:display-name="本文縮排 3" style:family="paragraph" style:parent-style-name="Standard">
      <style:paragraph-properties fo:margin-left="1.588cm" fo:margin-right="0cm" fo:margin-top="0.191cm" fo:margin-bottom="0.191cm" loext:contextual-spacing="false" fo:text-indent="-0.953cm" style:auto-text-indent="false"/>
      <style:text-properties fo:font-size="10.5pt" style:font-size-asian="10.5pt"/>
    </style:style>
    <style:style style:name="區塊文字" style:family="paragraph" style:parent-style-name="Standard">
      <style:paragraph-properties fo:margin-left="0.951cm" fo:margin-right="0.071cm" fo:margin-top="0.191cm" fo:margin-bottom="0.191cm" loext:contextual-spacing="false" fo:text-indent="-0.633cm" style:auto-text-indent="false"/>
      <style:text-properties fo:font-size="10.5pt" style:font-size-asian="10.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318cm" loext:contextual-spacing="false" fo:line-height="0.706cm"/>
      <style:text-properties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size-asian="14pt"/>
    </style:style>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solid" style:text-underline-width="auto" style:text-underline-color="font-color"/>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cm" fo:text-indent="-1.18cm" fo:margin-left="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61cm" fo:text-indent="-0.635cm" fo:margin-left="1.4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19cm" fo:text-indent="-0.847cm" fo:margin-left="2.5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66cm" fo:text-indent="-0.847cm" fo:margin-left="3.3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06cm" fo:text-indent="-0.847cm" fo:margin-left="5.9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46cm"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cm" fo:text-indent="-1.18cm" fo:margin-left="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773cm" fo:text-indent="-0.926cm" fo:margin-left="1.7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06cm" fo:text-indent="-0.847cm" fo:margin-left="2.8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7cm" fo:text-indent="-0.9cm" fo:margin-left="2.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7cm" fo:text-indent="-0.847cm" fo:margin-left="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text:list-tab-stop-position="2.778cm" fo:text-indent="-1.085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cm" fo:text-indent="-1.18cm" fo:margin-left="1.6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cm" fo:text-indent="-1.18cm" fo:margin-left="1.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6cm" fo:text-indent="-1.18cm" fo:margin-left="1.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3"><draw:text-box fo:min-height="0.058cm" fo:min-width="0cm"><text:p text:style-name="Footer"><text:span text:style-name="Page_20_Number"><text:page-number text:select-page="current">3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辦理信託業務之營運範圍、受益權轉讓限制、風險揭露與行銷訂約管理辦法</dc:title>
    <dc:subject/>
    <meta:keyword/>
    <dc:description/>
    <meta:initial-creator>周重暉</meta:initial-creator>
    <meta:creation-date>2010-02-05T09:53:00</meta:creation-date>
    <dc:creator>david</dc:creator>
    <dc:date>2010-02-08T14:27:00</dc:date>
    <meta:print-date>2010-01-21T14:58:00</meta:print-date>
    <meta:editing-cycles>3</meta:editing-cycles>
    <meta:editing-duration>PT2M</meta:editing-duration>
    <meta:document-statistic meta:table-count="8" meta:image-count="0" meta:object-count="0" meta:page-count="34" meta:paragraph-count="465" meta:word-count="19473" meta:character-count="21091" meta:non-whitespace-character-count="20735"/>
    <meta:generator>LibreOffice/6.2.2.2$Windows_X86_64 LibreOffice_project/2b840030fec2aae0fd2658d8d4f9548af4e3518d</meta:generator>
    <meta:user-defined meta:name="_AdHocReviewCycleID" meta:value-type="float">-479372770</meta:user-defined>
    <meta:user-defined meta:name="_AuthorEmail">david@trust.org.tw</meta:user-defined>
    <meta:user-defined meta:name="_AuthorEmailDisplayName">david</meta:user-defined>
    <meta:user-defined meta:name="_EmailSubject">發文</meta:user-defined>
  </office:meta>
</office:document-meta>
</file>