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96cm" table:align="left" style:writing-mode="lr-tb"/>
    </style:style>
    <style:style style:name="表格1.A" style:family="table-column">
      <style:table-column-properties style:column-width="7.239cm"/>
    </style:style>
    <style:style style:name="表格1.B" style:family="table-column">
      <style:table-column-properties style:column-width="7.2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本文縮排_20_2">
      <style:paragraph-properties fo:margin-left="0.393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/>
      <style:text-properties fo:font-size="14pt" style:font-size-asian="14pt"/>
    </style:style>
    <style:style style:name="P8" style:family="paragraph" style:parent-style-name="Standard">
      <style:paragraph-properties fo:line-height="0.811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line-height="0.847cm" fo:text-indent="3.457cm" style:auto-text-indent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0.847cm" fo:text-indent="1.482cm" style:auto-text-indent="false"/>
      <style:text-properties fo:font-size="14pt" style:font-size-asian="14pt"/>
    </style:style>
    <style:style style:name="P13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normal" style:font-name-asian="Times New Roman" style:font-weight-asian="normal" style:font-weight-complex="normal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「金融控股公司及銀行業內部控制及稽核制度實施辦法」</text:p>
      <text:p text:style-name="P4">附表「內部控制制度聲明書」勘誤表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更正後文字</text:p>
          </table:table-cell>
          <table:table-cell table:style-name="表格1.B1" office:value-type="string">
            <text:p text:style-name="P5">原列文字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<text:s text:c="14"/></text:span><text:span text:style-name="T5"><text:s/></text:span>內部控制制度聲明書</text:p>
            <text:p text:style-name="P9"><text:s/></text:p>
            <text:p text:style-name="P11"><text:span text:style-name="T2">謹代表○○○○（金融控股公司或銀行業名稱）聲明本公司/信用合作社於○○年○○月○○日至○○年○○月○○日確實遵循「金融控股公司及銀行業內部控制及稽核制度實施辦法」，</text:span><text:span text:style-name="T4"> </text:span><text:span text:style-name="T2">建立內部控制制度，實施風險管理，並由超然獨立之稽核部門執行查核，定期陳報董（理）事會及監察人/審計委員會/監事（會）（兼營證券業務者，應增列：，兼營證券業務部分，並依據金融監督管理委員會證券期貨局訂頒「證券暨期貨市場各服務事業建立內部控制制度處理準則」規定之內部控制制度有效性之判斷項目，判斷內部控制制度之設計及執行是否有效）。經審慎評估，本年度各單位內部控制及法規遵循情形，除附表所列事項外，均能確實有效執行（兼營證券業務者或屬股票公開發行公司者，應增列：；本聲明書將成為本公司年報及公開說明書之主要內容，並對外公開。上述公開之內容如有虛偽、隱匿等不法情事，將涉及證券交易法第二十條、第三十二條、第一百七十一條及第一百七十四條等之法律責任）。</text:span></text:p>
            <text:p text:style-name="P12"><text:span text:style-name="T2">謹</text:span><text:span text:style-name="T4"> </text:span><text:span text:style-name="T2">致</text:span></text:p>
            <text:p text:style-name="P6">行政院金融監督管理委員會</text:p>
            <text:p text:style-name="P6"/>
            <text:p text:style-name="P6">聲明人</text:p>
            <text:p text:style-name="P7"><text:span text:style-name="T2">董（理）事長（主席）：</text:span><text:span text:style-name="T4"> <text:s text:c="15"/></text:span><text:span text:style-name="T2">（簽章）</text:span></text:p>
            <text:p text:style-name="P7"><text:span text:style-name="T2">總經理：</text:span><text:span text:style-name="T4"> <text:s text:c="28"/></text:span><text:span text:style-name="T2">（簽章）</text:span></text:p>
            <text:p text:style-name="P7"><text:span text:style-name="T2">總稽核：</text:span><text:span text:style-name="T4"> <text:s text:c="28"/></text:span><text:span text:style-name="T2">（簽章）</text:span></text:p>
            <text:p text:style-name="P3"><text:span text:style-name="T6">總機構</text:span><text:span text:style-name="T7">法令遵循</text:span><text:span text:style-name="T6">主管：</text:span><text:span text:style-name="T8"> <text:s text:c="16"/></text:span><text:span text:style-name="T6">（簽章）</text:span></text:p>
          </table:table-cell>
          <table:table-cell table:style-name="表格1.B1" office:value-type="string">
            <text:p text:style-name="P1"><text:span text:style-name="T3"><text:s text:c="14"/></text:span><text:span text:style-name="T5"><text:s/></text:span>內部控制制度聲明書</text:p>
            <text:p text:style-name="P9"><text:s/></text:p>
            <text:p text:style-name="P10"><text:span text:style-name="T6">謹代表○○○○（金融控股公司或銀行業名稱）聲明本公司/信用合作社於○○年○○月○○日至○○年○○月○○日確實遵循「金融控股公司及銀行業內部控制及稽核制度實施辦法」，</text:span><text:span text:style-name="T8"> </text:span><text:span text:style-name="T6">建立內部控制制度，實施風險管理，並由超然獨立之稽核部門執行查核，定期陳報董（理）事會及監察人/審計委員會/監事（會）（兼營證券業務者，應增列：，兼營證券業務部分，並依據金融監督管理委員會證券期貨局訂頒「證券暨期貨市場各服務事業建立內部控制制度處理準則」規定之內部控制制度有效性之判斷項目，判斷內部控制制度之設計及執行是否有效）。經審慎評估，本年度各單位內部控制及法規遵循情形，除附表所列事項外，均能確實有效執行（兼營證券業務者或屬股票公開發行公司者，應增列：；本聲明書將成為本公司年報及公開說明書之主要內容，並對外公開。上述公開之內容如有虛偽、隱匿等不法情事，將涉及證券交易法第二十條、第三十二條、第一百七十一條及第一百七十四條等之法律責任）。</text:span></text:p>
            <text:p text:style-name="P12"><text:span text:style-name="T2">謹</text:span><text:span text:style-name="T4"> </text:span><text:span text:style-name="T2">致</text:span></text:p>
            <text:p text:style-name="P6">行政院金融監督管理委員會</text:p>
            <text:p text:style-name="P6"/>
            <text:p text:style-name="P6">聲明人</text:p>
            <text:p text:style-name="P7"><text:span text:style-name="T2">董（理）事長（主席）：</text:span><text:span text:style-name="T4"> <text:s text:c="15"/></text:span><text:span text:style-name="T2">（簽章）</text:span></text:p>
            <text:p text:style-name="P7"><text:span text:style-name="T2">總經理：</text:span><text:span text:style-name="T4"> <text:s text:c="28"/></text:span><text:span text:style-name="T2">（簽章）</text:span></text:p>
            <text:p text:style-name="P7"><text:span text:style-name="T2">總稽核：</text:span><text:span text:style-name="T4"> <text:s text:c="28"/></text:span><text:span text:style-name="T2">（簽章）</text:span></text:p>
            <text:p text:style-name="P8"><text:span text:style-name="T2">總機構遵守法令主管：</text:span><text:span text:style-name="T4"> <text:s text:c="16"/></text:span><text:span text:style-name="T2">（簽章）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3.814cm" fo:margin-right="0cm" fo:line-height="0.847cm" fo:text-indent="-3.814cm" style:auto-text-indent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融控股公司及銀行業內部控制及稽核制度實施辦法」第八條條文勘誤表</dc:title>
    <meta:initial-creator>謝巧君</meta:initial-creator>
    <meta:creation-date>2010-04-07T09:26:00</meta:creation-date>
    <dc:creator>kewtmwwu</dc:creator>
    <dc:date>2010-04-07T09:26:00</dc:date>
    <meta:editing-cycles>2</meta:editing-cycles>
    <meta:editing-duration>PT1M</meta:editing-duration>
    <meta:document-statistic meta:table-count="1" meta:image-count="0" meta:object-count="0" meta:page-count="1" meta:paragraph-count="24" meta:word-count="982" meta:character-count="1218" meta:non-whitespace-character-count="1000"/>
    <meta:generator>LibreOffice/6.2.2.2$Windows_X86_64 LibreOffice_project/2b840030fec2aae0fd2658d8d4f9548af4e3518d</meta:generator>
  </office:meta>
</office:document-meta>
</file>