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96cm" table:align="left" style:writing-mode="lr-tb"/>
    </style:style>
    <style:style style:name="表格1.A" style:family="table-column">
      <style:table-column-properties style:column-width="7.239cm"/>
    </style:style>
    <style:style style:name="表格1.B" style:family="table-column">
      <style:table-column-properties style:column-width="7.2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TML_20_Preformatted" style:list-style-name="WW8Num1">
      <style:paragraph-properties fo:line-height="0.811cm" fo:text-align="justify" style:justify-single-word="false">
        <style:tab-stops>
          <style:tab-stop style:position="1.616cm"/>
          <style:tab-stop style:position="2.03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Times New Roman" style:font-size-complex="12pt"/>
    </style:style>
    <style:style style:name="P2" style:family="paragraph" style:parent-style-name="HTML_20_Preformatted" style:list-style-name="WW8Num1">
      <style:paragraph-properties fo:line-height="0.811cm" fo:text-align="justify" style:justify-single-word="false">
        <style:tab-stops>
          <style:tab-stop style:position="1.616cm"/>
          <style:tab-stop style:position="2.03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Times New Roman" style:font-size-complex="12pt"/>
    </style:style>
    <style:style style:name="P3" style:family="paragraph" style:parent-style-name="HTML_20_Preformatted">
      <style:paragraph-properties fo:margin-left="1.552cm" fo:margin-right="0cm" fo:line-height="0.811cm" fo:text-align="justify" style:justify-single-word="false" fo:text-indent="-1.129cm" style:auto-text-indent="false"/>
    </style:style>
    <style:style style:name="P4" style:family="paragraph" style:parent-style-name="HTML_20_Preformatted" style:list-style-name="WW8Num1">
      <style:paragraph-properties fo:margin-left="1.715cm" fo:margin-right="0cm" fo:line-height="0.811cm" fo:text-align="justify" style:justify-single-word="false" fo:text-indent="-1.115cm" style:auto-text-indent="false">
        <style:tab-stops>
          <style:tab-stop style:position="1.616cm"/>
          <style:tab-stop style:position="1.715cm"/>
          <style:tab-stop style:position="2.03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Preformatted" style:list-style-name="WW8Num1">
      <style:paragraph-properties fo:margin-left="1.715cm" fo:margin-right="0cm" fo:line-height="0.811cm" fo:text-align="justify" style:justify-single-word="false" fo:text-indent="-1.115cm" style:auto-text-indent="false">
        <style:tab-stops>
          <style:tab-stop style:position="1.616cm"/>
          <style:tab-stop style:position="1.715cm"/>
          <style:tab-stop style:position="2.03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Times New Roman" style:font-size-complex="12pt"/>
    </style:style>
    <style:style style:name="P6" style:family="paragraph" style:parent-style-name="HTML_20_Preformatted">
      <style:paragraph-properties fo:margin-left="0.6cm" fo:margin-right="0cm" fo:line-height="0.811cm" fo:text-align="justify" style:justify-single-word="false" fo:text-indent="0cm" style:auto-text-indent="false">
        <style:tab-stops>
          <style:tab-stop style:position="1.616cm"/>
          <style:tab-stop style:position="2.03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>
      <style:paragraph-properties fo:margin-left="0.6cm" fo:margin-right="0cm" fo:line-height="0.811cm" fo:text-align="justify" style:justify-single-word="false" fo:text-indent="0cm" style:auto-text-indent="false">
        <style:tab-stops>
          <style:tab-stop style:position="1.616cm"/>
          <style:tab-stop style:position="2.03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Times New Roman" style:font-size-complex="12pt"/>
    </style:style>
    <style:style style:name="P8" style:family="paragraph" style:parent-style-name="HTML_20_Preformatted">
      <style:paragraph-properties fo:margin-left="0.6cm" fo:margin-right="0cm" fo:line-height="0.811cm" fo:text-align="justify" style:justify-single-word="false" fo:text-indent="0cm" style:auto-text-indent="false">
        <style:tab-stops>
          <style:tab-stop style:position="1.616cm"/>
          <style:tab-stop style:position="2.03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Times New Roman" style:font-size-complex="12pt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564cm" fo:margin-right="0cm" fo:line-height="0.811cm" fo:text-align="justify" style:justify-single-word="false" fo:text-indent="-0.564cm" style:auto-text-indent="false"/>
    </style:style>
    <style:style style:name="P13" style:family="paragraph" style:parent-style-name="Standard">
      <style:paragraph-properties fo:margin-left="0.423cm" fo:margin-right="0cm" fo:line-height="0.811cm" fo:text-align="justify" style:justify-single-word="false" fo:text-indent="1.129cm" style:auto-text-indent="false"/>
    </style:style>
    <style:style style:name="P14" style:family="paragraph" style:parent-style-name="Standard">
      <style:paragraph-properties fo:margin-left="0.423cm" fo:margin-right="0cm" fo:line-height="0.811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15" style:family="paragraph" style:parent-style-name="Standard">
      <style:paragraph-properties fo:margin-left="0.423cm" fo:margin-right="0cm" fo:line-height="0.811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letter-kerning="false" style:font-name-asian="標楷體" style:font-size-asian="16pt" style:font-name-complex="Arial Unicode MS"/>
    </style:style>
    <style:style style:name="T8" style:family="text">
      <style:text-properties style:font-name="標楷體" fo:font-size="16pt" style:letter-kerning="false" style:font-name-asian="標楷體" style:font-size-asian="16pt" style:font-name-complex="Arial Unicode MS"/>
    </style:style>
    <style:style style:name="T9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Times New Roman" style:font-size-complex="12pt"/>
    </style:style>
    <style:style style:name="T10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Times New Roman" style:font-size-complex="12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2pt"/>
    </style:style>
    <style:style style:name="T12" style:family="text">
      <style:text-properties style:font-name="標楷體" fo:font-size="16pt" style:letter-kerning="true" style:font-name-asian="標楷體" style:font-size-asian="16pt" style:font-name-complex="Times New Roman" style:font-size-complex="12pt"/>
    </style:style>
    <style:style style:name="T13" style:family="text">
      <style:text-properties style:font-name="標楷體" fo:font-size="16pt" style:letter-kerning="true" style:font-name-asian="標楷體" style:font-size-asian="16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「金融控股公司及銀行業內部控制及稽核制度實施辦法」</text:p>
      <text:p text:style-name="P10">第八條條文勘誤表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更正後文字</text:p>
          </table:table-cell>
          <table:table-cell table:style-name="表格1.B1" office:value-type="string">
            <text:p text:style-name="P11">原列文字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第八條 </text:span><text:span text:style-name="T7">內部控制制度應涵蓋所有營運活動，並應訂定下列適當之政策及作業程序，且應適時檢討修訂：</text:span></text:p>
            <text:p text:style-name="P3"><text:span text:style-name="T4">一、</text:span><text:span text:style-name="T4">組織規程或管理章則，應包括訂定明確之組織系統、</text:span><text:span text:style-name="T4">單位</text:span><text:span text:style-name="T4">職掌、業務範圍與明確之授權及分層負責辦法。</text:span></text:p>
            <text:p text:style-name="P3"><text:span text:style-name="T4">二、</text:span><text:span text:style-name="T4">相關業務規範及處理手冊</text:span><text:span text:style-name="T4">，包括：</text:span></text:p>
            <text:list xml:id="list1887363558" text:style-name="WW8Num1">
              <text:list-item>
                <text:list>
                  <text:list-item>
                    <text:p text:style-name="P1">投資準則。</text:p>
                  </text:list-item>
                  <text:list-item>
                    <text:p text:style-name="P1">客戶資料保密。</text:p>
                  </text:list-item>
                  <text:list-item>
                    <text:p text:style-name="P1">利害關係人交易規範。</text:p>
                  </text:list-item>
                  <text:list-item>
                    <text:p text:style-name="P1">股權管理。</text:p>
                  </text:list-item>
                  <text:list-item>
                    <text:p text:style-name="P4"><text:span text:style-name="T9">會計暨財務報表編製流程、總務、資訊、人事管理</text:span><text:span text:style-name="T9">（銀行業應含輪調及休假規定）</text:span><text:span text:style-name="T9">。</text:span></text:p>
                  </text:list-item>
                  <text:list-item>
                    <text:p text:style-name="P1">對外資訊揭露作業管理。</text:p>
                  </text:list-item>
                  <text:list-item>
                    <text:p text:style-name="P1">金融檢查報告之管理。</text:p>
                  </text:list-item>
                  <text:list-item>
                    <text:p text:style-name="P5">其他業務之規範及作業程序。</text:p>
                  </text:list-item>
                </text:list>
              </text:list-item>
            </text:list>
            <text:p text:style-name="P13"><text:span text:style-name="T2">金融控股公司</text:span><text:span text:style-name="T2">業務規範及處理手冊</text:span><text:span text:style-name="T2">應另包括子公司之管理及共同行銷管理。</text:span></text:p>
            <text:p text:style-name="P13"><text:span text:style-name="T2">銀行</text:span><text:span text:style-name="T2">業務規範及處理手冊</text:span><text:span text:style-name="T2">應另包括出納、存款、匯兌、授信、外匯、新種金融商品及委外作業管理。</text:span></text:p>
            <text:p text:style-name="P13"><text:span text:style-name="T2">信用合作社</text:span><text:span text:style-name="T2">業務規範及處理手冊</text:span><text:span text:style-name="T2">應另包括出納、存款、授信、匯兌及委外作業管理。</text:span></text:p>
            <text:p text:style-name="P13"><text:span text:style-name="T2">票券商</text:span><text:span text:style-name="T2">業務規範及處理手冊</text:span><text:span text:style-name="T2">應另包括</text:span><text:span text:style-name="T2">票券、債券及新種金融商品等業務</text:span><text:span text:style-name="T2">。</text:span></text:p>
            <text:p text:style-name="P13"><text:span text:style-name="T2">信託業</text:span><text:span text:style-name="T2">作業手冊之範本由信託業商業同業公會訂定，其內容應區分業務作業流程、會計作業流程、電腦作業規範、人事管理制度等項。信託</text:span><text:span text:style-name="T2">業</text:span><text:span text:style-name="T2">應參考範本訂定作業手冊，並配合法規、業務項目、作業流程等之變更，定期修訂。</text:span></text:p>
            <text:p text:style-name="P13"><text:span text:style-name="T2">金融控股公司及銀行業</text:span><text:span text:style-name="T2">應於內部控制制度中，訂定對子公司必要之控制作業，</text:span><text:span text:style-name="T2">其為國外子公司者</text:span><text:span text:style-name="T2">，並</text:span><text:span text:style-name="T2">應</text:span><text:span text:style-name="T2">考量該子公司所在地政府法令之規定及實際營運之性質，督促其子公司建立內部控制制度。</text:span></text:p>
            <text:p text:style-name="P13"><text:span text:style-name="T2">前</text:span><text:span text:style-name="T2">七</text:span><text:span text:style-name="T2">項各種作業及管理規章之訂定、修訂或廢止，必要時應有法令遵循、內部稽核</text:span><text:span text:style-name="T2">及風險管理單位</text:span><text:span text:style-name="T2">等相關單位之參與。</text:span></text:p>
          </table:table-cell>
          <table:table-cell table:style-name="表格1.B1" office:value-type="string">
            <text:p text:style-name="P12"><text:span text:style-name="T7">第八條 </text:span><text:span text:style-name="T7">內部控制制度應涵蓋所有營運活動，並應訂定下列適當之政策及作業程序，且應適時檢討修訂：</text:span></text:p>
            <text:p text:style-name="P3"><text:span text:style-name="T4">一、</text:span><text:span text:style-name="T4">組織規程或管理章則，應包括訂定明確之組織系統、</text:span><text:span text:style-name="T4">單位</text:span><text:span text:style-name="T4">職掌、業務範圍與明確之授權及分層負責辦法。</text:span></text:p>
            <text:p text:style-name="P3"><text:span text:style-name="T4">二、</text:span><text:span text:style-name="T4">相關業務規範及處理手冊</text:span><text:span text:style-name="T4">，包括：</text:span></text:p>
            <text:p text:style-name="P7">投資準則。</text:p>
            <text:p text:style-name="P7">客戶資料保密。</text:p>
            <text:p text:style-name="P7">利害關係人交易規範。</text:p>
            <text:p text:style-name="P7">股權管理。</text:p>
            <text:p text:style-name="P6"><text:span text:style-name="T12">會計暨財務報表編製流程、總務、資訊、人事管理</text:span><text:span text:style-name="T12">（銀行業應含輪調及休假規定）</text:span><text:span text:style-name="T12">。</text:span></text:p>
            <text:p text:style-name="P7">對外資訊揭露作業管理。</text:p>
            <text:p text:style-name="P7">金融檢查報告之管理。</text:p>
            <text:p text:style-name="P7">其他業務之規範及作業程序。</text:p>
            <text:p text:style-name="P14"/>
            <text:p text:style-name="P15"/>
            <text:p text:style-name="P15"/>
            <text:p text:style-name="P15"/>
            <text:p text:style-name="P13"><text:span text:style-name="T2">金融控股公司</text:span><text:span text:style-name="T2">業務規範及處理手冊</text:span><text:span text:style-name="T2">應另包括子公司之管理及共同行銷管理。</text:span></text:p>
            <text:p text:style-name="P13"><text:span text:style-name="T2">銀行</text:span><text:span text:style-name="T2">業務規範及處理手冊</text:span><text:span text:style-name="T2">應另包括出納、存款、匯兌、授信、外匯、新種金融商品及委外作業管理。</text:span></text:p>
            <text:p text:style-name="P13"><text:span text:style-name="T2">信用合作社</text:span><text:span text:style-name="T2">業務規範及處理手冊</text:span><text:span text:style-name="T2">應另包括出納、存款、授信、匯兌及委外作業管理。</text:span></text:p>
            <text:p text:style-name="P13"><text:span text:style-name="T2">票券商</text:span><text:span text:style-name="T2">業務規範及處理手冊</text:span><text:span text:style-name="T2">應另包括</text:span><text:span text:style-name="T2">票券、債券及新種金融商品等業務</text:span><text:span text:style-name="T2">。</text:span></text:p>
            <text:p text:style-name="P13"><text:span text:style-name="T2">信託業</text:span><text:span text:style-name="T2">作業手冊之範本由信託業商業同業公會訂定，其內容應區分業務作業流程、會計作業流程、電腦作業規範、人事管理制度等項。信託</text:span><text:span text:style-name="T2">業</text:span><text:span text:style-name="T2">應參考範本訂定作業手冊，並配合法規、業務項目、作業流程等之變更，定期修訂。</text:span></text:p>
            <text:p text:style-name="P13"><text:span text:style-name="T2">金融控股公司及銀行業</text:span><text:span text:style-name="T2">應於內部控制制度中，訂定對子公司必要之控制作業，</text:span><text:span text:style-name="T2">其為國外子公司者</text:span><text:span text:style-name="T2">，並</text:span><text:span text:style-name="T2">應</text:span><text:span text:style-name="T2">考量該子公司所在地政府法令之規定及實際營運之性質，督促其子公司建立內部控制制度。</text:span></text:p>
            <text:p text:style-name="P13"><text:span text:style-name="T2">前</text:span><text:span text:style-name="T2">七</text:span><text:span text:style-name="T2">項各種作業及管理規章之訂定、修訂或廢止，必要時應有法令遵循、內部稽核</text:span><text:span text:style-name="T2">及風險管理單位</text:span><text:span text:style-name="T2">等相關單位之參與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融控股公司及銀行業內部控制及稽核制度實施辦法」第八條條文勘誤表</dc:title>
    <meta:initial-creator>謝巧君</meta:initial-creator>
    <meta:creation-date>2010-03-30T16:19:00</meta:creation-date>
    <dc:creator>kewtmwwu</dc:creator>
    <dc:date>2010-03-30T16:19:00</dc:date>
    <meta:editing-cycles>2</meta:editing-cycles>
    <meta:document-statistic meta:table-count="1" meta:image-count="0" meta:object-count="0" meta:page-count="1" meta:paragraph-count="40" meta:word-count="1246" meta:character-count="1248" meta:non-whitespace-character-count="1246"/>
    <meta:generator>LibreOffice/6.2.2.2$Windows_X86_64 LibreOffice_project/2b840030fec2aae0fd2658d8d4f9548af4e3518d</meta:generator>
  </office:meta>
</office:document-meta>
</file>