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5.699cm" fo:margin-right="0cm" fo:line-height="0.811cm" fo:text-indent="-15.699cm" style:auto-text-indent="false"/>
      <style:text-properties style:font-name="標楷體" fo:font-size="20pt" style:font-name-asian="標楷體" style:font-size-asian="20pt" style:font-name-complex="新細明體1" style:font-size-complex="20pt" style:font-weight-complex="bold"/>
    </style:style>
    <style:style style:name="P2" style:family="paragraph" style:parent-style-name="Standard" style:master-page-name="Standard">
      <style:paragraph-properties fo:margin-left="15.699cm" fo:margin-right="0cm" fo:line-height="0.811cm" fo:text-align="justify" style:justify-single-word="false" fo:text-indent="-15.699cm" style:auto-text-indent="false" style:page-number="1"/>
    </style:style>
    <style:style style:name="P3" style:family="paragraph" style:parent-style-name="Standard">
      <style:paragraph-properties fo:margin-left="0cm" fo:margin-right="0.055cm" fo:line-height="0.811cm" fo:text-align="justify" style:justify-single-word="false" fo:text-indent="0.988cm" style:auto-text-indent="false"/>
    </style:style>
    <style:style style:name="P4" style:family="paragraph" style:parent-style-name="Standard" style:list-style-name="WW8Num2">
      <style:paragraph-properties fo:margin-left="1.012cm" fo:margin-right="0.055cm" fo:line-height="0.811cm" fo:text-align="justify" style:justify-single-word="false" fo:text-indent="-1.012cm" style:auto-text-indent="false">
        <style:tab-stops/>
      </style:paragraph-properties>
    </style:style>
    <style:style style:name="P5"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新細明體1" style:font-size-complex="20pt"/>
    </style:style>
    <style:style style:name="T2" style:family="text">
      <style:text-properties style:font-name="標楷體" fo:font-size="20pt" style:font-name-asian="標楷體" style:font-size-asian="20pt" style:font-name-complex="新細明體1" style:font-size-complex="20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style>
    <style:style style:name="T6" style:family="text">
      <style:text-properties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證券投資顧問事業管理規則部分條文修正總說明</text:span></text:p>
      <text:p text:style-name="P1"/>
      <text:p text:style-name="P3"><text:span text:style-name="T3">證券投資顧問事業管理規則（以下簡稱本規則）係主管機關依據證券投資信託及顧問法第七十二條第一項等規定之授權，於九十三年十月三十日訂定發布，歷經九十五年一月二十日及九十七年五月二日兩次修正。本次為健全投顧事業之管理及簡化經營外國有價證券投資顧問業務之申請程序，增列證券投資顧問事業不得為之行為態樣、增訂經營外國有價證券投資顧問業務之資格條件、申請核准應檢具之書件及提供顧問外國有價證券範圍之申請程序</text:span><text:span text:style-name="T4">授權由同業公會審查核准</text:span><text:span text:style-name="T3">，爰修正本規則相關規定。本次計修正八條，茲將修正要點臚列如下：</text:span></text:p>
      <text:list xml:id="list1562586372" text:style-name="WW8Num2">
        <text:list-item>
          <text:p text:style-name="P4"><text:span text:style-name="T4">修正證券投資顧問事業之投資分析報告所載明分析基礎及根據應具合理性；為避免證券投資顧問事業在各種傳播媒體提供投資分析，應將節目錄影（音)保存之現行條文文字，有可僅就影像或聲音擇一保存之誤解，爰修正相關文字，以臻明確；另為利事後查核，延長錄影及錄音保存年限。（</text:span><text:span text:style-name="T3">修正條文第十一條）</text:span></text:p>
        </text:list-item>
        <text:list-item>
          <text:p text:style-name="P4"><text:span text:style-name="T4">增訂證券投資顧問事業從事公開說明會及其他營業促銷活動之內容應錄影及錄音保存。(修正條文第十二條)</text:span></text:p>
        </text:list-item>
        <text:list-item>
          <text:p text:style-name="P4"><text:span text:style-name="T4">增修證券投資顧問事業不得為之行為態樣。(修正條文第十三條）</text:span></text:p>
        </text:list-item>
        <text:list-item>
          <text:p text:style-name="P4"><text:span text:style-name="T4">修正證券投資顧問事業從事廣告、公開說明會及其他營業活動不得為之行為態樣。（修正條文第十四條)</text:span></text:p>
        </text:list-item>
        <text:list-item>
          <text:p text:style-name="P4"><text:span text:style-name="T4">增訂經營外國有價證券投資顧問業務之資格條件，包括已訂定經營外國有價證券投資顧問業務之內部管理制度，並配置適足與適任之業務人員及內部稽核人員。(修正條文第二十條) </text:span></text:p>
        </text:list-item>
        <text:list-item>
          <text:p text:style-name="P4"><text:span text:style-name="T4">增訂申請</text:span><text:span text:style-name="T3">經營外國有價證券投資顧問業務</text:span><text:span text:style-name="T4">應檢具之書件，及明定提供顧問外國有價證券範圍之申請程序授權由同業公會審查核准及擬訂應檢具申請書件之法據。(修正條文第二十一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501cm" fo:margin-bottom="1.75cm" fo:margin-left="2.35cm" fo:margin-right="2.3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1</text:span><text:span text:style-name="MT1">頁共</text:span><text:span text:style-name="MT2">1</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管理規則修正總說明</dc:title>
    <dc:subject>證券投資顧問事業管理規則修正總說明</dc:subject>
    <meta:keyword>管理規則</meta:keyword>
    <dc:description>證券投資顧問事業管理規則修正總說明</dc:description>
    <meta:initial-creator>行政院金融監督管理委員會證券期貨局</meta:initial-creator>
    <meta:creation-date>2010-12-20T09:47:00</meta:creation-date>
    <dc:creator>kewtmwwu</dc:creator>
    <dc:date>2010-12-20T09:47:00</dc:date>
    <meta:print-date>2010-11-05T10:07:00</meta:print-date>
    <meta:editing-cycles>2</meta:editing-cycles>
    <meta:document-statistic meta:table-count="0" meta:image-count="0" meta:object-count="0" meta:page-count="1" meta:paragraph-count="9" meta:word-count="699" meta:character-count="700" meta:non-whitespace-character-count="699"/>
    <meta:generator>LibreOffice/6.2.2.2$Windows_X86_64 LibreOffice_project/2b840030fec2aae0fd2658d8d4f9548af4e3518d</meta:generator>
    <meta:user-defined meta:name="_AdHocReviewCycleID" meta:value-type="float">-2067763823</meta:user-defined>
    <meta:user-defined meta:name="_AuthorEmail">lydia@trust.org.tw</meta:user-defined>
    <meta:user-defined meta:name="_AuthorEmailDisplayName">lydia</meta:user-defined>
    <meta:user-defined meta:name="_EmailSubject">發文上網</meta:user-defined>
  </office:meta>
</office:document-meta>
</file>