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13cm" table:align="center" style:writing-mode="lr-tb"/>
    </style:style>
    <style:style style:name="表格1.A" style:family="table-column">
      <style:table-column-properties style:column-width="6.128cm"/>
    </style:style>
    <style:style style:name="表格1.B" style:family="table-column">
      <style:table-column-properties style:column-width="6.13cm"/>
    </style:style>
    <style:style style:name="表格1.C" style:family="table-column">
      <style:table-column-properties style:column-width="6.15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5cm" fo:keep-together="auto"/>
    </style:style>
    <style:style style:name="P1" style:family="paragraph" style:parent-style-name="分項段落" style:list-style-name="">
      <style:paragraph-properties fo:margin-left="1.427cm" fo:margin-right="0cm" fo:line-height="0.6cm" fo:text-align="justify" style:justify-single-word="false" fo:text-indent="-1.427cm" style:auto-text-indent="false"/>
    </style:style>
    <style:style style:name="P2" style:family="paragraph" style:parent-style-name="Footer">
      <style:paragraph-properties fo:text-align="center" style:justify-single-word="false"/>
    </style:style>
    <style:style style:name="P3" style:family="paragraph" style:parent-style-name="Footer">
      <style:text-properties style:font-name-asian="標楷體"/>
    </style:style>
    <style:style style:name="P4" style:family="paragraph" style:parent-style-name="Standard">
      <style:paragraph-properties fo:line-height="0.6cm" fo:text-align="justify" style:justify-single-word="false"/>
    </style:style>
    <style:style style:name="P5" style:family="paragraph" style:parent-style-name="Standard" style:master-page-name="Standard">
      <style:paragraph-properties fo:margin-left="0cm" fo:margin-right="-0.78cm" fo:margin-top="0cm" fo:margin-bottom="0.318cm" loext:contextual-spacing="false" fo:line-height="0.6cm" fo:text-align="justify" style:justify-single-word="false" fo:text-indent="0cm" style:auto-text-indent="false" style:page-number="auto"/>
    </style:style>
    <style:style style:name="P6" style:family="paragraph" style:parent-style-name="Standard">
      <style:paragraph-properties fo:margin-left="0.085cm" fo:margin-right="0cm" fo:line-height="0.6cm" fo:text-align="center" style:justify-single-word="false" fo:text-indent="0cm" style:auto-text-indent="false">
        <style:tab-stops>
          <style:tab-stop style:position="5.383cm"/>
          <style:tab-stop style:position="15.875cm"/>
          <style:tab-stop style:position="16.087cm"/>
        </style:tab-stops>
      </style:paragraph-properties>
      <style:text-properties style:font-name="標楷體" style:font-name-asian="標楷體"/>
    </style:style>
    <style:style style:name="P7" style:family="paragraph" style:parent-style-name="Standard">
      <style:paragraph-properties fo:margin-left="0.145cm" fo:margin-right="0cm" fo:line-height="0.6cm" fo:text-align="center" style:justify-single-word="false" fo:text-indent="-0.06cm" style:auto-text-indent="false">
        <style:tab-stops>
          <style:tab-stop style:position="4.748cm"/>
          <style:tab-stop style:position="4.96cm"/>
          <style:tab-stop style:position="5.383cm"/>
          <style:tab-stop style:position="15.875cm"/>
          <style:tab-stop style:position="16.087cm"/>
        </style:tab-stops>
      </style:paragraph-properties>
      <style:text-properties style:font-name="標楷體" style:font-name-asian="標楷體"/>
    </style:style>
    <style:style style:name="P8" style:family="paragraph" style:parent-style-name="Standard" style:list-style-name="WW8Num21">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style>
    <style:style style:name="P9" style:family="paragraph" style:parent-style-name="Standard" style:list-style-name="WW8Num17">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style>
    <style:style style:name="P10" style:family="paragraph" style:parent-style-name="Standard" style:list-style-name="WW8Num19">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style>
    <style:style style:name="P11" style:family="paragraph" style:parent-style-name="Standard" style:list-style-name="WW8Num11">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style>
    <style:style style:name="P12" style:family="paragraph" style:parent-style-name="Standard" style:list-style-name="WW8Num16">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style>
    <style:style style:name="P13" style:family="paragraph" style:parent-style-name="Standard" style:list-style-name="WW8Num2">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style>
    <style:style style:name="P14" style:family="paragraph" style:parent-style-name="Standard" style:list-style-name="WW8Num14">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style>
    <style:style style:name="P15" style:family="paragraph" style:parent-style-name="Standard" style:list-style-name="WW8Num6">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style>
    <style:style style:name="P16" style:family="paragraph" style:parent-style-name="Standard" style:list-style-name="WW8Num24">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style>
    <style:style style:name="P17" style:family="paragraph" style:parent-style-name="Standard" style:list-style-name="WW8Num3">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text-properties style:font-name="標楷體" style:font-name-asian="標楷體" style:font-name-complex="標楷體"/>
    </style:style>
    <style:style style:name="P18" style:family="paragraph" style:parent-style-name="Standard" style:list-style-name="WW8Num12">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text-properties style:font-name="標楷體" style:font-name-asian="標楷體" style:font-name-complex="標楷體"/>
    </style:style>
    <style:style style:name="P19" style:family="paragraph" style:parent-style-name="Standard" style:list-style-name="WW8Num1">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text-properties style:font-name="標楷體" style:font-name-asian="標楷體" style:font-name-complex="標楷體"/>
    </style:style>
    <style:style style:name="P20" style:family="paragraph" style:parent-style-name="Standard" style:list-style-name="WW8Num19">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text-properties style:font-name="標楷體" style:font-name-asian="標楷體" style:font-name-complex="標楷體"/>
    </style:style>
    <style:style style:name="P21" style:family="paragraph" style:parent-style-name="Standard" style:list-style-name="WW8Num11">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text-properties style:font-name="標楷體" style:font-name-asian="標楷體" style:font-name-complex="標楷體"/>
    </style:style>
    <style:style style:name="P22" style:family="paragraph" style:parent-style-name="Standard" style:list-style-name="WW8Num16">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text-properties style:font-name="標楷體" style:font-name-asian="標楷體" style:font-name-complex="標楷體"/>
    </style:style>
    <style:style style:name="P23" style:family="paragraph" style:parent-style-name="Standard" style:list-style-name="WW8Num24">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text-properties style:font-name="標楷體" style:font-name-asian="標楷體" style:font-name-complex="標楷體"/>
    </style:style>
    <style:style style:name="P24" style:family="paragraph" style:parent-style-name="Standard" style:list-style-name="WW8Num5">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text-properties style:font-name="標楷體" style:font-name-asian="標楷體" style:font-name-complex="標楷體"/>
    </style:style>
    <style:style style:name="P25" style:family="paragraph" style:parent-style-name="Standard" style:list-style-name="WW8Num14">
      <style:paragraph-properties fo:margin-top="0cm" fo:margin-bottom="0.088cm" loext:contextual-spacing="false" fo:line-height="0.6cm" fo:text-align="justify" style:justify-single-word="false">
        <style:tab-stops>
          <style:tab-stop style:position="5.383cm"/>
          <style:tab-stop style:position="15.875cm"/>
          <style:tab-stop style:position="16.087cm"/>
        </style:tab-stops>
      </style:paragraph-properties>
      <style:text-properties style:font-name="標楷體" style:text-underline-style="solid" style:text-underline-width="auto" style:text-underline-color="font-color" style:font-name-asian="標楷體" style:font-name-complex="標楷體"/>
    </style:style>
    <style:style style:name="P26" style:family="paragraph" style:parent-style-name="Standard">
      <style:paragraph-properties fo:margin-left="0.466cm" fo:margin-right="0cm" fo:margin-top="0cm" fo:margin-bottom="0.088cm" loext:contextual-spacing="false" fo:line-height="0.6cm" fo:text-align="justify" style:justify-single-word="false" fo:text-indent="-0.466cm" style:auto-text-indent="false"/>
    </style:style>
    <style:style style:name="P27" style:family="paragraph" style:parent-style-name="Standard">
      <style:paragraph-properties fo:margin-left="0.415cm" fo:margin-right="0cm" fo:margin-top="0cm" fo:margin-bottom="0.088cm" loext:contextual-spacing="false" fo:line-height="0.6cm" fo:text-align="justify" style:justify-single-word="false" fo:text-indent="-0.466cm" style:auto-text-indent="false"/>
    </style:style>
    <style:style style:name="P28" style:family="paragraph" style:parent-style-name="Standard">
      <style:paragraph-properties fo:margin-left="0.415cm" fo:margin-right="0cm" fo:margin-top="0cm" fo:margin-bottom="0.088cm" loext:contextual-spacing="false" fo:line-height="0.6cm" fo:text-align="justify" style:justify-single-word="false" fo:text-indent="-0.466cm" style:auto-text-indent="false">
        <style:tab-stops>
          <style:tab-stop style:position="5.383cm"/>
          <style:tab-stop style:position="15.875cm"/>
          <style:tab-stop style:position="16.087cm"/>
        </style:tab-stops>
      </style:paragraph-properties>
    </style:style>
    <style:style style:name="P29" style:family="paragraph" style:parent-style-name="Standard">
      <style:paragraph-properties fo:margin-left="-0.051cm" fo:margin-right="0cm" fo:margin-top="0cm" fo:margin-bottom="0.088cm" loext:contextual-spacing="false" fo:line-height="0.6cm" fo:text-align="justify" style:justify-single-word="false" fo:text-indent="0.004cm" style:auto-text-indent="false">
        <style:tab-stops>
          <style:tab-stop style:position="5.383cm"/>
          <style:tab-stop style:position="15.875cm"/>
          <style:tab-stop style:position="16.087cm"/>
        </style:tab-stops>
      </style:paragraph-properties>
    </style:style>
    <style:style style:name="P30" style:family="paragraph" style:parent-style-name="Standard">
      <style:paragraph-properties fo:margin-left="-0.051cm" fo:margin-right="0cm" fo:margin-top="0cm" fo:margin-bottom="0.088cm" loext:contextual-spacing="false" fo:line-height="0.6cm" fo:text-align="justify" style:justify-single-word="false" fo:text-indent="0.004cm" style:auto-text-indent="false">
        <style:tab-stops>
          <style:tab-stop style:position="5.383cm"/>
          <style:tab-stop style:position="15.875cm"/>
          <style:tab-stop style:position="16.087cm"/>
        </style:tab-stops>
      </style:paragraph-properties>
      <style:text-properties style:font-name="標楷體" style:font-name-asian="標楷體" style:font-name-complex="標楷體"/>
    </style:style>
    <style:style style:name="P31" style:family="paragraph" style:parent-style-name="Standard">
      <style:paragraph-properties fo:margin-left="1.231cm" fo:margin-right="0cm" fo:margin-top="0cm" fo:margin-bottom="0.088cm" loext:contextual-spacing="false" fo:line-height="0.6cm" fo:text-align="justify" style:justify-single-word="false" fo:text-indent="-2.117cm" style:auto-text-indent="false">
        <style:tab-stops>
          <style:tab-stop style:position="5.383cm"/>
          <style:tab-stop style:position="15.875cm"/>
          <style:tab-stop style:position="16.087cm"/>
        </style:tab-stops>
      </style:paragraph-properties>
    </style:style>
    <style:style style:name="P32" style:family="paragraph" style:parent-style-name="Standard">
      <style:paragraph-properties fo:margin-left="1.228cm" fo:margin-right="0cm" fo:margin-top="0cm" fo:margin-bottom="0.088cm" loext:contextual-spacing="false" fo:line-height="0.6cm" fo:text-align="justify" style:justify-single-word="false" fo:text-indent="-1.279cm" style:auto-text-indent="false">
        <style:tab-stops>
          <style:tab-stop style:position="5.383cm"/>
          <style:tab-stop style:position="15.875cm"/>
          <style:tab-stop style:position="16.087cm"/>
        </style:tab-stops>
      </style:paragraph-properties>
    </style:style>
    <style:style style:name="P33" style:family="paragraph" style:parent-style-name="Standard">
      <style:paragraph-properties fo:margin-left="1.228cm" fo:margin-right="0cm" fo:margin-top="0cm" fo:margin-bottom="0.088cm" loext:contextual-spacing="false" fo:line-height="0.6cm" fo:text-align="justify" style:justify-single-word="false" fo:text-indent="-1.279cm" style:auto-text-indent="false">
        <style:tab-stops>
          <style:tab-stop style:position="1.219cm"/>
          <style:tab-stop style:position="5.383cm"/>
          <style:tab-stop style:position="15.875cm"/>
          <style:tab-stop style:position="16.087cm"/>
        </style:tab-stops>
      </style:paragraph-properties>
    </style:style>
    <style:style style:name="P34" style:family="paragraph" style:parent-style-name="Standard">
      <style:paragraph-properties fo:margin-left="1.228cm" fo:margin-right="0cm" fo:margin-top="0cm" fo:margin-bottom="0.088cm" loext:contextual-spacing="false" fo:line-height="0.6cm" fo:text-align="justify" style:justify-single-word="false" fo:text-indent="-1.279cm" style:auto-text-indent="false">
        <style:tab-stops>
          <style:tab-stop style:position="5.383cm"/>
          <style:tab-stop style:position="15.875cm"/>
          <style:tab-stop style:position="16.087cm"/>
        </style:tab-stops>
      </style:paragraph-properties>
      <style:text-properties style:font-name="標楷體" style:font-name-asian="標楷體" style:font-name-complex="標楷體"/>
    </style:style>
    <style:style style:name="P35" style:family="paragraph" style:parent-style-name="Standard">
      <style:paragraph-properties fo:margin-left="1.655cm" fo:margin-right="0cm" fo:margin-top="0cm" fo:margin-bottom="0.088cm" loext:contextual-spacing="false" fo:line-height="0.6cm" fo:text-align="justify" style:justify-single-word="false" fo:text-indent="-1.706cm" style:auto-text-indent="false">
        <style:tab-stops>
          <style:tab-stop style:position="5.383cm"/>
          <style:tab-stop style:position="15.875cm"/>
          <style:tab-stop style:position="16.087cm"/>
        </style:tab-stops>
      </style:paragraph-properties>
    </style:style>
    <style:style style:name="P36" style:family="paragraph" style:parent-style-name="Standard">
      <style:paragraph-properties fo:margin-left="1.651cm" fo:margin-right="0cm" fo:margin-top="0cm" fo:margin-bottom="0.088cm" loext:contextual-spacing="false" fo:line-height="0.6cm" fo:text-align="justify" style:justify-single-word="false" fo:text-indent="-1.279cm" style:auto-text-indent="false"/>
    </style:style>
    <style:style style:name="P37" style:family="paragraph" style:parent-style-name="Standard">
      <style:paragraph-properties fo:margin-left="1.702cm" fo:margin-right="0cm" fo:margin-top="0cm" fo:margin-bottom="0.088cm" loext:contextual-spacing="false" fo:line-height="0.6cm" fo:text-align="justify" style:justify-single-word="false" fo:text-indent="-1.702cm" style:auto-text-indent="false"/>
    </style:style>
    <style:style style:name="P38" style:family="paragraph" style:parent-style-name="Standard">
      <style:paragraph-properties fo:margin-left="1.651cm" fo:margin-right="0cm" fo:margin-top="0cm" fo:margin-bottom="0.088cm" loext:contextual-spacing="false" fo:line-height="0.6cm" fo:text-align="justify" style:justify-single-word="false" fo:text-indent="-1.702cm" style:auto-text-indent="false"/>
    </style:style>
    <style:style style:name="P39" style:family="paragraph" style:parent-style-name="Standard">
      <style:paragraph-properties fo:margin-left="1.681cm" fo:margin-right="0cm" fo:margin-top="0cm" fo:margin-bottom="0.088cm" loext:contextual-spacing="false" fo:line-height="0.6cm" fo:text-align="justify" style:justify-single-word="false" fo:text-indent="-1.727cm" style:auto-text-indent="false"/>
    </style:style>
    <style:style style:name="P40" style:family="paragraph" style:parent-style-name="Standard">
      <style:paragraph-properties fo:margin-left="1.295cm" fo:margin-right="0cm" fo:margin-top="0cm" fo:margin-bottom="0.088cm" loext:contextual-spacing="false" fo:line-height="0.6cm" fo:text-align="justify" style:justify-single-word="false" fo:text-indent="-1.295cm" style:auto-text-indent="false">
        <style:tab-stops>
          <style:tab-stop style:position="5.383cm"/>
          <style:tab-stop style:position="15.875cm"/>
          <style:tab-stop style:position="16.087cm"/>
        </style:tab-stops>
      </style:paragraph-properties>
    </style:style>
    <style:style style:name="P41" style:family="paragraph" style:parent-style-name="Standard">
      <style:paragraph-properties fo:margin-left="1.295cm" fo:margin-right="0cm" fo:margin-top="0cm" fo:margin-bottom="0.088cm" loext:contextual-spacing="false" fo:line-height="0.6cm" fo:text-align="justify" style:justify-single-word="false" fo:text-indent="-1.295cm" style:auto-text-indent="false">
        <style:tab-stops>
          <style:tab-stop style:position="5.383cm"/>
          <style:tab-stop style:position="15.875cm"/>
          <style:tab-stop style:position="16.087cm"/>
        </style:tab-stops>
      </style:paragraph-properties>
      <style:text-properties style:font-name="標楷體" style:font-name-asian="標楷體" style:font-name-complex="標楷體"/>
    </style:style>
    <style:style style:name="P42" style:family="paragraph" style:parent-style-name="Standard">
      <style:paragraph-properties fo:margin-left="1.63cm" fo:margin-right="0cm" fo:margin-top="0cm" fo:margin-bottom="0.088cm" loext:contextual-spacing="false" fo:line-height="0.6cm" fo:text-align="justify" style:justify-single-word="false" fo:text-indent="-1.685cm" style:auto-text-indent="false"/>
    </style:style>
    <style:style style:name="P43" style:family="paragraph" style:parent-style-name="Standard">
      <style:paragraph-properties fo:margin-left="1.63cm" fo:margin-right="0cm" fo:margin-top="0cm" fo:margin-bottom="0.088cm" loext:contextual-spacing="false" fo:line-height="0.6cm" fo:text-align="justify" style:justify-single-word="false" fo:text-indent="-1.685cm" style:auto-text-indent="false"/>
      <style:text-properties style:font-name="標楷體" style:font-name-asian="標楷體" style:font-name-complex="標楷體"/>
    </style:style>
    <style:style style:name="P44" style:family="paragraph" style:parent-style-name="Standard">
      <style:paragraph-properties fo:margin-left="1.676cm" fo:margin-right="0cm" fo:margin-top="0cm" fo:margin-bottom="0.088cm" loext:contextual-spacing="false" fo:line-height="0.6cm" fo:text-align="justify" style:justify-single-word="false" fo:text-indent="-1.676cm" style:auto-text-indent="false">
        <style:tab-stops>
          <style:tab-stop style:position="5.383cm"/>
          <style:tab-stop style:position="15.875cm"/>
          <style:tab-stop style:position="16.087cm"/>
        </style:tab-stops>
      </style:paragraph-properties>
    </style:style>
    <style:style style:name="P45" style:family="paragraph" style:parent-style-name="Standard">
      <style:paragraph-properties fo:margin-left="0.402cm" fo:margin-right="0cm" fo:margin-top="0cm" fo:margin-bottom="0.088cm" loext:contextual-spacing="false" fo:line-height="0.6cm" fo:text-align="justify" style:justify-single-word="false" fo:text-indent="-0.36cm" style:auto-text-indent="false">
        <style:tab-stops>
          <style:tab-stop style:position="5.383cm"/>
          <style:tab-stop style:position="15.875cm"/>
          <style:tab-stop style:position="16.087cm"/>
        </style:tab-stops>
      </style:paragraph-properties>
    </style:style>
    <style:style style:name="P46" style:family="paragraph" style:parent-style-name="Standard">
      <style:paragraph-properties fo:margin-left="1.316cm" fo:margin-right="0cm" fo:margin-top="0cm" fo:margin-bottom="0.088cm" loext:contextual-spacing="false" fo:line-height="0.6cm" fo:text-align="justify" style:justify-single-word="false" fo:text-indent="-1.316cm" style:auto-text-indent="false">
        <style:tab-stops>
          <style:tab-stop style:position="5.383cm"/>
          <style:tab-stop style:position="15.875cm"/>
          <style:tab-stop style:position="16.087cm"/>
        </style:tab-stops>
      </style:paragraph-properties>
    </style:style>
    <style:style style:name="P47" style:family="paragraph" style:parent-style-name="Standard">
      <style:paragraph-properties fo:margin-left="1.633cm" fo:margin-right="0cm" fo:margin-top="0cm" fo:margin-bottom="0.088cm" loext:contextual-spacing="false" fo:line-height="0.6cm" fo:text-align="justify" style:justify-single-word="false" fo:text-indent="-1.685cm" style:auto-text-indent="false"/>
    </style:style>
    <style:style style:name="P48" style:family="paragraph" style:parent-style-name="Standard">
      <style:paragraph-properties fo:margin-left="1.757cm" fo:margin-right="0cm" fo:margin-top="0cm" fo:margin-bottom="0.088cm" loext:contextual-spacing="false" fo:line-height="0.6cm" fo:text-align="justify" style:justify-single-word="false" fo:text-indent="-1.812cm" style:auto-text-indent="false"/>
      <style:text-properties style:font-name="標楷體" style:font-name-asian="標楷體" style:font-name-complex="標楷體"/>
    </style:style>
    <style:style style:name="P49" style:family="paragraph" style:parent-style-name="Standard">
      <style:paragraph-properties fo:margin-left="-0.046cm" fo:margin-right="0cm" fo:margin-top="0cm" fo:margin-bottom="0.088cm" loext:contextual-spacing="false" fo:line-height="0.6cm" fo:text-align="justify" style:justify-single-word="false" fo:text-indent="0cm" style:auto-text-indent="false">
        <style:tab-stops>
          <style:tab-stop style:position="5.383cm"/>
          <style:tab-stop style:position="15.875cm"/>
          <style:tab-stop style:position="16.087cm"/>
        </style:tab-stops>
      </style:paragraph-properties>
    </style:style>
    <style:style style:name="P50" style:family="paragraph" style:parent-style-name="Standard">
      <style:paragraph-properties fo:margin-left="0.411cm" fo:margin-right="0cm" fo:margin-top="0cm" fo:margin-bottom="0.088cm" loext:contextual-spacing="false" fo:line-height="0.6cm" fo:text-align="justify" style:justify-single-word="false" fo:text-indent="0.91cm" style:auto-text-indent="false">
        <style:tab-stops>
          <style:tab-stop style:position="5.405cm"/>
          <style:tab-stop style:position="15.875cm"/>
          <style:tab-stop style:position="16.087cm"/>
        </style:tab-stops>
      </style:paragraph-properties>
      <style:text-properties style:font-name="標楷體" style:font-name-asian="標楷體" style:font-name-complex="標楷體"/>
    </style:style>
    <style:style style:name="P51" style:family="paragraph" style:parent-style-name="Standard">
      <style:paragraph-properties fo:margin-left="0.411cm" fo:margin-right="0cm" fo:margin-top="0cm" fo:margin-bottom="0.088cm" loext:contextual-spacing="false" fo:line-height="0.6cm" fo:text-align="justify" style:justify-single-word="false" fo:text-indent="0.91cm" style:auto-text-indent="false">
        <style:tab-stops>
          <style:tab-stop style:position="5.383cm"/>
          <style:tab-stop style:position="15.875cm"/>
          <style:tab-stop style:position="16.087cm"/>
        </style:tab-stops>
      </style:paragraph-properties>
      <style:text-properties style:font-name="標楷體" style:font-name-asian="標楷體" style:font-name-complex="標楷體"/>
    </style:style>
    <style:style style:name="P52" style:family="paragraph" style:parent-style-name="Standard">
      <style:paragraph-properties fo:margin-left="1.27cm" fo:margin-right="0cm" fo:margin-top="0cm" fo:margin-bottom="0.088cm" loext:contextual-spacing="false" fo:line-height="0.6cm" fo:text-align="justify" style:justify-single-word="false" fo:text-indent="-1.27cm" style:auto-text-indent="false">
        <style:tab-stops>
          <style:tab-stop style:position="5.383cm"/>
          <style:tab-stop style:position="15.875cm"/>
          <style:tab-stop style:position="16.087cm"/>
        </style:tab-stops>
      </style:paragraph-properties>
    </style:style>
    <style:style style:name="T1" style:family="text">
      <style:text-properties fo:font-size="20pt" style:font-name-asian="標楷體" style:font-size-asian="20pt" style:font-size-complex="20pt"/>
    </style:style>
    <style:style style:name="T2" style:family="text">
      <style:text-properties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font-name-complex="標楷體"/>
    </style:style>
    <style:style style:name="T8" style:family="text">
      <style:text-properties style:text-underline-style="solid" style:text-underline-width="auto" style:text-underline-color="font-color"/>
    </style:style>
    <style:style style:name="T9" style:family="text">
      <style:text-properties style:letter-kerning="fals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證券投資顧問事業管理規則部分條文</text:span>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修正條文</text:p>
          </table:table-cell>
          <table:table-cell table:style-name="表格1.A1" office:value-type="string">
            <text:p text:style-name="P6">現行條文</text:p>
          </table:table-cell>
          <table:table-cell table:style-name="表格1.C1" office:value-type="string">
            <text:p text:style-name="P7">說明</text:p>
          </table:table-cell>
        </table:table-row>
        <table:table-row table:style-name="表格1.2">
          <table:table-cell table:style-name="表格1.A1" office:value-type="string">
            <text:p text:style-name="P26"><text:span text:style-name="T4">第十一條 <text:s/>證券投資顧問事業提供證券投資分析建議時，應作成投資分析報告，載明</text:span><text:span text:style-name="T6">合理</text:span><text:span text:style-name="T4">分析基礎及根據。</text:span></text:p>
            <text:p text:style-name="P26"><text:span text:style-name="T4"><text:s text:c="6"/>前項投資分析報告之副本、紀錄，應自提供之日起，保存五年，並得以電子媒體形式儲存。</text:span></text:p>
            <text:p text:style-name="P26"><text:span text:style-name="T4"><text:s text:c="6"/>證券投資顧問事業依前條訂定之證券投資顧問契約，應自契約之權利義務關係消滅之日起，保存五年。</text:span></text:p>
            <text:p text:style-name="P26"><text:span text:style-name="T4"><text:s text:c="6"/>證券投資顧問事業在各種傳播媒體提供投資分析者，應將節目錄影</text:span><text:span text:style-name="T6">及錄音</text:span><text:span text:style-name="T4">存查，並至少保存</text:span><text:span text:style-name="T6">一年</text:span><text:span text:style-name="T4">。</text:span></text:p>
          </table:table-cell>
          <table:table-cell table:style-name="表格1.A1" office:value-type="string">
            <text:p text:style-name="P26"><text:span text:style-name="T4">第十一條 <text:s/>證券投資顧問事業提供證券投資分析建議時，應作成投資分析報告，載明分析基礎及根據。</text:span></text:p>
            <text:p text:style-name="P26"><text:span text:style-name="T4"><text:s text:c="6"/>前項投資分析報告之副本、紀錄，應自提供之日起，保存五年，並得以電子媒體形式儲存。</text:span></text:p>
            <text:p text:style-name="P26"><text:span text:style-name="T4"><text:s text:c="6"/>證券投資顧問事業依前條訂定之證券投資顧問契約，應自契約之權利義務關係消滅之日起，保存五年。</text:span></text:p>
            <text:p text:style-name="P26"><text:span text:style-name="T4"><text:s text:c="6"/>證券投資顧問事業在各種傳播媒體提供投資分析者，應將節目錄影（音）存查，並至少保存二個月。</text:span></text:p>
          </table:table-cell>
          <table:table-cell table:style-name="表格1.C1" office:value-type="string">
            <text:list xml:id="list3958424867" text:style-name="WW8Num21">
              <text:list-item>
                <text:p text:style-name="P8"><text:span text:style-name="T4">按證券投資信託及顧問法（以下簡稱本法）第十七條第一項規定，證券投資信託事業運用證券投資信託基金投資或交易，應依據其分析報告作成決定，交付執行時應作成紀錄，並按月提出檢討報告，其分析報告與決定應有合理基礎及根據。為明確規範及用語之ㄧ致性，爰修正第一項規定。</text:span></text:p>
              </text:list-item>
              <text:list-item>
                <text:p text:style-name="P8"><text:span text:style-name="T4">為避免證券投資顧問事業在各種傳播媒體提供投資分析者，僅對節目錄影或錄音保存，明定應將節目錄影及錄音完整保存，以臻明確；且為利事後查核，延長其保存年限至少一年，爰修正第四項規定。</text:span></text:p>
              </text:list-item>
            </text:list>
          </table:table-cell>
        </table:table-row>
        <table:table-row table:style-name="表格1.2">
          <table:table-cell table:style-name="表格1.A1" office:value-type="string">
            <text:p text:style-name="P26"><text:span text:style-name="T4">第十二條 <text:s/>證券投資顧問事業從事廣告、公開說明會及其他營業促銷活動時，不得有誇大或偏頗之情事。</text:span></text:p>
            <text:p text:style-name="P26"><text:span text:style-name="T4"><text:s text:c="6"/>證券投資顧問事業為廣告、公開說明會及其他營業促銷活動，應於事實發生後十日內向同業公會申報；同業公會發現有第十四條第一項各款情事，應於每月底前彙整函報本會依法處理。</text:span></text:p>
            <text:p text:style-name="P26"><text:span text:style-name="T4"><text:s text:c="6"/>第一項從事廣告、公開說</text:span><text:soft-page-break/><text:span text:style-name="T4">明會及其他營業促銷活動製作之宣傳資料、廣告物及相關紀錄應保存二年</text:span><text:span text:style-name="T6">；從事公開說明會及其他營業促銷活動之內容應錄影及錄音存查，並至少保存一年</text:span><text:span text:style-name="T4">。</text:span></text:p>
            <text:p text:style-name="P26"><text:span text:style-name="T4"><text:s text:c="6"/>本會得隨時抽查證券投資顧問事業之宣傳資料</text:span><text:span text:style-name="T6">、</text:span><text:span text:style-name="T4">廣告物</text:span><text:span text:style-name="T6">、錄影及錄音</text:span><text:span text:style-name="T4">等相關紀錄，證券投資顧問事業不得拒絕或妨礙。</text:span></text:p>
          </table:table-cell>
          <table:table-cell table:style-name="表格1.A1" office:value-type="string">
            <text:p text:style-name="P26"><text:span text:style-name="T4">第十二條 <text:s/>證券投資顧問事業從事廣告、公開說明會及其他營業促銷活動時，不得有誇大或偏頗之情事。</text:span></text:p>
            <text:p text:style-name="P26"><text:span text:style-name="T4"><text:s text:c="6"/>證券投資顧問事業為廣告、公開說明會及其他營業促銷活動，應於事實發生後十日內向同業公會申報；同業公會發現有第十四條第一項各款情事，應於每月底前彙整函報本會依法處理。</text:span></text:p>
            <text:p text:style-name="P26"><text:span text:style-name="T4"><text:s text:c="6"/>第一項從事廣告、公開說</text:span><text:soft-page-break/><text:span text:style-name="T4">明會及其他營業促銷活動製作之宣傳資料、廣告物及相關紀錄應保存二年。</text:span></text:p>
            <text:p text:style-name="P28"><text:span text:style-name="T4"><text:s text:c="6"/>本會得隨時抽查證券投資顧問事業之宣傳資料及廣告物等相關紀錄，證券投資顧問事業不得拒絕或妨礙。</text:span></text:p>
          </table:table-cell>
          <table:table-cell table:style-name="表格1.C1" office:value-type="string">
            <text:p text:style-name="P29"><text:span text:style-name="T4">證券投資顧問事業從事公開說明會及其他營業促銷活動亦涉及向不特定大眾提供證券投資分析，為防杜前揭活動之內容涉有違反本法第四條第四項規定及本規則第十二條第一項、第十三條第二項、第十四條第一項規定之情事，規範證券投資顧問事業從事前揭活動之內容應錄影及錄音，並至少保存一年，爰修正第三項及第四項規定。</text:span></text:p>
          </table:table-cell>
        </table:table-row>
        <table:table-row table:style-name="表格1.2">
          <table:table-cell table:style-name="表格1.A1" office:value-type="string">
            <text:p text:style-name="P28"><text:span text:style-name="T4">第十三條 <text:s/>證券投資顧問事業應依本法、本法授權訂定之命令及契約之規定，以善良管理人之注意義務及忠實義務，本誠實及信用原則執行業務。</text:span></text:p>
            <text:p text:style-name="P28"><text:span text:style-name="T4"><text:s text:c="6"/>前項事業除法令另有規定外，不得有下列行為：</text:span></text:p>
            <text:p text:style-name="P31"><text:span text:style-name="T4">一、 <text:s/>一、以詐欺、脅迫或其他不正當方式簽訂委任契約。</text:span></text:p>
            <text:p text:style-name="P31"><text:span text:style-name="T4">代理 <text:s/>二、代理</text:span><text:span text:style-name="T6">他人</text:span><text:span text:style-name="T4">從事有價證券投資或證券相關商品交易行為。</text:span></text:p>
            <text:p text:style-name="P32"><text:span text:style-name="T4"><text:s text:c="2"/>三、與客戶為投資有價證券收益共享或損失分擔之約定。</text:span></text:p>
            <text:p text:style-name="P32"><text:span text:style-name="T4"><text:s text:c="2"/>四、買賣該事業推介予投資人相同之有價證券。但證券投資信託基金及境外基金，不在此限。</text:span></text:p>
            <text:p text:style-name="P32"><text:span text:style-name="T4"><text:s text:c="2"/>五、為虛偽、欺罔、謾罵或其他顯著有違事實或足致他人誤信之行為。</text:span></text:p>
            <text:p text:style-name="P32"><text:span text:style-name="T4"><text:s text:c="2"/>六、與客戶有借貸款項、有價證券，或為借貸款項、有價證券之居間情事。</text:span></text:p>
            <text:p text:style-name="P32"><text:soft-page-break/><text:span text:style-name="T4"><text:s text:c="2"/>七、保管或挪用客戶之有價證券、款項、印鑑或存摺。</text:span></text:p>
            <text:p text:style-name="P32"><text:span text:style-name="T4"><text:s text:c="2"/>八、意圖利用對客戶之投資研究分析建議、發行之出版品或舉辦之講習，謀求自己、其他客戶或第三人利益之行為。</text:span></text:p>
            <text:p text:style-name="P33"><text:span text:style-name="T4"><text:s text:c="2"/>九、非依法令所為之查詢，洩漏客戶委任事項及其他職務所獲悉之秘密。</text:span></text:p>
            <text:p text:style-name="P33"><text:span text:style-name="T4"><text:s text:c="2"/>十、同意或默許他人使用本公司或業務人員名義執行業務。</text:span></text:p>
            <text:p text:style-name="P35"><text:span text:style-name="T4"><text:s text:c="2"/>十一、以任何方式向客戶傳送無</text:span><text:span text:style-name="T6">合理</text:span><text:span text:style-name="T4">分析基礎或根據之建議買賣訊息。</text:span></text:p>
            <text:p text:style-name="P35"><text:span text:style-name="T4"><text:s text:c="2"/>十二、於公開場所或廣播、電視以外之傳播媒體，對不特定人就個別有價證券未來之價位作研判預測，或未列合理研判分析依據對個別有價證券之買賣進行推介。</text:span></text:p>
            <text:p text:style-name="P36"><text:span text:style-name="T6">十三、自行或委託他人製播之證券投資分析節目，以非事業之受僱人擔任節目主持人。</text:span></text:p>
            <text:p text:style-name="P37"><text:span text:style-name="T4"><text:s text:c="2"/></text:span><text:span text:style-name="T6">十四</text:span><text:span text:style-name="T4">、藉卜筮或怪力亂神等方式，為投資人作投資分析。</text:span></text:p>
            <text:p text:style-name="P38"><text:span text:style-name="T4"><text:s text:c="2"/></text:span><text:span text:style-name="T6">十五</text:span><text:span text:style-name="T4">、以文字、圖畫、演說或他法鼓動或誘使他人拒絕履行證券投資買賣之交割義務、為抗爭或其他擾亂交易市場秩序之行為。</text:span></text:p>
            <text:p text:style-name="P38"><text:soft-page-break/><text:span text:style-name="T4"><text:s text:c="2"/></text:span><text:span text:style-name="T6">十六</text:span><text:span text:style-name="T4">、利用非專職人員招攬客戶或給付不合理之佣金。</text:span></text:p>
            <text:p text:style-name="P39"><text:span text:style-name="T4"><text:s text:c="2"/></text:span><text:span text:style-name="T6">十七</text:span><text:span text:style-name="T4">、以非登記名稱從事證券投資分析活動</text:span><text:span text:style-name="T6">或其他業務行為</text:span><text:span text:style-name="T4">。</text:span></text:p>
            <text:p text:style-name="P38"><text:span text:style-name="T4"><text:s text:c="2"/></text:span><text:span text:style-name="T6">十八</text:span><text:span text:style-name="T4">、以證券投資顧問服務為贈品。</text:span></text:p>
            <text:p text:style-name="P38"><text:span text:style-name="T4"><text:s text:c="2"/></text:span><text:span text:style-name="T6">十九</text:span><text:span text:style-name="T4">、於非登記之營業處所經營業務。</text:span></text:p>
            <text:p text:style-name="P39"><text:span text:style-name="T4"><text:s text:c="2"/></text:span><text:span text:style-name="T6">二十</text:span><text:span text:style-name="T4">、其他違反證券暨期貨管理法令或經本會規定不得為之行為。</text:span></text:p>
            <text:p text:style-name="P28"><text:span text:style-name="T4"><text:s text:c="6"/>第一項事業對於客戶個人資料、往來交易資料及其他相關資料，除其他法律或本會另有規定外，應保守秘密。</text:span></text:p>
            <text:p text:style-name="P28"><text:span text:style-name="T4"><text:s text:c="6"/>證券投資顧問事業應依同業公會規定訂定內部人員管理規範，並執行之。</text:span></text:p>
          </table:table-cell>
          <table:table-cell table:style-name="表格1.A1" office:value-type="string">
            <text:p text:style-name="P28"><text:span text:style-name="T4">第十三條 <text:s/>證券投資顧問事業應依本法、本法授權訂定之命令及契約之規定，以善良管理人之注意義務及忠實義務，本誠實及信用原則執行業務。</text:span></text:p>
            <text:p text:style-name="P28"><text:span text:style-name="T4"><text:s text:c="6"/>前項事業除法令另有規定外，不得有下列行為：</text:span></text:p>
            <text:p text:style-name="P31"><text:span text:style-name="T4">一、 <text:s/>一、以詐欺、脅迫或其他不正當方式簽訂委任契約。</text:span></text:p>
            <text:p text:style-name="P31"><text:span text:style-name="T4">代理 <text:s/>二、代理客戶從事有價證券投資或證券相關商品交易行為。</text:span></text:p>
            <text:p text:style-name="P32"><text:span text:style-name="T4"><text:s text:c="2"/>三、與客戶為投資有價證券收益共享或損失分擔之約定。</text:span></text:p>
            <text:p text:style-name="P32"><text:span text:style-name="T4"><text:s text:c="2"/>四、買賣該事業推介予投資人相同之有價證券。但證券投資信託基金及境外基金，不在此限。</text:span></text:p>
            <text:p text:style-name="P32"><text:span text:style-name="T4"><text:s text:c="2"/>五、為虛偽、欺罔、謾罵或其他顯著有違事實或足致他人誤信之行為。</text:span></text:p>
            <text:p text:style-name="P32"><text:span text:style-name="T4"><text:s text:c="2"/>六、與客戶有借貸款項、有價證券，或為借貸款項、有價證券之居間情事。</text:span></text:p>
            <text:p text:style-name="P34"><text:soft-page-break/><text:s text:c="2"/>七、保管或挪用客戶之有價證券、款項、印鑑或存摺。</text:p>
            <text:p text:style-name="P32"><text:span text:style-name="T4"><text:s text:c="2"/>八、意圖利用對客戶之投資研究分析建議、發行之出版品或舉辦之講習，謀求自己、其他客戶或第三人利益之行為。</text:span></text:p>
            <text:p text:style-name="P33"><text:span text:style-name="T4"><text:s text:c="2"/>九、非依法令所為之查詢，洩漏客戶委任事項及其他職務所獲悉之秘密。</text:span></text:p>
            <text:p text:style-name="P33"><text:span text:style-name="T4"><text:s text:c="2"/>十、同意或默許他人使用本公司或業務人員名義執行業務。</text:span></text:p>
            <text:p text:style-name="P35"><text:span text:style-name="T4"><text:s text:c="2"/>十一、</text:span><text:span text:style-name="T6">於有價證券集中交易市場或櫃檯買賣成交系統交易時間內，</text:span><text:span text:style-name="T4">以任何方式向客戶傳送無分析基礎或根據之建議買賣訊息。</text:span></text:p>
            <text:p text:style-name="P35"><text:span text:style-name="T4"><text:s text:c="2"/>十二、於公開場所或廣播、電視以外之傳播媒體，對不特定人就個別有價證券未來之價位作研判預測，或未列合理研判分析依據對個別有價證券之買賣進行推介。</text:span></text:p>
            <text:p text:style-name="P35"><text:span text:style-name="T4"><text:s text:c="2"/>十三、藉卜筮或怪力亂神等方式，為投資人作投資分析。</text:span></text:p>
            <text:p text:style-name="P35"><text:span text:style-name="T4"><text:s text:c="2"/>十四、以文字、圖畫、演說或他法鼓動或誘使他人拒絕履行證券投資買賣之交割義務、為抗爭或其他擾亂交易市場秩序之行為。</text:span></text:p>
            <text:p text:style-name="P35"><text:span text:style-name="T4"><text:s text:c="2"/>十五、利用非專職人員招攬客</text:span><text:soft-page-break/><text:span text:style-name="T4">戶或給付不合理之佣金。</text:span></text:p>
            <text:p text:style-name="P35"><text:span text:style-name="T4"><text:s text:c="2"/>十六、以非登記名稱從事證券投資分析活動。</text:span></text:p>
            <text:p text:style-name="P35"><text:span text:style-name="T4"><text:s text:c="2"/>十七、以證券投資顧問服務為贈品。</text:span></text:p>
            <text:p text:style-name="P35"><text:span text:style-name="T4"><text:s text:c="2"/>十八、於非登記之營業處所經營業務。</text:span></text:p>
            <text:p text:style-name="P35"><text:span text:style-name="T4"><text:s text:c="2"/>十九、其他違反證券暨期貨管理法令或經本會規定不得為之行為。</text:span></text:p>
            <text:p text:style-name="P28"><text:span text:style-name="T4"><text:s text:c="6"/>第一項事業對於客戶個人資料、往來交易資料及其他相關資料，除其他法律或本會另有規定外，應保守秘密。</text:span></text:p>
            <text:p text:style-name="P28"><text:span text:style-name="T4"><text:s text:c="6"/>證券投資顧問事業應依同業公會規定訂定內部人員管理規範，並執行之。</text:span></text:p>
          </table:table-cell>
          <table:table-cell table:style-name="表格1.C1" office:value-type="string">
            <text:list xml:id="list4004288899" text:style-name="WW8Num17">
              <text:list-item>
                <text:p text:style-name="P9"><text:span text:style-name="T4">第二項第二款規定，證券投資顧問事業不得代理客戶從事有價證券投資或證券相關商品交易行為。為避免同一業務行為，因受代理者為客戶或非客戶之身分別而有不同之規範，爰修正第二項第二款規定。</text:span></text:p>
              </text:list-item>
              <text:list-item>
                <text:p text:style-name="P9"><text:span text:style-name="T4">第二項第十一款規定，證券投資顧問事業不得於有價證券集中交易市場或櫃檯買賣成交系統交易時間內，以任何方式向客戶傳送無分析基礎或根據之建議買賣訊息。惟就前揭所定時間外，對客戶傳送無分析基礎或根據之建議買賣訊息，並未訂有禁止規定，爰修正第二項第十一款規定，並酌作文字修正，理由同第十一條說明一。</text:span></text:p>
              </text:list-item>
              <text:list-item>
                <text:p text:style-name="P9"><text:span text:style-name="T4">依行政院金融監督管理委員會（以下簡稱金管會）九十七年八月二十二日金管證投字</text:span><text:soft-page-break/><text:span text:style-name="T4">第</text:span><text:span text:style-name="T7">０</text:span><text:span text:style-name="T4">九七</text:span><text:span text:style-name="T7">００</text:span><text:span text:style-name="T4">四二六九八二號函釋及中華民國證券投資信託暨顧問商業同業公會會員及其銷售機構從事廣告及營業活動行為規範第十六條之ㄧ規定，證券投資顧問事業自行製播或付費約定由他人製播之證券投資分析節目，不得以非事業之受僱人擔任節目主持人，爰增訂第二項第十三款規定。</text:span></text:p>
              </text:list-item>
              <text:list-item>
                <text:p text:style-name="P9"><text:span text:style-name="T4">現行條文第二項第十三款至第十五款移列至第十四款至第十六款。</text:span></text:p>
              </text:list-item>
              <text:list-item>
                <text:p text:style-name="P9"><text:span text:style-name="T4">依金管會九十九年四月二日金管證投字第</text:span><text:span text:style-name="T7">０</text:span><text:span text:style-name="T4">九九</text:span><text:span text:style-name="T7">００</text:span><text:span text:style-name="T4">一四九</text:span><text:span text:style-name="T7">０</text:span><text:span text:style-name="T4">五號函示規定，證券投資顧問事業從業人員不得以非真實姓名（化名）簽署於證券投資顧問契約、客戶往來資料或任何與業務有關之書件，爰修正現行條文第二項第十六款規定並移列至第十七款。</text:span></text:p>
              </text:list-item>
              <text:list-item>
                <text:p text:style-name="P9"><text:span text:style-name="T4">現行條文第二項第十七款至第十九款移列至第十八款至第二十款。</text:span></text:p>
              </text:list-item>
            </text:list>
          </table:table-cell>
        </table:table-row>
        <table:table-row table:style-name="表格1.2">
          <table:table-cell table:style-name="表格1.A1" office:value-type="string">
            <text:p text:style-name="P28"><text:span text:style-name="T4">第十四條 <text:s/>證券投資顧問事業從事廣告、公開說明會及其他營業活動，不得有下列行為：</text:span></text:p>
            <text:p text:style-name="P40"><text:span text:style-name="T4"><text:s text:c="2"/>一、於傳播媒體提供證券投資分析節目，違反前條規定。</text:span></text:p>
            <text:p text:style-name="P41"><text:s text:c="2"/>二、為招攬客戶，以詐術或其他不正當方式，誘使投資人參加證券投資分析活動。</text:p>
            <text:p text:style-name="P40"><text:span text:style-name="T4"><text:s text:c="2"/>三、對所提供證券投資服務之績效、內容或方法無任何證據時，於廣告中表示較其他業者為優。</text:span></text:p>
            <text:p text:style-name="P40"><text:span text:style-name="T4"><text:s text:c="2"/>四、於廣告中僅揭示對公司本身有利之事項，或有其他</text:span><text:soft-page-break/><text:span text:style-name="T4">過度宣傳之內容。</text:span></text:p>
            <text:p text:style-name="P40"><text:span text:style-name="T4"><text:s text:c="2"/>五、未取得核准辦理全權委託投資業務，而為使人誤信其有辦理該項業務之廣告。</text:span></text:p>
            <text:p text:style-name="P40"><text:span text:style-name="T4"><text:s text:c="2"/>六、為保證獲利或負擔損失之表示。</text:span></text:p>
            <text:p text:style-name="P40"><text:span text:style-name="T4"><text:s text:c="2"/>七、於傳播媒體從事投資分析之同時，有招攬客戶之廣告行為。</text:span></text:p>
            <text:p text:style-name="P40"><text:span text:style-name="T4"><text:s text:c="2"/>八、涉有利益衝突、詐欺、虛偽不實或意圖影響證券市場行情之行為。</text:span></text:p>
            <text:p text:style-name="P41"><text:s text:c="2"/>九、涉有個別有價證券未來價位研判預測。</text:p>
            <text:p text:style-name="P40"><text:span text:style-name="T4"><text:s text:c="2"/>十、於有價證券集中交易市場或櫃檯買賣成交系統交易時間及前後一小時 <text:s text:c="3"/>內，在廣播或電視傳播媒體，對不特定人就個別有價證券之買賣進行推介或勸誘。</text:span></text:p>
            <text:p text:style-name="P42"><text:span text:style-name="T4"><text:s text:c="2"/>十一、於前款所定時間外，在廣播或電視媒體，未列合理研判分析依據，對不特定人就個別有價證券之產業或公司財務、業務資訊提供分析意見，或就個別有價證券之買賣進行推介。</text:span></text:p>
            <text:p text:style-name="P43"><text:s text:c="2"/>十二、對證券市場之行情研判、市場分析及產業趨勢，未列合理研判依據。</text:p>
            <text:p text:style-name="P42"><text:span text:style-name="T4"><text:s text:c="2"/>十三、以主力外圍、集團炒作、內線消息或其他不正當或違反法令之內容，作</text:span><text:soft-page-break/><text:span text:style-name="T4">為招攬之訴求及推介個別有價證券之依據。</text:span></text:p>
            <text:p text:style-name="P44"><text:span text:style-name="T4"><text:s text:c="2"/>十四、引用各種推薦書、感謝函、過去績效或其他易使人認為確可獲利之類似文字或表示。</text:span></text:p>
            <text:p text:style-name="P44"><text:span text:style-name="T4"><text:s text:c="2"/>十五、為推廣業務所製發之書面文件未列明公司登記名稱、地址、電話及營業執照字號。</text:span></text:p>
            <text:p text:style-name="P44"><text:span text:style-name="T4"><text:s text:c="2"/>十六、以業務人員或內部研究單位等非證券投資顧問事業名義，舉辦證券投資分析活動</text:span><text:span text:style-name="T6">、</text:span><text:span text:style-name="T4">製</text:span><text:span text:style-name="T6">作</text:span><text:span text:style-name="T4">書面</text:span><text:span text:style-name="T6">或電子</text:span><text:span text:style-name="T4">文件。</text:span></text:p>
            <text:p text:style-name="P44"><text:span text:style-name="T4"><text:s text:c="2"/>十七、違反同業公會訂定廣告及促銷活動之自律規範。</text:span></text:p>
            <text:p text:style-name="P45"><text:span text:style-name="T4"><text:s text:c="6"/>前項第十七款之自律規範，由同業公會擬訂，申報本會核定後實施；修正時，亦同。</text:span></text:p>
          </table:table-cell>
          <table:table-cell table:style-name="表格1.A1" office:value-type="string">
            <text:p text:style-name="P28"><text:span text:style-name="T4">第十四條 <text:s/>證券投資顧問事業從事廣告、公開說明會及其他營業活動，不得有下列行為：</text:span></text:p>
            <text:p text:style-name="P40"><text:span text:style-name="T4"><text:s text:c="2"/>一、於傳播媒體提供證券投資分析節目，違反前條規定。</text:span></text:p>
            <text:p text:style-name="P41"><text:s text:c="2"/>二、為招攬客戶，以詐術或其他不正當方式，誘使投資人參加證券投資分析活動。</text:p>
            <text:p text:style-name="P40"><text:span text:style-name="T4"><text:s text:c="2"/>三、對所提供證券投資服務之績效、內容或方法無任何證據時，於廣告中表示較其他業者為優。</text:span></text:p>
            <text:p text:style-name="P40"><text:span text:style-name="T4"><text:s text:c="2"/>四、於廣告中僅揭示對公司本身有利之事項，或有其他</text:span><text:soft-page-break/><text:span text:style-name="T4">過度宣傳之內容。</text:span></text:p>
            <text:p text:style-name="P40"><text:span text:style-name="T4"><text:s text:c="2"/>五、未取得核准辦理全權委託投資業務，而為使人誤信其有辦理該項業務之廣告。</text:span></text:p>
            <text:p text:style-name="P40"><text:span text:style-name="T4"><text:s text:c="2"/>六、為保證獲利或負擔損失之表示。</text:span></text:p>
            <text:p text:style-name="P40"><text:span text:style-name="T4"><text:s text:c="2"/>七、於傳播媒體從事投資分析之同時，有招攬客戶之廣告行為。</text:span></text:p>
            <text:p text:style-name="P40"><text:span text:style-name="T4"><text:s text:c="2"/>八、涉有利益衝突、詐欺、虛偽不實或意圖影響證券市場行情之行為。</text:span></text:p>
            <text:p text:style-name="P40"><text:span text:style-name="T4"><text:s text:c="2"/>九、涉有個別有價證券未來價位研判預測。</text:span></text:p>
            <text:p text:style-name="P46"><text:span text:style-name="T4"><text:s text:c="2"/>十、於有價證券集中交易市場或櫃檯買賣成交系統交易時間及前後一小時 <text:s text:c="3"/>內，在廣播或電視傳播媒體，對不特定人就個別有價證券之買賣進行推介或勸誘。</text:span></text:p>
            <text:p text:style-name="P47"><text:span text:style-name="T4"><text:s text:c="2"/>十一、於前款所定時間外，在廣播或電視媒體，未列合理研判分析依據，對不特定人就個別有價證券之產業或公司財務、業務資訊提供分析意見，或就個別有價證券之買賣進行推介。</text:span></text:p>
            <text:p text:style-name="P48"><text:s text:c="2"/>十二、對證券市場之行情研判、市場分析及產業趨勢，未列合理研判依據。</text:p>
            <text:p text:style-name="P43"><text:s text:c="2"/>十三、以主力外圍、集團炒作、內線消息或其他不正當或違反法令之內容，作<text:soft-page-break/>為招攬之訴求及推介個別有價證券之依據。</text:p>
            <text:p text:style-name="P42"><text:span text:style-name="T4"><text:s text:c="2"/>十四、引用各種推薦書、感謝函、過去績效或其他易使人認為確可獲利之 <text:s text:c="5"/>類似文字或表示。</text:span></text:p>
            <text:p text:style-name="P42"><text:span text:style-name="T4"><text:s text:c="2"/>十五、為推廣業務所製發之書面文件未列明公司登記名稱、地址、電話及營業執照字號。</text:span></text:p>
            <text:p text:style-name="P42"><text:span text:style-name="T4"><text:s text:c="2"/>十六、以業務人員或內部研究單位等非證券投資顧問事業名義，舉辦證券 <text:s text:c="5"/>投資分析活動或製發書面文件。</text:span></text:p>
            <text:p text:style-name="P42"><text:span text:style-name="T4"><text:s text:c="2"/>十七、違反同業公會訂定廣告及促銷活動之自律規範。</text:span></text:p>
            <text:p text:style-name="P27"><text:span text:style-name="T4"><text:s text:c="6"/>前項第十七款之自律規範，由同業公會擬訂，申報本會核定後實施；修正時，亦同。</text:span></text:p>
          </table:table-cell>
          <table:table-cell table:style-name="表格1.C1" office:value-type="string">
            <text:p text:style-name="P49"><text:span text:style-name="T4">為避免證券投資顧問事業以業務人員或內部研究單位等非該事業名義製作電子文件，爰修正第一項第十六款規定，以臻周延。所稱電子文件，依據電子簽章法第二條之定義，係指文字、聲音、圖片、影像、符號或其他資料，以電子或其他以人之知覺無法直接認識之方式，所製成足以表示其用意之紀錄，而供電子處理之用者。</text:span></text:p>
          </table:table-cell>
        </table:table-row>
        <table:table-row table:style-name="表格1.2">
          <table:table-cell table:style-name="表格1.A1" office:value-type="string">
            <text:p text:style-name="P28"><text:span text:style-name="T4">第十九條　經營外國有價證券投資顧問業務者，以下列事業為限：</text:span></text:p>
            <text:list xml:id="list1890085224" text:style-name="WW8Num3">
              <text:list-item>
                <text:p text:style-name="P17">證券投資顧問事業。</text:p>
              </text:list-item>
              <text:list-item>
                <text:p text:style-name="P17">經營受託買賣外國有價證券之證券經紀商，且兼營證券投資顧問業務。</text:p>
              </text:list-item>
              <text:list-item>
                <text:p text:style-name="P17">經營受託國外期貨交易之期貨經紀商，且兼營證券投資顧問業務。</text:p>
              </text:list-item>
              <text:list-item>
                <text:p text:style-name="P17">經<text:soft-page-break/>營特定金錢信託之信託業，且兼營證券投資顧問業務。</text:p>
              </text:list-item>
              <text:list-item>
                <text:p text:style-name="P17">兼營證券投資顧問業務之證券投資信託事業。</text:p>
              </text:list-item>
            </text:list>
            <text:p text:style-name="P26"><text:span text:style-name="T4"><text:s text:c="6"/></text:span><text:span text:style-name="T6">經營外國有價證券投資顧問業務者</text:span><text:span text:style-name="T4">提供顧問之外國有價證券，其種類及範圍由本會公告。</text:span></text:p>
          </table:table-cell>
          <table:table-cell table:style-name="表格1.A1" office:value-type="string">
            <text:p text:style-name="P28"><text:span text:style-name="T4">第十九條　經營外國有價證券投資顧問業務者，以下列事業為限：</text:span></text:p>
            <text:list xml:id="list2612166840" text:style-name="WW8Num12">
              <text:list-item>
                <text:p text:style-name="P18">證券投資顧問事業。</text:p>
              </text:list-item>
              <text:list-item>
                <text:p text:style-name="P18">經營受託買賣外國有價證券之證券經紀商，且兼營證券投資顧問業務。</text:p>
              </text:list-item>
              <text:list-item>
                <text:p text:style-name="P18">經營受託國外期貨交易之期貨經紀商，且兼營證券投資顧問業務。</text:p>
              </text:list-item>
              <text:list-item>
                <text:p text:style-name="P18">經<text:soft-page-break/>營特定金錢信託之信託業，且兼營證券投資顧問業務。</text:p>
              </text:list-item>
              <text:list-item>
                <text:p text:style-name="P18">兼營證券投資顧問業務之證券投資信託事業。</text:p>
              </text:list-item>
            </text:list>
            <text:p text:style-name="P50">證券投資顧問事業提供顧問之外國有價證券，其種類及範圍由本會公告。</text:p>
          </table:table-cell>
          <table:table-cell table:style-name="表格1.C1" office:value-type="string">
            <text:p text:style-name="P29"><text:span text:style-name="T4">金管會公告提供顧問外國有價證券之種類及範圍係包括所有得經營外國有價證券投資顧問業務之事業體，爰修正第二項文字，以臻明確。</text:span></text:p>
          </table:table-cell>
        </table:table-row>
        <table:table-row table:style-name="表格1.2">
          <table:table-cell table:style-name="表格1.A1" office:value-type="string">
            <text:p text:style-name="P28"><text:span text:style-name="T4">第二十條 <text:s/>經營外國有價證券投資顧問業務</text:span><text:span text:style-name="T6">者</text:span><text:span text:style-name="T4">，應符合下列各款之規定：</text:span></text:p>
            <text:list xml:id="list3680228288" text:style-name="WW8Num1">
              <text:list-item>
                <text:p text:style-name="P19">最近期經會計師查核簽證之財務報告每股淨值不低於面額。但證券投資顧問事業取得營業執照未滿一個完整會計年度者，不在此限。</text:p>
              </text:list-item>
              <text:list-item>
                <text:p text:style-name="P19">最近二年未受本法第一百零三條第二款至第五款、證券交易法第六十六條第二款至第四款、期貨交易法第一百條第一項第二款至第四款或信託業法第四十四條第一項第二款或第二項第一款或第二款規定之處分者。但其違法情事已具體改善並經本會認可者，不在此限。</text:p>
              </text:list-item>
            </text:list>
            <text:p text:style-name="P52"><text:span text:style-name="T4"><text:s text:c="2"/></text:span><text:span text:style-name="T6">三、已訂定經營外國有價證券投資顧問業務之內部管理制度，並配置適足與適任之業務人員及內部稽核人員。</text:span></text:p>
            <text:p text:style-name="P52"><text:soft-page-break/><text:span text:style-name="T4"><text:s text:c="2"/></text:span><text:span text:style-name="T6">四</text:span><text:span text:style-name="T4">、場地設備應符合同業公會之規定。</text:span></text:p>
            <text:p text:style-name="P51">經營境外基金以外之外國有價證券投資顧問業務，除符合前項規定外，並應符合下列各款規定之一：</text:p>
            <text:list xml:id="list4060652914" text:style-name="WW8Num19">
              <text:list-item>
                <text:p text:style-name="P10"><text:span text:style-name="T4">與其簽訂合作契約之證券商，其本公司</text:span><text:span text:style-name="T6">、</text:span><text:span text:style-name="T4">子公司、</text:span><text:span text:style-name="T6">或</text:span><text:span text:style-name="T4">分公司具本會指定外國證券交易所會員或交易資格者。</text:span></text:p>
              </text:list-item>
              <text:list-item>
                <text:p text:style-name="P20">合作之證券投資顧問公司經會計師簽證之管理資產總淨值超過十億美元或等值外幣者。</text:p>
              </text:list-item>
            </text:list>
          </table:table-cell>
          <table:table-cell table:style-name="表格1.A1" office:value-type="string">
            <text:p text:style-name="P28"><text:span text:style-name="T4">第二十條 <text:s/>經營外國有價證券投資顧問業務，應符合下列各款之規定：</text:span></text:p>
            <text:list xml:id="list2777677593" text:style-name="WW8Num11">
              <text:list-item>
                <text:p text:style-name="P21">最近期經會計師查核簽證之財務報告每股淨值不低於面額。但證券投資顧問事業取得營業執照未滿一個完整會計年度者，不在此限。</text:p>
              </text:list-item>
              <text:list-item>
                <text:p text:style-name="P21">最近二年未受本法第一百零三條第二款至第五款、證券交易法第六十六條第二款至第四款、期貨交易法第一百條第一項第二款至第四款或信託業法第四十四條第一項第二款或第二項第一款或第二款規定之處分者。但其違法情事已具體改善並經本會認可者，不在此限。</text:p>
              </text:list-item>
              <text:list-item>
                <text:p text:style-name="P11"><text:span text:style-name="T4">場地設備及</text:span><text:span text:style-name="T6">業務人員</text:span><text:span text:style-name="T4">應符合同業公會之規定。</text:span></text:p>
              </text:list-item>
            </text:list>
            <text:p text:style-name="P51">經營境外基金以外之外國<text:soft-page-break/>有價證券投資顧問業務，除符合前項規定外，並應符合下列各款規定之一：</text:p>
            <text:list xml:id="list924804828" text:style-name="WW8Num16">
              <text:list-item>
                <text:p text:style-name="P12"><text:span text:style-name="T4">與其簽訂合作契約之</text:span><text:span text:style-name="T6">外國</text:span><text:span text:style-name="T4">證券商，其本公司或子公司、分公司</text:span><text:span text:style-name="T6">、或與其具轉投資關係之證券機構</text:span><text:span text:style-name="T4">具本會指定外國證券交易所會員或交易資格者。</text:span></text:p>
              </text:list-item>
              <text:list-item>
                <text:p text:style-name="P22">合作之證券投資顧問公司經會計師簽證之管理資產總淨值超過十億美元或等值外幣者。</text:p>
              </text:list-item>
            </text:list>
          </table:table-cell>
          <table:table-cell table:style-name="表格1.C1" office:value-type="string">
            <text:list xml:id="list3286188054" text:style-name="WW8Num2">
              <text:list-item>
                <text:p text:style-name="P13"><text:span text:style-name="T4">參酌前條經營外國有價證券投資顧問業務者之用語，爰修正本條序文之文字。</text:span></text:p>
              </text:list-item>
              <text:list-item>
                <text:p text:style-name="P13"><text:span text:style-name="T4">為使經營外國有價證券投資顧問業務制度化，明定經營上開業務之事業應訂定內部管理制度，並配置內部稽核人員，以健全業務經營；另依證券投資顧問事業設置標準第六條應配置適足適任之業務人員之規定，爰增訂第一項第三款規定。</text:span></text:p>
              </text:list-item>
              <text:list-item>
                <text:p text:style-name="P13"><text:span text:style-name="T4">現行條文第一項第三款移列至同項第四款，並配合同項第三款應配置業務人員之規定，爰修正同項第四款刪除「業務人員」之文字。</text:span></text:p>
              </text:list-item>
              <text:list-item>
                <text:p text:style-name="P13"><text:span text:style-name="T4">現行國內得經營受託買賣外國有價證券業務之證券商亦具提供外國證券交易市場資訊之能力，第二項第一款所定得與經營外國有價證券投資顧問業務者簽訂合作契約之</text:span><text:soft-page-break/><text:span text:style-name="T4">資格條件，無須以外國證券商為限；另與證券商具轉投資關係之證券機構，並未能確保該證券商具提供外國證券交易市場資訊之能力，爰修正第二項第一款刪除「外國」及「、或與其具轉投資關係之證券機構」之文字。</text:span></text:p>
              </text:list-item>
            </text:list>
            <text:p text:style-name="P30">，</text:p>
          </table:table-cell>
        </table:table-row>
        <table:table-row table:style-name="表格1.2">
          <table:table-cell table:style-name="表格1.A1" office:value-type="string">
            <text:p text:style-name="P28"><text:span text:style-name="T4">第二十一條 <text:s/>經營外國有價證券投資顧問業務</text:span><text:span text:style-name="T6">者</text:span><text:span text:style-name="T4">，應填具申請書，並檢具</text:span><text:span text:style-name="T6">下列</text:span><text:span text:style-name="T4">文件，向本會申請核准</text:span><text:span text:style-name="T6">：</text:span></text:p>
            <text:list xml:id="list4012949184" text:style-name="WW8Num14">
              <text:list-item>
                <text:p text:style-name="P25">最近期經會計師查核簽證之財務報告。申請時已逾年度開始六個月者，應加送上半年度經會計師查核簽證之財務報告。</text:p>
              </text:list-item>
              <text:list-item>
                <text:p text:style-name="P14"><text:span text:style-name="T6">符合前條第一項第二款之聲明書。</text:span></text:p>
              </text:list-item>
              <text:list-item>
                <text:p text:style-name="P14"><text:span text:style-name="T6">經營外國有價證券投資顧問業務之內部管理制度。</text:span></text:p>
              </text:list-item>
              <text:list-item>
                <text:p text:style-name="P14"><text:span text:style-name="T6">同業公會出具場地設備及人員設置審查合格之證明文</text:span><text:soft-page-break/><text:span text:style-name="T6">件。</text:span></text:p>
              </text:list-item>
              <text:list-item>
                <text:p text:style-name="P25">申請書及附件所載事項無虛偽、隱匿之聲明書。</text:p>
              </text:list-item>
              <text:list-item>
                <text:p text:style-name="P14"><text:span text:style-name="T6">其他經本會規定應提出之文件。</text:span></text:p>
              </text:list-item>
            </text:list>
            <text:p text:style-name="P28"><text:span text:style-name="T4"><text:s text:c="6"/></text:span><text:span text:style-name="T6">前項第三款內部管理制度，應包括充分瞭解客戶、業務招攬、投資分析、營業紛爭處理及人員教育訓練與管理事項之作業原則。</text:span></text:p>
            <text:p text:style-name="P28"><text:span text:style-name="T4"><text:s text:c="6"/></text:span><text:span text:style-name="T6">經核准經營外國有價證券投資顧問業務者，其提供顧問外國有價證券之範圍，應送同業公會審查核准，並由同業公會按月彙報本會；變更時，亦同。</text:span></text:p>
            <text:p text:style-name="P28"><text:span text:style-name="T4"><text:s text:c="6"/></text:span><text:span text:style-name="T6">前項應檢具之申請書件，由同業公會擬訂，報經本會核定；修正時，亦同。</text:span></text:p>
          </table:table-cell>
          <table:table-cell table:style-name="表格1.A1" office:value-type="string">
            <text:p text:style-name="P28"><text:span text:style-name="T4">第二十一條 <text:s/></text:span><text:span text:style-name="T6">申請</text:span><text:span text:style-name="T4">經營外國有價證券投資顧問業務，應填具申請書，並檢具相關文件，向本會申請核准後，始得為之。</text:span></text:p>
          </table:table-cell>
          <table:table-cell table:style-name="表格1.C1" office:value-type="string">
            <text:list xml:id="list953170621" text:style-name="WW8Num6">
              <text:list-item>
                <text:p text:style-name="P15"><text:span text:style-name="T4">參酌第十九條經營外國有價證券投資顧問業務者之用語，爰修正本條序文之文字。</text:span></text:p>
              </text:list-item>
              <text:list-item>
                <text:p text:style-name="P15"><text:span text:style-name="T4">訂定向金管會申請經營外國有價證券投資顧問業務應檢具之申請書件，爰增訂第一項第一款至六款規定。</text:span></text:p>
              </text:list-item>
              <text:list-item>
                <text:p text:style-name="P15"><text:span text:style-name="T4">為健全業務經營，明定內部管理制度應包括充分瞭解客戶、業務招攬、投資分析、營業紛爭處理及人員教育訓練與管理事項之作業原則，爰增訂第二項規定。</text:span></text:p>
              </text:list-item>
              <text:list-item>
                <text:p text:style-name="P15"><text:span text:style-name="T4">經金管會核准經營外國有價證券投資顧問業務，其提供顧</text:span><text:soft-page-break/><text:span text:style-name="T4">問外國有價證券範圍之申請程序，授權由同業公會審查及擬訂應檢具之申請書件，並定期向金管會彙報，爰增訂第三項及第四項規定。</text:span></text:p>
              </text:list-item>
            </text:list>
          </table:table-cell>
        </table:table-row>
        <table:table-row table:style-name="表格1.2">
          <table:table-cell table:style-name="表格1.A1" office:value-type="string">
            <text:p text:style-name="P28"><text:span text:style-name="T4">第二十五條 <text:s/>經核准</text:span><text:span text:style-name="T6">經營</text:span><text:span text:style-name="T4">外國有價證券投資顧問業務後，本會發現有下列情事之一者，得視情節之輕重，撤銷或廢止其核准，並得停止其二年內接受新外國有價證券投資顧問業務：</text:span></text:p>
            <text:list xml:id="list222930118" text:style-name="WW8Num24">
              <text:list-item>
                <text:p text:style-name="P23">申請文件內容有虛偽不實情事。</text:p>
              </text:list-item>
              <text:list-item>
                <text:p text:style-name="P23">違反前二條規定之一。</text:p>
              </text:list-item>
              <text:list-item>
                <text:p text:style-name="P16"><text:span text:style-name="T4">其他違反本會對</text:span><text:span text:style-name="T6">經營</text:span><text:span text:style-name="T4">外國有價證券投資顧問業務之強制或禁止規定。</text:span></text:p>
              </text:list-item>
            </text:list>
          </table:table-cell>
          <table:table-cell table:style-name="表格1.A1" office:value-type="string">
            <text:p text:style-name="P28"><text:span text:style-name="T4">第二十五條 <text:s/>經核准辦理外國有價證券投資顧問業務後，本會發現有下列情事之一者，得視情節之輕重，撤銷或廢止其核准，並得停止其二年內接受新外國有價證券投資顧問業務：</text:span></text:p>
            <text:list xml:id="list3016488643" text:style-name="WW8Num5">
              <text:list-item>
                <text:p text:style-name="P24">申請文件內容有虛偽不實情事。</text:p>
              </text:list-item>
              <text:list-item>
                <text:p text:style-name="P24">違反前二條規定之一。</text:p>
              </text:list-item>
              <text:list-item>
                <text:p text:style-name="P24">其他違反本會對辦理外國有價證券投資顧問業務之強制或禁止規定。</text:p>
              </text:list-item>
            </text:list>
          </table:table-cell>
          <table:table-cell table:style-name="表格1.C1" office:value-type="string">
            <text:p text:style-name="P29"><text:span text:style-name="T4">參酌第十九條經營外國有價證券投資顧問業務之用語，爰修正本條序文及第三款之文字。</text:span></text:p>
          </table:table-cell>
        </table:table-row>
      </table:table>
      <text:p text:style-name="P1"><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分項段落" style:family="paragraph" style:parent-style-name="Standard" style:list-style-name="WW8Num22"/>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03cm" fo:margin-right="0cm" fo:text-indent="-0.803cm" style:auto-text-indent="false"/>
      <style:text-properties fo:font-size="14pt" style:font-name-asian="標楷體" style:font-family-asian="標楷體" style:font-family-generic-asian="script" style:font-size-asian="14pt" style:font-size-complex="10pt"/>
    </style:style>
    <style:style style:name="主旨" style:family="paragraph" style:parent-style-name="Standard">
      <style:paragraph-properties style:snap-to-layout-grid="false"/>
      <style:text-properties fo:font-size="16pt" style:font-size-asian="16pt" style:font-size-complex="10pt"/>
    </style:style>
    <style:style style:name="本文縮排_20_2" style:display-name="本文縮排 2" style:family="paragraph" style:parent-style-name="Standard">
      <style:paragraph-properties fo:margin-left="1.852cm" fo:margin-right="0cm" fo:line-height="0.635cm" fo:text-align="justify" style:justify-single-word="false" fo:text-indent="-0.949cm" style:auto-text-indent="false">
        <style:tab-stops>
          <style:tab-stop style:position="4.463cm"/>
        </style:tab-stops>
      </style:paragraph-properties>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anguage="en" fo:country="US"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2z5"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20_字元" style:display-name="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9cm" fo:text-indent="-0.847cm" fo:margin-left="0.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6cm" fo:text-indent="-0.847cm" fo:margin-left="1.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92cm" fo:text-indent="-0.847cm" fo:margin-left="2.49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9cm" fo:text-indent="-0.847cm" fo:margin-left="3.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32cm" fo:text-indent="-0.847cm" fo:margin-left="5.0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9cm" fo:text-indent="-0.847cm" fo:margin-left="5.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72cm" fo:text-indent="-0.847cm" fo:margin-left="7.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9cm" fo:text-indent="-0.847cm" fo:margin-left="0.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6cm" fo:text-indent="-0.847cm" fo:margin-left="1.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92cm" fo:text-indent="-0.847cm" fo:margin-left="2.49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9cm" fo:text-indent="-0.847cm" fo:margin-left="3.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32cm" fo:text-indent="-0.847cm" fo:margin-left="5.03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9cm" fo:text-indent="-0.847cm" fo:margin-left="5.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72cm" fo:text-indent="-0.847cm" fo:margin-left="7.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04cm" fo:text-indent="-0.847cm" fo:margin-left="0.8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799cm" fo:text-indent="-0.847cm" fo:margin-left="0.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46cm" fo:text-indent="-0.847cm" fo:margin-left="1.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92cm" fo:text-indent="-0.847cm" fo:margin-left="2.49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39cm" fo:text-indent="-0.847cm" fo:margin-left="3.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32cm" fo:text-indent="-0.847cm" fo:margin-left="5.03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79cm" fo:text-indent="-0.847cm" fo:margin-left="5.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72cm" fo:text-indent="-0.847cm" fo:margin-left="7.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9cm" fo:text-indent="-0.847cm" fo:margin-left="0.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799cm" fo:text-indent="-0.847cm" fo:margin-left="0.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46cm" fo:text-indent="-0.847cm" fo:margin-left="1.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92cm" fo:text-indent="-0.847cm" fo:margin-left="2.49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39cm" fo:text-indent="-0.847cm" fo:margin-left="3.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32cm" fo:text-indent="-0.847cm" fo:margin-left="5.03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79cm" fo:text-indent="-0.847cm" fo:margin-left="5.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72cm" fo:text-indent="-0.847cm" fo:margin-left="7.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99cm" fo:text-indent="-0.847cm" fo:margin-left="0.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46cm" fo:text-indent="-0.847cm" fo:margin-left="1.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492cm" fo:text-indent="-0.847cm" fo:margin-left="2.49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39cm" fo:text-indent="-0.847cm" fo:margin-left="3.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32cm" fo:text-indent="-0.847cm" fo:margin-left="5.03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879cm" fo:text-indent="-0.847cm" fo:margin-left="5.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572cm" fo:text-indent="-0.847cm" fo:margin-left="7.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2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799cm" fo:text-indent="-0.847cm" fo:margin-left="0.7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46cm" fo:text-indent="-0.847cm" fo:margin-left="1.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492cm" fo:text-indent="-0.847cm" fo:margin-left="2.49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39cm" fo:text-indent="-0.847cm" fo:margin-left="3.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32cm" fo:text-indent="-0.847cm" fo:margin-left="5.03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879cm" fo:text-indent="-0.847cm" fo:margin-left="5.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72cm" fo:text-indent="-0.847cm" fo:margin-left="7.5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sian="標楷體"/>
    </style:style>
    <style:style style:name="MT1" style:family="text">
      <style:text-properties style:letter-kerning="false"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2"><text:page-number text:select-page="current">10</text:page-number></text:span></text:span><text:span text:style-name="MT1">頁共</text:span><text:span text:style-name="Page_20_Number"><text:span text:style-name="MT2"><text:page-count style:num-format="1">10</text:page-count></text:span></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管理規則修正</dc:title>
    <dc:subject>證券投資信託事業管理規則第二十四條之ㄧ及第二十五條修正</dc:subject>
    <meta:keyword>證券投資信託事業</meta:keyword>
    <dc:description>配合開放證券投資信託事業赴大陸投資證券投資基金管理公司修正證券投資信託事業管理規則</dc:description>
    <meta:initial-creator>行政院金融監督管理委員會證券期貨局</meta:initial-creator>
    <meta:creation-date>2010-12-20T09:47:00</meta:creation-date>
    <dc:creator>kewtmwwu</dc:creator>
    <dc:date>2010-12-20T09:47:00</dc:date>
    <meta:print-date>2010-12-03T16:47:00</meta:print-date>
    <meta:editing-cycles>2</meta:editing-cycles>
    <meta:document-statistic meta:table-count="1" meta:image-count="0" meta:object-count="0" meta:page-count="10" meta:paragraph-count="175" meta:word-count="7570" meta:character-count="7914" meta:non-whitespace-character-count="7572"/>
    <meta:generator>LibreOffice/6.2.2.2$Windows_X86_64 LibreOffice_project/2b840030fec2aae0fd2658d8d4f9548af4e3518d</meta:generator>
    <meta:user-defined meta:name="_AdHocReviewCycleID" meta:value-type="float">-1528669583</meta:user-defined>
    <meta:user-defined meta:name="_AuthorEmail">lydia@trust.org.tw</meta:user-defined>
    <meta:user-defined meta:name="_AuthorEmailDisplayName">lydia</meta:user-defined>
    <meta:user-defined meta:name="_EmailSubject">發文上網</meta:user-defined>
  </office:meta>
</office:document-meta>
</file>