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62cm" style:rel-width="97%" fo:margin-left="-0.199cm" table:align="left" style:writing-mode="lr-tb"/>
    </style:style>
    <style:style style:name="表格1.A" style:family="table-column">
      <style:table-column-properties style:column-width="7.073cm" style:rel-column-width="4122*"/>
    </style:style>
    <style:style style:name="表格1.B" style:family="table-column">
      <style:table-column-properties style:column-width="7.089cm" style:rel-column-width="4132*"/>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style:min-row-height="0.923cm" fo:keep-together="auto"/>
    </style:style>
    <style:style style:name="表格1.6" style:family="table-row">
      <style:table-row-properties style:min-row-height="3.277cm" fo:keep-together="auto"/>
    </style:style>
    <style:style style:name="表格1.8" style:family="table-row">
      <style:table-row-properties style:min-row-height="1.24cm" fo:keep-together="auto"/>
    </style:style>
    <style:style style:name="表格1.9" style:family="table-row">
      <style:table-row-properties style:min-row-height="6.267cm" fo:keep-together="auto"/>
    </style:style>
    <style:style style:name="表格1.10" style:family="table-row">
      <style:table-row-properties style:min-row-height="9.366cm" fo:keep-together="auto"/>
    </style:style>
    <style:style style:name="表格1.11" style:family="table-row">
      <style:table-row-properties style:min-row-height="1.568cm" fo:keep-together="auto"/>
    </style:style>
    <style:style style:name="表格1.12" style:family="table-row">
      <style:table-row-properties style:min-row-height="1.875cm" fo:keep-together="auto"/>
    </style:style>
    <style:style style:name="表格1.13" style:family="table-row">
      <style:table-row-properties style:min-row-height="1.886cm" fo:keep-together="auto"/>
    </style:style>
    <style:style style:name="表格1.17" style:family="table-row">
      <style:table-row-properties style:min-row-height="1.588cm" fo:keep-together="auto"/>
    </style:style>
    <style:style style:name="表格1.18" style:family="table-row">
      <style:table-row-properties style:min-row-height="7.87cm" fo:keep-together="auto"/>
    </style:style>
    <style:style style:name="表格1.21" style:family="table-row">
      <style:table-row-properties style:min-row-height="4.105cm" fo:keep-together="auto"/>
    </style:style>
    <style:style style:name="P1" style:family="paragraph" style:parent-style-name="內文_20__28_Web_29_">
      <style:paragraph-properties fo:text-align="center" style:justify-single-word="false" style:snap-to-layout-grid="false"/>
    </style:style>
    <style:style style:name="P2" style:family="paragraph" style:parent-style-name="內文_20__28_Web_29_" style:master-page-name="Standard">
      <style:paragraph-properties fo:margin-top="0cm" fo:margin-bottom="0.494cm" loext:contextual-spacing="false" fo:text-align="center" style:justify-single-word="false" style:page-number="auto" style:snap-to-layout-grid="false"/>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letter-kerning="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text-indent="-0.847cm" style:auto-text-indent="false"/>
      <style:text-properties style:font-name-asian="標楷體" style:font-name-complex="標楷體"/>
    </style:style>
    <style:style style:name="P12" style:family="paragraph" style:parent-style-name="Standard">
      <style:paragraph-properties fo:margin-left="0.847cm" fo:margin-right="0cm" fo:text-indent="-0.847cm" style:auto-text-indent="false"/>
      <style:text-properties style:font-name-asian="標楷體"/>
    </style:style>
    <style:style style:name="P13" style:family="paragraph" style:parent-style-name="Standard">
      <style:paragraph-properties fo:margin-left="0.847cm" fo:margin-right="0cm" fo:text-indent="-0.847cm" style:auto-text-indent="false">
        <style:tab-stops>
          <style:tab-stop style:position="8.001cm"/>
        </style:tab-stops>
      </style:paragraph-properties>
    </style:style>
    <style:style style:name="P1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13cm" fo:margin-right="0cm" fo:text-indent="-0.813cm" style:auto-text-indent="false"/>
    </style:style>
    <style:style style:name="P18" style:family="paragraph" style:parent-style-name="Standard">
      <style:paragraph-properties fo:margin-left="0.813cm" fo:margin-right="0cm" fo:text-align="justify" style:justify-single-word="false" fo:text-indent="-0.813cm" style:auto-text-indent="false"/>
    </style:style>
    <style:style style:name="P19" style:family="paragraph" style:parent-style-name="Standard">
      <style:paragraph-properties fo:margin-left="1.676cm" fo:margin-right="0cm" fo:text-indent="-1.358cm" style:auto-text-indent="false"/>
    </style:style>
    <style:style style:name="P20" style:family="paragraph" style:parent-style-name="Standard">
      <style:paragraph-properties fo:margin-left="0.783cm" fo:margin-right="0cm" fo:text-indent="-0.783cm" style:auto-text-indent="false"/>
    </style:style>
    <style:style style:name="P21" style:family="paragraph" style:parent-style-name="Standard">
      <style:paragraph-properties fo:margin-left="0.783cm" fo:margin-right="0cm" fo:text-align="justify" style:justify-single-word="false" fo:text-indent="-0.783cm" style:auto-text-indent="false"/>
    </style:style>
    <style:style style:name="P22" style:family="paragraph" style:parent-style-name="Standard">
      <style:paragraph-properties fo:margin-left="0.783cm" fo:margin-right="0cm" fo:text-align="justify" style:justify-single-word="false" fo:text-indent="-0.783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cm" fo:margin-right="0cm" fo:text-indent="0.847cm" style:auto-text-indent="false"/>
      <style:text-properties style:font-name-asian="標楷體" style:font-name-complex="標楷體"/>
    </style:style>
    <style:style style:name="P25" style:family="paragraph" style:parent-style-name="Standard">
      <style:paragraph-properties fo:margin-left="0cm" fo:margin-right="0cm" fo:text-align="justify" style:justify-single-word="false" fo:text-indent="0.847cm" style:auto-text-indent="false"/>
    </style:style>
    <style:style style:name="P26" style:family="paragraph" style:parent-style-name="Standard">
      <style:paragraph-properties fo:margin-left="-0.018cm" fo:margin-right="0cm" fo:text-indent="0.012cm" style:auto-text-indent="false"/>
    </style:style>
    <style:style style:name="P27" style:family="paragraph" style:parent-style-name="Standard">
      <style:paragraph-properties fo:margin-left="0.796cm" fo:margin-right="0cm" fo:text-align="justify" style:justify-single-word="false" fo:text-indent="-0.796cm" style:auto-text-indent="false"/>
    </style:style>
    <style:style style:name="P28" style:family="paragraph" style:parent-style-name="Standard">
      <style:paragraph-properties fo:margin-left="0.898cm" fo:margin-right="0cm" fo:text-indent="-0.898cm" style:auto-text-indent="false"/>
    </style:style>
    <style:style style:name="P29" style:family="paragraph" style:parent-style-name="Standard">
      <style:paragraph-properties fo:margin-left="0.051cm" fo:margin-right="0cm" fo:text-indent="-0.051cm" style:auto-text-indent="false"/>
    </style:style>
    <style:style style:name="P30" style:family="paragraph" style:parent-style-name="Standard">
      <style:paragraph-properties fo:margin-left="0.051cm" fo:margin-right="0cm" fo:text-indent="-0.051cm" style:auto-text-indent="false"/>
      <style:text-properties style:font-name-asian="Times New Roman"/>
    </style:style>
    <style:style style:name="P31" style:family="paragraph" style:parent-style-name="Standard">
      <style:paragraph-properties fo:margin-left="0.817cm" fo:margin-right="0cm" fo:text-align="justify" style:justify-single-word="false" fo:text-indent="-0.813cm" style:auto-text-indent="false"/>
    </style:style>
    <style:style style:name="P32" style:family="paragraph" style:parent-style-name="Standard">
      <style:paragraph-properties fo:margin-left="1.842cm" fo:margin-right="0cm" fo:text-align="justify" style:justify-single-word="false" fo:text-indent="-1.207cm" style:auto-text-indent="false"/>
      <style:text-properties style:font-name="標楷體" style:font-name-asian="標楷體" style:font-name-complex="標楷體"/>
    </style:style>
    <style:style style:name="P33" style:family="paragraph" style:parent-style-name="Standard">
      <style:paragraph-properties fo:margin-left="0.762cm" fo:margin-right="0cm" fo:text-align="justify" style:justify-single-word="false" fo:text-indent="-0.762cm" style:auto-text-indent="false"/>
    </style:style>
    <style:style style:name="P34" style:family="paragraph" style:parent-style-name="Standard">
      <style:paragraph-properties fo:margin-left="1.27cm" fo:margin-right="0cm" fo:text-align="justify" style:justify-single-word="false" fo:text-indent="-1.27cm" style:auto-text-indent="false"/>
    </style:style>
    <style:style style:name="P35" style:family="paragraph" style:parent-style-name="Standard">
      <style:paragraph-properties fo:margin-left="0.847cm" fo:margin-right="-0.187cm" fo:text-indent="-0.847cm" style:auto-text-indent="false"/>
    </style:style>
    <style:style style:name="P36" style:family="paragraph" style:parent-style-name="Standard">
      <style:paragraph-properties fo:margin-left="0.847cm" fo:margin-right="-0.187cm" fo:text-indent="-0.847cm" style:auto-text-indent="false"/>
      <style:text-properties style:font-name-asian="標楷體"/>
    </style:style>
    <style:style style:name="P37" style:family="paragraph" style:parent-style-name="Standard">
      <style:paragraph-properties fo:margin-left="0.868cm" fo:margin-right="0cm" fo:text-indent="-0.868cm" style:auto-text-indent="false"/>
    </style:style>
    <style:style style:name="P38" style:family="paragraph" style:parent-style-name="Standard">
      <style:paragraph-properties fo:margin-left="0.78cm" fo:margin-right="0cm" fo:text-align="justify" style:justify-single-word="false" fo:text-indent="-0.78cm" style:auto-text-indent="false"/>
    </style:style>
    <style:style style:name="P39" style:family="paragraph" style:parent-style-name="Standard">
      <style:paragraph-properties fo:margin-left="0.002cm" fo:margin-right="0cm" fo:text-indent="0cm" style:auto-text-indent="false"/>
    </style:style>
    <style:style style:name="P40" style:family="paragraph" style:parent-style-name="Standard">
      <style:paragraph-properties fo:margin-left="0.002cm" fo:margin-right="0cm" fo:text-indent="0.847cm" style:auto-text-indent="false"/>
      <style:text-properties style:font-name="標楷體" style:font-name-asian="標楷體" style:font-name-complex="標楷體"/>
    </style:style>
    <style:style style:name="P41" style:family="paragraph" style:parent-style-name="Standard">
      <style:paragraph-properties fo:margin-left="0.85cm" fo:margin-right="0cm" fo:text-align="justify" style:justify-single-word="false" fo:text-indent="-0.85cm" style:auto-text-indent="false"/>
    </style:style>
    <style:style style:name="P42" style:family="paragraph" style:parent-style-name="Footer">
      <style:paragraph-properties fo:text-align="center" style:justify-single-word="false"/>
    </style:style>
    <style:style style:name="P43" style:family="paragraph" style:parent-style-name="Header">
      <style:paragraph-properties fo:margin-left="7.624cm" fo:margin-right="0cm" fo:line-height="0.423cm" fo:text-align="end" style:justify-single-word="false" fo:text-indent="-6.35cm" style:auto-text-indent="false">
        <style:tab-stops>
          <style:tab-stop style:position="5.398cm"/>
          <style:tab-stop style:position="7.325cm" style:type="center"/>
          <style:tab-stop style:position="14.651cm" style:type="right"/>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新細明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asian="Times New Roman" style:font-name-complex="Times New Roman"/>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1">中華民國信託業商業同業公會</text:span></text:p>
      <text:p text:style-name="P1"><text:span text:style-name="T1">會員辦理預收款信託業務應行注意事項</text:span><text:span text:style-name="T1">」</text:span><text:span text:style-name="T1">條文</text:span><text:span text:style-name="T1">對照表</text:span></text:p>
      <text:p text:style-name="P43"><text:span text:style-name="itemtextlaw1"><text:span text:style-name="T1">行政院金融監督管理委員會99年11月9日</text:span></text:span><text:span text:style-name="T1">金管銀票字第09900358960號函備查</text:span></text:p>
      <table:table table:name="表格1" table:style-name="表格1">
        <table:table-column table:style-name="表格1.A"/>
        <table:table-column table:style-name="表格1.B"/>
        <table:table-row table:style-name="表格1.1">
          <table:table-cell table:style-name="表格1.A1" office:value-type="string">
            <text:p text:style-name="P4">名稱</text:p>
          </table:table-cell>
          <table:table-cell table:style-name="表格1.B1" office:value-type="string">
            <text:p text:style-name="P4">說明</text:p>
          </table:table-cell>
        </table:table-row>
        <table:table-row table:style-name="表格1.1">
          <table:table-cell table:style-name="表格1.A1" office:value-type="string">
            <text:p text:style-name="P3">中華民國信託業商業同業公會會員辦理預收款信託業務應行注意事項</text:p>
          </table:table-cell>
          <table:table-cell table:style-name="表格1.B1" office:value-type="string">
            <text:p text:style-name="Standard"><text:span text:style-name="T5">依行政院金融監督管理委員會98年11月16日金管銀票字第0980031 9390號函訂定。</text:span></text:p>
          </table:table-cell>
        </table:table-row>
        <table:table-row table:style-name="表格1.1">
          <table:table-cell table:style-name="表格1.A1" office:value-type="string">
            <text:p text:style-name="P6">條文</text:p>
          </table:table-cell>
          <table:table-cell table:style-name="表格1.B1" office:value-type="string">
            <text:p text:style-name="P4">說明</text:p>
          </table:table-cell>
        </table:table-row>
        <table:table-row table:style-name="表格1.4">
          <table:table-cell table:style-name="表格1.A1" office:value-type="string">
            <text:p text:style-name="Standard"><text:span text:style-name="T6">第一條</text:span><text:span text:style-name="T10"> <text:s/></text:span><text:span text:style-name="T5">中華民國信託業商業同業公會（以下稱</text:span><text:span text:style-name="T6">本會</text:span><text:span text:style-name="T5">）為</text:span><text:span text:style-name="T6">健全</text:span><text:span text:style-name="T5">預收款信託業務</text:span><text:span text:style-name="T6">（以下稱本業務）</text:span><text:span text:style-name="T5">之</text:span><text:span text:style-name="T6">經營及落實</text:span><text:span text:style-name="T5">作業風險控管，</text:span><text:span text:style-name="T6">特訂定本注意事項（以下稱本</text:span><text:span text:style-name="T5">注意事項</text:span><text:span text:style-name="T6">）。</text:span></text:p>
          </table:table-cell>
          <table:table-cell table:style-name="表格1.B1" office:value-type="string">
            <text:p text:style-name="Standard"><text:span text:style-name="T5">明定本注意事項係為</text:span><text:span text:style-name="T6">健全</text:span><text:span text:style-name="T5">預收款信託業務之</text:span><text:span text:style-name="T6">經營及落實</text:span><text:span text:style-name="T5">作業風險控管而</text:span><text:span text:style-name="T6">訂定。</text:span></text:p>
          </table:table-cell>
        </table:table-row>
        <table:table-row table:style-name="表格1.5">
          <table:table-cell table:style-name="表格1.A1" office:value-type="string">
            <text:p text:style-name="Standard"><text:span text:style-name="T6">第二條</text:span><text:span text:style-name="T10"> <text:s/></text:span><text:span text:style-name="T6">本注意事項用詞定義如下：</text:span></text:p>
            <text:p text:style-name="P11">一、預收款：指消費者基於對廠商之信賴，而預先給付廠商之消費款項。</text:p>
            <text:p text:style-name="P10"><text:span text:style-name="T6">二、廠商：指收受預收款並提供商品或服務之人。</text:span></text:p>
            <text:p text:style-name="P10"><text:span text:style-name="T6">三、消費者：指接受或購買廠商預收款商品或服務之人。</text:span></text:p>
            <text:p text:style-name="P13"><text:span text:style-name="T6">四、預收款信託：指廠商以自己為委託人，並以消費者預先給付之全部或部分消費款項為信託財產之信託。但不包含預售屋買賣價金信託及不動產買賣價金信託等非先付款後消費性質之款項信託。</text:span></text:p>
            <text:p text:style-name="P10"><text:span text:style-name="T6">五、商品服務憑證：指由廠商發行，消費者</text:span><text:span text:style-name="T5">或商品服務憑證持有人</text:span><text:span text:style-name="T6">依憑證享受商品或服務之證明，例如禮券、磁卡、電子點數或其他電磁記錄等。</text:span></text:p>
            <text:p text:style-name="P10"><text:span text:style-name="T6">六、預收款商品或服務契約：指由廠商收受預收款後提供消費性質之商品或服務，而與消費者所</text:span><text:soft-page-break/><text:span text:style-name="T6">簽訂之契約。</text:span></text:p>
            <text:p text:style-name="P10"><text:span text:style-name="T6">七、信託存續期間：指依法令規定應於「商品服務憑證」或「預收款商品或服務契約」記載之信託存續期間</text:span><text:span text:style-name="T5">。</text:span></text:p>
            <text:p text:style-name="P10"><text:span text:style-name="T5">八、受益權人會議：</text:span><text:span text:style-name="T6">指</text:span><text:span text:style-name="T5">廠商發生宣告破產、撤銷登記或歇業等事由，致無法履行交付商品或提供服務之義務時，會員依</text:span><text:span text:style-name="T6">預收款</text:span><text:span text:style-name="T5">信託契約約定將信託財產之受益權歸屬於消費者或商品服務憑證持有人所召開之受益權人會議。</text:span></text:p>
          </table:table-cell>
          <table:table-cell table:style-name="表格1.B1" office:value-type="string">
            <text:p text:style-name="Standard"><text:span text:style-name="T6">一、明定本注意事項之用詞定義。</text:span></text:p>
            <text:p text:style-name="P11"/>
            <text:p text:style-name="P11"/>
            <text:p text:style-name="P11"/>
            <text:p text:style-name="P11"/>
            <text:p text:style-name="P11"/>
            <text:p text:style-name="P11"/>
            <text:p text:style-name="P11"/>
            <text:p text:style-name="P10"><text:span text:style-name="T6">二、預售屋買賣價金信託必須先動用預收款以興建房屋；而不動產買賣價金信託為買賣雙方同時履行義務之行為，性質上並不屬於先付款後消費之預收款信託，故於第四款預收款信託定義中排除。</text:span></text:p>
            <text:p text:style-name="P11"/>
            <text:p text:style-name="P11"/>
            <text:p text:style-name="P11"/>
            <text:p text:style-name="P11"/>
            <text:p text:style-name="P11"/>
            <text:p text:style-name="P11"/>
            <text:p text:style-name="P11"/>
            <text:p text:style-name="P11"/>
            <text:p text:style-name="P11"><text:soft-page-break/></text:p>
            <text:p text:style-name="P10"><text:span text:style-name="T6">三、參考經濟部96年8月30日經商字第09602420380號公告之「零售業等商品（服務）禮券定型化契約應記載及不得記載事項」之補充解釋二，明訂「</text:span><text:span text:style-name="T4">應記載事項第2點第3種銀行信託專戶作為履約保證方式，得於商品（服務）禮券正面記載信託期間，信託存續期間至少1年以上</text:span><text:span text:style-name="T6">」，恐與業者和廠商實際所簽預收款信託契約之信託存續期間有所差異，並就廠商未發行「商品服務憑證」者，預期將來各目的事業主管機關亦可能會於法令規定廠商應於「預收款商品或服務契約」中明訂「信託存續期間」，使消費者知悉其保障情形，及考慮此等「信託存續期間」尚未屆滿而預收款信託契約存續期間已屆滿，對於</text:span><text:span text:style-name="T5">廠商辦理預收款信託履約保證機制之完整銜接（請參考第九條規定），</text:span><text:span text:style-name="T6">故予以定義「信託存續期間」，以與預收款信託契約之信託存續期間有所區別。</text:span></text:p>
          </table:table-cell>
        </table:table-row>
        <table:table-row table:style-name="表格1.6">
          <table:table-cell table:style-name="表格1.A1" office:value-type="string">
            <text:p text:style-name="Standard"><text:span text:style-name="T6">第三條</text:span><text:span text:style-name="T10"> <text:s/></text:span><text:span text:style-name="T6">會員辦理本業務，除法令另有規定外，應依本注意事項之規定辦理。</text:span></text:p>
          </table:table-cell>
          <table:table-cell table:style-name="表格1.B1" office:value-type="string">
            <text:p text:style-name="Standard"><text:span text:style-name="T5">為</text:span><text:span text:style-name="T6">健全</text:span><text:span text:style-name="T5">本業務</text:span><text:span text:style-name="T6">經營及加強</text:span><text:span text:style-name="T5">作業風險控管，明定會員辦理本業務，除法令另有規定外，應依本注意事項之規定辦理。</text:span></text:p>
          </table:table-cell>
        </table:table-row>
        <table:table-row table:style-name="表格1.4">
          <table:table-cell table:style-name="表格1.A1" office:value-type="string">
            <text:p text:style-name="Standard"><text:span text:style-name="T6">第四條</text:span><text:span text:style-name="T10"> <text:s/></text:span><text:span text:style-name="T6">會員辦理本業務應依據會員內部作業分工相關規定為適當之評估，並就廠商之下列事項考量是否承接及續約：</text:span></text:p>
            <text:p text:style-name="P17"><text:span text:style-name="T6">一、廠商信用：應向財團法人金融聯合徵信中心查詢廠商之信用，</text:span><text:soft-page-break/><text:span text:style-name="T6">並就下列項目考量：</text:span></text:p>
            <text:p text:style-name="P19"><text:span text:style-name="T6">（一）營業歷史：包括創立時間及營業項目等。</text:span></text:p>
            <text:p text:style-name="P19"><text:span text:style-name="T6">（二）經營能力：包括營業金額增減趨勢及獲利能力等。</text:span></text:p>
            <text:p text:style-name="P19"><text:span text:style-name="T6">（三）誠實信用：包括往來承諾之履行及財務報表之可靠性等。</text:span></text:p>
            <text:p text:style-name="P19"><text:span text:style-name="T6">（四）財務狀況：包括財務狀況是否健全，週轉資金是否充足，以及是否有資不抵債之情形。</text:span></text:p>
            <text:p text:style-name="P10"><text:span text:style-name="T6">二、目的因素：廠商發行商品服務憑證之目的是否正當。</text:span></text:p>
            <text:p text:style-name="P20"><text:span text:style-name="T6">三、內部控制：瞭解廠商是否建立內部控制制度，並請廠商提供與消費者簽訂之服務契約。</text:span></text:p>
            <text:p text:style-name="Standard"><text:span text:style-name="T6">四、業務展望</text:span></text:p>
            <text:p text:style-name="P23"><text:span text:style-name="T6">廠商如有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廠商營業狀況之追蹤。</text:span></text:p>
          </table:table-cell>
          <table:table-cell table:style-name="表格1.B1" office:value-type="string">
            <text:p text:style-name="P26"><text:span text:style-name="T3">依行政院金融監督管理委員會96年3月20日金管銀(三)字第09600067 941號函明定會員辦理本業務時，宜比照徵授信程序，審慎考量相關事項後決定</text:span><text:span text:style-name="T6">是否承接及續約。</text:span></text:p>
            <text:p text:style-name="P14"/>
            <text:p text:style-name="P14"><text:soft-page-break/></text:p>
            <text:p text:style-name="P14"/>
          </table:table-cell>
        </table:table-row>
        <table:table-row table:style-name="表格1.8">
          <table:table-cell table:style-name="表格1.A1" office:value-type="string">
            <text:p text:style-name="Standard"><text:span text:style-name="T6">第五條</text:span><text:span text:style-name="T10"> <text:s/></text:span><text:span text:style-name="T6">會員辦理本業務</text:span><text:span text:style-name="T3">簽訂</text:span><text:span text:style-name="T6">預收款</text:span><text:span text:style-name="T3">信託契約時，應注意下列事項：</text:span></text:p>
            <text:p text:style-name="P27"><text:span text:style-name="T3">一、相關法令如有規定廠商資格條件者，應依規定審閱廠商資格條件；廠商為公司法人者，應確認該</text:span><text:span text:style-name="T6">預收款</text:span><text:span text:style-name="T3">信託契約之簽約人，是否具有代表或代理之資格。</text:span></text:p>
            <text:p text:style-name="P21"><text:span text:style-name="T3">二、廠商如與消費者訂有</text:span><text:span text:style-name="T6">預收款商品或服務</text:span><text:span text:style-name="T3">契約者，檢視該契約範</text:span><text:soft-page-break/><text:span text:style-name="T3">本是否載明「信託業營運範圍受益權轉讓限制風險揭露及行銷訂約管理辦法」第二十六條第二項之事項，並將契約範本留底備查。</text:span></text:p>
            <text:p text:style-name="P21"><text:span text:style-name="T3">三、廠商如為外國法人者，由在台代表人或其指定之代理人簽訂</text:span><text:span text:style-name="T6">預收款</text:span><text:span text:style-name="T3">信託契約，其準據法應適用我國之法律，並注意其求償可能性。</text:span></text:p>
            <text:p text:style-name="P21"><text:span text:style-name="T3">四、如有發行商品服務憑證時，約定要求廠商對於其所發行之商品服務憑證有適當之防偽設計，並告知辨認方式。</text:span></text:p>
            <text:p text:style-name="P21"><text:span text:style-name="T6">五、廠商是否於與消費者簽訂之預收款商品服務契約中，徵取消費者同意，將其個人資料提供予廠商簽訂預收款信託契約之會員並於預收款信託相關之特定目的範圍內得為蒐集、處理或利用，但會員應負保密之責任。</text:span></text:p>
          </table:table-cell>
          <table:table-cell table:style-name="表格1.B1" office:value-type="string">
            <text:p text:style-name="P28"><text:span text:style-name="T5">一、明定</text:span><text:span text:style-name="T6">會員辦理本業務</text:span><text:span text:style-name="T3">簽訂</text:span><text:span text:style-name="T6">預收款</text:span><text:span text:style-name="T3">信託契約時，應注意之事項。</text:span></text:p>
            <text:p text:style-name="P10"><text:span text:style-name="T5">二、預收型產品種類眾多，有些產品對發行機構有特殊規定，例如電子票證發行管理條例第六條對於發行機構有資格之限制，會員銀行於簽約時，應注意廠商是否符合相關條件；又</text:span><text:span text:style-name="T3">廠商為公司法人者，</text:span><text:span text:style-name="T5">簽約時應一併注意該契約是否對廠商發生效</text:span><text:soft-page-break/><text:span text:style-name="T5">力，爰訂定第一款。</text:span></text:p>
            <text:p text:style-name="P10"><text:span text:style-name="T5">三、依</text:span><text:span text:style-name="T3">「信託業營運範圍受益權轉讓限制風險揭露及行銷訂約管理辦法」第二十六條第二項訂定第二款。</text:span></text:p>
            <text:p text:style-name="P10"><text:span text:style-name="T3">四、廠商為外國法人者，其適用法律與執行財產之可能性均與國內廠商不同，為使會員於簽約時注意其求償可能性，</text:span><text:span text:style-name="T5">爰訂定第三款。</text:span></text:p>
            <text:p text:style-name="P10"><text:span text:style-name="T5">五、</text:span><text:span text:style-name="T3">商品服務憑證</text:span><text:span text:style-name="T5">係由廠商所發行，受託人難以辨識其真偽，故廠商無法履行交付商品或提供服務之義務時，受託人面對消費者或商品服務憑證持有人請求分配信託財產，恐無法辨識，爰訂定第四款，</text:span><text:span text:style-name="T3">要求廠商對於其所發行之商品服務憑證有適當之防偽設計，並告知受託人辨認方式。</text:span></text:p>
            <text:p text:style-name="P10"><text:span text:style-name="T6">六、由於預收款商品服務契約之法律關係是存在於廠商與消費者之間，為確保會員得以合法蒐集、處理或利用消費者之個人資料，會員於簽訂預收款信託契約時，應注意廠商是否於與消費者簽訂之預收款商品服務契約中，徵取消費者同意將其個人資料提供予廠商簽訂預收款信託契約之會員並於預收款信託相關之特定目的範圍內得為蒐集、處理或利用，但會員應負保密之責任。</text:span></text:p>
          </table:table-cell>
        </table:table-row>
        <table:table-row table:style-name="表格1.9">
          <table:table-cell table:style-name="表格1.A1" office:value-type="string">
            <text:p text:style-name="Standard"><text:span text:style-name="T6">第六條</text:span><text:span text:style-name="T10"> <text:s/></text:span><text:span text:style-name="T6">會員辦理本業務，對廠商所收取之</text:span><text:span text:style-name="T3">預收款</text:span><text:span text:style-name="T5">，應要求廠商至少按月逐筆結算造冊後，最遲於次月底前交付信託。</text:span></text:p>
            <text:p text:style-name="P5"><text:soft-page-break/></text:p>
          </table:table-cell>
          <table:table-cell table:style-name="表格1.B1" office:value-type="string">
            <text:p text:style-name="P29"><text:span text:style-name="T5">廠商辦理之預收款業務種類眾多，收取款項方式不同且履約期間長短不一，為使會員辦理本項業務能兼顧實務與作業風險之控管，爰參照</text:span><text:soft-page-break/><text:span text:style-name="T5">殯葬管理條例施行細則第三十條規定：「殯葬服務業因簽訂生前殯葬服務契約，預先一次或分次收取之費用，應按月逐筆結算造冊後，於次月底前依比例交付信託。」明定會員辦理本業務與廠商結算之頻率至少為一個月。</text:span></text:p>
            <text:p text:style-name="P30"><text:s/></text:p>
          </table:table-cell>
        </table:table-row>
        <table:table-row table:style-name="表格1.10">
          <table:table-cell table:style-name="表格1.A1" office:value-type="string">
            <text:p text:style-name="Standard"><text:span text:style-name="T6">第七條</text:span><text:span text:style-name="T10"> <text:s/></text:span><text:span text:style-name="T6">預收款信託</text:span><text:span text:style-name="T3">以廠商為受益人者，會員與廠商簽訂之</text:span><text:span text:style-name="T6">預收款</text:span><text:span text:style-name="T3">信託契約應</text:span><text:span text:style-name="T5">約定：</text:span></text:p>
            <text:p text:style-name="P31"><text:span text:style-name="T5">一、</text:span><text:span text:style-name="T3">廠商於行銷、廣告、業務招攬或與消費者</text:span><text:span text:style-name="T6">簽</text:span><text:span text:style-name="T3">訂</text:span><text:span text:style-name="T6">預收款商品或服務契</text:span><text:span text:style-name="T3">約時，應向其行銷、廣告或業務招攬之對象或其消費者明確告知，該信託之受益人為廠商而非其消費者</text:span><text:span text:style-name="T5">或商品服務憑證持有人</text:span><text:span text:style-name="T3">，廠商並不得使其消費者誤認會員係為該消費者</text:span><text:span text:style-name="T5">或商品服務憑證持有人</text:span><text:span text:style-name="T3">受託管理信託財產。廠商有與消費者訂約者，</text:span><text:span text:style-name="T5">並</text:span><text:span text:style-name="T3">應於契約中明定，</text:span><text:span text:style-name="T5">且</text:span><text:span text:style-name="T3">將契約範本提供受託人留底備查。</text:span></text:p>
            <text:p text:style-name="P31"><text:span text:style-name="T5">二、</text:span><text:span text:style-name="T3">經消費者</text:span><text:span text:style-name="T5">或商品服務憑證持有人</text:span><text:span text:style-name="T3">請求時，廠商或會員應提供前</text:span><text:span text:style-name="T5">款</text:span><text:span text:style-name="T3">所載之約定條款影本。</text:span></text:p>
          </table:table-cell>
          <table:table-cell table:style-name="表格1.B1" office:value-type="string">
            <text:p text:style-name="Standard"><text:span text:style-name="T5">為避免消費者或商品服務憑證持有人誤認</text:span><text:span text:style-name="T3">會員係為其受託管理信託財產而產生糾紛，爰依</text:span><text:span text:style-name="T5">信託業營運範圍受益權轉讓限制風險揭露及行銷訂約管理辦法第二十六條第二項明定</text:span><text:span text:style-name="T3">應</text:span><text:span text:style-name="T5">約定廠商告知義務之事項。</text:span></text:p>
            <text:p text:style-name="P12"/>
            <text:p text:style-name="P12"/>
            <text:p text:style-name="P12"/>
            <text:p text:style-name="P12"/>
            <text:p text:style-name="P12"/>
            <text:p text:style-name="P12"/>
            <text:p text:style-name="P12"/>
            <text:p text:style-name="P12"/>
          </table:table-cell>
        </table:table-row>
        <table:table-row table:style-name="表格1.11">
          <table:table-cell table:style-name="表格1.A1" office:value-type="string">
            <text:p text:style-name="Standard"><text:span text:style-name="T6">第八條</text:span><text:span text:style-name="T10"> <text:s/></text:span><text:span text:style-name="T3">會員與廠商簽訂之</text:span><text:span text:style-name="T6">預收款</text:span><text:span text:style-name="T3">信託契約，除依信託業法及其他法令規定記載應記載事項外，並應記載下列事項：</text:span></text:p>
            <text:p text:style-name="P18"><text:span text:style-name="T3">一、如有發行商品服務憑證時，商品服務憑證正面應記載</text:span><text:span text:style-name="T6">發行日期及</text:span><text:span text:style-name="T3">信託</text:span><text:span text:style-name="T6">存續</text:span><text:span text:style-name="T3">期間，信託存續期間至少</text:span><text:span text:style-name="T6">為</text:span><text:span text:style-name="T3">一年以上；並得記載信託存續期間屆滿後，由會員將信託專戶餘額交由廠商領回，但商品服務憑證持有人仍</text:span><text:soft-page-break/><text:span text:style-name="T3">得依法向商品服務憑證發行廠商請求給付。</text:span></text:p>
            <text:p text:style-name="P22">二、廠商發生宣告破產、撤銷登記或歇業等事由，致無法履行交付商品或提供服務之義務時，其受益權應歸屬消費者或商品服務憑證持有人。</text:p>
            <text:p text:style-name="P21"><text:span text:style-name="T3">三、</text:span><text:span text:style-name="T6">預收款</text:span><text:span text:style-name="T3">信託契約提前終止之事由。</text:span></text:p>
            <text:p text:style-name="P21"><text:span text:style-name="T6">四</text:span><text:span text:style-name="T3">、預收款信託契約提前終止時，廠商除完成下列事項外，其受益權應歸屬消費者或商品服務憑證持有人，並依第十五條至第十七條規定辦理：</text:span></text:p>
            <text:p text:style-name="P32">（一）與其他業者訂定預收款信託契約或履約保證契約。</text:p>
            <text:p text:style-name="P32">（二）將前目與其他業者訂定契約之情形函報目的事業主管機關。</text:p>
            <text:p text:style-name="P33"><text:span text:style-name="T6">五、</text:span><text:span text:style-name="T3">廠商應告知消費者預收款信託可能涉及之風險及載明其他法律或主管機關規定之事項。</text:span></text:p>
            <text:p text:style-name="P34"><text:span text:style-name="T6">六</text:span><text:span text:style-name="T3">、廠商違約時之處理方式。</text:span></text:p>
            <text:p text:style-name="P15"/>
          </table:table-cell>
          <table:table-cell table:style-name="表格1.B1" office:value-type="string">
            <text:p text:style-name="P10"><text:span text:style-name="T5">一、明定</text:span><text:span text:style-name="T3">會員與廠商簽訂之</text:span><text:span text:style-name="T6">預收款</text:span><text:span text:style-name="T3">信託契約，除依信託業法及其他法令記載應記載事項外，並應記載之事項。</text:span></text:p>
            <text:p text:style-name="P10"><text:span text:style-name="T5">二、為便於消費者或商品服務憑證持有人</text:span><text:span text:style-name="T3">得知</text:span><text:span text:style-name="T6">信託存續期間之</text:span><text:span text:style-name="T3">相關</text:span><text:span text:style-name="T5">權益，爰參考經濟部96年8月30日經商字第096024 20380號令補充解釋第二點訂定第一款。</text:span></text:p>
            <text:p text:style-name="P10"><text:span text:style-name="T5">三、為明確廠商與消費者或商品服務憑證持有人受益權轉換之時</text:span><text:soft-page-break/><text:span text:style-name="T5">點，爰參考經濟部96年3月19日經商字第09602405691號令第四點訂定第二款。</text:span></text:p>
            <text:p text:style-name="P35"><text:span text:style-name="T5">四、</text:span><text:span text:style-name="T6">預收款</text:span><text:span text:style-name="T5">信託契約之當事人如有重大</text:span><text:span text:style-name="T3">違</text:span><text:span text:style-name="T6">約時</text:span><text:span text:style-name="T3">，應賦予他方提前終止契約之權利，惟為明確雙方之權利義務關係，提前終止之事由宜於</text:span><text:span text:style-name="T6">預收款</text:span><text:span text:style-name="T3">信託契約明定，爰訂定第三款。</text:span></text:p>
            <text:p text:style-name="P37"><text:span text:style-name="T6">五</text:span><text:span text:style-name="T5">、</text:span><text:span text:style-name="T6">預收款信託契約提前終止，廠商未完成銜接機制時</text:span><text:span text:style-name="T3">，</text:span><text:span text:style-name="T6">基於保護消費者，應約定其受益權歸屬消費者或商品服務憑證持有人，並依第十五條至第十七條之規定辦理，爰訂定第四款。</text:span></text:p>
            <text:p text:style-name="P37"><text:span text:style-name="T6">六、</text:span><text:span text:style-name="T5">為避免介入廠商與消費者之糾紛，會員宜要求</text:span><text:span text:style-name="T3">廠商應告知消費者</text:span><text:span text:style-name="T6">預收款</text:span><text:span text:style-name="T3">信託可能涉及之風險及載明其他法律或主管機關規定之事項，爰訂定第</text:span><text:span text:style-name="T6">五</text:span><text:span text:style-name="T3">款。</text:span></text:p>
            <text:p text:style-name="P21"><text:span text:style-name="T6">七</text:span><text:span text:style-name="T3">、於第</text:span><text:span text:style-name="T6">六</text:span><text:span text:style-name="T3">款明定會員應與廠商約定違約時之處理方式。 </text:span></text:p>
            <text:p text:style-name="P14"/>
          </table:table-cell>
        </table:table-row>
        <table:table-row table:style-name="表格1.12">
          <table:table-cell table:style-name="表格1.A1" office:value-type="string">
            <text:p text:style-name="Standard"><text:span text:style-name="T6">第九條</text:span><text:span text:style-name="T10"> <text:s/></text:span><text:span text:style-name="T3">預收款信託契約</text:span><text:span text:style-name="T6">期限屆滿而「商品服務憑證」或「預收款商品或服務契約」記載之「信託存續期間」</text:span><text:span text:style-name="T3">尚未屆滿</text:span><text:span text:style-name="T6">時</text:span><text:span text:style-name="T3">，</text:span><text:span text:style-name="T6">會員應要求廠商於預收款信託契約存續期間到期日前一個月完成續約或與其他業者訂定信託或履約保證契約；該契約應包含原預收款</text:span><text:span text:style-name="T3">信託契約</text:span><text:span text:style-name="T6">屆滿</text:span><text:span text:style-name="T3">後，與後續信託或履約保證機制之銜接與責任劃分，如無後續信託或履約保證機制時，會員應與廠商約定其受益權即歸屬消費者或商品服務憑證持有人</text:span><text:span text:style-name="T6">，並依第十五條至第十七條規定</text:span><text:soft-page-break/><text:span text:style-name="T6">辦理</text:span><text:span text:style-name="T3">。</text:span></text:p>
            <text:p text:style-name="P7"/>
          </table:table-cell>
          <table:table-cell table:style-name="表格1.B1" office:value-type="string">
            <text:p text:style-name="P29"><text:span text:style-name="T5">為使廠商辦理預收款信託時，其履約保證機制應完整銜接，爰參考電子票證發行管理條例第二十條第二項規定：「發行機構應於信託契約或履約保證契約到期日前一個月完成續約或依第十八條規定訂定新契約，並函報主管機關備查。」明定會員於</text:span><text:span text:style-name="T6">「商品服務憑證」或「預收款商品或服務契約」記載之「信託存續期間」</text:span><text:span text:style-name="T5">內，如遇</text:span><text:span text:style-name="T6">預收款信託契約屆滿</text:span><text:span text:style-name="T5">時，與後續</text:span><text:span text:style-name="T3">機制銜接之方式與處理</text:span><text:span text:style-name="T5">。</text:span></text:p>
            <text:p text:style-name="P36"/>
          </table:table-cell>
        </table:table-row>
        <table:table-row table:style-name="表格1.13">
          <table:table-cell table:style-name="表格1.A1" office:value-type="string">
            <text:p text:style-name="Standard"><text:span text:style-name="T6">第十條</text:span><text:span text:style-name="T10"> <text:s/></text:span><text:span text:style-name="T6">會員辦理本業務，對廠商發行</text:span><text:span text:style-name="T3">預收款商品服務憑證應有適當之防制措施，並採取下列其中之一種或數種方式控管：</text:span><text:span text:style-name="T10"> </text:span></text:p>
            <text:p text:style-name="P38"><text:span text:style-name="T3">一、由會員自行或委託印刷廠印製商品服務憑證控管。</text:span></text:p>
            <text:p text:style-name="P21"><text:span text:style-name="T3">二、由廠商印製後，交由會員於商品服務憑證逐筆認證。</text:span></text:p>
            <text:p text:style-name="P21"><text:span text:style-name="T3">三、由廠商印製後，自行以電腦登錄控管，由會員派員定期或不定期查核。</text:span></text:p>
            <text:p text:style-name="P21"><text:span text:style-name="T3">四、要求廠商應將履行服務後回收之商品服務憑證，於一定期間送交會員勾稽，以便控管在外流通數量。</text:span></text:p>
            <text:p text:style-name="P21"><text:span text:style-name="T3">五、要求廠商應於履行服務時，於商品服務憑證上打洞或加蓋收訖戳記，以避免重複使用。</text:span></text:p>
            <text:p text:style-name="P21"><text:span text:style-name="T3">六、要求商品服務憑證需印製條碼，並提供相關登錄及銷號資訊。</text:span></text:p>
            <text:p text:style-name="P21"><text:span text:style-name="T3">七、要求廠商定期提供經會計師簽認已向消費者預收且尚未提供商品服務之餘額報表。</text:span></text:p>
            <text:p text:style-name="P10"><text:span text:style-name="T3">八、其他經會員內部核准通過之控管方式。</text:span></text:p>
            <text:p text:style-name="P40"/>
          </table:table-cell>
          <table:table-cell table:style-name="表格1.B1" office:value-type="string">
            <text:p text:style-name="P29"><text:span text:style-name="T5">為避免廠商重複發行或超額發行</text:span><text:span text:style-name="T3">商品服務憑證及</text:span><text:span text:style-name="T5">廠商</text:span><text:span text:style-name="T3">發行商品服務憑證</text:span><text:span text:style-name="T5">後未將預收款價金交付信託</text:span><text:span text:style-name="T3">，明定會員對於廠商發行預收款商品服務憑證應有適當之防制措施</text:span><text:span text:style-name="T5">。</text:span></text:p>
            <text:p text:style-name="P12"/>
            <text:p text:style-name="P12"/>
          </table:table-cell>
        </table:table-row>
        <table:table-row table:style-name="表格1.4">
          <table:table-cell table:style-name="表格1.A1" office:value-type="string">
            <text:p text:style-name="Standard"><text:span text:style-name="T6">第十一條</text:span><text:span text:style-name="T10"> <text:s/></text:span><text:span text:style-name="T6">廠商如未發行</text:span><text:span text:style-name="T3">預收款商品服務憑證者，</text:span><text:span text:style-name="T6">會員應要求廠商對於預收款商品或服務契約應有</text:span><text:span text:style-name="T3">適當之防制措施，並要求</text:span><text:span text:style-name="T6">廠商</text:span><text:span text:style-name="T3">以下列方式控管：</text:span><text:span text:style-name="T10"> </text:span></text:p>
            <text:p text:style-name="P38"><text:span text:style-name="T3">一、契約應有編號，由廠商自行登錄及控管；會員應要求廠商提供契約編號</text:span><text:span text:style-name="T5">簿冊</text:span><text:span text:style-name="T6">及載明消費者資料</text:span><text:span text:style-name="T3">，並</text:span><text:span text:style-name="T6">得</text:span><text:span text:style-name="T3">派員或委託他人定期</text:span><text:soft-page-break/><text:span text:style-name="T3">或不定期查核。</text:span></text:p>
            <text:p text:style-name="P38"><text:span text:style-name="T3">二、</text:span><text:span text:style-name="T6">契約應載明簽訂</text:span><text:span text:style-name="T3">日期、消費者資料</text:span><text:span text:style-name="T6">及預收款金額、信託存續期間、消費方法</text:span><text:span text:style-name="T3">等事項。</text:span></text:p>
            <text:p text:style-name="P38"><text:span text:style-name="T3">三、影印或縮影照像方式留存消費者之各項證件。</text:span></text:p>
            <text:p text:style-name="P10"><text:span text:style-name="T3">四、定期提供會員經會計師簽認已向消費者預收且尚未提供商品服務之餘額報表。</text:span></text:p>
          </table:table-cell>
          <table:table-cell table:style-name="表格1.B1" office:value-type="string">
            <text:p text:style-name="P37"><text:span text:style-name="T6">一、</text:span><text:span text:style-name="T3">明定會員對於廠商</text:span><text:span text:style-name="T6">如未</text:span><text:span text:style-name="T3">發行預收款商品服務憑證時，應對預收款服務契約有適當之防制措施</text:span><text:span text:style-name="T5">。</text:span></text:p>
            <text:p text:style-name="P37"><text:span text:style-name="T3">二、預收款</text:span><text:span text:style-name="T6">商品或服務</text:span><text:span text:style-name="T3">契約與商品服務憑證不同，無法由憑證書面即可得知尚未消費之金額，爰訂定第一款至第四款，以控管預收款</text:span><text:span text:style-name="T6">商品或</text:span><text:span text:style-name="T3">服務契約</text:span><text:span text:style-name="T6">內容</text:span><text:span text:style-name="T3">之真實及已收取但尚未提供商品</text:span><text:soft-page-break/><text:span text:style-name="T3">服務之餘額。</text:span></text:p>
            <text:p text:style-name="P11"/>
          </table:table-cell>
        </table:table-row>
        <table:table-row table:style-name="表格1.4">
          <table:table-cell table:style-name="表格1.A1" office:value-type="string">
            <text:p text:style-name="Standard"><text:span text:style-name="T6">第十二條</text:span><text:span text:style-name="T10"> <text:s/></text:span><text:span text:style-name="T6">會員應要求廠商須於網站提供消費者</text:span><text:span text:style-name="T5">或商品服務憑證持有人</text:span><text:span text:style-name="T6">查詢預收款信託，並得定期抽驗廠商是否確實更新相關資訊。</text:span></text:p>
            <text:p text:style-name="P24"/>
          </table:table-cell>
          <table:table-cell table:style-name="表格1.B1" office:value-type="string">
            <text:p text:style-name="P29"><text:span text:style-name="T5">為避免廠商</text:span><text:span text:style-name="T3">向消費者收取預收款後未確實交付信託，明定會員應要求廠商須於網站提供消費者</text:span><text:span text:style-name="T5">或商品服務憑證持有人</text:span><text:span text:style-name="T3">查詢有無將預收款交付信託，並</text:span><text:span text:style-name="T6">得</text:span><text:span text:style-name="T3">定期</text:span><text:span text:style-name="T6">抽</text:span><text:span text:style-name="T3">驗廠商是否確實更新相關資訊，以利消費者</text:span><text:span text:style-name="T5">或商品服務憑證持有人查驗</text:span><text:span text:style-name="T3">。</text:span></text:p>
            <text:p text:style-name="P11"/>
          </table:table-cell>
        </table:table-row>
        <table:table-row table:style-name="表格1.4">
          <table:table-cell table:style-name="表格1.A1" office:value-type="string">
            <text:p text:style-name="Standard"><text:span text:style-name="T6">第十三條</text:span><text:span text:style-name="T10"> <text:s/></text:span><text:span text:style-name="T6">會員辦理本業務對於信託財產之管理，應注意下列事項：</text:span></text:p>
            <text:p text:style-name="P41"><text:span text:style-name="T6">一、依據相關法令規定及預收款信託契約約定管理運用信託財產；除法令另有規定外，不得從事具有投資風險之運用，例如投資股市、基金、公司債、不動產等。</text:span></text:p>
            <text:p text:style-name="P41"><text:span text:style-name="T6">二、依據相關法令規定及預收款信託契約約定辦理信託財產之結算及提補。</text:span></text:p>
            <text:p text:style-name="P41"><text:span text:style-name="T6">三、依據廠商所提供商品或服務之履行、解除或終止相關證明文件或書面說明，返還信託財產。</text:span></text:p>
            <text:p text:style-name="P41"><text:span text:style-name="T6">四、信託關係消滅時，依據相關法令規定及預收款信託契約約定，辦理信託財產之歸屬。</text:span></text:p>
            <text:p text:style-name="P10"><text:span text:style-name="T6">五、廠商無法履行商品或服務契約時，依據相關法令規定及預收款信託契約約定，辦理信託財</text:span><text:soft-page-break/><text:span text:style-name="T6">產之處理及其他相關事宜。</text:span></text:p>
          </table:table-cell>
          <table:table-cell table:style-name="表格1.B1" office:value-type="string">
            <text:p text:style-name="P10"><text:span text:style-name="T6">一、明定會員辦理本業務對於信託財產之管理，應注意之事項。</text:span></text:p>
            <text:p text:style-name="P10"><text:span text:style-name="T5">二、為避免</text:span><text:span text:style-name="T3">廠商發生宣告破產、撤銷登記或歇業等事由，致無法履行交付商品或提供服務之義務時，信託財產因投資虧損而無法償還，爰</text:span><text:span text:style-name="T5">參考經濟部96年3月19日經商字第09602405691號令第四點明定訂定第一款，信託財產</text:span><text:span text:style-name="T6">除法令另有規定外，不得從事具有投資風險之運用</text:span><text:span text:style-name="T5">。</text:span></text:p>
            <text:p text:style-name="P10"><text:span text:style-name="T5">三、參考電子票證儲存款項信託契約之應記載及不得記載事項第壹項第七點訂定第二款，明定會員應</text:span><text:span text:style-name="T6">依據相關法令規定及預收款信託契約約定辦理信託財產之結算及提補</text:span><text:span text:style-name="T5">。</text:span></text:p>
            <text:p text:style-name="P10"><text:span text:style-name="T5">四、為避免引起消費糾紛，</text:span><text:span text:style-name="T6">信託財產之管理</text:span><text:span text:style-name="T5">應</text:span><text:span text:style-name="T6">依據法令規定及預收款信託契約約定，爰訂定第三</text:span><text:soft-page-break/><text:span text:style-name="T6">款至第五款。</text:span></text:p>
          </table:table-cell>
        </table:table-row>
        <table:table-row table:style-name="表格1.17">
          <table:table-cell table:style-name="表格1.A1" office:value-type="string">
            <text:p text:style-name="Standard"><text:span text:style-name="T6">第十四條</text:span><text:span text:style-name="T10"> <text:s/></text:span><text:span text:style-name="T6">會員辦理本業務，就下列事項應定期與廠商查核或要求廠商提供會計師查核簽認之報告：</text:span></text:p>
            <text:p text:style-name="P10"><text:span text:style-name="T6">一、基準日廠商所告知應交付信託之金額與實際交付信託之金額是否相符。</text:span></text:p>
            <text:p text:style-name="P10"><text:span text:style-name="T6">二、基準日廠商所提供之已服務金額，與信託財產移轉給廠商之金額是否相符。</text:span></text:p>
            <text:p text:style-name="P10"><text:span text:style-name="T6">三、廠商告知已向消費者收取之預收款，是否有遲延一定期間以上仍未交付信託之情形。</text:span></text:p>
            <text:p text:style-name="P23"><text:span text:style-name="T6">查核時如發現有金額不符或遲延交付之情形，應立即要求廠商改進，如仍無法查清金額或改進，則應</text:span><text:span text:style-name="T5">依</text:span><text:span text:style-name="T6">預收款信託契約</text:span><text:span text:style-name="T5">之約定確實辦理</text:span><text:span text:style-name="T6">。</text:span></text:p>
          </table:table-cell>
          <table:table-cell table:style-name="表格1.B1" office:value-type="string">
            <text:p text:style-name="P39"><text:span text:style-name="T5">實務上，因受限於時空因素及作業成本考量，廠商銷售</text:span><text:span text:style-name="T3">商品服務憑證</text:span><text:span text:style-name="T5">後，通常以定期結算（例如每週或隔週等）之方式與信託業者結算，不會馬上將預收款交付予信託業者，故如在未交付信託期間發生廠商無法履行之情事時，消費者仍難以受償，為避免廠商</text:span><text:span text:style-name="T3">發行商品服務憑證</text:span><text:span text:style-name="T5">後久未將預收款價金交付信託，爰訂定相關查核事項。</text:span></text:p>
            <text:p text:style-name="P3"/>
          </table:table-cell>
        </table:table-row>
        <table:table-row table:style-name="表格1.18">
          <table:table-cell table:style-name="表格1.A1" office:value-type="string">
            <text:p text:style-name="P8"><text:span text:style-name="T6">第十五條</text:span><text:span text:style-name="T10"> <text:s/></text:span><text:span text:style-name="T3">廠商發生宣告破產、撤銷登記或歇業等事由，致無法履行交付商品或提供服務之義務時，會員應</text:span><text:span text:style-name="T6">即辦理通知及公告申報權利，並</text:span><text:span text:style-name="T3">於確認消費者或商品服務憑證持有人身分後，依</text:span><text:span text:style-name="T6">預收款</text:span><text:span text:style-name="T3">信託契約約定將信託財產之受益權歸屬於消費者或商品服務憑證持有人，並儘速召開受益權人會議，討論有關信託財產之分配事宜。</text:span></text:p>
            <text:p text:style-name="P25"><text:span text:style-name="T3">前項有關受益權人會議之召集程序、</text:span><text:span text:style-name="T6">議決方法、表決權之計算、會議規範及其他應遵循事項</text:span><text:span text:style-name="T3">應於</text:span><text:span text:style-name="T6">預收款</text:span><text:span text:style-name="T3">信託契約中</text:span><text:span text:style-name="T6">訂</text:span><text:span text:style-name="T3">定</text:span><text:span text:style-name="T6">，且約明其效力及於消費者或商品服務憑證持有人；並得要求廠商與消費者簽訂之預收款商品或服務契約亦同時明訂之</text:span><text:span text:style-name="T3">。</text:span></text:p>
          </table:table-cell>
          <table:table-cell table:style-name="表格1.B1" office:value-type="string">
            <text:p text:style-name="P16"><text:span text:style-name="T5">一、明定廠商發生宣告破產、撤銷登記或歇業等事由，致無法履行交付商品或提供服務之義務時，</text:span><text:span text:style-name="T3">會員應</text:span><text:span text:style-name="T6">即辦理通知及公告申報權利，並</text:span><text:span text:style-name="T3">於確認消費者或商品服務憑證持有人身分後，儘速召開受益權人會議，以便決定信託財產分配之相關事項，爰訂定第一項。</text:span></text:p>
            <text:p text:style-name="P16"><text:span text:style-name="T3">二、預收型商品種類繁多，受益人多寡及廠商預收金額差異頗大，於實務辦理時，受益權人會議之處理方式及程序，宜由會員視業務特性</text:span><text:span text:style-name="T6">參考信託業辦理信託業法第三十二條之一之受益人會議應遵循事項之規定，</text:span><text:span text:style-name="T3">於</text:span><text:span text:style-name="T6">預收款</text:span><text:span text:style-name="T3">信託契約中</text:span><text:span text:style-name="T6">訂</text:span><text:span text:style-name="T3">定，爰訂定第二項。</text:span></text:p>
          </table:table-cell>
        </table:table-row>
        <table:table-row table:style-name="表格1.11">
          <table:table-cell table:style-name="表格1.A1" office:value-type="string">
            <text:p text:style-name="Standard"><text:span text:style-name="T6">第十六條</text:span><text:span text:style-name="T10"> <text:s/></text:span><text:span text:style-name="T5">會員召開受益權人會議</text:span><text:soft-page-break/><text:span text:style-name="T5">時，應主動報告信託財產目前之狀況，並提出信託財產分配方案之建議。</text:span></text:p>
            <text:p text:style-name="P23"><text:span text:style-name="T6">分配方案經受益權人會議決議後，會員應作成分配表，記載分配之比例及方法，並於會員網站公告。</text:span><text:span text:style-name="T10"> <text:s/></text:span></text:p>
          </table:table-cell>
          <table:table-cell table:style-name="表格1.B1" office:value-type="string">
            <text:p text:style-name="P10"><text:span text:style-name="T5">一、信託財產由會員受託管理，對於</text:span><text:soft-page-break/><text:span text:style-name="T5">信託財產之情形較為瞭解，且受託人對於信託財產有向受益人報告之義務，爰訂定第一項，明定會員應主動向受益權人會議報告信託財產之狀況並提出建議。</text:span></text:p>
            <text:p text:style-name="P10"><text:span text:style-name="T5">二、為使未出席之受益權人明瞭</text:span><text:span text:style-name="T6">受益權人會議討論之結果，明定第二項會員應於網站公告分配表。</text:span></text:p>
          </table:table-cell>
        </table:table-row>
        <table:table-row table:style-name="表格1.13">
          <table:table-cell table:style-name="表格1.A1" office:value-type="string">
            <text:p text:style-name="Standard"><text:span text:style-name="T6">第十七條</text:span><text:span text:style-name="T10"> <text:s/></text:span><text:span text:style-name="T6">信託財產有變現之必要者，應依受益權人會議之決議處分之。</text:span></text:p>
            <text:p text:style-name="P5"/>
          </table:table-cell>
          <table:table-cell table:style-name="表格1.B1" office:value-type="string">
            <text:p text:style-name="Standard"><text:span text:style-name="T6">為避免爭議，明定信託財產有變現之必要者，應由受益權人會議決議。</text:span></text:p>
          </table:table-cell>
        </table:table-row>
        <table:table-row table:style-name="表格1.21">
          <table:table-cell table:style-name="表格1.A1" office:value-type="string">
            <text:p text:style-name="Standard"><text:span text:style-name="T6">第十八條</text:span><text:span text:style-name="T10"> <text:s/></text:span><text:span text:style-name="T6">會員於預收款信託契約簽訂後，應注意廠商能否按照原訂計畫，確實履行預收款信託契約，如發現廠商有違預收款信託契約之虞或業務經營有異常之徵兆時，應請廠商提出說明及改善方案。</text:span></text:p>
          </table:table-cell>
          <table:table-cell table:style-name="表格1.B1" office:value-type="string">
            <text:p text:style-name="Standard"><text:span text:style-name="T5">為避免廠商倒閉後，受託人不知其倒閉而發生影響消費者權益之情形，明定</text:span><text:span text:style-name="T6">會員應於信託契約簽訂後，應注意廠商能否按照原訂計畫，確實履行預收款信託契約，如發現廠商有違預收款信託契約之虞或業務經營有異常之徵兆時，應請廠商提出說明及改善方案。</text:span></text:p>
          </table:table-cell>
        </table:table-row>
        <table:table-row table:style-name="表格1.4">
          <table:table-cell table:style-name="表格1.A1" office:value-type="string">
            <text:p text:style-name="Standard"><text:span text:style-name="T6">第十九條</text:span><text:span text:style-name="T10"> <text:s/></text:span><text:span text:style-name="T6">會員應依照本注意事項及相關規定自行訂定相關作業手冊，並確實辦理。</text:span></text:p>
          </table:table-cell>
          <table:table-cell table:style-name="表格1.B1" office:value-type="string">
            <text:p text:style-name="Standard"><text:span text:style-name="T6">預收款商品之種類繁多，風險及業務規範嚴謹度不一，為保留彈性，爰明定依照本注意事項及相關規定（例如信託業內部控制制度標準規範中與預收款業務相關之規範），由會員按內部作業分工（例如委託徵信部門辦理徵信），自行訂定相關作業手冊，並確實辦理。</text:span></text:p>
          </table:table-cell>
        </table:table-row>
        <table:table-row table:style-name="表格1.4">
          <table:table-cell table:style-name="表格1.A1" office:value-type="string">
            <text:p text:style-name="Standard"><text:span text:style-name="T6">第二十條</text:span><text:span text:style-name="T10"> <text:s/></text:span><text:span text:style-name="T6">本注意事項經理事會決議通過後實施；修正時亦同。</text:span></text:p>
          </table:table-cell>
          <table:table-cell table:style-name="表格1.B1" office:value-type="string">
            <text:p text:style-name="Standard"><text:span text:style-name="T5">明定本</text:span><text:span text:style-name="T6">注意事項之施行方式。</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註解文字" style:family="paragraph" style:parent-style-name="Standard"/>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預設段落字型" style:family="text"/>
    <style:style style:name="user"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cm" fo:text-indent="-1.199cm" fo:margin-left="1.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51cm" fo:text-indent="-1.3cm" fo:margin-left="2.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501cm" fo:text-indent="-1.9cm" fo:margin-left="3.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cm" fo:text-indent="-2.2cm" fo:margin-left="3.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2cm" fo:margin-right="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10</text:page-number></text:span><text:span text:style-name="Page_20_Number">頁(共</text:span><text:span text:style-name="Page_20_Number"><text:page-count style:num-format="1">10</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coly</meta:initial-creator>
    <meta:creation-date>2010-07-30T09:47:00</meta:creation-date>
    <dc:creator>david</dc:creator>
    <dc:date>2010-11-10T14:55:00</dc:date>
    <meta:print-date>2010-09-01T15:40:00</meta:print-date>
    <meta:editing-cycles>131</meta:editing-cycles>
    <meta:editing-duration>PT5H54M</meta:editing-duration>
    <meta:document-statistic meta:table-count="1" meta:image-count="0" meta:object-count="0" meta:page-count="10" meta:paragraph-count="125" meta:word-count="7258" meta:character-count="7391" meta:non-whitespace-character-count="7342"/>
    <meta:generator>LibreOffice/6.2.2.2$Windows_X86_64 LibreOffice_project/2b840030fec2aae0fd2658d8d4f9548af4e3518d</meta:generator>
    <meta:user-defined meta:name="_AdHocReviewCycleID" meta:value-type="float">-603839991</meta:user-defined>
    <meta:user-defined meta:name="_AuthorEmail">david@trust.org.tw</meta:user-defined>
    <meta:user-defined meta:name="_AuthorEmailDisplayName">david</meta:user-defined>
    <meta:user-defined meta:name="_EmailSubject"/>
    <meta:user-defined meta:name="_PreviousAdHocReviewCycleID" meta:value-type="float">-1091205978</meta:user-defined>
  </office:meta>
</office:document-meta>
</file>