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1C23o00" svg:font-family="TT1C23o00, 細明體"/>
    <style:font-face style:name="TT1C23o01" svg:font-family="TT1C23o01, 細明體"/>
    <style:font-face style:name="TT1C23o02" svg:font-family="TT1C23o02, SimSun"/>
    <style:font-face style:name="Times-Roman" svg:font-family="Times-Roman, 'Times New 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32cm" fo:margin-left="-0.058cm" table:align="left" style:writing-mode="lr-tb"/>
    </style:style>
    <style:style style:name="表格1.A" style:family="table-column">
      <style:table-column-properties style:column-width="1.954cm"/>
    </style:style>
    <style:style style:name="表格1.B" style:family="table-column">
      <style:table-column-properties style:column-width="3.493cm"/>
    </style:style>
    <style:style style:name="表格1.C" style:family="table-column">
      <style:table-column-properties style:column-width="13.018cm"/>
    </style:style>
    <style:style style:name="表格1.D" style:family="table-column">
      <style:table-column-properties style:column-width="6.368cm"/>
    </style:style>
    <style:style style:name="表格1.1" style:family="table-row">
      <style:table-row-properties style:min-row-height="0.63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2" style:family="table">
      <style:table-properties style:width="24.737cm" fo:margin-left="-0.199cm" table:align="left" style:writing-mode="lr-tb"/>
    </style:style>
    <style:style style:name="表格2.A" style:family="table-column">
      <style:table-column-properties style:column-width="1.778cm"/>
    </style:style>
    <style:style style:name="表格2.B" style:family="table-column">
      <style:table-column-properties style:column-width="3.81cm"/>
    </style:style>
    <style:style style:name="表格2.C" style:family="table-column">
      <style:table-column-properties style:column-width="12.95cm"/>
    </style:style>
    <style:style style:name="表格2.D" style:family="table-column">
      <style:table-column-properties style:column-width="6.1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4.737cm" fo:margin-left="-0.199cm" table:align="left" style:writing-mode="lr-tb"/>
    </style:style>
    <style:style style:name="表格3.A" style:family="table-column">
      <style:table-column-properties style:column-width="1.778cm"/>
    </style:style>
    <style:style style:name="表格3.B" style:family="table-column">
      <style:table-column-properties style:column-width="3.81cm"/>
    </style:style>
    <style:style style:name="表格3.C" style:family="table-column">
      <style:table-column-properties style:column-width="12.95cm"/>
    </style:style>
    <style:style style:name="表格3.D" style:family="table-column">
      <style:table-column-properties style:column-width="6.19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4.737cm" fo:margin-left="-0.199cm" table:align="left" style:writing-mode="lr-tb"/>
    </style:style>
    <style:style style:name="表格4.A" style:family="table-column">
      <style:table-column-properties style:column-width="1.778cm"/>
    </style:style>
    <style:style style:name="表格4.B" style:family="table-column">
      <style:table-column-properties style:column-width="3.81cm"/>
    </style:style>
    <style:style style:name="表格4.C" style:family="table-column">
      <style:table-column-properties style:column-width="12.95cm"/>
    </style:style>
    <style:style style:name="表格4.D" style:family="table-column">
      <style:table-column-properties style:column-width="6.19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4.737cm" fo:margin-left="-0.199cm" table:align="left" style:writing-mode="lr-tb"/>
    </style:style>
    <style:style style:name="表格5.A" style:family="table-column">
      <style:table-column-properties style:column-width="1.778cm"/>
    </style:style>
    <style:style style:name="表格5.B" style:family="table-column">
      <style:table-column-properties style:column-width="3.81cm"/>
    </style:style>
    <style:style style:name="表格5.C" style:family="table-column">
      <style:table-column-properties style:column-width="12.95cm"/>
    </style:style>
    <style:style style:name="表格5.D" style:family="table-column">
      <style:table-column-properties style:column-width="6.19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letter-kerning="false"/>
    </style:style>
    <style:style style:name="P3" style:family="paragraph" style:parent-style-name="Footer">
      <style:paragraph-properties fo:text-align="center" style:justify-single-word="false"/>
      <style:text-properties style:font-name="標楷體" style:letter-kerning="false" style:font-name-asian="標楷體" style:font-name-complex="標楷體"/>
    </style:style>
    <style:style style:name="P4" style:family="paragraph" style:parent-style-name="Text_20_body_20_indent">
      <style:paragraph-properties fo:margin-left="0cm" fo:margin-right="0cm" fo:line-height="0.847cm" fo:text-align="center" style:justify-single-word="false" fo:text-indent="0cm" style:auto-text-indent="false">
        <style:tab-stops>
          <style:tab-stop style:position="2.893cm"/>
        </style:tab-stops>
      </style:paragraph-properties>
      <style:text-properties style:font-name="標楷體" fo:font-size="12pt" style:font-size-asian="12pt" style:font-name-complex="標楷體" style:font-weight-complex="bold"/>
    </style:style>
    <style:style style:name="P5" style:family="paragraph" style:parent-style-name="Text_20_body_20_indent">
      <style:paragraph-properties fo:margin-left="0cm" fo:margin-right="0cm" fo:line-height="0.847cm" fo:text-align="center" style:justify-single-word="false" fo:text-indent="0cm" style:auto-text-indent="false">
        <style:tab-stops>
          <style:tab-stop style:position="2.893cm"/>
        </style:tab-stops>
      </style:paragraph-properties>
      <style:text-properties style:font-name="標楷體" fo:font-size="12pt" style:font-size-asian="12pt" style:font-name-complex="標楷體" style:font-weight-complex="bold"/>
    </style:style>
    <style:style style:name="P6" style:family="paragraph" style:parent-style-name="Text_20_body_20_indent">
      <style:paragraph-properties fo:margin-left="0cm" fo:margin-right="0cm" fo:line-height="0.847cm" fo:text-align="center" style:justify-single-word="false" fo:text-indent="-0.049cm" style:auto-text-indent="false"/>
      <style:text-properties style:font-name="標楷體" fo:font-size="12pt" style:font-size-asian="12pt" style:font-name-complex="標楷體" style:font-weight-complex="bold"/>
    </style:style>
    <style:style style:name="P7" style:family="paragraph" style:parent-style-name="Text_20_body_20_indent">
      <style:paragraph-properties fo:margin-left="0cm" fo:margin-right="0cm" fo:line-height="0.847cm" fo:text-align="center" style:justify-single-word="false" fo:text-indent="-0.049cm" style:auto-text-indent="false"/>
      <style:text-properties style:font-name="標楷體" fo:font-size="12pt" style:font-size-asian="12pt" style:font-name-complex="標楷體" style:font-weight-complex="bold"/>
    </style:style>
    <style:style style:name="P8" style:family="paragraph" style:parent-style-name="Text_20_body_20_indent">
      <style:paragraph-properties fo:margin-left="1.432cm" fo:margin-right="0cm" fo:line-height="0.847cm" fo:text-indent="-1.482cm" style:auto-text-indent="false"/>
      <style:text-properties style:font-name="標楷體" fo:font-size="12pt" style:font-size-asian="12pt" style:font-name-complex="標楷體"/>
    </style:style>
    <style:style style:name="P9"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847cm" fo:text-align="justify" style:justify-single-word="false"/>
      <style:text-properties style:font-name="標楷體" style:font-name-asian="標楷體" style:font-name-complex="標楷體" style:font-weight-complex="bold"/>
    </style:style>
    <style:style style:name="P12" style:family="paragraph" style:parent-style-name="Standard">
      <style:paragraph-properties fo:line-height="0.847cm"/>
      <style:text-properties style:font-name="標楷體" style:font-name-asian="標楷體" style:font-name-complex="標楷體" style:font-weight-complex="bold"/>
    </style:style>
    <style:style style:name="P13" style:family="paragraph" style:parent-style-name="Standard">
      <style:paragraph-properties fo:line-height="0.847cm"/>
      <style:text-properties style:font-name="標楷體" style:font-name-asian="標楷體" style:font-name-complex="標楷體"/>
    </style:style>
    <style:style style:name="P14"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font-weight-complex="bold"/>
    </style:style>
    <style:style style:name="P15" style:family="paragraph" style:parent-style-name="Standard">
      <style:paragraph-properties fo:line-height="0.847cm"/>
      <style:text-properties style:font-name="標楷體" style:text-underline-style="solid" style:text-underline-width="auto" style:text-underline-color="font-color" style:font-name-asian="標楷體" style:font-name-complex="標楷體" style:font-weight-complex="bold"/>
    </style:style>
    <style:style style:name="P16" style:family="paragraph" style:parent-style-name="Standard">
      <style:paragraph-properties fo:line-height="0.847cm" fo:text-align="justify" style:justify-single-word="false"/>
      <style:text-properties style:font-name="標楷體" style:text-underline-style="solid" style:text-underline-width="auto" style:text-underline-color="font-color" style:font-name-asian="標楷體" style:font-name-complex="標楷體" style:font-weight-complex="bold"/>
    </style:style>
    <style:style style:name="P17" style:family="paragraph" style:parent-style-name="Standard" style:list-style-name="WW8Num7">
      <style:paragraph-properties fo:line-height="0.847cm" fo:text-align="justify" style:justify-single-word="false"/>
      <style:text-properties style:font-name="標楷體" style:text-underline-style="solid" style:text-underline-width="auto" style:text-underline-color="font-color" style:font-name-asian="標楷體" style:font-name-complex="標楷體" style:font-weight-complex="bold"/>
    </style:style>
    <style:style style:name="P18" style:family="paragraph" style:parent-style-name="Standard">
      <style:paragraph-properties fo:line-height="0.847cm" style:snap-to-layout-grid="false"/>
      <style:text-properties style:font-name="標楷體" style:text-underline-style="solid" style:text-underline-width="auto" style:text-underline-color="font-color" style:font-name-asian="標楷體" style:font-name-complex="標楷體" style:font-weight-complex="bold"/>
    </style:style>
    <style:style style:name="P19" style:family="paragraph" style:parent-style-name="Standard">
      <style:paragraph-properties fo:line-height="0.847cm"/>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fo:line-height="0.847cm" style:text-autospace="none"/>
      <style:text-properties style:font-name="標楷體" style:text-underline-style="solid" style:text-underline-width="auto" style:text-underline-color="font-color" style:letter-kerning="false" style:font-name-asian="標楷體" style:font-name-complex="TT1C23o00"/>
    </style:style>
    <style:style style:name="P21" style:family="paragraph" style:parent-style-name="Standard">
      <style:paragraph-properties fo:line-height="0.847cm" style:snap-to-layout-grid="false"/>
      <style:text-properties style:font-name="標楷體" fo:font-size="12pt" style:font-name-asian="標楷體" style:font-size-asian="12pt" style:font-name-complex="標楷體" style:font-weight-complex="bold"/>
    </style:style>
    <style:style style:name="P22" style:family="paragraph" style:parent-style-name="Standard">
      <style:paragraph-properties fo:text-align="center" style:justify-single-word="false"/>
      <style:text-properties fo:font-size="10pt" style:font-size-asian="10pt" style:font-size-complex="10pt" style:font-weight-complex="bold"/>
    </style:style>
    <style:style style:name="P23" style:family="paragraph" style:parent-style-name="Standard" style:list-style-name="WW8Num11">
      <style:paragraph-properties fo:line-height="0.847cm" fo:text-align="justify" style:justify-single-word="false"/>
    </style:style>
    <style:style style:name="P24" style:family="paragraph" style:parent-style-name="Standard">
      <style:paragraph-properties fo:line-height="0.847cm" fo:text-align="justify" style:justify-single-word="false"/>
    </style:style>
    <style:style style:name="P25" style:family="paragraph" style:parent-style-name="Standard" style:list-style-name="WW8Num7">
      <style:paragraph-properties fo:line-height="0.847cm" fo:text-align="justify" style:justify-single-word="false"/>
    </style:style>
    <style:style style:name="P26" style:family="paragraph" style:parent-style-name="Standard">
      <style:paragraph-properties fo:line-height="0.847cm"/>
    </style:style>
    <style:style style:name="P27" style:family="paragraph" style:parent-style-name="Standard">
      <style:paragraph-properties fo:margin-left="5.927cm" fo:margin-right="0cm" fo:text-indent="1.589cm" style:auto-text-indent="false"/>
      <style:text-properties style:font-name="標楷體" fo:font-size="30pt" fo:font-weight="bold" style:font-name-asian="標楷體" style:font-size-asian="30pt" style:font-weight-asian="bold" style:font-name-complex="標楷體" style:font-size-complex="30pt"/>
    </style:style>
    <style:style style:name="P28" style:family="paragraph" style:parent-style-name="Standard" style:master-page-name="Standard">
      <style:paragraph-properties fo:margin-left="5.927cm" fo:margin-right="0cm" fo:text-indent="1.589cm" style:auto-text-indent="false" style:page-number="auto"/>
      <style:text-properties style:font-name="標楷體" fo:font-size="30pt" fo:font-weight="bold" style:font-name-asian="標楷體" style:font-size-asian="30pt" style:font-weight-asian="bold" style:font-name-complex="標楷體" style:font-size-complex="30pt"/>
    </style:style>
    <style:style style:name="P29" style:family="paragraph" style:parent-style-name="Standard">
      <style:paragraph-properties fo:margin-left="0cm" fo:margin-right="0cm" fo:text-align="justify" style:justify-single-word="false" fo:text-indent="9.534cm" style:auto-text-indent="false"/>
      <style:text-properties style:font-name="標楷體" fo:font-size="24pt" fo:font-weight="bold" style:font-name-asian="標楷體" style:font-size-asian="24pt" style:font-weight-asian="bold" style:font-name-complex="標楷體" style:font-size-complex="24pt"/>
    </style:style>
    <style:style style:name="P30" style:family="paragraph" style:parent-style-name="Standard">
      <style:paragraph-properties fo:margin-left="0cm" fo:margin-right="0cm" fo:text-align="justify" style:justify-single-word="false" fo:text-indent="8.412cm" style:auto-text-indent="false"/>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Standard">
      <style:paragraph-properties fo:margin-left="0.03cm" fo:margin-right="0cm" fo:line-height="0.847cm" fo:text-align="justify" style:justify-single-word="false" fo:text-indent="0cm" style:auto-text-indent="false"/>
      <style:text-properties style:font-name="標楷體" style:font-name-asian="標楷體" style:font-name-complex="標楷體" style:font-size-complex="11pt"/>
    </style:style>
    <style:style style:name="P32" style:family="paragraph" style:parent-style-name="Standard">
      <style:paragraph-properties fo:margin-left="0.03cm" fo:margin-right="0cm" fo:line-height="0.847cm" fo:text-align="justify" style:justify-single-word="false" fo:text-indent="0cm" style:auto-text-indent="false"/>
      <style:text-properties style:font-name="標楷體" style:font-name-asian="標楷體" style:font-name-complex="標楷體" style:font-size-complex="11pt"/>
    </style:style>
    <style:style style:name="P33" style:family="paragraph" style:parent-style-name="Standard">
      <style:paragraph-properties fo:margin-left="0.03cm" fo:margin-right="0cm" fo:line-height="0.847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font-weight-complex="bold"/>
    </style:style>
    <style:style style:name="P34" style:family="paragraph" style:parent-style-name="Standard">
      <style:paragraph-properties fo:margin-left="0.03cm" fo:margin-right="0cm" fo:line-height="0.847cm" fo:text-align="justify" style:justify-single-word="false" fo:text-indent="0.871cm" style:auto-text-indent="false"/>
      <style:text-properties style:font-name="標楷體" style:font-name-asian="標楷體" style:font-name-complex="標楷體" style:font-size-complex="11pt"/>
    </style:style>
    <style:style style:name="P35" style:family="paragraph" style:parent-style-name="Standard">
      <style:paragraph-properties fo:margin-left="1.27cm" fo:margin-right="0cm" fo:line-height="0.847cm" fo:text-align="justify" style:justify-single-word="false" fo:text-indent="0.901cm" style:auto-text-indent="false"/>
    </style:style>
    <style:style style:name="P36" style:family="paragraph" style:parent-style-name="Standard">
      <style:paragraph-properties fo:margin-left="2.163cm" fo:margin-right="0cm" fo:line-height="0.847cm" fo:text-align="justify" style:justify-single-word="false" fo:text-indent="-1.27cm" style:auto-text-indent="false"/>
    </style:style>
    <style:style style:name="P37" style:family="paragraph" style:parent-style-name="Standard">
      <style:paragraph-properties fo:margin-left="-0.004cm" fo:margin-right="0cm" fo:line-height="0.847cm" fo:text-align="justify" style:justify-single-word="false" fo:text-indent="0.901cm" style:auto-text-indent="false"/>
    </style:style>
    <style:style style:name="P38" style:family="paragraph" style:parent-style-name="Standard">
      <style:paragraph-properties fo:margin-left="4.076cm" fo:margin-right="0cm" fo:line-height="0.847cm" fo:text-align="justify" style:justify-single-word="false" fo:text-indent="-1.914cm" style:auto-text-indent="false"/>
    </style:style>
    <style:style style:name="P39" style:family="paragraph" style:parent-style-name="Standard">
      <style:paragraph-properties fo:margin-left="0cm" fo:margin-right="0cm" fo:line-height="0.847cm" fo:text-align="justify" style:justify-single-word="false" fo:text-indent="2.54cm" style:auto-text-indent="false"/>
    </style:style>
    <style:style style:name="P40" style:family="paragraph" style:parent-style-name="Standard">
      <style:paragraph-properties fo:margin-left="2.274cm" fo:margin-right="0cm" fo:line-height="0.847cm" fo:text-align="justify" style:justify-single-word="false" fo:text-indent="0.212cm" style:auto-text-indent="false"/>
    </style:style>
    <style:style style:name="P41" style:family="paragraph" style:parent-style-name="Standard">
      <style:paragraph-properties fo:margin-left="4.078cm" fo:margin-right="0cm" fo:line-height="0.847cm" fo:text-align="justify" style:justify-single-word="false" fo:text-indent="-3.171cm" style:auto-text-indent="false"/>
    </style:style>
    <style:style style:name="P42" style:family="paragraph" style:parent-style-name="Standard">
      <style:paragraph-properties fo:margin-left="4.078cm" fo:margin-right="0cm" fo:line-height="0.847cm" fo:text-align="justify" style:justify-single-word="false" fo:text-indent="-3.171cm" style:auto-text-indent="false"/>
      <style:text-properties style:font-name="標楷體" style:font-name-asian="標楷體" style:font-name-complex="標楷體" style:font-size-complex="11pt"/>
    </style:style>
    <style:style style:name="P43" style:family="paragraph" style:parent-style-name="Standard">
      <style:paragraph-properties fo:margin-left="2.803cm" fo:margin-right="0cm" fo:line-height="0.847cm" fo:text-align="justify" style:justify-single-word="false" fo:text-indent="-0.635cm" style:auto-text-indent="false"/>
    </style:style>
    <style:style style:name="P44" style:family="paragraph" style:parent-style-name="Standard">
      <style:paragraph-properties fo:margin-left="2.692cm" fo:margin-right="0cm" fo:line-height="0.847cm" fo:text-align="justify" style:justify-single-word="false" fo:text-indent="-0.529cm" style:auto-text-indent="false"/>
    </style:style>
    <style:style style:name="P45" style:family="paragraph" style:parent-style-name="Standard">
      <style:paragraph-properties fo:margin-left="0cm" fo:margin-right="0cm" fo:line-height="0.847cm" fo:text-align="justify" style:justify-single-word="false" fo:text-indent="2.752cm" style:auto-text-indent="false"/>
    </style:style>
    <style:style style:name="P46" style:family="paragraph" style:parent-style-name="Standard">
      <style:paragraph-properties fo:margin-left="2.168cm" fo:margin-right="0cm" fo:line-height="0.847cm" fo:text-align="justify" style:justify-single-word="false" fo:text-indent="-1.261cm" style:auto-text-indent="false"/>
      <style:text-properties style:font-name="標楷體" style:text-underline-style="solid" style:text-underline-width="auto" style:text-underline-color="font-color" style:font-name-asian="標楷體" style:font-name-complex="標楷體" style:font-size-complex="11pt"/>
    </style:style>
    <style:style style:name="P47" style:family="paragraph" style:parent-style-name="Standard">
      <style:paragraph-properties fo:margin-left="2.168cm" fo:margin-right="0cm" fo:line-height="0.847cm" fo:text-align="justify" style:justify-single-word="false" fo:text-indent="-1.261cm" style:auto-text-indent="false"/>
    </style:style>
    <style:style style:name="P48" style:family="paragraph" style:parent-style-name="Standard">
      <style:paragraph-properties fo:margin-left="0cm" fo:margin-right="0cm" fo:line-height="0.847cm" fo:text-align="justify" style:justify-single-word="false" fo:text-indent="0.847cm" style:auto-text-indent="false"/>
    </style:style>
    <style:style style:name="P49" style:family="paragraph" style:parent-style-name="Standard">
      <style:paragraph-properties fo:margin-left="2.117cm" fo:margin-right="0cm" fo:line-height="0.847cm" fo:text-align="justify" style:justify-single-word="false" fo:text-indent="-1.27cm" style:auto-text-indent="false"/>
    </style:style>
    <style:style style:name="P50" style:family="paragraph" style:parent-style-name="Standard">
      <style:paragraph-properties fo:margin-left="1.85cm" fo:margin-right="0cm" fo:line-height="0.847cm" fo:text-align="justify" style:justify-single-word="false" fo:text-indent="-1.007cm" style:auto-text-indent="false"/>
    </style:style>
    <style:style style:name="P51" style:family="paragraph" style:parent-style-name="Standard">
      <style:paragraph-properties fo:margin-left="2.328cm" fo:margin-right="0cm" fo:line-height="0.847cm" fo:text-align="justify" style:justify-single-word="false" fo:text-indent="-1.482cm" style:auto-text-indent="false"/>
      <style:text-properties style:font-name="標楷體" style:text-underline-style="solid" style:text-underline-width="auto" style:text-underline-color="font-color" style:font-name-asian="標楷體" style:font-name-complex="標楷體" style:font-size-complex="11pt"/>
    </style:style>
    <style:style style:name="P52" style:family="paragraph" style:parent-style-name="Standard">
      <style:paragraph-properties fo:margin-left="2.328cm" fo:margin-right="0cm" fo:line-height="0.847cm" fo:text-align="justify" style:justify-single-word="false" fo:text-indent="-1.482cm" style:auto-text-indent="false"/>
      <style:text-properties style:font-name="標楷體" style:font-name-asian="標楷體" style:font-name-complex="標楷體" style:font-size-complex="11pt"/>
    </style:style>
    <style:style style:name="P53" style:family="paragraph" style:parent-style-name="Standard">
      <style:paragraph-properties fo:margin-left="2.328cm" fo:margin-right="0cm" fo:line-height="0.847cm" fo:text-align="justify" style:justify-single-word="false" fo:text-indent="-1.482cm" style:auto-text-indent="false"/>
    </style:style>
    <style:style style:name="P54" style:family="paragraph" style:parent-style-name="Standard">
      <style:paragraph-properties fo:margin-left="0.635cm" fo:margin-right="0cm" fo:line-height="0.847cm" fo:text-align="justify" style:justify-single-word="false" fo:text-indent="-0.635cm" style:auto-text-indent="false"/>
      <style:text-properties style:font-name="標楷體" style:font-name-asian="標楷體" style:font-name-complex="標楷體" style:font-weight-complex="bold"/>
    </style:style>
    <style:style style:name="P55" style:family="paragraph" style:parent-style-name="Standard">
      <style:paragraph-properties fo:margin-left="0.635cm" fo:margin-right="0cm" fo:line-height="0.847cm" fo:text-indent="-0.635cm" style:auto-text-indent="false"/>
      <style:text-properties style:font-name="標楷體" style:text-underline-style="solid" style:text-underline-width="auto" style:text-underline-color="font-color" style:font-name-asian="標楷體" style:font-name-complex="標楷體" style:font-weight-complex="bold"/>
    </style:style>
    <style:style style:name="P56" style:family="paragraph" style:parent-style-name="Standard">
      <style:paragraph-properties fo:margin-left="0.635cm" fo:margin-right="0cm" fo:line-height="0.847cm" fo:text-indent="-0.635cm" style:auto-text-indent="false"/>
    </style:style>
    <style:style style:name="P57" style:family="paragraph" style:parent-style-name="Standard">
      <style:paragraph-properties fo:margin-left="0.635cm" fo:margin-right="0cm" fo:line-height="0.847cm" fo:text-align="justify" style:justify-single-word="false" fo:text-indent="-0.635cm" style:auto-text-indent="false"/>
    </style:style>
    <style:style style:name="P58" style:family="paragraph" style:parent-style-name="Standard">
      <style:paragraph-properties fo:margin-left="0.212cm" fo:margin-right="0cm" fo:line-height="0.847cm" fo:text-align="justify" style:justify-single-word="false" fo:text-indent="-0.212cm" style:auto-text-indent="false"/>
      <style:text-properties style:font-name="標楷體" style:text-underline-style="solid" style:text-underline-width="auto" style:text-underline-color="font-color" style:font-name-asian="標楷體" style:font-name-complex="標楷體" style:font-weight-complex="bold"/>
    </style:style>
    <style:style style:name="P59" style:family="paragraph" style:parent-style-name="Standard">
      <style:paragraph-properties fo:margin-left="0.212cm" fo:margin-right="0cm" fo:line-height="0.847cm" fo:text-indent="-0.212cm" style:auto-text-indent="false"/>
      <style:text-properties style:font-name="標楷體" style:text-underline-style="solid" style:text-underline-width="auto" style:text-underline-color="font-color" style:font-name-asian="標楷體" style:font-name-complex="標楷體" style:font-size-complex="10pt" style:font-weight-complex="bold"/>
    </style:style>
    <style:style style:name="P60" style:family="paragraph" style:parent-style-name="Standard">
      <style:paragraph-properties fo:margin-left="1.274cm" fo:margin-right="0cm" fo:line-height="0.847cm" fo:text-align="justify" style:justify-single-word="false" fo:text-indent="-1.27cm" style:auto-text-indent="false"/>
    </style:style>
    <style:style style:name="P61" style:family="paragraph" style:parent-style-name="Standard">
      <style:paragraph-properties fo:margin-left="1.274cm" fo:margin-right="0cm" fo:line-height="0.988cm" fo:text-align="justify" style:justify-single-word="false" fo:text-indent="-1.27cm" style:auto-text-indent="false"/>
    </style:style>
    <style:style style:name="P62" style:family="paragraph" style:parent-style-name="Standard">
      <style:paragraph-properties fo:margin-left="1.27cm" fo:margin-right="0cm" fo:line-height="0.847cm" fo:text-indent="-1.27cm" style:auto-text-indent="false"/>
      <style:text-properties style:font-name="標楷體" style:text-underline-style="solid" style:text-underline-width="auto" style:text-underline-color="font-color" style:font-name-asian="標楷體" style:font-name-complex="標楷體" style:font-weight-complex="bold"/>
    </style:style>
    <style:style style:name="P63" style:family="paragraph" style:parent-style-name="Standard">
      <style:paragraph-properties fo:margin-left="1.27cm" fo:margin-right="0cm" fo:line-height="0.847cm" fo:text-align="justify" style:justify-single-word="false" fo:text-indent="-1.27cm" style:auto-text-indent="false"/>
      <style:text-properties style:font-name="標楷體" style:text-underline-style="solid" style:text-underline-width="auto" style:text-underline-color="font-color" style:font-name-asian="標楷體" style:font-name-complex="標楷體" style:font-weight-complex="bold"/>
    </style:style>
    <style:style style:name="P64" style:family="paragraph" style:parent-style-name="Standard">
      <style:paragraph-properties fo:margin-left="1.27cm" fo:margin-right="0cm" fo:line-height="0.847cm" fo:text-indent="-1.27cm" style:auto-text-indent="false"/>
      <style:text-properties style:font-name="標楷體" style:text-underline-style="solid" style:text-underline-width="auto" style:text-underline-color="font-color" style:letter-kerning="false" style:font-name-asian="標楷體" style:font-name-complex="新細明體"/>
    </style:style>
    <style:style style:name="P65" style:family="paragraph" style:parent-style-name="Standard">
      <style:paragraph-properties fo:margin-left="1.27cm" fo:margin-right="0cm" fo:line-height="0.847cm" fo:text-indent="-1.27cm" style:auto-text-indent="false"/>
    </style:style>
    <style:style style:name="P66" style:family="paragraph" style:parent-style-name="Standard">
      <style:paragraph-properties fo:margin-left="1.27cm" fo:margin-right="0cm" fo:line-height="0.847cm" fo:text-align="justify" style:justify-single-word="false" fo:text-indent="-1.27cm" style:auto-text-indent="false"/>
    </style:style>
    <style:style style:name="P67" style:family="paragraph" style:parent-style-name="Standard">
      <style:paragraph-properties fo:margin-left="1.27cm" fo:margin-right="0cm" fo:line-height="0.847cm" fo:text-align="justify" style:justify-single-word="false" fo:text-indent="-1.27cm" style:auto-text-indent="false" style:snap-to-layout-grid="false"/>
    </style:style>
    <style:style style:name="P68" style:family="paragraph" style:parent-style-name="Standard">
      <style:paragraph-properties fo:margin-left="1.27cm" fo:margin-right="0cm" fo:line-height="0.847cm" fo:text-indent="-1.27cm" style:auto-text-indent="false" style:text-autospace="none"/>
    </style:style>
    <style:style style:name="P69" style:family="paragraph" style:parent-style-name="Standard">
      <style:paragraph-properties fo:margin-left="0.423cm" fo:margin-right="0cm" fo:line-height="0.847cm" fo:text-indent="-0.423cm" style:auto-text-indent="false"/>
    </style:style>
    <style:style style:name="P70" style:family="paragraph" style:parent-style-name="Standard">
      <style:paragraph-properties fo:margin-left="0.423cm" fo:margin-right="0cm" fo:line-height="0.847cm" fo:text-indent="-0.423cm" style:auto-text-indent="false"/>
      <style:text-properties style:font-name="標楷體" style:text-underline-style="solid" style:text-underline-width="auto" style:text-underline-color="font-color" style:font-name-asian="標楷體" style:font-name-complex="標楷體" style:font-weight-complex="bold"/>
    </style:style>
    <style:style style:name="P71" style:family="paragraph" style:parent-style-name="Standard">
      <style:paragraph-properties fo:margin-left="0.508cm" fo:margin-right="0cm" fo:line-height="0.847cm" fo:text-indent="-0.508cm" style:auto-text-indent="false"/>
      <style:text-properties style:font-name="標楷體" style:text-underline-style="solid" style:text-underline-width="auto" style:text-underline-color="font-color" style:font-name-asian="標楷體" style:font-name-complex="標楷體"/>
    </style:style>
    <style:style style:name="P72" style:family="paragraph" style:parent-style-name="Standard">
      <style:paragraph-properties fo:margin-left="0cm" fo:margin-right="0cm" fo:line-height="0.847cm" fo:text-indent="1.482cm" style:auto-text-indent="false"/>
      <style:text-properties style:font-name="標楷體" style:text-underline-style="solid" style:text-underline-width="auto" style:text-underline-color="font-color" style:font-name-asian="標楷體" style:font-name-complex="標楷體" style:font-weight-complex="bold"/>
    </style:style>
    <style:style style:name="P73" style:family="paragraph" style:parent-style-name="Standard">
      <style:paragraph-properties fo:margin-left="2.117cm" fo:margin-right="0cm" fo:line-height="0.847cm" fo:text-indent="-0.635cm" style:auto-text-indent="false"/>
      <style:text-properties style:font-name="標楷體" style:text-underline-style="solid" style:text-underline-width="auto" style:text-underline-color="font-color" style:font-name-asian="標楷體" style:font-name-complex="標楷體" style:font-weight-complex="bold"/>
    </style:style>
    <style:style style:name="P74" style:family="paragraph" style:parent-style-name="Standard">
      <style:paragraph-properties fo:margin-left="2.117cm" fo:margin-right="0cm" fo:line-height="0.847cm" fo:text-align="justify" style:justify-single-word="false" fo:text-indent="-0.635cm" style:auto-text-indent="false"/>
    </style:style>
    <style:style style:name="P75" style:family="paragraph" style:parent-style-name="Standard">
      <style:paragraph-properties fo:margin-left="1.27cm" fo:margin-right="0cm" fo:line-height="0.847cm" fo:text-align="justify" style:justify-single-word="false" fo:text-indent="0.212cm" style:auto-text-indent="false"/>
      <style:text-properties style:font-name="標楷體" style:text-underline-style="solid" style:text-underline-width="auto" style:text-underline-color="font-color" style:font-name-asian="標楷體" style:font-name-complex="標楷體" style:font-weight-complex="bold"/>
    </style:style>
    <style:style style:name="P76" style:family="paragraph" style:parent-style-name="Standard">
      <style:paragraph-properties fo:margin-left="1.27cm" fo:margin-right="0cm" fo:line-height="0.847cm" fo:text-align="justify" style:justify-single-word="false" fo:text-indent="0.212cm" style:auto-text-indent="false"/>
    </style:style>
    <style:style style:name="P77" style:family="paragraph" style:parent-style-name="Standard">
      <style:paragraph-properties fo:margin-left="2.032cm" fo:margin-right="0cm" fo:line-height="0.847cm" fo:text-align="justify" style:justify-single-word="false" fo:text-indent="-0.55cm" style:auto-text-indent="false"/>
    </style:style>
    <style:style style:name="P78" style:family="paragraph" style:parent-style-name="Standard" style:list-style-name="WW8Num7">
      <style:paragraph-properties fo:margin-left="2.117cm" fo:margin-right="0cm" fo:line-height="0.847cm" fo:text-align="justify" style:justify-single-word="false" fo:text-indent="-0.72cm" style:auto-text-indent="false"/>
    </style:style>
    <style:style style:name="P79" style:family="paragraph" style:parent-style-name="Standard">
      <style:paragraph-properties fo:margin-left="1.27cm" fo:margin-right="0cm" fo:line-height="0.847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font-weight-complex="bold"/>
    </style:style>
    <style:style style:name="P80" style:family="paragraph" style:parent-style-name="Standard">
      <style:paragraph-properties fo:margin-left="0.847cm" fo:margin-right="0cm" fo:line-height="0.847cm" fo:text-indent="-0.847cm" style:auto-text-indent="false"/>
      <style:text-properties style:font-name="標楷體" style:text-underline-style="solid" style:text-underline-width="auto" style:text-underline-color="font-color" style:font-name-asian="標楷體" style:font-name-complex="標楷體" style:font-weight-complex="bold"/>
    </style:style>
    <style:style style:name="P81" style:family="paragraph" style:parent-style-name="Standard">
      <style:paragraph-properties fo:margin-left="0.847cm" fo:margin-right="0cm" fo:line-height="0.847cm" fo:text-indent="-0.847cm" style:auto-text-indent="false"/>
      <style:text-properties style:font-name="標楷體" style:text-underline-style="solid" style:text-underline-width="auto" style:text-underline-color="font-color" style:letter-kerning="false" style:font-name-asian="標楷體" style:font-name-complex="標楷體" style:font-weight-complex="bold"/>
    </style:style>
    <style:style style:name="P82" style:family="paragraph" style:parent-style-name="Standard">
      <style:paragraph-properties fo:margin-left="1.058cm" fo:margin-right="0cm" fo:line-height="0.847cm" fo:text-align="justify" style:justify-single-word="false" fo:text-indent="-1.058cm" style:auto-text-indent="false"/>
    </style:style>
    <style:style style:name="P83" style:family="paragraph" style:parent-style-name="Standard">
      <style:paragraph-properties fo:margin-left="1.058cm" fo:margin-right="0cm" fo:line-height="0.847cm" fo:text-align="justify" style:justify-single-word="false" fo:text-indent="-1.058cm" style:auto-text-indent="false">
        <style:tab-stops>
          <style:tab-stop style:position="1.715cm"/>
        </style:tab-stops>
      </style:paragraph-properties>
    </style:style>
    <style:style style:name="P84" style:family="paragraph" style:parent-style-name="Standard">
      <style:paragraph-properties fo:margin-left="1.058cm" fo:margin-right="0cm" fo:line-height="0.847cm" fo:text-indent="-1.058cm" style:auto-text-indent="false"/>
      <style:text-properties style:font-name="標楷體" style:text-underline-style="solid" style:text-underline-width="auto" style:text-underline-color="font-color" style:letter-kerning="false" style:font-name-asian="標楷體" style:font-name-complex="新細明體"/>
    </style:style>
    <style:style style:name="P85" style:family="paragraph" style:parent-style-name="Standard">
      <style:paragraph-properties fo:margin-left="1.058cm" fo:margin-right="0cm" fo:line-height="0.847cm" fo:text-indent="-1.058cm" style:auto-text-indent="false" style:text-autospace="none"/>
      <style:text-properties style:font-name="標楷體" style:text-underline-style="solid" style:text-underline-width="auto" style:text-underline-color="font-color" style:letter-kerning="false" style:font-name-asian="標楷體" style:font-name-complex="新細明體"/>
    </style:style>
    <style:style style:name="P86" style:family="paragraph" style:parent-style-name="Standard">
      <style:paragraph-properties fo:margin-left="1.058cm" fo:margin-right="0cm" fo:line-height="0.847cm" fo:text-indent="-1.058cm" style:auto-text-indent="false" style:text-autospace="none"/>
      <style:text-properties style:font-name="標楷體" style:text-underline-style="solid" style:text-underline-width="auto" style:text-underline-color="font-color" style:letter-kerning="false" style:font-name-asian="標楷體" style:font-name-complex="TT1C23o00"/>
    </style:style>
    <style:style style:name="P87" style:family="paragraph" style:parent-style-name="Standard">
      <style:paragraph-properties fo:margin-left="1.058cm" fo:margin-right="0cm" fo:line-height="0.847cm" fo:text-indent="-1.058cm" style:auto-text-indent="false"/>
      <style:text-properties style:font-name="標楷體" style:text-underline-style="solid" style:text-underline-width="auto" style:text-underline-color="font-color" style:letter-kerning="false" style:font-name-asian="標楷體" style:font-name-complex="標楷體" style:font-weight-complex="bold"/>
    </style:style>
    <style:style style:name="P88" style:family="paragraph" style:parent-style-name="Standard">
      <style:paragraph-properties fo:margin-left="1.058cm" fo:margin-right="0cm" fo:line-height="0.847cm" fo:text-indent="-1.058cm" style:auto-text-indent="false"/>
    </style:style>
    <style:style style:name="P89" style:family="paragraph" style:parent-style-name="Standard">
      <style:paragraph-properties fo:margin-left="1.058cm" fo:margin-right="0cm" fo:line-height="0.847cm" fo:text-indent="-1.058cm" style:auto-text-indent="false" style:text-autospace="none"/>
    </style:style>
    <style:style style:name="P90" style:family="paragraph" style:parent-style-name="Standard">
      <style:paragraph-properties fo:margin-left="1.058cm" fo:margin-right="0cm" fo:line-height="0.847cm" fo:text-align="justify" style:justify-single-word="false" fo:text-indent="-1.058cm" style:auto-text-indent="false"/>
    </style:style>
    <style:style style:name="P91" style:family="paragraph" style:parent-style-name="Standard">
      <style:paragraph-properties fo:margin-left="1.058cm" fo:margin-right="0cm" fo:line-height="0.847cm" fo:text-align="justify" style:justify-single-word="false" fo:text-indent="-1.058cm" style:auto-text-indent="false" style:text-autospace="none"/>
    </style:style>
    <style:style style:name="P92" style:family="paragraph" style:parent-style-name="Standard">
      <style:paragraph-properties fo:margin-left="1.058cm" fo:margin-right="0cm" fo:line-height="0.847cm" fo:text-align="justify" style:justify-single-word="false" fo:text-indent="-1.058cm" style:auto-text-indent="false">
        <style:tab-stops>
          <style:tab-stop style:position="2.032cm"/>
        </style:tab-stops>
      </style:paragraph-properties>
    </style:style>
    <style:style style:name="P93" style:family="paragraph" style:parent-style-name="Standard">
      <style:paragraph-properties fo:margin-left="1.058cm" fo:margin-right="0cm" fo:line-height="0.847cm" fo:text-align="justify" style:justify-single-word="false" fo:text-indent="-1.058cm" style:auto-text-indent="false">
        <style:tab-stops>
          <style:tab-stop style:position="1.715cm"/>
        </style:tab-stops>
      </style:paragraph-properties>
    </style:style>
    <style:style style:name="P94" style:family="paragraph" style:parent-style-name="Standard">
      <style:paragraph-properties fo:margin-left="1.08cm" fo:margin-right="0cm" fo:line-height="0.847cm" fo:text-align="justify" style:justify-single-word="false" fo:text-indent="-0.021cm" style:auto-text-indent="false"/>
      <style:text-properties style:font-name="標楷體" style:text-underline-style="solid" style:text-underline-width="auto" style:text-underline-color="font-color" style:font-name-asian="標楷體" style:font-name-complex="標楷體" style:font-weight-complex="bold"/>
    </style:style>
    <style:style style:name="P95" style:family="paragraph" style:parent-style-name="Standard">
      <style:paragraph-properties fo:margin-left="1.482cm" fo:margin-right="0cm" fo:line-height="0.847cm" fo:text-align="justify" style:justify-single-word="false" fo:text-indent="-1.482cm" style:auto-text-indent="false">
        <style:tab-stops>
          <style:tab-stop style:position="1.715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asian="標楷體" style:font-name-complex="標楷體" style:font-size-complex="11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12pt" style:font-size-asian="12pt" style:font-name-complex="標楷體"/>
    </style:style>
    <style:style style:name="T7" style:family="text">
      <style:text-properties style:font-name="標楷體" style:text-underline-style="solid" style:text-underline-width="auto" style:text-underline-color="font-color" style:font-name-asian="標楷體" style:font-name-complex="標楷體" style:font-size-complex="11pt"/>
    </style:style>
    <style:style style:name="T8" style:family="text">
      <style:text-properties style:font-name="標楷體" style:text-underline-style="solid" style:text-underline-width="auto" style:text-underline-color="font-color" style:font-name-asian="標楷體" style:font-name-complex="標楷體" style:font-size-complex="11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font-weight-complex="bold"/>
    </style:style>
    <style:style style:name="T11" style:family="text">
      <style:text-properties style:font-name="標楷體" style:text-underline-style="solid" style:text-underline-width="auto" style:text-underline-color="font-color" style:font-name-asian="標楷體" style:font-name-complex="標楷體" style:font-weight-complex="bold"/>
    </style:style>
    <style:style style:name="T12" style:family="text">
      <style:text-properties style:font-name="標楷體" style:text-underline-style="solid" style:text-underline-width="auto" style:text-underline-color="font-color" style:font-name-asian="標楷體" style:font-name-complex="標楷體" style:font-weight-complex="bold"/>
    </style:style>
    <style:style style:name="T13" style:family="text">
      <style:text-properties style:font-name="標楷體" style:text-underline-style="solid" style:text-underline-width="auto" style:text-underline-color="font-color" style:font-name-asian="標楷體" style:font-name-complex="標楷體" style:font-size-complex="14pt"/>
    </style:style>
    <style:style style:name="T14" style:family="text">
      <style:text-properties style:font-name="標楷體" style:text-underline-style="solid" style:text-underline-width="auto" style:text-underline-color="font-color" style:font-name-asian="標楷體" style:font-name-complex="標楷體" style:font-size-complex="10pt" style:font-weight-complex="bold"/>
    </style:style>
    <style:style style:name="T15" style:family="text">
      <style:text-properties style:font-name="標楷體" style:text-underline-style="solid" style:text-underline-width="auto" style:text-underline-color="font-color" fo:background-color="#d8d8d8" loext:char-shading-value="0" style:font-name-asian="標楷體" style:font-name-complex="標楷體" style:font-size-complex="11pt"/>
    </style:style>
    <style:style style:name="T16" style:family="text">
      <style:text-properties style:font-name="標楷體" style:text-underline-style="solid" style:text-underline-width="auto" style:text-underline-color="font-color" fo:background-color="#d8d8d8" loext:char-shading-value="0" style:font-name-asian="標楷體" style:font-name-complex="標楷體" style:font-size-complex="11pt"/>
    </style:style>
    <style:style style:name="T17"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18" style:family="text">
      <style:text-properties style:font-name="標楷體" style:text-underline-style="solid" style:text-underline-width="auto" style:text-underline-color="font-color" style:letter-kerning="false" style:font-name-asian="標楷體" style:font-name-complex="Times-Roman"/>
    </style:style>
    <style:style style:name="T19" style:family="text">
      <style:text-properties style:font-name="標楷體" style:text-underline-style="solid" style:text-underline-width="auto" style:text-underline-color="font-color" style:letter-kerning="false" style:font-name-asian="標楷體" style:font-name-complex="新細明體"/>
    </style:style>
    <style:style style:name="T20" style:family="text">
      <style:text-properties style:font-name="標楷體" style:text-underline-style="solid" style:text-underline-width="auto" style:text-underline-color="font-color" style:letter-kerning="false" style:font-name-asian="標楷體" style:font-name-complex="TT1C23o02"/>
    </style:style>
    <style:style style:name="T21" style:family="text">
      <style:text-properties style:font-name="標楷體" style:text-underline-style="solid" style:text-underline-width="auto" style:text-underline-color="font-color" style:letter-kerning="false" style:font-name-asian="標楷體" style:font-name-complex="TT1C23o00"/>
    </style:style>
    <style:style style:name="T22" style:family="text">
      <style:text-properties style:font-name="標楷體" style:text-underline-style="solid" style:text-underline-width="auto" style:text-underline-color="font-color" style:letter-kerning="false" style:font-name-asian="標楷體" style:font-name-complex="TT1C23o01"/>
    </style:style>
    <style:style style:name="T23" style:family="text">
      <style:text-properties style:font-name="標楷體" style:letter-kerning="false" style:font-name-asian="標楷體" style:font-name-complex="標楷體"/>
    </style:style>
    <style:style style:name="T24" style:family="text">
      <style:text-properties style:font-name="標楷體" style:letter-kerning="false" style:font-name-asian="標楷體" style:font-name-complex="標楷體"/>
    </style:style>
    <style:style style:name="T2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6" style:family="text">
      <style:text-properties style:font-weight-complex="bold"/>
    </style:style>
    <style:style style:name="T27" style:family="text">
      <style:text-properties style:font-size-complex="10pt"/>
    </style:style>
    <style:style style:name="T28" style:family="text">
      <style:text-properties fo:font-size="12pt" style:font-size-asian="12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style:font-size-complex="11pt"/>
    </style:style>
    <style:style style:name="T31" style:family="text">
      <style:text-properties style:letter-kerning="false"/>
    </style:style>
    <style:style style:name="T32"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7">壹、業務作業循環</text:p>
      <text:p text:style-name="P29">五、不動產信託業務</text:p>
      <text:p text:style-name="P30"><text:s text:c="7"/>(2)不動產證券化</text:p>
      <text:p text:style-name="P30"/>
      <text:p text:style-name="P30"/>
      <text:p text:style-name="P9"/>
      <text:p text:style-name="P10"/>
      <text:p text:style-name="P10"/>
      <text:p text:style-name="P10"/>
      <text:p text:style-name="P10"/>
      <text:p text:style-name="P10"/>
      <text:p text:style-name="P14">行政院金融監督管理委員會94年5月25日金管銀(四)字第0948010630號函洽悉</text:p>
      <text:p text:style-name="P22"><text:span text:style-name="T1"><text:s text:c="67"/>行政院金融監督管理委員會99年8月9日金管銀票字第09900167130號函洽悉</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編號</text:p>
            </table:table-cell>
            <table:table-cell table:style-name="表格1.B1" office:value-type="string">
              <text:p text:style-name="P4">作業項目</text:p>
            </table:table-cell>
            <table:table-cell table:style-name="表格1.B1" office:value-type="string">
              <text:p text:style-name="P6">作業程序及控制重點</text:p>
            </table:table-cell>
            <table:table-cell table:style-name="表格1.D1" office:value-type="string">
              <text:p text:style-name="P6">依據資料</text:p>
            </table:table-cell>
          </table:table-row>
        </table:table-header-rows>
        <table:table-row table:style-name="表格1.2">
          <table:table-cell table:style-name="表格1.B1" office:value-type="string">
            <text:p text:style-name="P8">壹-005(2)</text:p>
            <text:p text:style-name="P8"/>
          </table:table-cell>
          <table:table-cell table:style-name="表格1.B1" office:value-type="string">
            <text:p text:style-name="P11">不動產證券化</text:p>
            <text:p text:style-name="P11">(不動產投資信託)</text:p>
            <text:p text:style-name="P11"><text:soft-page-break/>(不動產資產信託)</text:p>
          </table:table-cell>
          <table:table-cell table:style-name="表格1.B1" office:value-type="string">
            <text:p text:style-name="P31">一、作業程序</text:p>
            <text:p text:style-name="P34">（一）案件評估</text:p>
            <text:p text:style-name="P35"><text:soft-page-break/><text:span text:style-name="T3">1、評估標的不動產之使用現況及現金流量。</text:span></text:p>
            <text:p text:style-name="P35"><text:span text:style-name="T3">2、依實際需要洽請專業估價師、律師、會計師表示意見。</text:span></text:p>
            <text:p text:style-name="P36"><text:span text:style-name="T3">（二）</text:span><text:span text:style-name="T7">召開董事會決議通過後，</text:span><text:span text:style-name="T3">檢附規定文件向主管機關申請核准或申報生效。</text:span></text:p>
            <text:p text:style-name="P37"><text:span text:style-name="T3">（三）</text:span><text:span text:style-name="T7">經主管機關核准或申報生效後</text:span><text:span text:style-name="T3">募集或私募受益證券</text:span></text:p>
            <text:p text:style-name="P38"><text:span text:style-name="T7">1、</text:span><text:span text:style-name="T3">募集</text:span></text:p>
            <text:p text:style-name="P39"><text:span text:style-name="T7">（1）</text:span><text:span text:style-name="T3">於核准函送達之日起三個月內開始募集並公告。</text:span></text:p>
            <text:p text:style-name="P39"><text:span text:style-name="T7">（2）</text:span><text:span text:style-name="T3">於募集完成後五個營業日內報請主管機關備查。</text:span></text:p>
            <text:p text:style-name="P40"><text:span text:style-name="T7">（3）</text:span><text:span text:style-name="T3">於募集完成三十日內以帳簿劃撥方式交付受益證券。</text:span></text:p>
            <text:p text:style-name="P38"><text:span text:style-name="T7">2、</text:span><text:span text:style-name="T3">私募</text:span></text:p>
            <text:p text:style-name="P39"><text:span text:style-name="T7">（1）</text:span><text:span text:style-name="T3">於核准函或申報通知送達三十日內開始收款。</text:span></text:p>
            <text:p text:style-name="P39"><text:span text:style-name="T7">（2）</text:span><text:span text:style-name="T3">收足款項後十五日內報請主管機關備查。</text:span></text:p>
            <text:p text:style-name="P42">（四）辦理信託帳戶之設立及信託財產移轉登記。</text:p>
            <text:p text:style-name="P41"><text:span text:style-name="T3">（五）信託財產管理及運用：</text:span></text:p>
            <text:list xml:id="list981408477" text:style-name="WW8Num11">
              <text:list-item>
                <text:p text:style-name="P23"><text:span text:style-name="T3">依主管機關核准或申報生效之不動產投資信託</text:span><text:span text:style-name="T7">或不動產資產信託</text:span><text:span text:style-name="T3">計畫及不動產投資信託</text:span><text:span text:style-name="T7">或不動產資產信託</text:span><text:span text:style-name="T3">契約為信託財產之管理運用。</text:span></text:p>
              </text:list-item>
            </text:list>
            <text:p text:style-name="P43"><text:span text:style-name="T3">2、不動產投資信託基金</text:span><text:span text:style-name="T7">或不動產資產信託</text:span><text:span text:style-name="T3">之運用，應依據</text:span><text:span text:style-name="T3">投資分析報告作成投資決定，交付執行，作成投資決定紀錄及執行紀錄</text:span><text:span text:style-name="T3">，並定期向董事會提出檢討報告。</text:span></text:p>
            <text:p text:style-name="P44"><text:soft-page-break/><text:span text:style-name="T3">3、不動產投資信託基金</text:span><text:span text:style-name="T7">或不動產資產信託</text:span><text:span text:style-name="T3">自行或委任不動產管理機構進行信託財產之管理或處分，應</text:span><text:span text:style-name="T3">依計畫、取得</text:span><text:span text:style-name="T7">、</text:span><text:span text:style-name="T7">開發</text:span><text:span text:style-name="T3">、銷售、經營等階段作書面控管報告，並</text:span><text:span text:style-name="T3">按</text:span><text:span text:style-name="T3">季向董事會提出各階段之檢討報告。</text:span></text:p>
            <text:p text:style-name="P43"><text:span text:style-name="T3">4、依實際需要委任不動產管理機構管理信託財產，</text:span><text:span text:style-name="T7">需定期取得不動產管理機構之各項報告書，</text:span><text:span text:style-name="T3">若自行管理及處分時，應設置信託監察人。</text:span></text:p>
            <text:p text:style-name="P43"><text:span text:style-name="T7">5、受託機構辦理不動產投資信託業務或不動產資產信託業務時，如將管理與運用業務委由不動產管理機構執行時，應依「受託機構選任不動產管理機構應符合之一定條件及其委任契約應記載事項作業要點」之規定辦理。</text:span></text:p>
            <text:p text:style-name="P43"><text:span text:style-name="T30">6、</text:span><text:span text:style-name="T7">受託機構應於每營業年度終了及不動產投資信託計畫或</text:span><text:span text:style-name="T9">不動產資產信託計畫執行完成後四個月內，就不動產投資信託基金或不動產資產信託之信託財產作成經會計師查核簽證之下列書表，向信託監察人報告，並通知各受益人，各項書表之內容，不得有虛偽或隱匿之情事：</text:span></text:p>
            <text:p text:style-name="P45"><text:span text:style-name="T7">（1）資產負債表</text:span></text:p>
            <text:p text:style-name="P45"><text:span text:style-name="T7">（2）損益表</text:span></text:p>
            <text:p text:style-name="P45"><text:span text:style-name="T7">（3）信託財產管理及運用報告書</text:span></text:p>
            <text:p text:style-name="P43"><text:span text:style-name="T15">7、受託機構委任不動產管理機構辦理不動產投資信託或資</text:span><text:soft-page-break/><text:span text:style-name="T15">產信託業務，所簽訂之書面委任契約，應依受託機構委任不動產管理機構辦理不動產投資信託或不動產資產信託業務委任契約範本辦理。</text:span></text:p>
            <text:p text:style-name="P47"><text:span text:style-name="T7">（六）受託機構就不動產投資信託及不動產資產信託之信託利益應依信託契約約定每年於會計年度結束後六個月內分配。</text:span></text:p>
            <text:p text:style-name="P46"/>
            <text:p text:style-name="P31">二、控制重點</text:p>
            <text:p text:style-name="P48"><text:span text:style-name="T3">（一）申請核准或申報生效之檢附文件</text:span><text:span text:style-name="T7">是否</text:span><text:span text:style-name="T3">符合主管機關之規定。</text:span></text:p>
            <text:p text:style-name="P48"><text:span text:style-name="T3">（二）</text:span><text:span text:style-name="T7">受託機構辦理</text:span><text:span text:style-name="T3">募集或私募受益證券</text:span><text:span text:style-name="T7">是否</text:span><text:span text:style-name="T3">經董事會決議。</text:span></text:p>
            <text:p text:style-name="P49"><text:span text:style-name="T3">（三）募集或私募受益證券</text:span><text:span text:style-name="T7">是否</text:span><text:span text:style-name="T3">於主管機關規定時限內完成備查。</text:span></text:p>
            <text:p text:style-name="P50"><text:span text:style-name="T3">（四）</text:span><text:span text:style-name="T7">不動產投資信託</text:span><text:span text:style-name="T7">或不動產資產信託之業務</text:span><text:span text:style-name="T7">經營與管理人員</text:span><text:span text:style-name="T7">之任免資格是否</text:span><text:span text:style-name="T3">符合主管機關</text:span><text:span text:style-name="T3">之</text:span><text:span text:style-name="T3">規定</text:span><text:span text:style-name="T3">。</text:span></text:p>
            <text:p text:style-name="P49"><text:span text:style-name="T3">（五）</text:span><text:span text:style-name="T3">設有信託監察人者，其</text:span><text:span text:style-name="T3">資格</text:span><text:span text:style-name="T7">是否</text:span><text:span text:style-name="T3">符主管機關之規定。</text:span></text:p>
            <text:p text:style-name="P50"><text:span text:style-name="T3">（六）信託財產之管理運用</text:span><text:span text:style-name="T7">是否</text:span><text:span text:style-name="T3">符合向主管機關核准或申報生效之</text:span><text:span text:style-name="T7">不動產投資信託或不動產資產信託計畫及不動產投資信託或不動產資產信託</text:span><text:span text:style-name="T3">契約之規定。</text:span></text:p>
            <text:p text:style-name="P49"><text:span text:style-name="T3">（七）</text:span><text:span text:style-name="T3">不動產投資信託計畫或不動產資產信託計畫</text:span><text:span text:style-name="T3">之變更</text:span><text:span text:style-name="T7">，是否</text:span><text:span text:style-name="T3">業</text:span><text:span text:style-name="T3">經受益人會議決議</text:span><text:span text:style-name="T3">並向</text:span><text:span text:style-name="T3">主管機關</text:span><text:span text:style-name="T3">申請</text:span><text:span text:style-name="T3">核准</text:span><text:span text:style-name="T3">；</text:span><text:span text:style-name="T3">或向主管機關申報生效</text:span><text:span text:style-name="T3">。</text:span></text:p>
            <text:p text:style-name="P49"><text:soft-page-break/><text:span text:style-name="T7">（八）將不動產投資信託基金或不動產資產信託管理與運用業務委由不動產管理機構執行時，是否依「受託機構選任不動產管理機構應符合之一定條件及其委任契約應記載事項作業要點」之規定辦理。</text:span></text:p>
            <text:p text:style-name="P49"><text:span text:style-name="T7">（九）</text:span><text:span text:style-name="T3">不動產投資信託基</text:span><text:span text:style-name="T3">金</text:span><text:span text:style-name="T7">或不動產資產信託</text:span><text:span text:style-name="T3">擬</text:span><text:span text:style-name="T3">投資或運用之標的</text:span><text:span text:style-name="T3">，</text:span><text:span text:style-name="T7">是否</text:span><text:span text:style-name="T3">符主管機關之規定。</text:span></text:p>
            <text:p text:style-name="P49"><text:span text:style-name="T7">（十）</text:span><text:span text:style-name="T3">不動產投資信託基金</text:span><text:span text:style-name="T3">或不動產資產信託閒置資金之運用，</text:span><text:span text:style-name="T7">是否</text:span><text:span text:style-name="T3">符主管機關之規定。</text:span></text:p>
            <text:p text:style-name="P49"><text:span text:style-name="T7">（十一）</text:span><text:span text:style-name="T3">以信託財產</text:span><text:span text:style-name="T3">借入款項</text:span><text:span text:style-name="T3">，</text:span><text:span text:style-name="T7">是否</text:span><text:span text:style-name="T3">業已</text:span><text:span text:style-name="T3">依</text:span><text:span text:style-name="T3">主管機關之</text:span><text:span text:style-name="T3">規定</text:span><text:span text:style-name="T3">辦理。</text:span></text:p>
            <text:p text:style-name="P53"><text:span text:style-name="T7">（十二）受託機構是否</text:span><text:span text:style-name="T3">至少每三個月評審不動產投資信託基金</text:span><text:span text:style-name="T7">及不動產資產信託</text:span><text:span text:style-name="T3">之信託財產一次，並於報告</text:span><text:span text:style-name="T7">信託財產評審委員會及</text:span><text:span text:style-name="T3">董事會後，依主管機關規定之方式公告之。</text:span></text:p>
            <text:p text:style-name="P53"><text:span text:style-name="T7">（十三）</text:span><text:span text:style-name="T3">投資分析報告</text:span><text:span text:style-name="T3">、</text:span><text:span text:style-name="T3">投資決定紀錄</text:span><text:span text:style-name="T3">、</text:span><text:span text:style-name="T3">執行紀錄</text:span><text:span text:style-name="T3">及信託財產管理處分之</text:span><text:span text:style-name="T3">書面</text:span><text:span text:style-name="T3">控管報告</text:span><text:span text:style-name="T3">，</text:span><text:span text:style-name="T3">是否</text:span><text:span text:style-name="T3">按時序記載並建檔保存；其保存期限，自信託期間屆滿日起不得少於五年</text:span><text:span text:style-name="T3">。</text:span></text:p>
            <text:p text:style-name="P53"><text:span text:style-name="T7">（十四）是否依信託契約、信託計畫及相關法令就信託財產之現況及營運管理相關事項，出具信託報告並交付受益人。</text:span></text:p>
            <text:p text:style-name="P53"><text:span text:style-name="T7">（十五）委請會計師查核之財務報告及信託財產管理及運用之報告書，是否於每營業年度終了四個月內向信託監察人報告，並通知受益人。</text:span></text:p>
            <text:p text:style-name="P53"><text:soft-page-break/><text:span text:style-name="T7">（十六）信託利益是否依信託契約之約定，於每年會計年度結束後六個月內分配之。</text:span></text:p>
            <text:p text:style-name="P51"/>
            <text:p text:style-name="P52"/>
          </table:table-cell>
          <table:table-cell table:style-name="表格1.D1" office:value-type="string">
            <text:p text:style-name="P24"><text:span text:style-name="T2">1、信託法</text:span></text:p>
            <text:p text:style-name="P24"><text:span text:style-name="T2">2、信託業法</text:span></text:p>
            <text:p text:style-name="P24"><text:soft-page-break/><text:span text:style-name="T2">3、不動產證券化條例</text:span></text:p>
            <text:p text:style-name="P24"><text:span text:style-name="T2">4、不動產證券化條例施行細則</text:span></text:p>
            <text:p text:style-name="P57"><text:span text:style-name="T2">5、受託機構募集不動產投資信託或資產信託受益證券公開說明書應行記載事項準則</text:span></text:p>
            <text:p text:style-name="P57"><text:span text:style-name="T2">6、受託機構私募不動產投資信託或資產信託受益證券投資說明書應行記載事項準則</text:span></text:p>
            <text:p text:style-name="P57"><text:span text:style-name="T2">7、受託機構募集或私募不動產投資信託或資產信託受益證券處理辦法</text:span></text:p>
            <text:p text:style-name="P57"><text:span text:style-name="T10">8、</text:span><text:span text:style-name="T13">受託機構選任不動產管理機構應符合之一定條件及其委任契約應記載事項作業要點</text:span></text:p>
            <text:p text:style-name="P57"><text:span text:style-name="T10">9、</text:span><text:span text:style-name="T13">受託機構委任不動產管理機構辦理不動產投資</text:span><text:span text:style-name="T9">信託或</text:span><text:span text:style-name="T13">不動產</text:span><text:span text:style-name="T9">資產信託業務委任契約範本</text:span></text:p>
            <text:p text:style-name="P57"><text:span text:style-name="T9">10</text:span><text:span text:style-name="T10">、受託機構募集不動產投資信託基金或不動產資產信託定型化契約範本</text:span></text:p>
            <text:p text:style-name="P57"><text:span text:style-name="T10">11、</text:span><text:span text:style-name="T2">證券相關法令</text:span></text:p>
            <text:p text:style-name="P54"><text:soft-page-break/></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編號</text:p>
            </table:table-cell>
            <table:table-cell table:style-name="表格2.B1" office:value-type="string">
              <text:p text:style-name="P4">作業項目</text:p>
            </table:table-cell>
            <table:table-cell table:style-name="表格2.B1" office:value-type="string">
              <text:p text:style-name="P6">作業程序及控制重點</text:p>
            </table:table-cell>
            <table:table-cell table:style-name="表格2.D1" office:value-type="string">
              <text:p text:style-name="P6">依據資料</text:p>
            </table:table-cell>
          </table:table-row>
        </table:table-header-rows>
        <table:table-row table:style-name="表格2.1">
          <table:table-cell table:style-name="表格2.B1" office:value-type="string">
            <text:p text:style-name="P21"/>
          </table:table-cell>
          <table:table-cell table:style-name="表格2.B1" office:value-type="string">
            <text:p text:style-name="P59">不動產之投資作業<text:soft-page-break/>控制制度</text:p>
            <text:p text:style-name="P16">(不動產投資信託)</text:p>
            <text:p text:style-name="P15">(不動產資產信託)</text:p>
          </table:table-cell>
          <table:table-cell table:style-name="表格2.B1" office:value-type="string">
            <text:p text:style-name="P33">一、作業程序</text:p>
            <text:p text:style-name="P60"><text:soft-page-break/><text:span text:style-name="T10">（一）受託機構應依不動產投資信託或不動產資產信託契約所規定的投資目標、投資範圍、投資策略、投資組合和投資限制等要求，進行投資前之評估。</text:span></text:p>
            <text:p text:style-name="P60"><text:span text:style-name="T10">（二）受託機構應依不動產投資之許可權限及法令所訂投資限制進行投資。</text:span></text:p>
            <text:p text:style-name="P60"><text:span text:style-name="T10">（三）受託機構之投資決策應有充分的投資依據，重要投資應有詳細的研究報告和風險分析支援，並有決策記錄。</text:span></text:p>
            <text:p text:style-name="P60"><text:span text:style-name="T10">（四）受託機構應建立投資風險之評估與管理制度。</text:span></text:p>
            <text:p text:style-name="P60"><text:span text:style-name="T10">（五）受託機構辦理不動產投資之相關人員應以公平原則處理且交易條件應力求合理。</text:span></text:p>
            <text:p text:style-name="P60"><text:span text:style-name="T10">（六）受託機構應責成不動產管理機構制定不動產之投資作業控制制度，並督導不動產管理機構之執行情形。</text:span></text:p>
            <text:p text:style-name="P33"/>
            <text:p text:style-name="P19">二、控制重點</text:p>
            <text:p text:style-name="P63">（一）不動產投資信託或不動產資產信託契約是否業已訂定對於投資目標、投資範圍、投資策略、投資組合和投資限制之規定。</text:p>
            <text:p text:style-name="P66"><text:span text:style-name="T10">（二）不動產投資及買賣是否遵循不動產證券化條例相關法令、信託契約與不動產投資信託基金委任契約書或不動產資產信託委任契約書等相關法令及契約之規定辦理，並備有該項投資目標、投資範圍、投資策略、投資組合或投資限制之書面文件。</text:span></text:p>
            <text:p text:style-name="P61"><text:span text:style-name="T10">（三）不動產投資是否符合受託機構辦理不動產投資之許可權限及</text:span><text:soft-page-break/><text:span text:style-name="T10">投資限制之規定。</text:span></text:p>
            <text:p text:style-name="P61"><text:span text:style-name="T10">（四）不動產投資決策之相關記錄、分析報告、研究報告或投資建議文件等資料，是否已為適當之保管，並依不動產證券化條例相關法令、信託契約與不動產投資信託基金委任契約書或不動產資產信託委任契約書之規定年限予以留存。</text:span></text:p>
            <text:p text:style-name="P66"><text:span text:style-name="T10">（五）與不動產交易對象辦理產權移轉及點交作業，除應符合不動產買賣契約及實務外，並應確認相關權利之真實性與有效性，以維護交易安全。</text:span></text:p>
            <text:p text:style-name="P66"><text:span text:style-name="T10">（六）於不動產投資交易完成後，是否建立投資檢討之機制，並定期檢討投資內容及績效。</text:span></text:p>
            <text:p text:style-name="P66"><text:span text:style-name="T10">（七）是否依不動產證券化條例相關法令、信託契約與不動產投資信託基金委任契約書或不動產資產信託委任契約書之規定遴選保險公司，並依據所投資不動產之特性及租約性質衡量保險計畫之妥適性。</text:span></text:p>
            <text:p text:style-name="P66"><text:span text:style-name="T10">（八）不動產投資是否已依不動產證券化條例相關法令、信託契約與不動產投資信託基金委任契約書或不動產資產信託委任契約書之規定入帳，並按信託契約、公開說明書（如有）及不動產投資信託基金委任契約書或不動產資產信託委任契約書之約定與不動產管理機構定期核對各項會計科目及入帳金額。</text:span></text:p>
            <text:p text:style-name="P66"><text:span text:style-name="T10">（九）是否依主管機關核定之「不動產投資信託基金暨不動產資產信託之信託財產評審原則及淨資產價值計算標準」為信託財產評</text:span><text:soft-page-break/><text:span text:style-name="T10">審及淨資產價值之計算。</text:span></text:p>
            <text:p text:style-name="P66"><text:span text:style-name="T10">（十）辦理</text:span><text:bookmark-start text:name="OLE_LINK1"/><text:span text:style-name="T10">不動產投資之相關人員</text:span><text:bookmark-end text:name="OLE_LINK1"/><text:span text:style-name="T10">是否以公平原則辦理不動產投資作業及程序。</text:span></text:p>
            <text:p text:style-name="P66"><text:span text:style-name="T10">（十一）受委任之不動產管理機構是否業已制定不動產之投資作業控制制度。</text:span></text:p>
            <text:p text:style-name="P66"><text:span text:style-name="T10">（十二）是否督導不動產管理機構對不動產之投資作業控制制度之執行情形並持續追蹤不動產管理機構之改善情況。</text:span></text:p>
            <text:p text:style-name="P15"/>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表格2.D1" office:value-type="string">
            <text:p text:style-name="P69"><text:span text:style-name="T10">1.信託業受託辦理不動產投資</text:span><text:soft-page-break/><text:span text:style-name="T10">信託暨不動產資產信託之內部控制與稽核制度應行注意事項</text:span></text:p>
            <text:p text:style-name="P71">2.不動產投資信託基金暨不動產資產信託之信託財產評審原則及淨資產價值計算標準</text:p>
          </table:table-cell>
        </table:table-row>
      </table:table>
      <text:p text:style-name="P13"/>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編號</text:p>
            </table:table-cell>
            <table:table-cell table:style-name="表格3.B1" office:value-type="string">
              <text:p text:style-name="P4">作業項目</text:p>
            </table:table-cell>
            <table:table-cell table:style-name="表格3.B1" office:value-type="string">
              <text:p text:style-name="P6">作業程序及控制重點</text:p>
            </table:table-cell>
            <table:table-cell table:style-name="表格3.D1" office:value-type="string">
              <text:p text:style-name="P6">依據資料</text:p>
            </table:table-cell>
          </table:table-row>
        </table:table-header-rows>
        <table:table-row table:style-name="表格3.1">
          <table:table-cell table:style-name="表格3.B1" office:value-type="string">
            <text:p text:style-name="P21"/>
          </table:table-cell>
          <table:table-cell table:style-name="表格3.B1" office:value-type="string">
            <text:p text:style-name="P70">研究作業控制制度</text:p>
            <text:p text:style-name="P16">(不動產投資信託)</text:p>
            <text:p text:style-name="P15">(不動產資產信託)</text:p>
          </table:table-cell>
          <table:table-cell table:style-name="表格3.B1" office:value-type="string">
            <text:p text:style-name="P33">一、作業程序</text:p>
            <text:p text:style-name="P33">（一）受託機構自行辦理研究作業</text:p>
            <text:p text:style-name="P72">1、受託機構應建立有效的研究流程與方法。</text:p>
            <text:p text:style-name="P72">2、受託機構建立研究與投資的業務交流方式。</text:p>
            <text:p text:style-name="P73">3、受託機構應責成不動產管理機構建立研究作業控制制度，並督導不動產管理機構之執行情形。</text:p>
            <text:p text:style-name="P66"><text:span text:style-name="T10">（二）受託機構委外辦理研究作業：本項作業不適用。</text:span></text:p>
            <text:p text:style-name="P33"/>
            <text:p text:style-name="P15">二、控制重點</text:p>
            <text:p text:style-name="P33">（一）受託機構自行辦理研究作業：</text:p>
            <text:p text:style-name="P75">1、是否建立有研究作業控制制度或相關辦法。</text:p>
            <text:p text:style-name="P76"><text:span text:style-name="T10">2、研究過程是否保留完整之研究記錄或研究報告。</text:span></text:p>
            <text:p text:style-name="P74"><text:span text:style-name="T10">3、各項研究記錄或研究報告是否業經不動產管理機構內部權責人員或單位，進行適當之審核。</text:span></text:p>
            <text:p text:style-name="P77"><text:span text:style-name="T10">4、受託機構委請不動產管理機構所為之研究，不動產管理機構是否依委任契約規定向受託機構說明其研究之情形與研究結果。</text:span></text:p>
            <text:list xml:id="list1732663523" text:style-name="WW8Num7">
              <text:list-item>
                <text:p text:style-name="P25"><text:span text:style-name="T10">查明受託機構本身或受託機構交付不動產管理機構進行研究之投資事項，受託機構或不動產管理機構是否業已確實執行並依委任契約完成研究計畫。</text:span></text:p>
              </text:list-item>
              <text:list-item>
                <text:p text:style-name="P78"><text:span text:style-name="T10">受委任之不動產管理機構是否制定研究作業控制制度。</text:span></text:p>
              </text:list-item>
              <text:list-item>
                <text:p text:style-name="P17"><text:soft-page-break/>是否督導不動產管理機構研究作業控制制度之執行情形並持續追蹤不動產管理機構之改善情況。</text:p>
              </text:list-item>
            </text:list>
            <text:p text:style-name="P24"><text:span text:style-name="T10">（二）受託機構委外辦理研究作業：本項作業不適用。</text:span></text:p>
            <text:p text:style-name="P79"/>
            <text:p text:style-name="P79"/>
            <text:p text:style-name="P79"/>
            <text:p text:style-name="P79"/>
            <text:p text:style-name="P79"/>
            <text:p text:style-name="P79"/>
            <text:p text:style-name="P79"/>
            <text:p text:style-name="P79"/>
          </table:table-cell>
          <table:table-cell table:style-name="表格3.D1" office:value-type="string">
            <text:p text:style-name="P15">信託業受託辦理不動產投資信託暨不動產資產信託之內部控制與稽核制度應行注意事項</text:p>
            <text:p text:style-name="P15"/>
          </table:table-cell>
        </table:table-row>
        <table:table-row table:style-name="表格3.1">
          <table:table-cell table:style-name="表格3.B1" office:value-type="string">
            <text:p text:style-name="P18"/>
          </table:table-cell>
          <table:table-cell table:style-name="表格3.B1" office:value-type="string">
            <text:p text:style-name="P58">不動產移轉、運用、收益控制制度</text:p>
            <text:p text:style-name="P16">(不動產投資信託)</text:p>
            <text:p text:style-name="P15">(不動產資產信託)</text:p>
          </table:table-cell>
          <table:table-cell table:style-name="表格3.B1" office:value-type="string">
            <text:p text:style-name="P33">一、作業程序</text:p>
            <text:p text:style-name="P62">（一）受託機構應依信託契約及相關法令規定為不動產資產標的之移轉。</text:p>
            <text:p text:style-name="P62">（二）受託機構應依信託契約及相關法令為不動產資產之運用。</text:p>
            <text:p text:style-name="P62">（三）受託機構對於不動產所產生之收益應加以控管，並建立與不動產管理機構定期核對之機制。</text:p>
            <text:p text:style-name="P80"/>
            <text:p text:style-name="P15">二、控制重點</text:p>
            <text:p text:style-name="P68"><text:span text:style-name="T18">（一）受託機構</text:span><text:span text:style-name="T19">於簽訂不動產買賣契約前是否業已應確認出賣人處分不動產之所有權完整性，例如：取得不動產之登記</text:span><text:span text:style-name="T20">謄</text:span><text:span text:style-name="T19">本、地</text:span><text:soft-page-break/><text:span text:style-name="T19">籍圖</text:span><text:span text:style-name="T20">謄</text:span><text:span text:style-name="T19">本、建</text:span><text:span text:style-name="T20">物平</text:span><text:span text:style-name="T19">面圖</text:span><text:span text:style-name="T20">謄</text:span><text:span text:style-name="T19">本（包括位置圖）、</text:span><text:span text:style-name="T20">房屋</text:span><text:span text:style-name="T19">稅及地價稅之稅</text:span><text:span text:style-name="T20">單</text:span><text:span text:style-name="T19">資料等相關文件。且受託機構是否係根據出賣人提出之上述資料前往不動產所在地實際查</text:span><text:span text:style-name="T20">勘</text:span><text:span text:style-name="T19">確實</text:span><text:span text:style-name="T20">座落</text:span><text:span text:style-name="T19">地點、</text:span><text:span text:style-name="T20">環境</text:span><text:span text:style-name="T19">條件及不動產現況。</text:span></text:p>
            <text:p text:style-name="P85">（二）受託機構是否依照相關規定辦理移轉登記及繳納相關稅費。</text:p>
            <text:p text:style-name="P68"><text:span text:style-name="T19">（三）受託機構是否已取得完成登記後之</text:span><text:span text:style-name="T20">土</text:span><text:span text:style-name="T19">地、建</text:span><text:span text:style-name="T20">物</text:span><text:span text:style-name="T19">所有權狀及登記</text:span><text:span text:style-name="T20">謄</text:span><text:span text:style-name="T19">本。經予核對確認</text:span><text:span text:style-name="T20">土</text:span><text:span text:style-name="T19">地與建</text:span><text:span text:style-name="T20">物</text:span><text:span text:style-name="T19">之登記</text:span><text:span text:style-name="T20">謄</text:span><text:span text:style-name="T19">本上之所有權部份與他項權利部份之登記</text:span><text:span text:style-name="T20">是否正</text:span><text:span text:style-name="T19">確。</text:span></text:p>
            <text:p text:style-name="P89"><text:span text:style-name="T19">（四）已經取得之</text:span><text:span text:style-name="T20">土</text:span><text:span text:style-name="T19">地、建</text:span><text:span text:style-name="T20">物</text:span><text:span text:style-name="T19">所有權狀是否業已適當保管。</text:span></text:p>
            <text:p text:style-name="P68"><text:span text:style-name="T19">（五）</text:span><text:span text:style-name="T18">受託機構</text:span><text:span text:style-name="T19">是否依不動產買賣契約，會同出賣人辦理現場點交，點交時除應注意不動產及其附</text:span><text:span text:style-name="T20">屬</text:span><text:span text:style-name="T19">建</text:span><text:span text:style-name="T20">物</text:span><text:span text:style-name="T19">、動產或設備之現狀外，及清點使用執照、原</text:span><text:span text:style-name="T20">平</text:span><text:span text:style-name="T19">面圖、</text:span><text:span text:style-name="T20">結</text:span><text:span text:style-name="T19">構圖、</text:span><text:span text:style-name="T20">水</text:span><text:span text:style-name="T19">電管</text:span><text:span text:style-name="T20">線</text:span><text:span text:style-name="T19">配置圖及財產目錄等文件。</text:span></text:p>
            <text:p text:style-name="P68"><text:span text:style-name="T19">（六）</text:span><text:span text:style-name="T18">受託機構</text:span><text:span text:style-name="T19">是否定期查對相關帳證資料，以確認應收租金業已收取，並定期與不動產管理機構核對收益之認列情形。</text:span></text:p>
            <text:p text:style-name="P86"/>
            <text:p text:style-name="P86"/>
            <text:p text:style-name="P86"/>
            <text:p text:style-name="P86"/>
            <text:p text:style-name="P20"/>
          </table:table-cell>
          <table:table-cell table:style-name="表格3.D1" office:value-type="string">
            <text:p text:style-name="P15">信託業受託辦理不動產投資信託暨不動產資產信託之內部控制與稽核制度應行注意事項</text:p>
            <text:p text:style-name="P15"/>
          </table:table-cell>
        </table:table-row>
      </table:table>
      <text:p text:style-name="P12"/>
      <text:p text:style-name="P12"><text:soft-page-break/></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4">編號</text:p>
            </table:table-cell>
            <table:table-cell table:style-name="表格4.B1" office:value-type="string">
              <text:p text:style-name="P4">作業項目</text:p>
            </table:table-cell>
            <table:table-cell table:style-name="表格4.B1" office:value-type="string">
              <text:p text:style-name="P6">作業程序及控制重點</text:p>
            </table:table-cell>
            <table:table-cell table:style-name="表格4.D1" office:value-type="string">
              <text:p text:style-name="P6">依據資料</text:p>
            </table:table-cell>
          </table:table-row>
        </table:table-header-rows>
        <table:table-row table:style-name="表格4.1">
          <table:table-cell table:style-name="表格4.B1" office:value-type="string">
            <text:p text:style-name="P21"/>
          </table:table-cell>
          <table:table-cell table:style-name="表格4.B1" office:value-type="string">
            <text:p text:style-name="P16">信託財產保管作業控制制度</text:p>
            <text:p text:style-name="P16">(不動產投資信託)</text:p>
            <text:p text:style-name="P15">(不動產資產信託)</text:p>
          </table:table-cell>
          <table:table-cell table:style-name="表格4.B1" office:value-type="string">
            <text:p text:style-name="P33">一、作業程序</text:p>
            <text:p text:style-name="P65"><text:span text:style-name="T10">（一）受託機構所保管之每檔不動產投資信託基金或不動產資產信託之信託財產應與受託機構本身之自有財產應予以分別管理，且每檔專戶之信託財產亦應各別予以管理。</text:span></text:p>
            <text:p text:style-name="P65"><text:span text:style-name="T10">（二）</text:span><text:span text:style-name="T19">受託機構應建立不動產及不動產相關權利相關證明文件之保管制度。</text:span></text:p>
            <text:p text:style-name="P65"><text:span text:style-name="T19">（三）受託機構應定期或不定期盤點不動產及不動產相關權利或其證明文件，並檢查其保管情形及評估資產狀況。</text:span></text:p>
            <text:p text:style-name="P64">（四）受託機構應對不動產及不動產相關權利為適當投保額度之保險。</text:p>
            <text:p text:style-name="P81"/>
            <text:p text:style-name="P15">二、控制重點</text:p>
            <text:p text:style-name="P68"><text:span text:style-name="T18">（一）受託機構是否</text:span><text:span text:style-name="T19">對其受託發行之每檔</text:span><text:span text:style-name="T10">不動產投資信託基金或不動產資產信託</text:span><text:span text:style-name="T19">設置專</text:span><text:span text:style-name="T20">屬</text:span><text:span text:style-name="T19">保管</text:span><text:span text:style-name="T20">紀錄資料</text:span><text:span text:style-name="T19">，應入</text:span><text:span text:style-name="T20">庫</text:span><text:span text:style-name="T19">保管之信託財產，例如：不動產（</text:span><text:span text:style-name="T20">土</text:span><text:span text:style-name="T19">地及建</text:span><text:span text:style-name="T20">物</text:span><text:span text:style-name="T19">）權狀、保險</text:span><text:span text:style-name="T20">單</text:span><text:span text:style-name="T19">、定存</text:span><text:span text:style-name="T20">單</text:span><text:span text:style-name="T19">及其他有價證券等文件。</text:span></text:p>
            <text:p text:style-name="P68"><text:span text:style-name="T19">（二）除有特別規定之情形外，保管</text:span><text:span text:style-name="T20">紀錄資料</text:span><text:span text:style-name="T19">所登記信託財產之存入、提出程序是否</text:span><text:span text:style-name="T20">業經</text:span><text:span text:style-name="T19">權責主管之核准，並交由專責之保管人員（或部門）進行保管。</text:span></text:p>
            <text:p text:style-name="P89"><text:span text:style-name="T19">（三）受託機構是否定期或不定期盤點信託財產，並檢查其保管情</text:span><text:soft-page-break/><text:span text:style-name="T19">形及評估資產狀況，相關盤點情形及資產評估資料是否詳細記錄及保存。</text:span></text:p>
            <text:p text:style-name="P89"><text:span text:style-name="T19">（四）不動產及不動產相關權利是否業已辦理投保，且投保之保額與不動產及不動產相關權利可能產生的最大損失相當。</text:span></text:p>
            <text:p text:style-name="P86"/>
            <text:p text:style-name="P86"/>
            <text:p text:style-name="P86"/>
            <text:p text:style-name="P86"/>
            <text:p text:style-name="P20"/>
            <text:p text:style-name="P20"/>
            <text:p text:style-name="P86"/>
            <text:p text:style-name="P20"/>
          </table:table-cell>
          <table:table-cell table:style-name="表格4.D1" office:value-type="string">
            <text:p text:style-name="P15">信託業受託辦理不動產投資信託暨不動產資產信託之內部控制與稽核制度應行注意事項</text:p>
            <text:p text:style-name="P15"/>
          </table:table-cell>
        </table:table-row>
        <table:table-row table:style-name="表格4.1">
          <table:table-cell table:style-name="表格4.B1" office:value-type="string">
            <text:p text:style-name="P18"/>
          </table:table-cell>
          <table:table-cell table:style-name="表格4.B1" office:value-type="string">
            <text:p text:style-name="P16">資訊揭露作業控制制度</text:p>
            <text:p text:style-name="P16">(不動產投資信託)</text:p>
            <text:p text:style-name="P15">(不動產資產信託)</text:p>
          </table:table-cell>
          <table:table-cell table:style-name="表格4.B1" office:value-type="string">
            <text:p text:style-name="P33">一、作業程序</text:p>
            <text:p text:style-name="P66"><text:span text:style-name="T10">（一）受託機構業應建立完善的資訊揭露作業控制制度，以確保公開揭露的資訊係真實、準確、完整且及時。</text:span></text:p>
            <text:p text:style-name="P66"><text:span text:style-name="T10">（二）受託機構應設置有相關人員負責資訊揭露之工作。</text:span></text:p>
            <text:p text:style-name="P63">（三）受託機構應責成不動產管理機構建立資訊揭露作業控制制度，並督導不動產管理機構之執行情形。</text:p>
            <text:p text:style-name="P33"/>
            <text:p text:style-name="P15">二、控制重點</text:p>
            <text:p text:style-name="P66"><text:span text:style-name="T10">（一）是否業已設置相關人員負責資訊揭露之各項工作。</text:span></text:p>
            <text:p text:style-name="P66"><text:soft-page-break/><text:span text:style-name="T10">（二）資訊之揭露內容，是否係依真實情況予以完整撰寫，並備有相關證明文件以為佐證。</text:span></text:p>
            <text:p text:style-name="P24"><text:span text:style-name="T10">（三）資訊揭露之內容，是否業經權責人員進行審核。</text:span></text:p>
            <text:p text:style-name="P24"><text:span text:style-name="T10">（四）擬揭露之資訊內容，在正式公開前，是否已業經查對及審查。</text:span></text:p>
            <text:p text:style-name="P82"><text:span text:style-name="T10">（五）是否依「信託業辦理不動產投資信託暨不動產資產信託受益證券之行銷、訂約、資訊揭露及風險管理應行注意事項」、「臺灣證券交易所股份有限公司對不動產證券化之受託機構重大訊息之查證暨公開處理程序」及其他法令所規定之資訊揭露事項及資訊揭露時限，進行各項資訊內容之揭露及公開。</text:span></text:p>
            <text:p text:style-name="P66"><text:span text:style-name="T10">（六）受委任之不動產管理機構是否業已制定資訊揭露作業控制制度。</text:span></text:p>
            <text:p text:style-name="P63">（七）是否督導不動產管理機構於協助受託機構辦理資訊揭露作業控制制度之執行情形並持續追蹤不動產管理機構之改善情況。</text:p>
            <text:p text:style-name="P15"/>
            <text:p text:style-name="P15"/>
            <text:p text:style-name="P15"/>
            <text:p text:style-name="P15"/>
            <text:p text:style-name="P15"/>
            <text:p text:style-name="P15"/>
            <text:p text:style-name="P15"/>
            <text:p text:style-name="P15"/>
            <text:p text:style-name="P15"><text:soft-page-break/></text:p>
            <text:p text:style-name="P15"/>
          </table:table-cell>
          <table:table-cell table:style-name="表格4.D1" office:value-type="string">
            <text:p text:style-name="P55">1、信託業受託辦理不動產投資信託暨不動產資產信託之內部控制與稽核制度應行注意事項</text:p>
            <text:p text:style-name="P55">2、信託業辦理不動產投資信託暨不動產資產信託受益證券之行銷、訂約、資訊揭露及風險管理應行注意事項</text:p>
            <text:p text:style-name="P55">3、臺灣證券交易所股份有限公<text:soft-page-break/>司對不動產證券化之受託機構重大訊息之查證暨公開處理程序</text:p>
            <text:p text:style-name="P70"/>
          </table:table-cell>
        </table:table-row>
        <table:table-row table:style-name="表格4.1">
          <table:table-cell table:style-name="表格4.B1" office:value-type="string">
            <text:p text:style-name="P18"/>
          </table:table-cell>
          <table:table-cell table:style-name="表格4.B1" office:value-type="string">
            <text:p text:style-name="P16">受益證券處理作業控制制度</text:p>
            <text:p text:style-name="P16">(不動產投資信託)</text:p>
            <text:p text:style-name="P15">(不動產資產信託)</text:p>
          </table:table-cell>
          <table:table-cell table:style-name="表格4.B1" office:value-type="string">
            <text:p text:style-name="P33">一、作業程序</text:p>
            <text:p text:style-name="P94">受託機構應建立受益證券發行、交付、轉讓及買回之作業控制制度，以利受益證券之控管。</text:p>
            <text:p text:style-name="P33"/>
            <text:p text:style-name="P15">二、控制重點</text:p>
            <text:p text:style-name="P91"><text:span text:style-name="T10">（一）</text:span><text:span text:style-name="T19">受託機構募集發行不動產投資信託或不動產資產信託之受益證券是否係委由台灣證券集中保管</text:span><text:span text:style-name="T20">結</text:span><text:span text:style-name="T19">算所股份有限公司集中保管，並採無實體發行；相關流程是否已依據「發行人辦理無實體發行有價證券登錄暨帳簿劃撥交付作業配合事項」及相關規定辦理。</text:span></text:p>
            <text:p text:style-name="P91"><text:span text:style-name="T10">（二）</text:span><text:span text:style-name="T19">受託機構得自行或委任受益證券事務代理機構處理受益證券事務。由受託機構自行處理受益證券事務者，受託機構是否有訂定各相關辦法；若受託機構採取委任受益證券事務代理機構處理，則雙方是否已簽訂受益證券事務代理契約。</text:span></text:p>
            <text:p text:style-name="P88"><text:span text:style-name="T10">（三）</text:span><text:span text:style-name="T19">有關不動產投資信託或不動產資產信託受益證券之發行及交付轉</text:span><text:span text:style-name="T20">讓</text:span><text:span text:style-name="T19">等作業，除信託契約另有規定外，是否係依信託公會訂定「受託機構募集不動產投資信託基金或不動產資產信託定型化契約範本」之受益證券事務處理規則範本處理。</text:span></text:p>
            <text:p text:style-name="P84"/>
            <text:p text:style-name="P84"><text:soft-pag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7"/>
          </table:table-cell>
          <table:table-cell table:style-name="表格4.D1" office:value-type="string">
            <text:p text:style-name="P55">1、信託業受託辦理不動產投資信託暨不動產資產信託之內部控制與稽核制度應行注意事項</text:p>
            <text:p text:style-name="P56"><text:span text:style-name="T10">2、</text:span><text:span text:style-name="T19">發行人辦理無實體發行有價證券登錄暨帳簿劃撥交付作業配合事項</text:span></text:p>
            <text:p text:style-name="P56"><text:span text:style-name="T10">3、</text:span><text:span text:style-name="T19">受託機構募集不動產投資信託基金或不動產資產信託定型化契約範本</text:span></text:p>
          </table:table-cell>
        </table:table-row>
        <table:table-row table:style-name="表格4.1">
          <table:table-cell table:style-name="表格4.B1" office:value-type="string">
            <text:p text:style-name="P18"/>
          </table:table-cell>
          <table:table-cell table:style-name="表格4.B1" office:value-type="string">
            <text:p text:style-name="P24"><text:span text:style-name="T10">關係人交易之控制制度</text:span></text:p>
            <text:p text:style-name="P16">(不動產投資信託)</text:p>
            <text:p text:style-name="P15">(不動產資產信託)</text:p>
          </table:table-cell>
          <table:table-cell table:style-name="表格4.B1" office:value-type="string">
            <text:p text:style-name="P33">一、作業程序</text:p>
            <text:p text:style-name="P24"><text:span text:style-name="T10">（一）受託機構應建立關係人交易之監控機制。</text:span></text:p>
            <text:p text:style-name="P66"><text:span text:style-name="T10">（二）受託機構對關係人交易應依資訊揭露作業控制制度及「信託業受託辦理不動產投資信託暨不動產資產信託之內部控制與稽核制度應行注意事項」之規定，及時並完整揭露關係人交易資訊。</text:span></text:p>
            <text:p text:style-name="P66"><text:span text:style-name="T10">（三）受託機構與關係人進行不動產或不動產相關權利交易之交易，應建立委請專業估價師估價制度；當不動產或不動產相</text:span><text:soft-page-break/><text:span text:style-name="T10">關權利交易金額達新臺幣三億元以上者，並應洽請二位以上之專業估價者進行估價。委請專業估價者對不動產或不動產相關權利交易估價，並應備置相關委任書件及正式估價報告書。</text:span></text:p>
            <text:p text:style-name="P66"><text:span text:style-name="T10">（四）受託機構應督導不動產管理機構建立關係人交易監控機制及其執行情形。</text:span></text:p>
            <text:p text:style-name="P66"><text:span text:style-name="T10">（五）受託機構對關係人交易所為之追查、及監控應予以記錄並與關係人間之交易資料及內容並應為適當年限之保存。</text:span></text:p>
            <text:p text:style-name="P63"/>
            <text:p text:style-name="P15">二、控制重點</text:p>
            <text:p text:style-name="P66"><text:span text:style-name="T10">（一）是否業已依「信託業受託辦理不動產投資信託暨不動產資產信託之內部控制與稽核制度應行注意事項」第十五條所規定之關係人範圍及關係人交易類型，對其參與管理之不動產投資信託或不動產資產信託，列入關係人交易之控管，並進行平時交易內容之例行性管理。</text:span></text:p>
            <text:p text:style-name="P66"><text:span text:style-name="T10">（二）對利害關係者之認定，是否係依財務會計準則公報第六號認定之關係人或實質關係人及信託業法第七條認定屬受託機構之利害關係人之規定處理，並業已將符合定義之利害關係者列入交易對象之控管，進行平時交易內容之例行性管理。</text:span></text:p>
            <text:p text:style-name="P66"><text:span text:style-name="T10">（三）是否已確實就各該關係人交易之資訊，於簽約日或交易日起二個營業日內，及時於中華民國信託業商業同業公會網站</text:span><text:span text:style-name="T10">辦理公告</text:span><text:span text:style-name="T10">關係人交易資訊</text:span><text:span text:style-name="T10">。</text:span></text:p>
            <text:p text:style-name="P82"><text:soft-page-break/><text:span text:style-name="T10">（四）是否已於公開說明書、投資說明書及信託財產管理及運用之報告書，為關係人交易之資訊揭露。</text:span></text:p>
            <text:p text:style-name="P82"><text:span text:style-name="T10">（五）關係人交易之揭露資訊，是否至少包括：交易對象、與關係人之關係、交易時點、交易標的資料、詳細估價資訊或價格合理性意見、交易金額及交易類型等內容，且關係人交易揭露之資訊是否與事實相符。</text:span></text:p>
            <text:p text:style-name="P66"><text:span text:style-name="T10">（六）關係人交易之資訊揭露，是否符合資訊揭露作業控制制度之各項規定及作業程序。</text:span></text:p>
            <text:p text:style-name="P82"><text:span text:style-name="T10">（七）關係人交易之預期交易價格達信託財產淨資產價值百分之五以上者，是否業已召開受益人會議進行表決，並經</text:span><text:span text:style-name="T17">表決權總數二分之ㄧ以上受益人之出席，</text:span><text:span text:style-name="T10">出席受益人表決權過半數決議通過。所謂交易價格，係指前一年內與同一關係人進行同類交易金額之累計數。惟，關係人交易已業經受益人會議決議通過者，則不在此限。</text:span></text:p>
            <text:p text:style-name="P66"><text:span text:style-name="T10">（八）是否業已將涉有利益之受益人會議討論事項，所相關之受益證券持有人，排除於受益人會議對該議案之討論及表決，並對處理程序為適當之書面紀錄。</text:span></text:p>
            <text:p text:style-name="P66"><text:span text:style-name="T10">（九）與關係人進行不動產或不動產相關權利交易前，是否業已洽請專業估價者依不動產估價師法規定出具估價報告書，並備置相關委任書件及正式估價報告書。</text:span></text:p>
            <text:p text:style-name="P92"><text:span text:style-name="T10">（十）與關係人進行不動產或不動產相關權利交易之交易金額達新</text:span><text:soft-page-break/><text:span text:style-name="T10">臺幣三億元以上者，是否業已洽請二位以上之專業估價者進行估價，並備置相關委任書件及正式估價報告書。</text:span></text:p>
            <text:p text:style-name="P92"><text:span text:style-name="T10">（十一）與關係人進行「信託業受託辦理不動產投資信託暨不動產資產信託之內部控制與稽核制度應行注意事項」第十五條第三項第二款或第三款所規定之交易時，當交易金額達基金淨資產價值百分之五以上或新臺幣三億元以上者，是否業已洽請專業估價者或會計師就交易價格之合理性表示意見，並備置相關委任書件及正式估價報告書。</text:span></text:p>
            <text:p text:style-name="P83"><text:span text:style-name="T10">（十二）不動產或不動產相關權利買賣交易之帳載記錄、核准程序及各項證明文件，</text:span><text:span text:style-name="T17">是否經比較其對非關係人及市場上類似交易之交易條件，未有</text:span><text:span text:style-name="T10">不合營業常規或其他不利益之行為。</text:span></text:p>
            <text:p text:style-name="P83"><text:span text:style-name="T10">（十三）不動產或不動產相關權利買賣交易之買價是否未高於所有估價報告估價金額之最高價；不動產或不動產相關權利買賣交易之賣價是否未低於所有估價報告估價金額之最低價。</text:span></text:p>
            <text:p text:style-name="P83"><text:span text:style-name="T10">（十四）受委任之不動產管理機構是否業已制定關係人交易作業控制制度。</text:span></text:p>
            <text:p text:style-name="P95"><text:span text:style-name="T10">（十五）是否督導不動產管理機構關係人交易作業控制制度之執行情形並持續追蹤不動產管理機構之改善情況。</text:span></text:p>
            <text:p text:style-name="P95"><text:span text:style-name="T10">（十六）受託機構對於關係人交易所為之追查、及監控是否加以記錄，且交易資料及內容是否已為適當之保存。</text:span></text:p>
            <text:p text:style-name="P16"/>
            <text:p text:style-name="P16"><text:soft-page-break/></text:p>
            <text:p text:style-name="P16"/>
            <text:p text:style-name="P16"/>
            <text:p text:style-name="P16"/>
            <text:p text:style-name="P16"/>
            <text:p text:style-name="P16"/>
            <text:p text:style-name="P16"/>
            <text:p text:style-name="P16"/>
          </table:table-cell>
          <table:table-cell table:style-name="表格4.D1" office:value-type="string">
            <text:p text:style-name="P55">1、信託業受託辦理不動產投資信託暨不動產資產信託之內部控制與稽核制度應行注意事項</text:p>
            <text:p text:style-name="P55">2、信託業辦理不動產投資信託暨不動產資產信託受益證券之行銷、訂約、資訊揭露及風險管理應行注意事項</text:p>
            <text:p text:style-name="P55"><text:soft-page-break/>3、臺灣證券交易所股份有限公司對不動產證券化之受託機構重大訊息之查證暨公開處理程序</text:p>
            <text:p text:style-name="P56"><text:span text:style-name="T10">4、財務會計準則公報第六號</text:span></text:p>
            <text:p text:style-name="P55">5、信託業法第七條</text:p>
          </table:table-cell>
        </table:table-row>
      </table:table>
      <text:p text:style-name="P12"/>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4">編號</text:p>
            </table:table-cell>
            <table:table-cell table:style-name="表格5.B1" office:value-type="string">
              <text:p text:style-name="P4">作業項目</text:p>
            </table:table-cell>
            <table:table-cell table:style-name="表格5.B1" office:value-type="string">
              <text:p text:style-name="P6">作業程序及控制重點</text:p>
            </table:table-cell>
            <table:table-cell table:style-name="表格5.D1" office:value-type="string">
              <text:p text:style-name="P6">依據資料</text:p>
            </table:table-cell>
          </table:table-row>
        </table:table-header-rows>
        <table:table-row table:style-name="表格5.1">
          <table:table-cell table:style-name="表格5.B1" office:value-type="string">
            <text:p text:style-name="P21"/>
          </table:table-cell>
          <table:table-cell table:style-name="表格5.B1" office:value-type="string">
            <text:p text:style-name="P16">內部人買賣其發行之受益證券之控制制度</text:p>
            <text:p text:style-name="P16">(不動產投資信託)</text:p>
            <text:p text:style-name="P15">(不動產資產信託)</text:p>
          </table:table-cell>
          <table:table-cell table:style-name="表格5.B1" office:value-type="string">
            <text:p text:style-name="P16">一、作業程序</text:p>
            <text:p text:style-name="P67"><text:span text:style-name="T10">（一）受託機構應建立內部人買賣其發行之受益證券之控制制度，以避免受託機構之內部人員運用職務取得資訊，獲取不正當利益。</text:span></text:p>
            <text:p text:style-name="P67"><text:span text:style-name="T10">（二）受託機構應依「信託業受託辦理不動產投資信託暨不動產資產信託之內部控制與稽核制度應行注意事項」第十六條第二項之規定，與該機構之內部人簽訂書面約定，並督導內部人與其</text:span><text:span text:style-name="T10">配偶</text:span><text:span text:style-name="T10">及其</text:span><text:span text:style-name="T10">未成年子女</text:span><text:span text:style-name="T10">對於書面約定事項之遵循情形。</text:span></text:p>
            <text:p text:style-name="P67"><text:span text:style-name="T10">（三）受託機構應責成不動產管理機構建立內部人買賣其發行之受</text:span><text:soft-page-break/><text:span text:style-name="T10">益證券之控制制度，並督導不動產管理機構對於內部人買賣其發行之受益證券之控制制度之執行情形。</text:span></text:p>
            <text:p text:style-name="P67"><text:span text:style-name="T10">（四）受託機構之內部人所簽具之書面約定及不於在職期間買賣相關受益證券之承諾書，均應為適當年限之保存。</text:span></text:p>
            <text:p text:style-name="P66"><text:span text:style-name="T10">（五）受託機構對於內部人買賣其發行之受益證券所為之追查、及監控應予以記錄並對交易資料及內容為適當之保存。</text:span></text:p>
            <text:p text:style-name="P63"/>
            <text:p text:style-name="P15">二、控制重點</text:p>
            <text:p text:style-name="P63">（一）是否業已依「信託業受託辦理不動產投資信託暨不動產資產信託之內部控制與稽核制度應行注意事項」第十六條第二項之規定，與該機構之內部人簽訂書面約定，並詳實載明內部人應遵守之各項約定。</text:p>
            <text:p text:style-name="P66"><text:span text:style-name="T10">（二）內部人是否確實遵守「信託業受託辦理不動產投資信託暨不動產資產信託之內部控制與稽核制度應行注意事項」第十六條第二項第一款至第五款之規定，並落實內部人買賣其發行受益證券之管理政策及控制制度。</text:span></text:p>
            <text:p text:style-name="P66"><text:span text:style-name="T10">（三）是否依照「信託業受託辦理不動產投資信託暨不動產資產信託之內部控制與稽核制度應行注意事項」第十六條第三項及第四項之規定，將得參與其所參與管理之不動產投資信託或不動產資產信託之業務投資決定、有機會參與投資決定事務有關之</text:span><text:soft-page-break/><text:span text:style-name="T10">非公開資訊或得提供投資建議之人及有機會事先知悉投資交易行為之非公開資訊者，列入內部人進行管理，並簽訂書面約定。</text:span></text:p>
            <text:p text:style-name="P82"><text:span text:style-name="T10">（四）業已出具不於在職期間買賣相關受益證券承諾書之內部人，是否其本人、</text:span><text:span text:style-name="T10">配偶</text:span><text:span text:style-name="T10">及其</text:span><text:span text:style-name="T10">未成年子女</text:span><text:span text:style-name="T10">確實遵循承諾，並且未於其本人</text:span><text:span text:style-name="T10">在職期間買賣</text:span><text:span text:style-name="T10">所屬信託業（受託機構）發行之不動產相關受益證券且亦未有</text:span><text:span text:style-name="T10">利用</text:span><text:span text:style-name="T10">他人</text:span><text:span text:style-name="T10">名義交易</text:span><text:span text:style-name="T10">之情事。</text:span></text:p>
            <text:p text:style-name="P82"><text:span text:style-name="T10">（五）受委任之不動產管理機構是否業已制定內部人買賣其發行之受益證券之控制制度。</text:span></text:p>
            <text:p text:style-name="P82"><text:span text:style-name="T10">（六）是否督導不動產管理機構內部人買賣其發行之受益證券之控制制度之執行情形並持續追蹤不動產管理機構之改善情況。</text:span></text:p>
            <text:p text:style-name="P15"/>
            <text:p text:style-name="P15"/>
            <text:p text:style-name="P15"/>
            <text:p text:style-name="P15"/>
            <text:p text:style-name="P15"/>
            <text:p text:style-name="P15"/>
            <text:p text:style-name="P15"/>
            <text:p text:style-name="P15"/>
          </table:table-cell>
          <table:table-cell table:style-name="表格5.D1" office:value-type="string">
            <text:p text:style-name="P15">信託業受託辦理不動產投資信託暨不動產資產信託之內部控制與稽核制度應行注意事項</text:p>
            <text:p text:style-name="P15"/>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1C23o00" svg:font-family="TT1C23o00, 細明體"/>
    <style:font-face style:name="TT1C23o01" svg:font-family="TT1C23o01, 細明體"/>
    <style:font-face style:name="TT1C23o02" svg:font-family="TT1C23o02, SimSun"/>
    <style:font-face style:name="Times-Roman" svg:font-family="Times-Roman, 'Times New 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2.808cm" fo:margin-right="0cm" style:line-height-at-least="0cm" fo:text-align="justify" style:justify-single-word="false" fo:text-indent="0cm" style:auto-text-indent="false"/>
      <style:text-properties fo:color="#ff0000"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4pt" style:font-size-asian="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917cm" fo:text-indent="-0.635cm" fo:margin-left="2.91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22cm" fo:text-indent="-0.847cm" fo:margin-left="4.8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69cm" fo:text-indent="-0.847cm" fo:margin-left="5.6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62cm" fo:text-indent="-0.847cm" fo:margin-left="7.3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09cm" fo:text-indent="-0.847cm" fo:margin-left="8.2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56cm" fo:text-indent="-0.847cm" fo:margin-left="9.0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902cm" fo:text-indent="-0.847cm" fo:margin-left="9.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97cm" fo:text-indent="-0.847cm" fo:margin-left="8.4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43cm" fo:text-indent="-0.847cm" fo:margin-left="9.3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9cm" fo:text-indent="-0.847cm" fo:margin-left="1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0.847cm" fo:text-indent="-0.635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06cm" fo:text-indent="-0.635cm" fo:margin-left="2.8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865cm" fo:text-indent="-0.847cm" fo:margin-left="3.86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11cm" fo:text-indent="-0.847cm" fo:margin-left="4.71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558cm" fo:text-indent="-0.847cm" fo:margin-left="5.55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05cm" fo:text-indent="-0.847cm" fo:margin-left="6.40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251cm" fo:text-indent="-0.847cm" fo:margin-left="7.25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098cm" fo:text-indent="-0.847cm" fo:margin-left="8.0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45cm" fo:text-indent="-0.847cm" fo:margin-left="8.94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791cm" fo:text-indent="-0.847cm" fo:margin-left="9.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etter-kerning="false"/>
    </style:style>
    <style:style style:name="MP2" style:family="paragraph" style:parent-style-name="Footer">
      <style:paragraph-properties fo:text-align="center" style:justify-single-word="false"/>
      <style:text-properties style:font-name="標楷體" style:letter-kerning="false" style:font-name-asian="標楷體" style:font-name-complex="標楷體"/>
    </style:style>
    <style:style style:name="MP3"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page-layout style:name="Mpm1">
      <style:page-layout-properties fo:page-width="29.7cm" fo:page-height="21.001cm" style:num-format="1" style:print-orientation="landscape" fo:margin-top="1.501cm" fo:margin-bottom="1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2.17cm" fo:margin-top="2.071cm" style:dynamic-spacing="true"/>
      </style:footer-style>
    </style:page-layout>
  </office:automatic-styles>
  <office:master-styles>
    <style:master-page style:name="Standard" style:page-layout-name="Mpm1">
      <style:header>
        <text:p text:style-name="Header"/>
      </style:header>
      <style:footer>
        <text:p text:style-name="MP1"/>
        <text:p text:style-name="MP2"/>
        <text:p text:style-name="MP3"><text:span text:style-name="MT1">第 </text:span><text:span text:style-name="MT1"><text:page-number text:select-page="current">23</text:page-number></text:span><text:span text:style-name="MT1"><text:s/>頁，共 </text:span><text:span text:style-name="MT1"><text:page-count style:num-format="1">2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meta:initial-creator>FBUSR</meta:initial-creator>
    <meta:creation-date>2009-10-21T10:33:00</meta:creation-date>
    <dc:creator>sherry</dc:creator>
    <dc:date>2010-08-19T09:39:00</dc:date>
    <meta:print-date>2010-08-19T09:32:00</meta:print-date>
    <meta:editing-cycles>29</meta:editing-cycles>
    <meta:editing-duration>PT3H13M</meta:editing-duration>
    <meta:document-statistic meta:table-count="5" meta:image-count="0" meta:object-count="0" meta:page-count="23" meta:paragraph-count="236" meta:word-count="8960" meta:character-count="9074" meta:non-whitespace-character-count="8996"/>
    <meta:generator>LibreOffice/6.2.2.2$Windows_X86_64 LibreOffice_project/2b840030fec2aae0fd2658d8d4f9548af4e3518d</meta:generator>
    <meta:user-defined meta:name="_AdHocReviewCycleID" meta:value-type="float">-498617079</meta:user-defined>
    <meta:user-defined meta:name="_AuthorEmail">sherry@trust.org.tw</meta:user-defined>
    <meta:user-defined meta:name="_AuthorEmailDisplayName">sherry</meta:user-defined>
    <meta:user-defined meta:name="_EmailSubject">發函會員及主管機關</meta:user-defined>
  </office:meta>
</office:document-meta>
</file>