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27cm" table:align="left" style:may-break-between-rows="false" style:writing-mode="lr-tb"/>
    </style:style>
    <style:style style:name="表格1.A" style:family="table-column">
      <style:table-column-properties style:column-width="14.72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4.727cm" table:align="left" style:may-break-between-rows="false" style:writing-mode="lr-tb"/>
    </style:style>
    <style:style style:name="表格2.A" style:family="table-column">
      <style:table-column-properties style:column-width="14.727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4.727cm" table:align="left" style:may-break-between-rows="false" style:writing-mode="lr-tb"/>
    </style:style>
    <style:style style:name="表格3.A" style:family="table-column">
      <style:table-column-properties style:column-width="14.727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4.727cm" table:align="left" style:may-break-between-rows="false" style:writing-mode="lr-tb"/>
    </style:style>
    <style:style style:name="表格4.A" style:family="table-column">
      <style:table-column-properties style:column-width="14.727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75pt solid #000000" style:writing-mode="lr-tb"/>
    </style:style>
    <style:style style:name="表格5" style:family="table">
      <style:table-properties style:width="14.727cm" table:align="left" style:may-break-between-rows="false" style:writing-mode="lr-tb"/>
    </style:style>
    <style:style style:name="表格5.A" style:family="table-column">
      <style:table-column-properties style:column-width="14.727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4.727cm" table:align="left" style:may-break-between-rows="false" style:writing-mode="lr-tb"/>
    </style:style>
    <style:style style:name="表格6.A" style:family="table-column">
      <style:table-column-properties style:column-width="14.727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0.75pt solid #000000" style:writing-mode="lr-tb"/>
    </style:style>
    <style:style style:name="表格7" style:family="table">
      <style:table-properties style:width="14.727cm" table:align="left" style:may-break-between-rows="false" style:writing-mode="lr-tb"/>
    </style:style>
    <style:style style:name="表格7.A" style:family="table-column">
      <style:table-column-properties style:column-width="14.727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0.75pt solid #000000" style:writing-mode="lr-tb"/>
    </style:style>
    <style:style style:name="表格8" style:family="table">
      <style:table-properties style:width="14.727cm" table:align="left" style:may-break-between-rows="false" style:writing-mode="lr-tb"/>
    </style:style>
    <style:style style:name="表格8.A" style:family="table-column">
      <style:table-column-properties style:column-width="14.727cm"/>
    </style:style>
    <style:style style:name="表格8.1" style:family="table-row">
      <style:table-row-properties style:min-row-height="20.983cm" fo:keep-together="always"/>
    </style:style>
    <style:style style:name="表格8.A1" style:family="table-cell">
      <style:table-cell-properties style:vertical-align="top" fo:padding-left="0.049cm" fo:padding-right="0.049cm" fo:padding-top="0cm" fo:padding-bottom="0cm" fo:border="0.75pt solid #000000" style:writing-mode="lr-tb"/>
    </style:style>
    <style:style style:name="P1" style:family="paragraph" style:parent-style-name="Text_20_body_20_indent">
      <style:paragraph-properties fo:margin-top="0cm" fo:margin-bottom="0cm" loext:contextual-spacing="false" style:line-height-at-least="0.564cm"/>
    </style:style>
    <style:style style:name="P2" style:family="paragraph" style:parent-style-name="Standard">
      <style:paragraph-properties style:line-height-at-least="0.564cm" fo:text-align="center" style:justify-single-word="false" style:text-autospace="none" style:vertical-align="bottom"/>
    </style:style>
    <style:style style:name="P3" style:family="paragraph" style:parent-style-name="Standard" style:list-style-name="">
      <style:paragraph-properties style:line-height-at-least="0.564cm" fo:text-align="center" style:justify-single-word="false" style:text-autospace="none" style:vertical-align="bottom"/>
    </style:style>
    <style:style style:name="P4" style:family="paragraph" style:parent-style-name="Standard">
      <style:paragraph-properties style:line-height-at-least="0.564cm" style:text-autospace="none" style:vertical-align="bottom"/>
      <style:text-properties style:font-name="標楷體" fo:font-size="10pt" fo:letter-spacing="0.018cm" style:font-size-asian="10pt" style:font-name-complex="標楷體"/>
    </style:style>
    <style:style style:name="P5" style:family="paragraph" style:parent-style-name="Standard" style:list-style-name="">
      <style:paragraph-properties style:line-height-at-least="0.564cm" fo:text-align="center" style:justify-single-word="false" style:text-autospace="none" style:vertical-align="bottom"/>
      <style:text-properties style:font-name="標楷體" fo:font-size="9pt" style:font-size-asian="9pt" style:font-name-complex="標楷體"/>
    </style:style>
    <style:style style:name="P6" style:family="paragraph" style:parent-style-name="Standard">
      <style:paragraph-properties style:line-height-at-least="0.564cm" fo:text-align="center" style:justify-single-word="false" style:text-autospace="none" style:vertical-align="bottom"/>
      <style:text-properties style:font-name="標楷體" fo:font-size="9pt" style:font-size-asian="9pt" style:font-name-complex="標楷體"/>
    </style:style>
    <style:style style:name="P7" style:family="paragraph" style:parent-style-name="Standard">
      <style:paragraph-properties style:line-height-at-least="0.564cm" fo:text-align="center" style:justify-single-word="false" style:text-autospace="none" style:vertical-align="bottom"/>
      <style:text-properties style:font-name="標楷體" style:font-name-complex="標楷體"/>
    </style:style>
    <style:style style:name="P8" style:family="paragraph" style:parent-style-name="Standard" style:list-style-name="">
      <style:paragraph-properties fo:margin-left="1.693cm" fo:margin-right="0cm" style:line-height-at-least="0.564cm" fo:text-align="justify" style:justify-single-word="false" fo:text-indent="-1.693cm" style:auto-text-indent="false" style:text-autospace="none" style:vertical-align="bottom"/>
    </style:style>
    <style:style style:name="P9" style:family="paragraph" style:parent-style-name="Standard" style:list-style-name="">
      <style:paragraph-properties fo:margin-left="1.693cm" fo:margin-right="0cm" style:line-height-at-least="0.564cm" fo:text-align="justify" style:justify-single-word="false" fo:text-indent="-1.693cm" style:auto-text-indent="false" style:text-autospace="none" style:vertical-align="bottom"/>
      <style:text-properties style:font-name="標楷體" fo:font-size="8pt" fo:letter-spacing="0.018cm" fo:font-weight="bold" style:font-name-asian="標楷體" style:font-size-asian="8pt" style:font-weight-asian="bold" style:font-name-complex="標楷體"/>
    </style:style>
    <style:style style:name="P10" style:family="paragraph" style:parent-style-name="Standard" style:list-style-name="" style:master-page-name="Standard">
      <style:paragraph-properties fo:margin-left="1.693cm" fo:margin-right="0cm" style:line-height-at-least="0.564cm" fo:text-align="justify" style:justify-single-word="false" fo:text-indent="-1.693cm" style:auto-text-indent="false" style:page-number="auto" style:text-autospace="none" style:vertical-align="bottom"/>
    </style:style>
    <style:style style:name="P11" style:family="paragraph" style:parent-style-name="Standard">
      <style:paragraph-properties fo:margin-left="0.199cm" fo:margin-right="0.199cm" style:line-height-at-least="0.564cm" fo:text-align="center" style:justify-single-word="false" fo:text-indent="0cm" style:auto-text-indent="false" style:text-autospace="none" style:vertical-align="bottom"/>
    </style:style>
    <style:style style:name="P12" style:family="paragraph" style:parent-style-name="Standard">
      <style:paragraph-properties fo:margin-left="0.199cm" fo:margin-right="0.199cm" style:line-height-at-least="0.564cm" fo:text-align="center" style:justify-single-word="false" fo:text-indent="0cm" style:auto-text-indent="false" style:text-autospace="none" style:vertical-align="bottom">
        <style:tab-stops>
          <style:tab-stop style:position="4.842cm"/>
          <style:tab-stop style:position="7.301cm" style:type="center"/>
        </style:tab-stops>
      </style:paragraph-properties>
      <style:text-properties style:font-name="標楷體" fo:font-size="10pt" fo:letter-spacing="0.018cm" style:font-size-asian="10pt" style:font-name-complex="標楷體"/>
    </style:style>
    <style:style style:name="P13" style:family="paragraph" style:parent-style-name="Standard">
      <style:paragraph-properties fo:margin-left="0.199cm" fo:margin-right="0.199cm" style:line-height-at-least="0.564cm" fo:text-align="center"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14" style:family="paragraph" style:parent-style-name="Standard">
      <style:paragraph-properties fo:margin-left="1.679cm" fo:margin-right="0.363cm" style:line-height-at-least="0.564cm" fo:text-align="justify" style:justify-single-word="false" fo:text-indent="-0.776cm" style:auto-text-indent="false" style:text-autospace="none" style:vertical-align="bottom">
        <style:tab-stops>
          <style:tab-stop style:position="10.16cm"/>
        </style:tab-stops>
      </style:paragraph-properties>
    </style:style>
    <style:style style:name="P15" style:family="paragraph" style:parent-style-name="Standard">
      <style:paragraph-properties fo:margin-left="1.679cm" fo:margin-right="0.363cm" style:line-height-at-least="0.564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16" style:family="paragraph" style:parent-style-name="Standard">
      <style:paragraph-properties fo:margin-left="1.679cm" fo:margin-right="0.363cm" style:line-height-at-least="0.564cm" fo:text-align="justify" style:justify-single-word="false" fo:text-indent="-0.776cm" style:auto-text-indent="false" style:text-autospace="none" style:vertical-align="bottom"/>
      <style:text-properties style:font-name="標楷體" fo:font-size="10pt" fo:letter-spacing="0.018cm" style:font-size-asian="10pt" style:font-name-complex="標楷體"/>
    </style:style>
    <style:style style:name="P17" style:family="paragraph" style:parent-style-name="Standard">
      <style:paragraph-properties fo:margin-left="0.903cm" fo:margin-right="0.998cm" style:line-height-at-least="0.564cm" fo:text-align="justify" style:justify-single-word="false" fo:text-indent="0.847cm" style:auto-text-indent="false" style:text-autospace="none" style:vertical-align="bottom">
        <style:tab-stops>
          <style:tab-stop style:position="10.16cm"/>
        </style:tab-stops>
      </style:paragraph-properties>
    </style:style>
    <style:style style:name="P18" style:family="paragraph" style:parent-style-name="Standard">
      <style:paragraph-properties fo:margin-left="0.199cm" fo:margin-right="1.101cm" style:line-height-at-least="0.564cm" fo:text-align="center" style:justify-single-word="false" fo:text-indent="0cm" style:auto-text-indent="false" style:text-autospace="none" style:vertical-align="bottom"/>
    </style:style>
    <style:style style:name="P19" style:family="paragraph" style:parent-style-name="Standard">
      <style:paragraph-properties fo:margin-left="0.199cm" fo:margin-right="1.101cm" fo:margin-top="0cm" fo:margin-bottom="0.318cm" loext:contextual-spacing="false" style:line-height-at-least="0.564cm" fo:text-align="center" style:justify-single-word="false" fo:text-indent="0cm" style:auto-text-indent="false" style:text-autospace="none" style:vertical-align="bottom"/>
    </style:style>
    <style:style style:name="P20" style:family="paragraph" style:parent-style-name="Standard">
      <style:paragraph-properties fo:margin-left="0cm" fo:margin-right="0cm" style:line-height-at-least="0.564cm" fo:text-indent="0.582cm" style:auto-text-indent="false" style:text-autospace="none" style:vertical-align="bottom"/>
    </style:style>
    <style:style style:name="P21" style:family="paragraph" style:parent-style-name="Standard">
      <style:paragraph-properties fo:margin-left="0cm" fo:margin-right="0cm" style:line-height-at-least="0.564cm" fo:text-indent="0.582cm" style:auto-text-indent="false" style:text-autospace="none" style:vertical-align="bottom"/>
      <style:text-properties style:font-name="標楷體" fo:font-size="8pt" style:font-size-asian="8pt" style:font-name-complex="標楷體"/>
    </style:style>
    <style:style style:name="P22" style:family="paragraph" style:parent-style-name="Standard">
      <style:paragraph-properties fo:margin-left="0cm" fo:margin-right="0cm" style:line-height-at-least="0.564cm" fo:text-indent="0.582cm" style:auto-text-indent="false" style:text-autospace="none" style:vertical-align="bottom"/>
      <style:text-properties fo:color="#ff0000" style:font-name="標楷體" fo:font-size="8pt" style:text-underline-style="solid" style:text-underline-width="auto" style:text-underline-color="font-color" style:font-size-asian="8pt" style:font-name-complex="標楷體"/>
    </style:style>
    <style:style style:name="P23" style:family="paragraph" style:parent-style-name="Standard">
      <style:paragraph-properties fo:margin-left="0cm" fo:margin-right="0cm" style:line-height-at-least="0.564cm" fo:text-indent="0.582cm" style:auto-text-indent="false" fo:break-before="page" style:text-autospace="none" style:vertical-align="bottom"/>
      <style:text-properties fo:color="#ff0000" style:font-name="標楷體" fo:font-size="8pt" style:text-underline-style="solid" style:text-underline-width="auto" style:text-underline-color="font-color" style:font-size-asian="8pt" style:font-name-complex="標楷體" style:font-size-complex="8pt"/>
    </style:style>
    <style:style style:name="P24" style:family="paragraph" style:parent-style-name="Standard">
      <style:paragraph-properties style:line-height-at-least="0.564cm" fo:break-before="page" style:text-autospace="none" style:vertical-align="bottom"/>
    </style:style>
    <style:style style:name="P25" style:family="paragraph" style:parent-style-name="Standard">
      <style:paragraph-properties fo:margin-left="0.796cm" fo:margin-right="0cm" style:line-height-at-least="0.564cm" fo:text-indent="7.408cm" style:auto-text-indent="false" style:text-autospace="none" style:vertical-align="bottom"/>
      <style:text-properties style:font-name="標楷體" fo:font-size="10pt" fo:letter-spacing="0.018cm" style:font-size-asian="10pt" style:font-name-complex="標楷體"/>
    </style:style>
    <style:style style:name="P26" style:family="paragraph" style:parent-style-name="Standard">
      <style:paragraph-properties fo:margin-left="0.9cm" fo:margin-right="0.36cm" style:line-height-at-least="0.564cm" fo:text-align="justify" style:justify-single-word="false" fo:text-indent="0.951cm" style:auto-text-indent="false" style:text-autospace="none" style:vertical-align="bottom">
        <style:tab-stops>
          <style:tab-stop style:position="10.16cm"/>
        </style:tab-stops>
      </style:paragraph-properties>
    </style:style>
    <style:style style:name="P27" style:family="paragraph" style:parent-style-name="Standard">
      <style:paragraph-properties fo:margin-left="1.679cm" fo:margin-right="0.36cm" style:line-height-at-least="0.564cm" fo:text-align="justify" style:justify-single-word="false" fo:text-indent="-0.78cm" style:auto-text-indent="false" style:text-autospace="none" style:vertical-align="bottom">
        <style:tab-stops>
          <style:tab-stop style:position="10.16cm"/>
        </style:tab-stops>
      </style:paragraph-properties>
    </style:style>
    <style:style style:name="P28" style:family="paragraph" style:parent-style-name="Standard">
      <style:paragraph-properties fo:margin-left="2.201cm" fo:margin-right="0.998cm" style:line-height-at-least="0.564cm" fo:text-align="justify" style:justify-single-word="false" fo:text-indent="-0.499cm" style:auto-text-indent="false" style:text-autospace="none" style:vertical-align="bottom">
        <style:tab-stops>
          <style:tab-stop style:position="10.16cm"/>
        </style:tab-stops>
      </style:paragraph-properties>
      <style:text-properties style:font-name="標楷體" fo:font-size="10pt" style:font-size-asian="10pt" style:font-name-complex="標楷體"/>
    </style:style>
    <style:style style:name="P29" style:family="paragraph" style:parent-style-name="Standard">
      <style:paragraph-properties fo:margin-left="0cm" fo:margin-right="0.998cm" style:line-height-at-least="0.564cm" fo:text-align="justify" style:justify-single-word="false" fo:text-indent="0cm" style:auto-text-indent="false" style:text-autospace="none" style:vertical-align="bottom">
        <style:tab-stops>
          <style:tab-stop style:position="10.16cm"/>
        </style:tab-stops>
      </style:paragraph-properties>
    </style:style>
    <style:style style:name="P30" style:family="paragraph" style:parent-style-name="Standard">
      <style:paragraph-properties fo:margin-left="2.12cm" fo:margin-right="0cm" style:line-height-at-least="0.423cm" fo:text-indent="-2.12cm" style:auto-text-indent="false" style:text-autospace="none" style:vertical-align="bottom" style:snap-to-layout-grid="false"/>
    </style:style>
    <style:style style:name="P31" style:family="paragraph" style:parent-style-name="Standard">
      <style:paragraph-properties fo:margin-left="0.797cm" fo:margin-right="0cm" style:line-height-at-least="0.564cm" fo:text-indent="-0.797cm" style:auto-text-indent="false" style:text-autospace="none" style:vertical-align="bottom"/>
      <style:text-properties style:font-name="標楷體" fo:font-size="10pt" fo:letter-spacing="0.018cm" style:font-size-asian="10pt" style:font-name-complex="標楷體"/>
    </style:style>
    <style:style style:name="P32" style:family="paragraph" style:parent-style-name="Standard" style:list-style-name="">
      <style:paragraph-properties fo:margin-left="1.129cm" fo:margin-right="0cm" style:line-height-at-least="0.564cm" fo:text-indent="-1.129cm" style:auto-text-indent="false" style:text-autospace="none" style:vertical-align="bottom"/>
    </style:style>
    <style:style style:name="P33" style:family="paragraph" style:parent-style-name="Standard" style:list-style-name="">
      <style:paragraph-properties fo:margin-left="1.129cm" fo:margin-right="0cm" style:line-height-at-least="0.564cm" fo:text-indent="-1.129cm" style:auto-text-indent="false" fo:break-before="page" style:text-autospace="none" style:vertical-align="bottom"/>
      <style:text-properties fo:color="#ff0000" style:font-name="標楷體" fo:font-size="8pt" style:text-underline-style="solid" style:text-underline-width="auto" style:text-underline-color="font-color" style:font-size-asian="8pt" style:font-name-complex="標楷體" style:font-size-complex="8pt"/>
    </style:style>
    <style:style style:name="P34" style:family="paragraph" style:parent-style-name="Standard" style:list-style-name="">
      <style:paragraph-properties fo:margin-left="1.842cm" fo:margin-right="0cm" style:line-height-at-least="0.564cm" fo:text-align="center" style:justify-single-word="false" fo:text-indent="-1.842cm" style:auto-text-indent="false" style:text-autospace="none" style:vertical-align="bottom"/>
    </style:style>
    <style:style style:name="P35" style:family="paragraph" style:parent-style-name="Standard" style:list-style-name="">
      <style:paragraph-properties fo:margin-left="2.046cm" fo:margin-right="0cm" style:line-height-at-least="0.564cm" fo:text-align="center" style:justify-single-word="false" fo:text-indent="-2.046cm" style:auto-text-indent="false" style:text-autospace="none" style:vertical-align="bottom"/>
    </style:style>
    <style:style style:name="P36" style:family="paragraph" style:parent-style-name="Standard">
      <style:paragraph-properties fo:margin-left="1.856cm" fo:margin-right="0.998cm" style:line-height-at-least="0.564cm" fo:text-align="justify" style:justify-single-word="false" fo:text-indent="-0.953cm" style:auto-text-indent="false" style:text-autospace="none" style:vertical-align="bottom">
        <style:tab-stops>
          <style:tab-stop style:position="10.16cm"/>
        </style:tab-stops>
      </style:paragraph-properties>
      <style:text-properties style:font-name="標楷體" fo:font-size="10pt" style:font-size-asian="10pt" style:font-name-complex="標楷體"/>
    </style:style>
    <style:style style:name="P37" style:family="paragraph" style:parent-style-name="Standard">
      <style:paragraph-properties fo:margin-left="0cm" fo:margin-right="1.101cm" style:line-height-at-least="0.564cm" fo:text-align="center" style:justify-single-word="false" fo:text-indent="0cm" style:auto-text-indent="false" style:text-autospace="none" style:vertical-align="bottom"/>
      <style:text-properties style:font-name="標楷體" fo:font-size="10pt" style:font-size-asian="10pt" style:font-name-complex="標楷體"/>
    </style:style>
    <style:style style:name="P38" style:family="paragraph" style:parent-style-name="Standard" style:list-style-name="">
      <style:paragraph-properties fo:margin-left="1.413cm" fo:margin-right="0cm" style:line-height-at-least="0.564cm" fo:text-align="justify" style:justify-single-word="false" fo:text-indent="-1.413cm" style:auto-text-indent="false" fo:break-before="page" style:text-autospace="none" style:vertical-align="bottom"/>
    </style:style>
    <style:style style:name="P39" style:family="paragraph" style:parent-style-name="Standard">
      <style:paragraph-properties fo:margin-left="1.485cm" fo:margin-right="0cm" fo:text-indent="-0.741cm" style:auto-text-indent="false" style:text-autospace="none"/>
    </style:style>
    <style:style style:name="P40" style:family="paragraph" style:parent-style-name="本文縮排_20_2">
      <style:paragraph-properties fo:margin-left="0cm" fo:margin-right="0cm" style:line-height-at-least="0.564cm" fo:text-align="center" style:justify-single-word="false" fo:text-indent="0cm" style:auto-text-indent="false"/>
    </style:style>
    <style:style style:name="P41" style:family="paragraph" style:parent-style-name="本文縮排_20_2">
      <style:paragraph-properties fo:margin-left="0cm" fo:margin-right="0cm" style:line-height-at-least="0.564cm" fo:text-align="center" style:justify-single-word="false" fo:text-indent="0cm" style:auto-text-indent="false"/>
      <style:text-properties fo:font-size="9pt" style:font-size-asian="9pt"/>
    </style:style>
    <style:style style:name="P42" style:family="paragraph" style:parent-style-name="本文縮排_20_2">
      <style:paragraph-properties fo:margin-left="0cm" fo:margin-right="0cm" style:line-height-at-least="0.564cm" fo:text-align="center" style:justify-single-word="false" fo:text-indent="0cm" style:auto-text-indent="false"/>
      <style:text-properties fo:letter-spacing="-0.035cm"/>
    </style:style>
    <style:style style:name="P43" style:family="paragraph" style:parent-style-name="本文縮排_20_2">
      <style:paragraph-properties fo:margin-left="0cm" fo:margin-right="0cm" fo:line-height="0.459cm" fo:text-align="center" style:justify-single-word="false" fo:text-indent="0cm" style:auto-text-indent="false"/>
      <style:text-properties fo:letter-spacing="-0.035cm"/>
    </style:style>
    <style:style style:name="P44" style:family="paragraph" style:parent-style-name="本文縮排_20_2">
      <style:paragraph-properties fo:margin-left="0cm" fo:margin-right="0cm" fo:line-height="0.459cm" fo:text-align="center" style:justify-single-word="false" fo:text-indent="0cm" style:auto-text-indent="false"/>
    </style:style>
    <style:style style:name="P45" style:family="paragraph" style:parent-style-name="區塊文字">
      <style:paragraph-properties style:line-height-at-least="0.564cm"/>
    </style:style>
    <style:style style:name="P46" style:family="paragraph" style:parent-style-name="本文縮排_20_3">
      <style:paragraph-properties fo:margin-left="1.129cm" fo:margin-right="0cm" fo:line-height="0.459cm" fo:text-indent="-1.129cm" style:auto-text-indent="false" fo:break-before="page"/>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fo:letter-spacing="0.018cm" style:font-name-complex="標楷體"/>
    </style:style>
    <style:style style:name="T4" style:family="text">
      <style:text-properties style:font-name="標楷體" fo:font-size="10pt" style:font-size-asian="10pt" style:font-name-complex="標楷體"/>
    </style:style>
    <style:style style:name="T5" style:family="text">
      <style:text-properties style:font-name="標楷體" fo:font-size="10pt" style:font-size-asian="10pt" style:font-name-complex="標楷體"/>
    </style:style>
    <style:style style:name="T6" style:family="text">
      <style:text-properties style:font-name="標楷體" fo:font-size="10pt" fo:letter-spacing="0.018cm" style:font-size-asian="10pt" style:font-name-complex="標楷體"/>
    </style:style>
    <style:style style:name="T7" style:family="text">
      <style:text-properties style:font-name="標楷體" fo:font-size="10pt" fo:letter-spacing="0.018cm" style:font-size-asian="10pt" style:font-name-complex="標楷體"/>
    </style:style>
    <style:style style:name="T8" style:family="text">
      <style:text-properties style:font-name="標楷體" fo:font-size="10pt" fo:letter-spacing="0.018cm" style:text-underline-style="solid" style:text-underline-width="auto" style:text-underline-color="font-color" style:font-size-asian="10pt" style:font-name-complex="標楷體"/>
    </style:style>
    <style:style style:name="T9" style:family="text">
      <style:text-properties style:font-name="標楷體" fo:font-size="10pt" fo:letter-spacing="0.018cm" style:text-underline-style="solid" style:text-underline-width="auto" style:text-underline-color="font-color" style:font-size-asian="10pt" style:font-name-complex="標楷體"/>
    </style:style>
    <style:style style:name="T10" style:family="text">
      <style:text-properties style:font-name="標楷體" fo:font-size="10pt" fo:letter-spacing="0.046cm" style:font-size-asian="10pt" style:font-name-complex="標楷體"/>
    </style:style>
    <style:style style:name="T11" style:family="text">
      <style:text-properties style:font-name="標楷體" fo:font-size="10pt" fo:letter-spacing="0.046cm" style:font-size-asian="10pt" style:font-name-complex="標楷體"/>
    </style:style>
    <style:style style:name="T12" style:family="text">
      <style:text-properties style:font-name="標楷體" fo:font-size="10pt" fo:letter-spacing="0.014cm" style:font-size-asian="10pt" style:font-name-complex="標楷體"/>
    </style:style>
    <style:style style:name="T13" style:family="text">
      <style:text-properties style:font-name="標楷體" fo:font-size="10pt" fo:letter-spacing="0.014cm" style:font-size-asian="10pt" style:font-name-complex="標楷體"/>
    </style:style>
    <style:style style:name="T14" style:family="text">
      <style:text-properties style:font-name="標楷體" fo:font-size="10pt" fo:letter-spacing="-0.035cm" style:font-size-asian="10pt" style:font-name-complex="標楷體"/>
    </style:style>
    <style:style style:name="T15" style:family="text">
      <style:text-properties style:font-name="標楷體" fo:font-size="10pt" fo:letter-spacing="-0.035cm" style:text-underline-style="solid" style:text-underline-width="auto" style:text-underline-color="font-color" style:font-size-asian="10pt" style:font-name-complex="標楷體"/>
    </style:style>
    <style:style style:name="T16" style:family="text">
      <style:text-properties style:font-name="標楷體" fo:font-size="8pt" style:font-size-asian="8pt" style:font-name-complex="標楷體"/>
    </style:style>
    <style:style style:name="T17" style:family="text">
      <style:text-properties style:font-name="標楷體" fo:font-size="8pt" fo:letter-spacing="0.018cm" fo:font-weight="bold" style:font-name-asian="標楷體" style:font-size-asian="8pt" style:font-weight-asian="bold" style:font-name-complex="標楷體"/>
    </style:style>
    <style:style style:name="T18" style:family="text">
      <style:text-properties style:font-name="標楷體" style:text-underline-style="solid" style:text-underline-width="auto" style:text-underline-color="font-color" style:font-name-complex="標楷體"/>
    </style:style>
    <style:style style:name="T19" style:family="text">
      <style:text-properties style:font-name="標楷體" fo:font-size="9pt" style:text-underline-style="solid" style:text-underline-width="auto" style:text-underline-color="font-color" style:font-size-asian="9pt" style:font-name-complex="標楷體"/>
    </style:style>
    <style:style style:name="T20" style:family="text">
      <style:text-properties fo:letter-spacing="0.018cm" style:text-underline-style="solid" style:text-underline-width="auto" style:text-underline-color="font-color"/>
    </style:style>
    <style:style style:name="T21" style:family="text">
      <style:text-properties fo:letter-spacing="0.018cm" style:text-underline-style="solid" style:text-underline-width="auto" style:text-underline-color="font-color" style:font-name-asian="Times New Roman"/>
    </style:style>
    <style:style style:name="T22" style:family="text">
      <style:text-properties fo:letter-spacing="0.018cm"/>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style>
    <style:style style:name="T25" style:family="text">
      <style:text-properties fo:color="#ff0000" style:font-name="標楷體" fo:letter-spacing="0.018cm" style:text-underline-style="solid" style:text-underline-width="auto" style:text-underline-color="font-color" fo:font-weight="bold" style:font-weight-asian="bold" style:font-name-complex="標楷體"/>
    </style:style>
    <style:style style:name="T26" style:family="text">
      <style:text-properties fo:color="#ff0000" style:font-name="標楷體" fo:letter-spacing="0.018cm" style:text-underline-style="solid" style:text-underline-width="auto" style:text-underline-color="font-color" style:font-name-complex="標楷體"/>
    </style:style>
    <style:style style:name="T27" style:family="text">
      <style:text-properties fo:color="#ff0000" style:font-name="標楷體" fo:font-size="10pt" fo:letter-spacing="0.018cm" style:text-underline-style="solid" style:text-underline-width="auto" style:text-underline-color="font-color" fo:font-weight="bold" style:font-size-asian="10pt" style:font-weight-asian="bold" style:font-name-complex="標楷體"/>
    </style:style>
    <style:style style:name="T28" style:family="text">
      <style:text-properties fo:color="#ff0000" style:font-name="標楷體" fo:font-size="10pt" fo:letter-spacing="0.014cm" style:text-underline-style="solid" style:text-underline-width="auto" style:text-underline-color="font-color" fo:font-weight="bold" style:font-size-asian="10pt" style:font-weight-asian="bold" style:font-name-complex="標楷體"/>
    </style:style>
    <style:style style:name="T29"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0"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1" style:family="text">
      <style:text-properties fo:color="#ff0000" style:font-name="標楷體" fo:font-size="10pt" style:text-underline-style="solid" style:text-underline-width="auto" style:text-underline-color="font-color" fo:font-weight="bold" style:letter-kerning="false" style:font-size-asian="10pt" style:font-weight-asian="bold" style:font-name-complex="新細明體" style:font-size-complex="10pt"/>
    </style:style>
    <style:style style:name="T32" style:family="text">
      <style:text-properties fo:color="#ff0000" style:font-name="標楷體" fo:font-size="10pt" style:text-underline-style="solid" style:text-underline-width="auto" style:text-underline-color="font-color" fo:font-weight="bold" style:letter-kerning="false" style:font-size-asian="10pt" style:font-weight-asian="bold" style:font-name-complex="新細明體" style:font-size-complex="10pt"/>
    </style:style>
    <style:style style:name="T33" style:family="text">
      <style:text-properties fo:color="#ff0000" style:font-name="標楷體" fo:font-size="8pt" style:text-underline-style="solid" style:text-underline-width="auto" style:text-underline-color="font-color" style:font-size-asian="8pt" style:font-name-complex="標楷體"/>
    </style:style>
    <style:style style:name="T34" style:family="text">
      <style:text-properties fo:color="#ff0000" style:font-name="標楷體" fo:font-size="8pt" style:text-underline-style="solid" style:text-underline-width="auto" style:text-underline-color="font-color" style:font-size-asian="8pt" style:font-name-complex="標楷體" style:font-size-complex="8pt"/>
    </style:style>
    <style:style style:name="T35" style:family="text">
      <style:text-properties fo:color="#ff0000" style:font-name="標楷體" fo:font-size="8pt" style:text-underline-style="solid" style:text-underline-width="auto" style:text-underline-color="font-color" fo:font-weight="bold" style:font-size-asian="8pt" style:font-weight-asian="bold" style:font-name-complex="標楷體"/>
    </style:style>
    <style:style style:name="T36" style:family="text">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T37" style:family="text">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T38" style:family="text">
      <style:text-properties fo:color="#ff0000" style:font-name="標楷體" fo:font-size="8pt" style:font-name-asian="標楷體" style:font-size-asian="8pt" style:font-name-complex="標楷體" style:font-size-complex="8pt"/>
    </style:style>
    <style:style style:name="T39" style:family="text">
      <style:text-properties fo:color="#ff0000" style:font-name="標楷體" style:text-underline-style="solid" style:text-underline-width="auto" style:text-underline-color="font-color" style:font-name-complex="標楷體"/>
    </style:style>
    <style:style style:name="T40" style:family="text">
      <style:text-properties fo:color="#ff0000" style:font-name="標楷體" style:text-underline-style="solid" style:text-underline-width="auto" style:text-underline-color="font-color" fo:font-weight="bold" style:font-weight-asian="bold" style:font-name-complex="標楷體"/>
    </style:style>
    <style:style style:name="T41" style:family="text">
      <style:text-properties fo:color="#ff0000" style:text-underline-style="solid" style:text-underline-width="auto" style:text-underline-color="font-color" fo:font-weight="bold" style:font-weight-asian="bold"/>
    </style:style>
    <style:style style:name="T42" style:family="text">
      <style:text-properties fo:color="#ff0000" style:font-name="Book Antiqua" fo:font-size="10pt" style:text-underline-style="solid" style:text-underline-width="auto" style:text-underline-color="font-color" fo:font-weight="bold" style:font-size-asian="10pt" style:font-weight-asian="bold" style:font-name-complex="標楷體" style:font-size-complex="10pt"/>
    </style:style>
    <style:style style:name="T43" style:family="text">
      <style:text-properties fo:color="#ff0000" style:font-name="Book Antiqua" fo:font-size="10pt" style:text-underline-style="solid" style:text-underline-width="auto" style:text-underline-color="font-color" fo:font-weight="bold" style:font-size-asian="10pt" style:font-weight-asian="bold" style:font-name-complex="Book Antiqua" style:font-size-complex="10pt"/>
    </style:style>
    <style:style style:name="T44" style:family="text">
      <style:text-properties fo:color="#ff0000" style:font-name="Book Antiqua" fo:font-size="10pt" style:text-underline-style="solid" style:text-underline-width="auto" style:text-underline-color="font-color" style:font-size-asian="10pt" style:font-name-complex="標楷體" style:font-size-complex="10pt"/>
    </style:style>
    <style:style style:name="T45" style:family="text">
      <style:text-properties fo:color="#ff0000" style:font-name="Book Antiqua" fo:font-size="10pt" style:text-underline-style="solid" style:text-underline-width="auto" style:text-underline-color="font-color" style:font-size-asian="10pt" style:font-name-complex="Book Antiqua" style:font-size-complex="10pt"/>
    </style:style>
    <style:style style:name="T46" style:family="text">
      <style:text-properties fo:color="#ff0000" style:font-name="Book Antiqua" fo:font-size="8pt" style:text-underline-style="solid" style:text-underline-width="auto" style:text-underline-color="font-color" style:font-size-asian="8pt" style:font-name-complex="Book Antiqua" style:font-size-complex="8pt"/>
    </style:style>
    <style:style style:name="T47" style:family="text">
      <style:text-properties fo:color="#ff0000" style:font-name="Book Antiqua" fo:font-size="8pt" style:text-underline-style="solid" style:text-underline-width="auto" style:text-underline-color="font-color" style:font-size-asian="8pt" style:font-name-complex="Book Antiqua" style:font-size-complex="8pt"/>
    </style:style>
    <style:style style:name="T48" style:family="text">
      <style:text-properties fo:color="#ff0000" style:font-name="Book Antiqua" fo:font-size="8pt" style:text-underline-style="solid" style:text-underline-width="auto" style:text-underline-color="font-color" style:font-name-asian="Book Antiqua" style:font-size-asian="8pt" style:font-name-complex="Book Antiqua" style:font-size-complex="8pt"/>
    </style:style>
    <style:style style:name="T49" style:family="text">
      <style:text-properties fo:color="#ff0000" style:font-name="Book Antiqua" fo:font-size="8pt" style:font-size-asian="8pt" style:font-name-complex="Book Antiqua" style:font-size-complex="8pt"/>
    </style:style>
    <style:style style:name="T50" style:family="text">
      <style:text-properties fo:color="#ff0000" style:font-name="Book Antiqua" fo:font-size="8pt" style:font-name-asian="Book Antiqua" style:font-size-asian="8pt" style:font-name-complex="Book Antiqua" style:font-size-complex="8pt"/>
    </style:style>
    <style:style style:name="T51" style:family="text">
      <style:text-properties fo:color="#ff0000" style:font-name="Book Antiqua" fo:font-size="9pt" style:text-underline-style="solid" style:text-underline-width="auto" style:text-underline-color="font-color" fo:font-weight="bold" style:font-size-asian="9pt" style:font-weight-asian="bold" style:font-name-complex="標楷體"/>
    </style:style>
    <style:style style:name="T52" style:family="text">
      <style:text-properties fo:color="#ff0000" style:font-name="Book Antiqua" fo:font-size="9pt" style:text-underline-style="solid" style:text-underline-width="auto" style:text-underline-color="font-color" fo:font-weight="bold" style:font-size-asian="9pt" style:font-weight-asian="bold" style:font-name-complex="標楷體"/>
    </style:style>
    <style:style style:name="T53" style:family="text">
      <style:text-properties fo:color="#ff0000" style:font-name="Book Antiqua" fo:font-size="9pt" style:text-underline-style="solid" style:text-underline-width="auto" style:text-underline-color="font-color" fo:font-weight="bold" style:font-name-asian="標楷體" style:font-size-asian="9pt" style:font-weight-asian="bold" style:font-name-complex="標楷體"/>
    </style:style>
    <style:style style:name="T54" style:family="text">
      <style:text-properties fo:color="#ff0000" style:font-name="Book Antiqua" fo:font-size="9pt" style:text-underline-style="solid" style:text-underline-width="auto" style:text-underline-color="font-color" fo:font-weight="bold" style:font-name-asian="標楷體" style:font-size-asian="9pt" style:font-weight-asian="bold" style:font-name-complex="標楷體"/>
    </style:style>
    <style:style style:name="T55" style:family="text">
      <style:text-properties fo:color="#ff0000" style:text-position="super 58%" style:font-name="Book Antiqua" fo:font-size="11pt" style:text-underline-style="solid" style:text-underline-width="auto" style:text-underline-color="font-color" fo:font-weight="bold" style:font-size-asian="11pt" style:font-weight-asian="bold" style:font-name-complex="標楷體" style:font-size-complex="10pt"/>
    </style:style>
    <style:style style:name="T56" style:family="text">
      <style:text-properties fo:color="#ff0000" fo:letter-spacing="0.014cm" style:text-underline-style="solid" style:text-underline-width="auto" style:text-underline-color="font-color" fo:font-weight="bold" style:font-weight-asian="bold"/>
    </style:style>
    <style:style style:name="T57" style:family="text">
      <style:text-properties fo:font-size="9pt" style:font-size-asian="9pt"/>
    </style:style>
    <style:style style:name="T58" style:family="text">
      <style:text-properties fo:font-size="9pt" fo:letter-spacing="0.018cm" style:font-size-asian="9pt" style:font-size-complex="9pt"/>
    </style:style>
    <style:style style:name="T59" style:family="text">
      <style:text-properties fo:font-size="9pt" fo:letter-spacing="-0.035cm" style:font-size-asian="9pt" style:font-size-complex="9pt"/>
    </style:style>
    <style:style style:name="T60" style:family="text">
      <style:text-properties fo:font-size="9pt" fo:letter-spacing="-0.035cm" style:font-size-asian="9pt" style:font-size-complex="9pt"/>
    </style:style>
    <style:style style:name="T61" style:family="text">
      <style:text-properties fo:font-size="10pt" fo:letter-spacing="-0.035cm" style:font-size-asian="10pt"/>
    </style:style>
    <style:style style:name="T62" style:family="text">
      <style:text-properties style:font-name="Book Antiqua" fo:font-size="9pt" style:font-size-asian="9pt" style:font-name-complex="標楷體"/>
    </style:style>
    <style:style style:name="T63" style:family="text">
      <style:text-properties style:font-name="Book Antiqua" fo:font-size="9pt" style:font-size-asian="9pt" style:font-name-complex="標楷體"/>
    </style:style>
    <style:style style:name="T64" style:family="text">
      <style:text-properties fo:letter-spacing="0.014cm"/>
    </style:style>
    <style:style style:name="T65" style:family="text">
      <style:text-properties fo:letter-spacing="0.014cm"/>
    </style:style>
    <style:style style:name="T66"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span text:style-name="T1">附表四：（</text:span><text:span text:style-name="T3">證券暨期貨市場各服務事業建立內部控制制度處理準則第二十</text:span><text:span text:style-name="T25">四</text:span><text:span text:style-name="T3">條規定格式之一</text:span><text:span text:style-name="T1">）適用證券交易所、櫃檯買賣中心、期貨交易所、證券集中保管事業及信用評等事業每年自行檢查內</text:span><text:span text:style-name="T3">部控制制度後，聲明內部控制制度設計及執行均有效－</text:span><text:span text:style-name="T1">遵循法令部分採全部法令均聲明</text:span></text:h>
      <text:h text:style-name="P41" text:outline-level="1">證券交易所、櫃檯買賣中心、期貨交易所、證券集中保管事業及信用評等事業內部控制制度聲明書</text:h>
      <text:p text:style-name="P2"><text:span text:style-name="T1">(</text:span><text:span text:style-name="T1">表示設計及執行均有效</text:span><text:span text:style-name="T1">)</text:span></text:p>
      <text:p text:style-name="P2">（本聲明書於遵循法令部分採全部法令均聲明時適用）</text:p>
      <table:table table:name="表格1" table:style-name="表格1">
        <table:table-column table:style-name="表格1.A"/>
        <table:table-row table:style-name="表格1.1">
          <table:table-cell table:style-name="表格1.A1" office:value-type="string">
            <text:p text:style-name="P12">○○股份有限公司（中心）</text:p>
            <text:p text:style-name="P11"><text:span text:style-name="T6"><text:s text:c="24"/></text:span><text:span text:style-name="T6">內部控制制度聲明書</text:span><text:span text:style-name="T6"> <text:s text:c="2"/></text:span><text:span text:style-name="T6">日期：</text:span><text:span text:style-name="T8"> <text:s text:c="2"/></text:span><text:span text:style-name="T6">年</text:span><text:span text:style-name="T8"> <text:s text:c="2"/></text:span><text:span text:style-name="T6">月</text:span><text:span text:style-name="T8"> <text:s text:c="2"/></text:span><text:span text:style-name="T6">日</text:span></text:p>
            <text:p text:style-name="P45">本公司（中心）民國○○年<text:span text:style-name="T41">度</text:span>之內部控制制度，依據自行檢查的結果，謹聲明如下：</text:p>
            <text:p text:style-name="P14"><text:span text:style-name="T6">一、本公司（中心）確知建立、實施和維護內部控制制度係本公司（中心）董事會及經理人之責任，本公司（中心）業已建立此一制度。其目的係在對營運之效果及效率</text:span><text:span text:style-name="T6">(</text:span><text:span text:style-name="T6">含獲利、績效及保障資產安全等）、財務報導之可靠性及相關法令之遵循等目標的達成，提供合理的確保。</text:span></text:p>
            <text:p text:style-name="P14"><text:span text:style-name="T6">二、</text:span><text:span text:style-name="T6"><text:tab/></text:span><text:span text:style-name="T6">內部控制制度有其先天限制，不論設計如何完善，有效之內部控制制度亦僅能對上述三項目標之達成提供合理的確保；而且，由於環境、情況之改變，內部控制制度之有效性可能隨之改變。惟本公司（中心）之內部控制制度設有自我監督之機制，缺失一經辨認，本公司（中心）即採取更正之行動。</text:span></text:p>
            <text:p text:style-name="P14"><text:span text:style-name="T6">三、</text:span><text:span text:style-name="T6"><text:tab/></text:span><text:span text:style-name="T6">本公司（中心）係依據「證券暨期貨市場各服務事業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text:span><text:span text:style-name="T6">1.</text:span><text:span text:style-name="T6">控制環境，</text:span><text:span text:style-name="T6">2.</text:span><text:span text:style-name="T6">風險評估</text:span><text:span text:style-name="T27">及回應</text:span><text:span text:style-name="T6">，</text:span><text:span text:style-name="T6">3.</text:span><text:span text:style-name="T6">控制作業，</text:span><text:span text:style-name="T6">4.</text:span><text:span text:style-name="T6">資訊及溝通，及</text:span><text:span text:style-name="T6">5.</text:span><text:span text:style-name="T6">監督。每個組成要素又包括若干項目。前述項目請參見「處理準則」之規定。</text:span></text:p>
            <text:p text:style-name="P14"><text:span text:style-name="T6">四、</text:span><text:span text:style-name="T6"><text:tab/></text:span><text:span text:style-name="T6">本公司（中心）業已採用上述內部控制制度判斷項目，檢查內部控制制度之設計及執行的有效性。</text:span></text:p>
            <text:p text:style-name="P14"><text:span text:style-name="T6">五、本公司（中心）基於前項檢查結果，認為本公司（中心）</text:span><text:span text:style-name="T42">於民國</text:span><text:span text:style-name="T43">○○</text:span><text:span text:style-name="T42">年</text:span><text:span text:style-name="T43">○○</text:span><text:span text:style-name="T42">月</text:span><text:span text:style-name="T43">○○</text:span><text:span text:style-name="T42">日</text:span><text:span text:style-name="T55">註2</text:span><text:span text:style-name="T6">的內部控制制度（含對子公司之監督與管理），包括知悉營運之效果及效率目標達成之程度、財務報導之可靠性及相關法令之遵循有關的內部控制制度等之設計及執行係屬有效，其能合理確保上述目標之達成。</text:span></text:p>
            <text:p text:style-name="P15">六、本聲明書將成為本公司（中心）年報之主要內容，並對外公開。上述公開之內容如有虛偽、隱匿等不法情事，將涉及證券交易法第二十條、第三十二條、第一百七十一條及第一百七十四條等之法律責任。</text:p>
            <text:p text:style-name="P15">七、本聲明書業經本公司（中心）民國○○年○○月○○日董事會通過，出席董事○人中，有○人持反對意見，餘均同意本聲明書之內容，併此聲明。</text:p>
            <text:p text:style-name="P17"><text:span text:style-name="T6"><text:s text:c="28"/></text:span><text:span text:style-name="T10">○○股份有限公司</text:span><text:span text:style-name="T6">（中心）</text:span></text:p>
            <text:p text:style-name="P18"><text:span text:style-name="T4"><text:s text:c="4"/></text:span><text:span text:style-name="T4"><text:s text:c="10"/></text:span><text:span text:style-name="T4"><text:s text:c="31"/>董　事　長：</text:span><text:span text:style-name="T10">○○○</text:span><text:span text:style-name="T4"> <text:s text:c="3"/></text:span><text:span text:style-name="T4"><text:s/></text:span><text:span text:style-name="T4">簽章</text:span></text:p>
            <text:p text:style-name="P18"><text:span text:style-name="T4"><text:s text:c="4"/></text:span><text:span text:style-name="T4"><text:s text:c="10"/></text:span><text:span text:style-name="T4"><text:s text:c="31"/>總　經　理：</text:span><text:span text:style-name="T10">○○○</text:span><text:span text:style-name="T4"> <text:s text:c="3"/></text:span><text:span text:style-name="T4"><text:s/></text:span><text:span text:style-name="T4">簽章</text:span></text:p>
            <text:p text:style-name="P4"/>
          </table:table-cell>
        </table:table-row>
      </table:table>
      <text:p text:style-name="P20"><text:span text:style-name="T33">註1：證券暨期貨市場各服務事業</text:span><text:span text:style-name="T46">內部控制制度之設計與執行，如於年度中存有重大缺失，應於內部控制制度聲明</text:span><text:span text:style-name="T46"><text:line-break/></text:span><text:span text:style-name="T49"> <text:s text:c="15"/></text:span><text:span text:style-name="T46">書中第四</text:span><text:span text:style-name="T50"> </text:span><text:span text:style-name="T46">項後</text:span><text:span text:style-name="T48"> </text:span><text:span text:style-name="T46">增列說明段，列舉並說明自行檢查所發現之重大缺失，以及公司於資產負債日前所採取之改善</text:span><text:span text:style-name="T46"><text:line-break/></text:span><text:span text:style-name="T49"> <text:s text:c="15"/></text:span><text:span text:style-name="T46">行動與改善情</text:span><text:span text:style-name="T50"> </text:span><text:span text:style-name="T46">形。</text:span></text:p>
      <text:p text:style-name="P20"><text:span text:style-name="T46">註2</text:span><text:span text:style-name="T34">：</text:span><text:span text:style-name="T46">聲明之日期為「會計年度終了日」。</text:span></text:p>
      <text:p text:style-name="P20"><text:span text:style-name="T16">註</text:span><text:span text:style-name="T35">3</text:span><text:span text:style-name="T16">：櫃檯買賣中心請參酌上開格式修正組織名稱。</text:span></text:p>
      <text:p text:style-name="P23"/>
      <text:h text:style-name="P8" text:outline-level="1"><text:span text:style-name="T1">附表五：（</text:span><text:span text:style-name="T3">證券暨期貨市場各服務事業建立內部控制制度處理準則第二十</text:span><text:span text:style-name="T26">四</text:span><text:span text:style-name="T3">條規定格式之二</text:span><text:span text:style-name="T1">）適用證券交易所、櫃檯買賣中心、期貨交易所、證券集中保管事業及信用評等事業每年自行檢查內</text:span><text:span text:style-name="T3">部控制制度後，聲明內部</text:span><text:span text:style-name="T1">控制</text:span><text:span text:style-name="T3">制度設計及執行均有效－</text:span><text:span text:style-name="T1">遵循法令部分採主要法令列舉聲明</text:span></text:h>
      <text:h text:style-name="P5" text:outline-level="1">證券交易所、櫃檯買賣中心、期貨交易所、證券集中保管事業及信用評等事業內部控制制度聲明書</text:h>
      <text:p text:style-name="P2"><text:span text:style-name="T1">(</text:span><text:span text:style-name="T1">表示設計及執行均有效</text:span><text:span text:style-name="T1">)</text:span></text:p>
      <text:h text:style-name="P3" text:outline-level="1">（本聲明書於遵循法令部分採主要法令列舉聲明時適用）</text:h>
      <table:table table:name="表格2" table:style-name="表格2">
        <table:table-column table:style-name="表格2.A"/>
        <table:table-row table:style-name="表格2.1">
          <table:table-cell table:style-name="表格2.A1" office:value-type="string">
            <text:p text:style-name="P13">○○股份有限公司（中心）</text:p>
            <text:p text:style-name="P11"><text:span text:style-name="T6"><text:s text:c="24"/></text:span><text:span text:style-name="T6">內部控制制度聲明書</text:span><text:span text:style-name="T6"> <text:s text:c="2"/></text:span><text:span text:style-name="T6">日期：</text:span><text:span text:style-name="T8"> <text:s text:c="2"/></text:span><text:span text:style-name="T6">年</text:span><text:span text:style-name="T8"> <text:s text:c="2"/></text:span><text:span text:style-name="T6">月</text:span><text:span text:style-name="T8"> <text:s text:c="2"/></text:span><text:span text:style-name="T6">日</text:span></text:p>
            <text:p text:style-name="P45">本公司（中心）民國○○年<text:span text:style-name="T41">度</text:span>之內部控制制度，依據自行檢查的結果，謹聲明如下：</text:p>
            <text:p text:style-name="P14"><text:span text:style-name="T6">一、</text:span><text:span text:style-name="T6"><text:tab/></text:span><text:span text:style-name="T6">本公司（中心）確知建立、實施和維護內部控制制度係本公司（中心）董事會及經理人之責任，本公司（中心）業已建立此一制度。其目的係在對營運之效果及效率</text:span><text:span text:style-name="T6">(</text:span><text:span text:style-name="T6">含獲利、績效及保障資產安全等）、財務報導之可靠性及相關法令之遵循等目標的達成，提供合理的確保。</text:span></text:p>
            <text:p text:style-name="P14"><text:span text:style-name="T6">二、</text:span><text:span text:style-name="T6"><text:tab/></text:span><text:span text:style-name="T6">內部控制制度有其先天限制，不論設計如何完善，有效之內部控制制度亦僅能對上述三項目標之達成提供合理的確保；而且，由於環境、情況之改變，內部控制制度之有效性可能隨之改變。惟本公司（中心）之內部控制制度設有自我監督之機制，缺失一經辨認，本公司（中心）即採取更正之行動。</text:span></text:p>
            <text:p text:style-name="P14"><text:span text:style-name="T6">三、</text:span><text:span text:style-name="T6"><text:tab/></text:span><text:span text:style-name="T6">本公司（中心）係依據「證券暨期貨市場各服務事業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text:span><text:span text:style-name="T6">1.</text:span><text:span text:style-name="T6">控制環境，</text:span><text:span text:style-name="T6">2.</text:span><text:span text:style-name="T6">風險評估</text:span><text:span text:style-name="T27">及回應</text:span><text:span text:style-name="T6">，</text:span><text:span text:style-name="T6">3. </text:span><text:span text:style-name="T6">控制作業，</text:span><text:span text:style-name="T6">4.</text:span><text:span text:style-name="T6">資訊及溝通，及</text:span><text:span text:style-name="T6">5.</text:span><text:span text:style-name="T6">監督。每個組成要素又包括若干項目。前述項目請參見「處理準則」之規定。</text:span></text:p>
            <text:p text:style-name="P14"><text:span text:style-name="T6">四、</text:span><text:span text:style-name="T6"><text:tab/></text:span><text:span text:style-name="T6">本公司（中心）業已採用上述內部控制制度判斷項目，檢查內部控制制度之設計及執行的有效性。</text:span></text:p>
            <text:p text:style-name="P14"><text:span text:style-name="T6">五、本公司（中心）基於前項檢查結果，認為本公司（中心）</text:span><text:span text:style-name="T44">於民國</text:span><text:span text:style-name="T45">○○</text:span><text:span text:style-name="T44">年</text:span><text:span text:style-name="T45">○○</text:span><text:span text:style-name="T44">月</text:span><text:span text:style-name="T45">○○</text:span><text:span text:style-name="T44">日</text:span><text:span text:style-name="T55">註2</text:span><text:span text:style-name="T6">的內部控制制度（含對子公司之監督與管理），包括知悉營運之效果及效率目標達成之程度、財務報導之可靠性及主要法令（如後附表）之遵循有關的內部控制制度等之設計及執行係屬有效，其能合理確保上述目標之達成。</text:span></text:p>
            <text:p text:style-name="P15">六、本公司（中心）應遵行之法令不以後頁附表所聲明者為限。 </text:p>
            <text:p text:style-name="P15">七、本聲明書將成為本公司（中心）年報之主要內容，並對外公開。上述公開之內容如有虛偽、隱匿等不法情事，將涉及證券交易法第二十條、第三十二條、第一百七十一條及第一百七十四條等之法律責任。</text:p>
            <text:p text:style-name="P15">八、本聲明書業經本公司（中心）民國○○年○○月○○日董事會通過，出席董事○人中，有○人持反對意見，餘均同意本聲明書之內容，併此聲明。</text:p>
            <text:p text:style-name="P17"><text:span text:style-name="T6"><text:s text:c="28"/></text:span><text:span text:style-name="T10">○○股份有限公司</text:span><text:span text:style-name="T6">（中心）</text:span></text:p>
            <text:p text:style-name="P18"><text:span text:style-name="T4"><text:s text:c="4"/></text:span><text:span text:style-name="T4"><text:s text:c="10"/></text:span><text:span text:style-name="T4"><text:s text:c="29"/>董　事　長：</text:span><text:span text:style-name="T10">○○○</text:span><text:span text:style-name="T4"> <text:s text:c="2"/></text:span><text:span text:style-name="T4"><text:s text:c="2"/></text:span><text:span text:style-name="T4">簽章</text:span></text:p>
            <text:p text:style-name="P18"><text:span text:style-name="T4"><text:s text:c="4"/></text:span><text:span text:style-name="T4"><text:s text:c="10"/></text:span><text:span text:style-name="T4"><text:s text:c="29"/>總　經　理：</text:span><text:span text:style-name="T10">○○○</text:span><text:span text:style-name="T4"> <text:s text:c="2"/></text:span><text:span text:style-name="T4"><text:s text:c="2"/></text:span><text:span text:style-name="T4">簽章</text:span></text:p>
            <text:p text:style-name="P25"/>
          </table:table-cell>
        </table:table-row>
      </table:table>
      <text:p text:style-name="P21"/>
      <text:p text:style-name="P20"><text:span text:style-name="T33">註1：證券暨期貨市場各服務事業</text:span><text:span text:style-name="T46">內部控制制度之設計與執行，如於年度中存有重大缺失，應於內部控制制度聲明</text:span><text:span text:style-name="T46"><text:line-break/></text:span><text:span text:style-name="T49"> <text:s text:c="15"/></text:span><text:span text:style-name="T46">書中第四</text:span><text:span text:style-name="T50"> </text:span><text:span text:style-name="T46">項後</text:span><text:span text:style-name="T48"> </text:span><text:span text:style-name="T46">增列說明段，列舉並說明自行檢查所發現之重大缺失，以及公司於資產負債日前所採取之改善</text:span><text:span text:style-name="T46"><text:line-break/></text:span><text:span text:style-name="T49"> <text:s text:c="15"/></text:span><text:span text:style-name="T46">行動與改善情</text:span><text:span text:style-name="T50"> </text:span><text:span text:style-name="T46">形。</text:span></text:p>
      <text:p text:style-name="P20"><text:span text:style-name="T46">註</text:span><text:span text:style-name="T34">2：</text:span><text:span text:style-name="T46">聲明之日期為「會計年度終了日」。</text:span></text:p>
      <text:p text:style-name="P20"><text:span text:style-name="T16">註</text:span><text:span text:style-name="T35">3</text:span><text:span text:style-name="T16">：櫃檯買賣中心請參酌上開格式修正組織名稱。</text:span></text:p>
      <text:p text:style-name="P24"><text:span text:style-name="T1">附表六：（證券暨期貨市場各服務事業建立內部控制制度處理準則第二十</text:span><text:span text:style-name="T39">四</text:span><text:span text:style-name="T1">條規</text:span><text:span text:style-name="T1"><text:line-break/></text:span><text:span text:style-name="T1"> <text:s text:c="7"/>定格式之三）適用證券交易所、櫃檯買賣中心、期貨交易所、證券集中</text:span><text:span text:style-name="T1"><text:line-break/></text:span><text:span text:style-name="T1"> <text:s text:c="7"/>保管事業及信用評等事業每年自行檢查內部控制制度後，聲明內部控</text:span><text:span text:style-name="T1"><text:line-break/></text:span><text:span text:style-name="T1"> <text:s text:c="7"/>制制度設計或執行有重大缺失</text:span></text:p>
      <text:p text:style-name="P6">證券交易所、櫃檯買賣中心、期貨交易所、證券集中保管事業及信用評等事業內部控制制度聲明書</text:p>
      <text:p text:style-name="P2">(表示設計或執行有重大缺失)</text:p>
      <table:table table:name="表格3" table:style-name="表格3">
        <table:table-column table:style-name="表格3.A"/>
        <table:table-row table:style-name="表格3.1">
          <table:table-cell table:style-name="表格3.A1" office:value-type="string">
            <text:p text:style-name="P11"><text:span text:style-name="T4">○○股份有限公司</text:span><text:span text:style-name="T6">（中心）</text:span></text:p>
            <text:p text:style-name="P11"><text:span text:style-name="T4"><text:s text:c="27"/></text:span><text:span text:style-name="T4">內部控制</text:span><text:span text:style-name="T6">制度</text:span><text:span text:style-name="T4">聲明書</text:span><text:span text:style-name="T4"> <text:s text:c="3"/></text:span><text:span text:style-name="T6">日期：</text:span><text:span text:style-name="T8"> <text:s text:c="2"/></text:span><text:span text:style-name="T6">年</text:span><text:span text:style-name="T8"> <text:s text:c="2"/></text:span><text:span text:style-name="T6">月</text:span><text:span text:style-name="T8"> <text:s text:c="2"/></text:span><text:span text:style-name="T6">日</text:span></text:p>
            <text:p text:style-name="P26"><text:span text:style-name="T12">本公司</text:span><text:span text:style-name="T6">（中心）</text:span><text:span text:style-name="T12">民國○○年</text:span><text:span text:style-name="T28">度</text:span><text:span text:style-name="T12">之內部控制制度，依據自行檢查的結果，謹聲明如下：</text:span></text:p>
            <text:p text:style-name="P27"><text:span text:style-name="T12">一、</text:span><text:span text:style-name="T12"><text:tab/></text:span><text:span text:style-name="T12">本公司</text:span><text:span text:style-name="T6">（中心）</text:span><text:span text:style-name="T12">確知建立、實施和維護內部控制制度係本公司</text:span><text:span text:style-name="T6">（中心）</text:span><text:span text:style-name="T12">董事會及經理人之責任，本公司</text:span><text:span text:style-name="T6">（中心）</text:span><text:span text:style-name="T12">業已建立此一制度。其目的係在對營運之效果及效率</text:span><text:span text:style-name="T12">(</text:span><text:span text:style-name="T12">含獲利、績效及保障資產安全等）、財務報導之可靠性及相關法令之</text:span><text:span text:style-name="T6">遵循</text:span><text:span text:style-name="T12">等目標的達成，提供合理的確保。</text:span></text:p>
            <text:p text:style-name="P14"><text:span text:style-name="T12">二、</text:span><text:span text:style-name="T12"><text:tab/></text:span><text:span text:style-name="T12">內部控制制度有其先天限制，不論設計如何完善，有效之內部控制制度亦僅能對上述三</text:span><text:span text:style-name="T6">項目</text:span><text:span text:style-name="T12">標之達成提供合理的確保；而且，由於環境、情況之改變，內部控制制度之有效性可能隨之改變。惟本公司</text:span><text:span text:style-name="T6">（中心）</text:span><text:span text:style-name="T12">之內部控制制度設有自我監督之機制，缺失一經辨認，本公司</text:span><text:span text:style-name="T6">（中心）</text:span><text:span text:style-name="T12">即採取更正之行動。</text:span></text:p>
            <text:p text:style-name="P14"><text:span text:style-name="T12">三、</text:span><text:span text:style-name="T12"><text:tab/></text:span><text:span text:style-name="T12">本公司</text:span><text:span text:style-name="T6">（中心）</text:span><text:span text:style-name="T12">係依據「</text:span><text:span text:style-name="T6">證券暨期貨市場各服務事業</text:span><text:span text:style-name="T12">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text:span><text:span text:style-name="T12">1.</text:span><text:span text:style-name="T12">控制環境，</text:span><text:span text:style-name="T12">2.</text:span><text:span text:style-name="T12">風險評估</text:span><text:span text:style-name="T28">及回應</text:span><text:span text:style-name="T12">，</text:span><text:span text:style-name="T12">3.</text:span><text:span text:style-name="T12">控制作業，</text:span><text:span text:style-name="T12">4.</text:span><text:span text:style-name="T12">資訊及溝通，及</text:span><text:span text:style-name="T12">5.</text:span><text:span text:style-name="T12">監督。每個組成要素又包括若干項目。前述項目請參見「處理準則」之規定。</text:span></text:p>
            <text:p text:style-name="P14"><text:span text:style-name="T12">四、</text:span><text:span text:style-name="T12"><text:tab/></text:span><text:span text:style-name="T12">本公司</text:span><text:span text:style-name="T6">（中心）</text:span><text:span text:style-name="T12">業已採用上述內部控制制度判斷項目，</text:span><text:span text:style-name="T6">檢查</text:span><text:span text:style-name="T12">內部控制制度之設計及執行的有效性。</text:span></text:p>
            <text:p text:style-name="P14"><text:span text:style-name="T4">五、</text:span><text:span text:style-name="T4"><text:tab/></text:span><text:span text:style-name="T4">本公司</text:span><text:span text:style-name="T6">（中心）</text:span><text:span text:style-name="T4">之</text:span><text:span text:style-name="T6">檢查</text:span><text:span text:style-name="T4">發現下列重大缺失：</text:span></text:p>
            <text:p text:style-name="P28">（列舉各項重大缺失及其對達成上述目標之影響）</text:p>
            <text:p text:style-name="P14"><text:span text:style-name="T6">六、本公司（中心）基於前項檢查結果，認為本公司（中心）</text:span><text:span text:style-name="T42">於民國</text:span><text:span text:style-name="T43">○○</text:span><text:span text:style-name="T42">年</text:span><text:span text:style-name="T43">○○</text:span><text:span text:style-name="T42">月</text:span><text:span text:style-name="T43">○○</text:span><text:span text:style-name="T42">日</text:span><text:span text:style-name="T55">註2</text:span><text:span text:style-name="T6">的內部控制制度（含對子公司之監</text:span><text:span text:style-name="T8">督與管</text:span><text:span text:style-name="T6">理），包括知悉營運之效果及效率目標達成之程度、財務報導之可靠性及相關法令之遵循有關的內部控制制度等之設計及執行，除前項所述者外，其餘係屬有效。</text:span></text:p>
            <text:p text:style-name="P15">七、本聲明書將成為本公司（中心）年報之主要內容，並對外公開。上述公開之內容如有虛偽、隱匿等不法情事，將涉及證券交易法第二十條、第三十二條、第一百七十一條及第一百七十四條等之法律責任。</text:p>
            <text:p text:style-name="P15">八、本聲明書業經本公司（中心）民國○○年○○月○○日董事會通過，出席董事○人中，有○人持反對意見，餘均同意本聲明書之內容，併此聲明。</text:p>
            <text:p text:style-name="P29"><text:span text:style-name="T6"><text:s text:c="37"/></text:span><text:span text:style-name="T10">○○股份有限公司</text:span><text:span text:style-name="T6">（中心）</text:span></text:p>
            <text:p text:style-name="P18"><text:span text:style-name="T4"><text:s text:c="41"/></text:span><text:span text:style-name="T4"><text:s/></text:span><text:span text:style-name="T4"><text:s text:c="2"/></text:span><text:span text:style-name="T4">董　事　長：</text:span><text:span text:style-name="T10">○○○</text:span><text:span text:style-name="T4"> <text:s text:c="4"/></text:span><text:span text:style-name="T4"><text:s/></text:span><text:span text:style-name="T4">簽章</text:span></text:p>
            <text:p text:style-name="P19"><text:span text:style-name="T4"><text:s text:c="41"/></text:span><text:span text:style-name="T4"><text:s/></text:span><text:span text:style-name="T4"><text:s text:c="2"/></text:span><text:span text:style-name="T4">總　經　理：</text:span><text:span text:style-name="T10">○○○</text:span><text:span text:style-name="T4"> <text:s text:c="4"/></text:span><text:span text:style-name="T4"><text:s/></text:span><text:span text:style-name="T4">簽章</text:span></text:p>
          </table:table-cell>
        </table:table-row>
      </table:table>
      <text:p text:style-name="P30"><text:span text:style-name="T62">註</text:span><text:span text:style-name="T51">1</text:span><text:span text:style-name="T62">：有關法令遵循部分，聲明遵循全部法令者，參照附表四；採列舉主要法令聲明者</text:span><text:span text:style-name="T51">，</text:span><text:span text:style-name="T62">參照附表五。</text:span></text:p>
      <text:p text:style-name="P1"><text:span text:style-name="T53">註</text:span><text:span text:style-name="T53">2：</text:span><text:span text:style-name="T29">聲明之日期為「會計年度終了日」。</text:span></text:p>
      <text:h text:style-name="P9" text:outline-level="1"/>
      <text:h text:style-name="P8" text:outline-level="1"><text:span text:style-name="T1">附表七：（證券暨期貨市場各服務事業建立內部控制制度處理準則第二十</text:span><text:span text:style-name="T40">四</text:span><text:span text:style-name="T1">條規定格式之一）適用證券商、期貨業及證券金融事業每年自行檢查內部控制制度後，聲明內部控制制度設計及執行均有效</text:span><text:span text:style-name="T3">－</text:span><text:span text:style-name="T1">遵循法令部分採全部法令均聲明</text:span></text:h>
      <text:h text:style-name="P42" text:outline-level="1">證券商、期貨業及證券金融事業內部控制制度聲明書</text:h>
      <text:p text:style-name="P2"><text:span text:style-name="T1">(</text:span><text:span text:style-name="T1">表示設計及執行均有效</text:span><text:span text:style-name="T1">)</text:span></text:p>
      <text:p text:style-name="P2">（本聲明書於遵循法令部分採全部法令均聲明時適用）</text:p>
      <table:table table:name="表格4" table:style-name="表格4">
        <table:table-column table:style-name="表格4.A"/>
        <table:table-row table:style-name="表格4.1">
          <table:table-cell table:style-name="表格4.A1" office:value-type="string">
            <text:p text:style-name="P12">○○股份有限公司</text:p>
            <text:p text:style-name="P11"><text:span text:style-name="T6"><text:s text:c="24"/></text:span><text:span text:style-name="T6">內部控制制度聲明書</text:span><text:span text:style-name="T6"> <text:s text:c="2"/></text:span><text:span text:style-name="T6">日期：</text:span><text:span text:style-name="T8"> <text:s text:c="2"/></text:span><text:span text:style-name="T6">年</text:span><text:span text:style-name="T8"> <text:s text:c="2"/></text:span><text:span text:style-name="T6">月</text:span><text:span text:style-name="T8"> <text:s text:c="2"/></text:span><text:span text:style-name="T6">日</text:span></text:p>
            <text:p text:style-name="P45">本公司民國○○年<text:span text:style-name="T41">度</text:span>之內部控制制度，依據自行檢查的結果，謹聲明如下：</text:p>
            <text:p text:style-name="P14"><text:span text:style-name="T6">一、</text:span><text:span text:style-name="T6"><text:tab/></text:span><text:span text:style-name="T6">本公司確知建立、實施和維護內部控制制度係本公司董事會及經理人之責任，本公司業已建立此一制度。其目的係在對營運之效果及效率</text:span><text:span text:style-name="T6">(</text:span><text:span text:style-name="T6">含獲利、績效及保障資產安全等）、財務報導之可靠性及相關法令之遵循等目標的達成，提供合理的確保。</text:span></text:p>
            <text:p text:style-name="P14"><text:span text:style-name="T6">二、</text:span><text:span text:style-name="T6"><text:tab/></text:span><text:span text:style-name="T6">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span></text:p>
            <text:p text:style-name="P14"><text:span text:style-name="T6">三、</text:span><text:span text:style-name="T6"><text:tab/></text:span><text:span text:style-name="T6">本公司係依據「證券暨期貨市場各服務事業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text:span><text:span text:style-name="T6">1.</text:span><text:span text:style-name="T6">控制環境，</text:span><text:span text:style-name="T6">2.</text:span><text:span text:style-name="T6">風險評估</text:span><text:span text:style-name="T27">及回應</text:span><text:span text:style-name="T6">，</text:span><text:span text:style-name="T6">3. </text:span><text:span text:style-name="T6">控制作業，</text:span><text:span text:style-name="T6">4.</text:span><text:span text:style-name="T6">資訊及溝通，及</text:span><text:span text:style-name="T6">5.</text:span><text:span text:style-name="T6">監督。每個組成要素又包括若干項目。前述項目請參見「處理準則」之規定。</text:span></text:p>
            <text:p text:style-name="P14"><text:span text:style-name="T6">四、</text:span><text:span text:style-name="T6"><text:tab/></text:span><text:span text:style-name="T6">本公司業已採用上述內部控制制度判斷項目，檢查內部控制制度之設計及執行的有效性。</text:span></text:p>
            <text:p text:style-name="P14"><text:span text:style-name="T6">五、本公司基於前項檢查結果，認為本公司</text:span><text:span text:style-name="T42">於民國</text:span><text:span text:style-name="T43">○○</text:span><text:span text:style-name="T42">年</text:span><text:span text:style-name="T43">○○</text:span><text:span text:style-name="T42">月</text:span><text:span text:style-name="T43">○○</text:span><text:span text:style-name="T42">日</text:span><text:span text:style-name="T55">註2</text:span><text:span text:style-name="T6">的內部控制制度（含對子公司之監督與管理），包括知悉營運之效果及效率目標達成之程度、財務報導之可靠性及相關法令之遵循有關的內部控制制度等之設計及執行係屬有效，其能合理確保上述目標之達成。</text:span></text:p>
            <text:p text:style-name="P14"><text:span text:style-name="T6">六、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15">七、本聲明書業經本公司民國○○年○○月○○日董事會通過，出席董事○人中，有○人持反對意見，餘均同意本聲明書之內容，併此聲明。</text:p>
            <text:p text:style-name="P17"><text:span text:style-name="T6"><text:s text:c="28"/></text:span><text:span text:style-name="T10">○○股份有限公司</text:span></text:p>
            <text:p text:style-name="P18"><text:span text:style-name="T4"><text:s text:c="4"/></text:span><text:span text:style-name="T4"><text:s text:c="10"/></text:span><text:span text:style-name="T4"><text:s text:c="31"/>董　事　長：</text:span><text:span text:style-name="T10">○○○</text:span><text:span text:style-name="T4"> <text:s text:c="3"/></text:span><text:span text:style-name="T4"><text:s/></text:span><text:span text:style-name="T4">簽章</text:span></text:p>
            <text:p text:style-name="P18"><text:span text:style-name="T4"><text:s text:c="4"/></text:span><text:span text:style-name="T4"><text:s text:c="10"/></text:span><text:span text:style-name="T4"><text:s text:c="31"/>總　經　理：</text:span><text:span text:style-name="T10">○○○</text:span><text:span text:style-name="T4"> <text:s text:c="3"/></text:span><text:span text:style-name="T4"><text:s/></text:span><text:span text:style-name="T4">簽章</text:span></text:p>
            <text:p text:style-name="P31"/>
          </table:table-cell>
        </table:table-row>
      </table:table>
      <text:p text:style-name="P22"/>
      <text:p text:style-name="P22"/>
      <text:p text:style-name="P20"><text:span text:style-name="T33">註1：證券暨期貨市場各服務事業</text:span><text:span text:style-name="T46">內部控制制度之設計與執行，如於年度中存有重大缺失，應於內部控制制度聲明</text:span><text:span text:style-name="T46"><text:line-break/></text:span><text:span text:style-name="T49"> <text:s text:c="15"/></text:span><text:span text:style-name="T46">書中第四</text:span><text:span text:style-name="T50"> </text:span><text:span text:style-name="T46">項後</text:span><text:span text:style-name="T48"> </text:span><text:span text:style-name="T46">增列說明段，列舉並說明自行檢查所發現之重大缺失，以及公司於資產負債日前所採取之改善</text:span><text:span text:style-name="T46"><text:line-break/></text:span><text:span text:style-name="T49"> <text:s text:c="15"/></text:span><text:span text:style-name="T46">行動與改善情</text:span><text:span text:style-name="T50"> </text:span><text:span text:style-name="T46">形。</text:span></text:p>
      <text:h text:style-name="P32" text:outline-level="1"><text:span text:style-name="T50"><text:s text:c="7"/></text:span><text:span text:style-name="T46">註2</text:span><text:span text:style-name="T34">：</text:span><text:span text:style-name="T46">聲明之日期為「會計年度終了日」。</text:span></text:h>
      <text:h text:style-name="P33" text:outline-level="1"/>
      <text:h text:style-name="P8" text:outline-level="1"><text:span text:style-name="T1">附表八：（證券暨期貨市場各服務事業建立內部控制制度處理準則第二十</text:span><text:span text:style-name="T40">四</text:span><text:span text:style-name="T1">條規定格式之二）適用證券商、期貨業及證券金融事業每年自行檢查內部控制制度後，聲明內部控制制度設計及執行均有效－遵循法令部分採主要法令列舉聲明</text:span></text:h>
      <text:h text:style-name="P34" text:outline-level="1"><text:span text:style-name="T14">證券商、期貨</text:span><text:span text:style-name="T61">業及證券金融事業</text:span><text:span text:style-name="T14">內部控制制度聲明書</text:span></text:h>
      <text:p text:style-name="P2"><text:span text:style-name="T1">(</text:span><text:span text:style-name="T1">表示設計及執行均有效</text:span><text:span text:style-name="T1">)</text:span></text:p>
      <text:h text:style-name="P35" text:outline-level="1"><text:span text:style-name="T4">（本聲明書於遵循</text:span><text:span text:style-name="T14">法令</text:span>部分採主要法令列舉聲明時適用）</text:h>
      <table:table table:name="表格5" table:style-name="表格5">
        <table:table-column table:style-name="表格5.A"/>
        <table:table-row table:style-name="表格5.1">
          <table:table-cell table:style-name="表格5.A1" office:value-type="string">
            <text:p text:style-name="P13">○○股份有限公司</text:p>
            <text:p text:style-name="P11"><text:span text:style-name="T6"><text:s text:c="24"/></text:span><text:span text:style-name="T6">內部控制制度聲明書</text:span><text:span text:style-name="T6"> <text:s text:c="2"/></text:span><text:span text:style-name="T6">日期：</text:span><text:span text:style-name="T8"> <text:s text:c="2"/></text:span><text:span text:style-name="T6">年</text:span><text:span text:style-name="T8"> <text:s text:c="2"/></text:span><text:span text:style-name="T6">月</text:span><text:span text:style-name="T8"> <text:s text:c="2"/></text:span><text:span text:style-name="T6">日</text:span></text:p>
            <text:p text:style-name="P45">本公司民國○○年<text:span text:style-name="T41">度</text:span>之內部控制制度，依據自行檢查的結果，謹聲明如下：</text:p>
            <text:p text:style-name="P14"><text:span text:style-name="T6">一、</text:span><text:span text:style-name="T6"><text:tab/></text:span><text:span text:style-name="T6">本公司確知建立、實施和維護內部控制制度係本公司董事會及經理人之責任，本公司業已建立此一制度。其目的係在對營運之效果及效率</text:span><text:span text:style-name="T6">(</text:span><text:span text:style-name="T6">含獲利、績效及保障資產安全等）、財務報導之可靠性及相關法令之遵循等目標的達成，提供合理的確保。</text:span></text:p>
            <text:p text:style-name="P14"><text:span text:style-name="T6">二、</text:span><text:span text:style-name="T6"><text:tab/></text:span><text:span text:style-name="T6">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span></text:p>
            <text:p text:style-name="P14"><text:span text:style-name="T6">三、</text:span><text:span text:style-name="T6"><text:tab/></text:span><text:span text:style-name="T6">本公司係依據「證券暨期貨市場各服務事業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text:span><text:span text:style-name="T6">1.</text:span><text:span text:style-name="T6">控制環境，</text:span><text:span text:style-name="T6">2.</text:span><text:span text:style-name="T6">風險評估</text:span><text:span text:style-name="T27">及回應</text:span><text:span text:style-name="T6">，</text:span><text:span text:style-name="T6">3. </text:span><text:span text:style-name="T6">控制作業，</text:span><text:span text:style-name="T6">4.</text:span><text:span text:style-name="T6">資訊及溝通，及</text:span><text:span text:style-name="T6">5.</text:span><text:span text:style-name="T6">監督。每個組成要素又包括若干項目。前述項目請參見「處理準則」之規定。</text:span></text:p>
            <text:p text:style-name="P14"><text:span text:style-name="T6">四、</text:span><text:span text:style-name="T6"><text:tab/></text:span><text:span text:style-name="T6">本公司業已採用上述內部控制制度判斷項目，檢查內部控制制度之設計及執行的有效性。</text:span></text:p>
            <text:p text:style-name="P14"><text:span text:style-name="T6">五、本公司基於前項檢查結果，認為本公司</text:span><text:span text:style-name="T42">於民國</text:span><text:span text:style-name="T43">○○</text:span><text:span text:style-name="T42">年</text:span><text:span text:style-name="T43">○○</text:span><text:span text:style-name="T42">月</text:span><text:span text:style-name="T43">○○</text:span><text:span text:style-name="T42">日</text:span><text:span text:style-name="T55">註2</text:span><text:span text:style-name="T6">的內部控制制度（含對子公司之監督與管理），包括知悉營運之效果及效率目標達成之程度、財務報導之可靠性及及主要法令（如後附表）之遵循有關的內部控制制度等之設計及執行係屬有效，其能合理確保上述目標之達成。</text:span></text:p>
            <text:p text:style-name="P15">六、本公司應遵行之法令不以後頁附表所聲明者為限。 </text:p>
            <text:p text:style-name="P15">七、本聲明書將成為本公司年報及公開說明書之主要內容，並對外公開。上述公開之內容如有虛偽、隱匿等不法情事，將涉及證券交易法第二十條、第三十二條、第一百七十一條及第一百七十四條等之法律責任。</text:p>
            <text:p text:style-name="P15">八、本聲明書業經本公司民國○○年○○月○○日董事會通過，出席董事○人中，有○人持反對意見，餘均同意本聲明書之內容，併此聲明。</text:p>
            <text:p text:style-name="P17"><text:span text:style-name="T6"><text:s text:c="28"/></text:span><text:span text:style-name="T10">○○股份有限公司</text:span></text:p>
            <text:p text:style-name="P18"><text:span text:style-name="T4"><text:s text:c="4"/></text:span><text:span text:style-name="T4"><text:s text:c="10"/></text:span><text:span text:style-name="T4"><text:s text:c="30"/>董　事　長：</text:span><text:span text:style-name="T10">○○○</text:span><text:span text:style-name="T4"> <text:s text:c="3"/></text:span><text:span text:style-name="T4"><text:s text:c="2"/></text:span><text:span text:style-name="T4">簽章</text:span></text:p>
            <text:p text:style-name="P18"><text:span text:style-name="T4"><text:s text:c="4"/></text:span><text:span text:style-name="T4"><text:s text:c="10"/></text:span><text:span text:style-name="T4"><text:s text:c="30"/>總　經　理：</text:span><text:span text:style-name="T10">○○○</text:span><text:span text:style-name="T4"> <text:s text:c="3"/></text:span><text:span text:style-name="T4"><text:s text:c="2"/></text:span><text:span text:style-name="T4">簽章</text:span></text:p>
            <text:p text:style-name="P31"/>
          </table:table-cell>
        </table:table-row>
      </table:table>
      <text:p text:style-name="P21"/>
      <text:p text:style-name="P20"><text:span text:style-name="T33">註1：證券暨期貨市場各服務事業</text:span><text:span text:style-name="T46">內部控制制度之設計與執行，如於年度中存有重大缺失，應於內部控制制度聲明</text:span></text:p>
      <text:p text:style-name="P20"><text:span text:style-name="T50"><text:s text:c="8"/></text:span><text:span text:style-name="T46">書中第四</text:span><text:span text:style-name="T50"> </text:span><text:span text:style-name="T46">項後</text:span><text:span text:style-name="T48"> </text:span><text:span text:style-name="T46">增列說明段，列舉並說明自行檢查所發現之重大缺失，以及公司於資產負債日前所採取之改善</text:span><text:span text:style-name="T46"><text:line-break/></text:span><text:span text:style-name="T49"> <text:s text:c="15"/></text:span><text:span text:style-name="T46">行動與改善情</text:span><text:span text:style-name="T50"> </text:span><text:span text:style-name="T46">形。</text:span></text:p>
      <text:h text:style-name="P32" text:outline-level="1"><text:span text:style-name="T50"><text:s text:c="7"/></text:span><text:span text:style-name="T46">註2</text:span><text:span text:style-name="T34">：</text:span><text:span text:style-name="T46">聲明之日期為「會計年度終了日」。</text:span></text:h>
      <text:h text:style-name="P33" text:outline-level="1"/>
      <text:h text:style-name="本文縮排_20_3" text:outline-level="1">附表九：（證券暨期貨市場各服務事業建立內部控制制度處理準則第二十<text:span text:style-name="T41">四</text:span>條規定格式之三）適用證券商、期貨業及證券金融事業每年自行檢查內部控制制度後，聲明內部控制制度設計或執行有重大缺失</text:h>
      <text:p text:style-name="P2"><text:span text:style-name="T14">證券商、期貨</text:span><text:span text:style-name="T61">業及證券金融事業</text:span><text:span text:style-name="T14">內部控制制度聲明書</text:span></text:p>
      <text:p text:style-name="P2">(表示設計或執行有重大缺失)</text:p>
      <table:table table:name="表格6" table:style-name="表格6">
        <table:table-column table:style-name="表格6.A"/>
        <table:table-row table:style-name="表格6.1">
          <table:table-cell table:style-name="表格6.A1" office:value-type="string">
            <text:p text:style-name="P13">○○股份有限公司</text:p>
            <text:p text:style-name="P11"><text:span text:style-name="T6"><text:s text:c="24"/></text:span><text:span text:style-name="T6">內部控制制度聲明書</text:span><text:span text:style-name="T6"> <text:s text:c="2"/></text:span><text:span text:style-name="T6">日期：</text:span><text:span text:style-name="T8"> <text:s text:c="2"/></text:span><text:span text:style-name="T6">年</text:span><text:span text:style-name="T8"> <text:s text:c="2"/></text:span><text:span text:style-name="T6">月</text:span><text:span text:style-name="T8"> <text:s text:c="2"/></text:span><text:span text:style-name="T6">日</text:span></text:p>
            <text:p text:style-name="P45"><text:span text:style-name="T64">本公司民國○○年</text:span><text:span text:style-name="T56">度</text:span><text:span text:style-name="T64">之內部控制制度，依據自行檢查的結果，謹聲明如下：</text:span></text:p>
            <text:p text:style-name="P14"><text:span text:style-name="T12">一、</text:span><text:span text:style-name="T12"><text:tab/></text:span><text:span text:style-name="T12">本公司確知建立、實施和維護內部控制制度係本公司董事會及經理人之責任，本公司業已建立此一制度。其目的係在對營運之效果及效率</text:span><text:span text:style-name="T12">(</text:span><text:span text:style-name="T12">含獲利、績效及保障資產安全等）、財務報導之可靠性及相關法令之遵循等目標的達成，提供合理的確保。</text:span></text:p>
            <text:p text:style-name="P14"><text:span text:style-name="T12">二、</text:span><text:span text:style-name="T12"><text:tab/></text:span><text:span text:style-name="T12">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span></text:p>
            <text:p text:style-name="P14"><text:span text:style-name="T12">三、</text:span><text:span text:style-name="T12"><text:tab/></text:span><text:span text:style-name="T12">本公司係依據「</text:span><text:span text:style-name="T6">證券暨期貨市場各服務事業</text:span><text:span text:style-name="T12">建立內部控制制度處理準則」（以下簡稱「處理準則」）規定之內部控制制度有效性之判斷項目，判斷內部控制制度之設計及執行</text:span><text:span text:style-name="T6">是否</text:span><text:span text:style-name="T12">有效。該「處理準則」所採用之內部控制制度判斷</text:span><text:span text:style-name="T6">項目</text:span><text:span text:style-name="T12">，係為依管理控制之過程，將內部控制制度劃分為五個組成要素：</text:span><text:span text:style-name="T12">1.</text:span><text:span text:style-name="T12">控制環境，</text:span><text:span text:style-name="T12">2.</text:span><text:span text:style-name="T12">風險評估</text:span><text:span text:style-name="T28">及回應</text:span><text:span text:style-name="T12">，</text:span><text:span text:style-name="T12">3.</text:span><text:span text:style-name="T12">控制作業，</text:span><text:span text:style-name="T12">4.</text:span><text:span text:style-name="T12">資訊及溝通，及</text:span><text:span text:style-name="T12">5.</text:span><text:span text:style-name="T12">監督。每個組成要素又包括若干項目。前述項目請參見「處理準則」之規定。</text:span></text:p>
            <text:p text:style-name="P14"><text:span text:style-name="T12">四、</text:span><text:span text:style-name="T12"><text:tab/></text:span><text:span text:style-name="T12">本公司業已採用上述</text:span><text:span text:style-name="T6">內部</text:span><text:span text:style-name="T12">控制制度判斷項目，</text:span><text:span text:style-name="T6">檢查</text:span><text:span text:style-name="T12">內部控制制度之設計及執行的有效性。</text:span></text:p>
            <text:p text:style-name="P14"><text:span text:style-name="T4">五、</text:span><text:span text:style-name="T4"><text:tab/></text:span><text:span text:style-name="T4">本公司之</text:span><text:span text:style-name="T6">檢查</text:span><text:span text:style-name="T4">發現下列重大缺失：</text:span></text:p>
            <text:p text:style-name="P36">　　（列舉各項重大缺失及其對達成上述目標之影響）</text:p>
            <text:p text:style-name="P14"><text:span text:style-name="T6">六、本公司基於前項檢查結果，認為本公司</text:span><text:span text:style-name="T42">於民國</text:span><text:span text:style-name="T43">○○</text:span><text:span text:style-name="T42">年</text:span><text:span text:style-name="T43">○○</text:span><text:span text:style-name="T42">月</text:span><text:span text:style-name="T43">○○</text:span><text:span text:style-name="T42">日</text:span><text:span text:style-name="T55">註2</text:span><text:span text:style-name="T6">的內部控制制度（含對子公司之監督與管理），包括知悉營運之效果及效率目標達成之程度、財務報導之可靠性及相關法令之遵循有關的內部控制制度等之設計及執行，除前項所述者外，其餘係屬有效。</text:span></text:p>
            <text:p text:style-name="P16">七、本聲明書將成為本公司年報及公開說明書之主要內容，並對外公開。上述公開之內容如有虛偽、隱匿等不法情事，將涉及證券交易法第二十條、第三十二條、第一百七十一條及第一百七十四條等之法律責任。</text:p>
            <text:p text:style-name="P15">八、本聲明書業經本公司民國○○年○○月○○日董事會通過，出席董事○人中，有○人持反對意見，餘均同意本聲明書之內容，併此聲明。</text:p>
            <text:p text:style-name="P29"><text:span text:style-name="T6"><text:s text:c="37"/></text:span><text:span text:style-name="T10">○○股份有限公司</text:span></text:p>
            <text:p text:style-name="P18"><text:span text:style-name="T4"><text:s text:c="41"/></text:span><text:span text:style-name="T4"><text:s/></text:span><text:span text:style-name="T4"><text:s text:c="2"/></text:span><text:span text:style-name="T4">董　事　長：</text:span><text:span text:style-name="T10">○○○</text:span><text:span text:style-name="T4"> <text:s text:c="4"/></text:span><text:span text:style-name="T4"><text:s/></text:span><text:span text:style-name="T4">簽章</text:span></text:p>
            <text:p text:style-name="P18"><text:span text:style-name="T4"><text:s text:c="41"/></text:span><text:span text:style-name="T4"><text:s/></text:span><text:span text:style-name="T4"><text:s text:c="2"/></text:span><text:span text:style-name="T4">總　經　理：</text:span><text:span text:style-name="T10">○○○</text:span><text:span text:style-name="T4"> <text:s text:c="4"/></text:span><text:span text:style-name="T4"><text:s/></text:span><text:span text:style-name="T4">簽章</text:span></text:p>
            <text:p text:style-name="P37"/>
          </table:table-cell>
        </table:table-row>
      </table:table>
      <text:p text:style-name="P30"><text:span text:style-name="T62">註</text:span><text:span text:style-name="T51">1</text:span><text:span text:style-name="T62">：有關法令遵循部分，聲明遵循全部法令者，參照附表</text:span><text:span text:style-name="T62">七</text:span><text:span text:style-name="T62">；採列舉主要法令聲明者</text:span><text:span text:style-name="T51">，</text:span><text:span text:style-name="T62">參照附表</text:span><text:span text:style-name="T62">八</text:span><text:span text:style-name="T62">。</text:span></text:p>
      <text:p text:style-name="P1"><text:span text:style-name="T53">註</text:span><text:span text:style-name="T53">2：</text:span><text:span text:style-name="T29">聲明之日期為「會計年度終了日」。</text:span></text:p>
      <text:h text:style-name="P38" text:outline-level="1"><text:span text:style-name="T18">附表</text:span><text:span text:style-name="T40">十</text:span><text:span text:style-name="T18">：（證券暨期貨市場各服務事業建立內部控制制度處理準則第二十</text:span><text:span text:style-name="T40">四</text:span><text:span text:style-name="T18">條規定格式之一）適用</text:span><text:span text:style-name="T20">證券投資信託事業</text:span><text:span text:style-name="T21"> </text:span><text:span text:style-name="T20">及經營接受客戶全權委託投資業務之證券投資顧問事業</text:span><text:span text:style-name="T18">每年自行檢查內部控制制度後，聲明內部控制制度設計及執行均有效</text:span></text:h>
      <text:h text:style-name="P40" text:outline-level="1"><text:span text:style-name="T58">證券投資信託事業及經營接受客戶全權委託投資業務之證券投資顧問事業</text:span><text:span text:style-name="T59">內部控制制度聲明書</text:span></text:h>
      <text:p text:style-name="P7">(表示設計及執行均有效)</text:p>
      <table:table table:name="表格7" table:style-name="表格7">
        <table:table-column table:style-name="表格7.A"/>
        <table:table-row table:style-name="表格7.1">
          <table:table-cell table:style-name="表格7.A1" office:value-type="string">
            <text:p text:style-name="P12">○○股份有限公司</text:p>
            <text:p text:style-name="P11"><text:span text:style-name="T6"><text:s text:c="24"/></text:span><text:span text:style-name="T6">內部控制制度聲明書</text:span><text:span text:style-name="T6"> <text:s text:c="2"/></text:span><text:span text:style-name="T6">日期：</text:span><text:span text:style-name="T8"> <text:s text:c="2"/></text:span><text:span text:style-name="T6">年</text:span><text:span text:style-name="T8"> <text:s text:c="2"/></text:span><text:span text:style-name="T6">月</text:span><text:span text:style-name="T8"> <text:s text:c="2"/></text:span><text:span text:style-name="T6">日</text:span></text:p>
            <text:p text:style-name="P45">本公司民國○○年<text:span text:style-name="T41">度</text:span>之內部控制制度，依據自行檢查的結果，謹聲明如下：</text:p>
            <text:p text:style-name="P14"><text:span text:style-name="T6">一、</text:span><text:span text:style-name="T6"><text:tab/></text:span><text:span text:style-name="T6">本公司確知建立、實施和維護內部控制制度係本公司董事會及經理人之責任，本公司業已建立此一制度。其目的係在對營運之效果及效率</text:span><text:span text:style-name="T6">(</text:span><text:span text:style-name="T6">含獲利、績效及保障資產安全等）、財務報導之可靠性及相關法令之遵循等目標的達成，提供合理的確保。</text:span></text:p>
            <text:p text:style-name="P14"><text:span text:style-name="T6">二、</text:span><text:span text:style-name="T6"><text:tab/></text:span><text:span text:style-name="T6">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span></text:p>
            <text:p text:style-name="P14"><text:span text:style-name="T6">三、</text:span><text:span text:style-name="T6"><text:tab/></text:span><text:span text:style-name="T6">本公司係依據</text:span><text:span text:style-name="T27">「證券暨期貨市場各服務事業建立內部控制制度處理準則」（以下簡稱「處理準則」）</text:span><text:span text:style-name="T6">規定之內部控制制度有效性之判斷項目，判斷內部控制制度之設計及執行是否有效。該「處理準則」所採用之內部控制制度判斷項目，係為依管理控制之過程，將內部控制制度劃分為五個組成要素：</text:span><text:span text:style-name="T6">1.</text:span><text:span text:style-name="T6">控制環境，</text:span><text:span text:style-name="T6">2.</text:span><text:span text:style-name="T6">風險評估</text:span><text:span text:style-name="T27">及回應</text:span><text:span text:style-name="T6">，</text:span><text:span text:style-name="T6">3. </text:span><text:span text:style-name="T6">控制作業，</text:span><text:span text:style-name="T6">4.</text:span><text:span text:style-name="T6">資訊及溝通，及</text:span><text:span text:style-name="T6">5.</text:span><text:span text:style-name="T6">監督。每個組成要素又包括若干項目。前述項目請參見「處理準則」之規定。</text:span></text:p>
            <text:p text:style-name="P14"><text:span text:style-name="T6">四、</text:span><text:span text:style-name="T6"><text:tab/></text:span><text:span text:style-name="T6">本公司業已採用上述內部控制制度判斷項目，檢查內部控制制度之設計及執行的有效性。</text:span></text:p>
            <text:p text:style-name="P14"><text:span text:style-name="T6">五、本公司基於前項檢查結果，認為本公司</text:span><text:span text:style-name="T42">於民國</text:span><text:span text:style-name="T43">○○</text:span><text:span text:style-name="T42">年</text:span><text:span text:style-name="T43">○○</text:span><text:span text:style-name="T42">月</text:span><text:span text:style-name="T43">○○</text:span><text:span text:style-name="T42">日</text:span><text:span text:style-name="T55">註2</text:span><text:span text:style-name="T6">的內部控制制度（含對子公司之監督與管理），包括知悉營運之效果及效率目標達成之程度、財務報導之可靠性及相關法令之遵循有關的內部控制制度等之設計及執行係屬有效，其能合理確保上述目標之達成。</text:span></text:p>
            <text:p text:style-name="P14"><text:span text:style-name="T6">六、本聲明書將成為本公司募集基金公開說明書</text:span><text:span text:style-name="T27">及投資說明書</text:span><text:span text:style-name="T31">(</text:span><text:span text:style-name="T31">私募基金、全權委託投資</text:span><text:span text:style-name="T31">)</text:span><text:span text:style-name="T6">之主要內容，並對外公開。上述公開之內容如有虛偽隱匿、詐欺及足致他人誤信等不法情事，將涉及證券投資信託及顧問法第八條、第十五條、第一百零五條及第一百零六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15">七、本聲明書業經本公司民國○○年○○月○○日董事會通過，出席董事○人中，有○人持反對意見，餘均同意本聲明書之內容，併此聲明。</text:p>
            <text:p text:style-name="P17"><text:span text:style-name="T6"><text:s text:c="28"/></text:span><text:span text:style-name="T10">○○股份有限公司</text:span></text:p>
            <text:p text:style-name="P18"><text:span text:style-name="T4"><text:s text:c="4"/></text:span><text:span text:style-name="T4"><text:s text:c="10"/></text:span><text:span text:style-name="T4"><text:s text:c="31"/>董　事　長：</text:span><text:span text:style-name="T10">○○○</text:span><text:span text:style-name="T4"> <text:s text:c="3"/></text:span><text:span text:style-name="T4"><text:s/></text:span><text:span text:style-name="T4">簽章</text:span></text:p>
            <text:p text:style-name="P18"><text:span text:style-name="T4"><text:s text:c="4"/></text:span><text:span text:style-name="T4"><text:s text:c="10"/></text:span><text:span text:style-name="T4"><text:s text:c="31"/>總　經　理：</text:span><text:span text:style-name="T10">○○○</text:span><text:span text:style-name="T4"> <text:s text:c="3"/></text:span><text:span text:style-name="T4"><text:s/></text:span><text:span text:style-name="T4">簽章</text:span></text:p>
            <text:p text:style-name="P31"/>
          </table:table-cell>
        </table:table-row>
      </table:table>
      <text:p text:style-name="P20"><text:span text:style-name="T33">註1：證券暨期貨市場各服務事業</text:span><text:span text:style-name="T46">內部控制制度之設計與執行，如於年度中存有重大缺失，應於內部控制制度聲明</text:span><text:span text:style-name="T46"><text:line-break/></text:span><text:span text:style-name="T49"> <text:s text:c="15"/></text:span><text:span text:style-name="T46">書中第四</text:span><text:span text:style-name="T50"> </text:span><text:span text:style-name="T46">項後</text:span><text:span text:style-name="T48"> </text:span><text:span text:style-name="T46">增列說明段，列舉並說明自行檢查所發現之重大缺失，以及公司於資產負債日前所採取之改善</text:span><text:span text:style-name="T46"><text:line-break/></text:span><text:span text:style-name="T49"> <text:s text:c="15"/></text:span><text:span text:style-name="T46">行動與改善情</text:span><text:span text:style-name="T50"> </text:span><text:span text:style-name="T46">形。</text:span></text:p>
      <text:p text:style-name="P1"><text:span text:style-name="T50"><text:s text:c="4"/></text:span><text:span text:style-name="T38"><text:s text:c="2"/>註</text:span><text:span text:style-name="T36">2：聲明之日期為「會計年度終註了日」。</text:span></text:p>
      <text:h text:style-name="P46" text:outline-level="1"><text:span text:style-name="T23">附表</text:span><text:span text:style-name="T41">十一</text:span><text:span text:style-name="T23">：（證券暨期貨市場各服務事業建立內部控制制度處理準則第二十</text:span><text:span text:style-name="T41">四</text:span><text:span text:style-name="T23">條規定格式之二）適用</text:span><text:span text:style-name="T20">證券投資信託事業及經營接受客戶全權委託投資業務之證券投資顧問事業</text:span><text:span text:style-name="T23">每年自行檢查內部控制制度後，聲明內部控制制度設計或執行有重大缺失</text:span></text:h>
      <text:h text:style-name="P44" text:outline-level="1">證券投資信託事業及經營接受客戶全權委託投資業<text:span text:style-name="T22">務之證券投資顧問事業</text:span><text:span text:style-name="T66">內部控制制度聲明書</text:span></text:h>
      <text:h text:style-name="P43" text:outline-level="1">(表示設計或執行有重大缺失)</text:h>
      <table:table table:name="表格8" table:style-name="表格8">
        <table:table-column table:style-name="表格8.A"/>
        <table:table-row table:style-name="表格8.1">
          <table:table-cell table:style-name="表格8.A1" office:value-type="string">
            <text:p text:style-name="P13">○○股份有限公司</text:p>
            <text:p text:style-name="P11"><text:span text:style-name="T6"><text:s text:c="24"/></text:span><text:span text:style-name="T6">內部控制制度聲明書</text:span><text:span text:style-name="T6"> <text:s text:c="2"/></text:span><text:span text:style-name="T6">日期：</text:span><text:span text:style-name="T8"> <text:s text:c="2"/></text:span><text:span text:style-name="T6">年</text:span><text:span text:style-name="T8"> <text:s text:c="2"/></text:span><text:span text:style-name="T6">月</text:span><text:span text:style-name="T8"> <text:s text:c="2"/></text:span><text:span text:style-name="T6">日</text:span></text:p>
            <text:p text:style-name="P45"><text:span text:style-name="T64">本公司民國○○年</text:span><text:span text:style-name="T56">度</text:span><text:span text:style-name="T64">之內部控制制度，依據自行檢查的結果，謹聲明如下：</text:span></text:p>
            <text:p text:style-name="P14"><text:span text:style-name="T12">一、</text:span><text:span text:style-name="T12"><text:tab/></text:span><text:span text:style-name="T12">本公司確知建立、實施和維護內部控制制度係本公司董事會及經理人之責任，本公司業已建立此一制度。其目的係在對營運之效果及效率</text:span><text:span text:style-name="T12">(</text:span><text:span text:style-name="T12">含獲利、績效及保障資產安全等）、財務報導之可靠性及相關法令之遵循等目標的達成，提供合理的確保。</text:span></text:p>
            <text:p text:style-name="P14"><text:span text:style-name="T12">二、</text:span><text:span text:style-name="T12"><text:tab/></text:span><text:span text:style-name="T12">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span></text:p>
            <text:p text:style-name="P14"><text:span text:style-name="T12">三、</text:span><text:span text:style-name="T12"><text:tab/></text:span><text:span text:style-name="T12">本公司係依據「</text:span><text:span text:style-name="T6">證券暨期貨市場各服務事業</text:span><text:span text:style-name="T12">建立內部控制制度處理準則」（以下簡稱「處理準則」）規定之內部控制制度有效性之判斷項目，判斷內部控制制度之設計及執行</text:span><text:span text:style-name="T6">是否</text:span><text:span text:style-name="T12">有效。該「處理準則」所採用之內部控制制度判斷</text:span><text:span text:style-name="T6">項目</text:span><text:span text:style-name="T12">，係為依管理控制之過程，將內部控制制度劃分為五個組成要素：</text:span><text:span text:style-name="T12">1.</text:span><text:span text:style-name="T12">控制環境，</text:span><text:span text:style-name="T12">2.</text:span><text:span text:style-name="T12">風險評估</text:span><text:span text:style-name="T28">及回應</text:span><text:span text:style-name="T12">，</text:span><text:span text:style-name="T12">3.</text:span><text:span text:style-name="T12">控制作業，</text:span><text:span text:style-name="T12">4.</text:span><text:span text:style-name="T12">資訊及溝通，及</text:span><text:span text:style-name="T12">5.</text:span><text:span text:style-name="T12">監督。每個組成要素又包括若干項目。前述項目請參見「處理準則」之規定。</text:span></text:p>
            <text:p text:style-name="P14"><text:span text:style-name="T12">四、</text:span><text:span text:style-name="T12"><text:tab/></text:span><text:span text:style-name="T12">本公司業已採用上述</text:span><text:span text:style-name="T6">內部</text:span><text:span text:style-name="T12">控制制度判斷項目，</text:span><text:span text:style-name="T6">檢查</text:span><text:span text:style-name="T12">內部控制制度之設計及執行的有效性。</text:span></text:p>
            <text:p text:style-name="P14"><text:span text:style-name="T4">五、</text:span><text:span text:style-name="T4"><text:tab/></text:span><text:span text:style-name="T4">本公司之</text:span><text:span text:style-name="T6">檢查</text:span><text:span text:style-name="T4">發現下列重大缺失：</text:span></text:p>
            <text:p text:style-name="P36">　　（列舉各項重大缺失及其對達成上述目標之影響）</text:p>
            <text:p text:style-name="P14"><text:span text:style-name="T6">六、本公司基於前項檢查結果，認為本公司</text:span><text:span text:style-name="T42">於民國</text:span><text:span text:style-name="T43">○○</text:span><text:span text:style-name="T42">年</text:span><text:span text:style-name="T43">○○</text:span><text:span text:style-name="T42">月</text:span><text:span text:style-name="T43">○○</text:span><text:span text:style-name="T42">日</text:span><text:span text:style-name="T55">註</text:span><text:span text:style-name="T6">的內部控制制度（含對子公司之監督與管理），包括知悉營運之效果及效率目標達成之程度、財務報導之可靠性及相關法令之遵循有關的內部控制制度等之設計及執行，除前項所述者外，其餘係屬有效。</text:span></text:p>
            <text:p text:style-name="P39"><text:span text:style-name="T6">七、本聲明書將成為本公司募集基金公開說明書</text:span><text:span text:style-name="T27">及投資說明書</text:span><text:span text:style-name="T31">(</text:span><text:span text:style-name="T31">私募基金、全權委託投</text:span><text:span text:style-name="T31"><text:line-break/></text:span><text:span text:style-name="T31">資</text:span><text:span text:style-name="T31">)</text:span><text:span text:style-name="T6">之主要內容，並對外公開。上述公開之內容如有虛偽隱匿、詐欺及足致他人誤信等不法情事，將涉及證券投資信託及顧問法第八條、第十五條、第一百零五條及第一百零六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15">八、本聲明書業經本公司民國○○年○○月○○日董事會通過，出席董事○人中，有○人持反對意見，餘均同意本聲明書之內容，併此聲明。</text:p>
            <text:p text:style-name="P29"><text:span text:style-name="T6"><text:s text:c="37"/></text:span><text:span text:style-name="T10">○○股份有限公司</text:span></text:p>
            <text:p text:style-name="P18"><text:span text:style-name="T4"><text:s text:c="41"/></text:span><text:span text:style-name="T4"><text:s/></text:span><text:span text:style-name="T4"><text:s text:c="2"/></text:span><text:span text:style-name="T4">董　事　長：</text:span><text:span text:style-name="T10">○○○</text:span><text:span text:style-name="T4"> <text:s text:c="4"/></text:span><text:span text:style-name="T4"><text:s/></text:span><text:span text:style-name="T4">簽章</text:span></text:p>
            <text:p text:style-name="P18"><text:span text:style-name="T4"><text:s text:c="41"/></text:span><text:span text:style-name="T4"><text:s/></text:span><text:span text:style-name="T4"><text:s text:c="2"/></text:span><text:span text:style-name="T4">總　經　理：</text:span><text:span text:style-name="T10">○○○</text:span><text:span text:style-name="T4"> <text:s text:c="4"/></text:span><text:span text:style-name="T4"><text:s/></text:span><text:span text:style-name="T4">簽章</text:span></text:p>
            <text:p text:style-name="P37"/>
          </table:table-cell>
        </table:table-row>
      </table:table>
      <text:p text:style-name="P1"><text:span text:style-name="T50"><text:s text:c="4"/></text:span><text:span text:style-name="T38"><text:s text:c="2"/>註</text:span><text:span text:style-name="T36">：聲明之日期為「會計年度終註了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51cm" fo:margin-right="0cm" fo:margin-top="0.212cm" fo:margin-bottom="0cm" loext:contextual-spacing="false" style:line-height-at-least="0.635cm" fo:text-align="justify" style:justify-single-word="false" fo:text-indent="-0.751cm" style:auto-text-indent="false" style:vertical-align="baseline"/>
      <style:text-properties style:letter-kerning="false" style:font-name-asian="新細明體" style:font-family-asian="新細明體, PMingLiU" style:font-family-generic-asian="roman" style:font-pitch-asian="variable" style:font-size-complex="10pt"/>
    </style:style>
    <style:style style:name="本文縮排_20_2" style:display-name="本文縮排 2" style:family="paragraph" style:parent-style-name="Standard" style:default-outline-level="1" style:list-style-name="">
      <style:paragraph-properties fo:margin-left="1.693cm" fo:margin-right="0cm" style:line-height-at-least="0.423cm" fo:text-align="justify" style:justify-single-word="false" fo:text-indent="-1.693cm" style:auto-text-indent="false" style:text-autospace="none" style:vertical-align="bottom"/>
      <style:text-properties style:font-name="標楷體" fo:font-family="標楷體" style:font-family-generic="script" fo:font-size="10pt" style:letter-kerning="true" style:font-size-asian="10pt" style:font-name-complex="標楷體" style:font-family-complex="標楷體" style:font-family-generic-complex="script" style:font-size-complex="10pt"/>
    </style:style>
    <style:style style:name="區塊文字" style:family="paragraph" style:parent-style-name="Standard">
      <style:paragraph-properties fo:margin-left="0.903cm" fo:margin-right="0.363cm" fo:line-height="0.6cm" fo:text-align="justify" style:justify-single-word="false" fo:text-indent="0.953cm" style:auto-text-indent="false" style:text-autospace="none" style:vertical-align="bottom">
        <style:tab-stops>
          <style:tab-stop style:position="10.16cm"/>
        </style:tab-stops>
      </style:paragraph-properties>
      <style:text-properties style:font-name="標楷體" fo:font-family="標楷體" style:font-family-generic="script" fo:font-size="10pt" fo:letter-spacing="0.018cm" style:letter-kerning="true" style:font-size-asian="10pt" style:font-name-complex="標楷體" style:font-family-complex="標楷體" style:font-family-generic-complex="script" style:font-size-complex="10pt"/>
    </style:style>
    <style:style style:name="本文縮排_20_3" style:display-name="本文縮排 3" style:family="paragraph" style:parent-style-name="Standard" style:default-outline-level="1" style:list-style-name="">
      <style:paragraph-properties fo:margin-left="1.693cm" fo:margin-right="0cm" style:line-height-at-least="0.564cm" fo:text-align="justify" style:justify-single-word="false" fo:text-indent="-1.693cm" style:auto-text-indent="false" style:text-autospace="none" style:vertical-align="bottom"/>
      <style:text-properties style:font-name="標楷體" fo:font-family="標楷體" style:font-family-generic="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5z0" style:family="text"/>
    <style:style style:name="WW8Num6z0" style:family="text"/>
    <style:style style:name="WW8Num7z0"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0z0" style:family="text"/>
    <style:style style:name="WW8Num1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2z0" style:family="text"/>
    <style:style style:name="WW8Num13z0" style:family="text">
      <style:text-properties style:font-name="新細明體" fo:font-family="新細明體, PMingLiU" style:font-family-generic="roman" style:font-pitch="variable"/>
    </style:style>
    <style:style style:name="WW8Num14z0" style:family="text"/>
    <style:style style:name="WW8Num15z0" style:family="text"/>
    <style:style style:name="WW8NumSt6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1.829cm" fo:text-indent="-0.926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5cm" fo:text-indent="-0.847cm" fo:margin-left="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96cm" fo:text-indent="-0.847cm" fo:margin-left="2.5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43cm" fo:text-indent="-0.847cm" fo:margin-left="3.4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36cm" fo:text-indent="-0.847cm" fo:margin-left="5.1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83cm" fo:text-indent="-0.847cm" fo:margin-left="5.9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76cm" fo:text-indent="-0.847cm" fo:margin-left="7.6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23cm"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856cm" fo:text-indent="-0.953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1.856cm" fo:text-indent="-0.953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977cm" fo:text-indent="-0.635cm" fo:margin-left="2.977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4.036cm" fo:text-indent="-0.847cm" fo:margin-left="4.03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882cm" fo:text-indent="-0.847cm" fo:margin-left="4.88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729cm" fo:text-indent="-0.847cm" fo:margin-left="5.72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576cm" fo:text-indent="-0.847cm" fo:margin-left="6.57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422cm" fo:text-indent="-0.847cm" fo:margin-left="7.42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269cm" fo:text-indent="-0.847cm" fo:margin-left="8.26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116cm" fo:text-indent="-0.847cm" fo:margin-left="9.11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962cm" fo:text-indent="-0.847cm" fo:margin-left="9.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6">
        <style:list-level-properties text:list-level-position-and-space-mode="label-alignment">
          <style:list-level-label-alignment text:label-followed-by="listtab" text:list-tab-stop-position="0.873cm" fo:text-indent="-0.873cm" fo:margin-left="1.7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5">
        <style:list-level-properties text:list-level-position-and-space-mode="label-alignment">
          <style:list-level-label-alignment text:label-followed-by="listtab" text:list-tab-stop-position="1.856cm" fo:text-indent="-0.953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一, 二, 三, ..." text:start-value="5">
        <style:list-level-properties text:list-level-position-and-space-mode="label-alignment">
          <style:list-level-label-alignment text:label-followed-by="listtab" text:list-tab-stop-position="0.953cm" fo:text-indent="-0.953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5">
        <style:list-level-properties text:list-level-position-and-space-mode="label-alignment">
          <style:list-level-label-alignment text:label-followed-by="listtab" text:list-tab-stop-position="1.697cm" fo:text-indent="-0.794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6">
        <style:list-level-properties text:list-level-position-and-space-mode="label-alignment">
          <style:list-level-label-alignment text:label-followed-by="listtab" text:list-tab-stop-position="1.697cm" fo:text-indent="-0.794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四：（證券暨期貨市場各服務事業建立內部控制制度處理準則第二十四條規定格式之一）適用證券交易所、櫃檯買賣中心、期貨交易所、證券集中保管事業及信用評等事業每年自行檢查內部控制制度後，聲明內部控制制度設計及執行均有效－遵循法令部分採全部法令均聲明</dc:title>
    <meta:initial-creator>zoe</meta:initial-creator>
    <meta:creation-date>2010-04-14T13:41:00</meta:creation-date>
    <dc:creator>kewtmwwu</dc:creator>
    <dc:date>2010-04-14T13:41:00</dc:date>
    <meta:print-date>2010-04-08T14:25:00</meta:print-date>
    <meta:editing-cycles>2</meta:editing-cycles>
    <meta:editing-duration>PT1M</meta:editing-duration>
    <meta:document-statistic meta:table-count="8" meta:image-count="0" meta:object-count="0" meta:page-count="7" meta:paragraph-count="158" meta:word-count="9335" meta:character-count="11125" meta:non-whitespace-character-count="9479"/>
    <meta:generator>LibreOffice/6.2.2.2$Windows_X86_64 LibreOffice_project/2b840030fec2aae0fd2658d8d4f9548af4e3518d</meta:generator>
  </office:meta>
</office:document-meta>
</file>