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name-asian="標楷體" style:font-size-asian="20pt" style:font-size-complex="20pt"/>
    </style:style>
    <style:style style:name="P2" style:family="paragraph" style:parent-style-name="Standard">
      <style:paragraph-properties fo:line-height="0.811cm"/>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font-name-asian="Times New Roman" style:font-size-asian="14pt" style:font-size-complex="14pt"/>
    </style:style>
    <style:style style:name="P5"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11cm" fo:text-align="justify" style:justify-single-word="false" fo:text-indent="0.988cm" style:auto-text-indent="false" style:snap-to-layout-grid="false"/>
    </style:style>
    <style:style style:name="P7" style:family="paragraph" style:parent-style-name="Standard" style:list-style-name="WW8Num9">
      <style:paragraph-properties fo:margin-left="1cm" fo:margin-right="0cm" fo:line-height="0.811cm" fo:text-align="justify" style:justify-single-word="false" fo:text-indent="-1cm" style:auto-text-indent="false" style:snap-to-layout-grid="false">
        <style:tab-stops/>
      </style:paragraph-properties>
    </style:style>
    <style:style style:name="P8" style:family="paragraph" style:parent-style-name="Standard" style:list-style-name="WW8Num9">
      <style:paragraph-properties fo:margin-left="1.037cm" fo:margin-right="0cm" fo:line-height="0.811cm" fo:text-align="justify" style:justify-single-word="false" fo:text-indent="-1.037cm" style:auto-text-indent="false" style:snap-to-layout-grid="false">
        <style:tab-stops>
          <style:tab-stop style:position="1.012cm"/>
        </style:tab-stops>
      </style:paragraph-properties>
    </style:style>
    <style:style style:name="P9"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10" style:family="paragraph" style:parent-style-name="Footer">
      <style:paragraph-properties fo:text-align="center" style:justify-single-word="false"/>
    </style:style>
    <style:style style:name="T1" style:family="text">
      <style:text-properties style:font-name="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20pt" style:font-name-asian="標楷體" style:font-size-asian="20pt" style:font-size-complex="20pt"/>
    </style:style>
    <style:style style:name="T5" style:family="text">
      <style:text-properties fo:font-size="20pt" style:font-name-asian="Times New Roman" style:font-size-asian="20pt" style:font-size-complex="20pt"/>
    </style:style>
    <style:style style:name="T6" style:family="text">
      <style:text-properties style:font-name-asian="Times New Roman"/>
    </style:style>
    <style:style style:name="T7" style:family="text">
      <style:text-properties fo:font-size="14pt" style:font-size-asian="14pt"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letter-kerning="false"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 text:c="38"/></text:p>
      <text:p text:style-name="P1">證券暨期貨市場各服務事業建立內部控制制度處</text:p>
      <text:p text:style-name="Standard"><text:span text:style-name="T4">理準則修正總說明</text:span><text:span text:style-name="T5"> <text:s text:c="49"/></text:span></text:p>
      <text:p text:style-name="P6"><text:span text:style-name="T2">證券暨期貨市場各服務事業建立內部控制制度處理準則(以下 <text:s text:c="216"/>簡稱本準則）自九十二年一月二十日發布施行後，曾於九十五年及九十六年修正部分條文，本次修正主要係配合</text:span><text:bookmark text:name="機關名稱"/><text:span text:style-name="T2">行政院金融監督管理委員會所轄各事業內控制度規範原則一致性考量，並</text:span><text:span text:style-name="T2">參酌美國COSO委員會（The committee of sponso</text:span><text:span text:style-name="T2">r</text:span><text:span text:style-name="T2">ing organizations of the Treadway commission）於二</text:span><text:span text:style-name="T2">○○</text:span><text:span text:style-name="T2">四年頒訂「企業風險管理—整體架構」</text:span><text:span text:style-name="T2">、</text:span><text:span text:style-name="T2">二</text:span><text:span text:style-name="T2">○○</text:span><text:span text:style-name="T2">六年頒訂「財務報導的內部控制-較小型公開發行公司指引」，</text:span><text:span text:style-name="T2">以</text:span><text:span text:style-name="T2">及國際內部稽核執業準則</text:span><text:span text:style-name="T2">等</text:span><text:span text:style-name="T2">內容</text:span><text:span text:style-name="T2">修正本準則。本準則原條文三十五條，本次修正十七條，新增四條，共修正二十一條，全案修正要點如次：</text:span></text:p>
      <text:list xml:id="list1537766358" text:style-name="WW8Num9">
        <text:list-item>
          <text:p text:style-name="P7"><text:span text:style-name="T8">考量「證券投資信託事業及經營接受客戶全權委託投資業務之證券投資顧問事業建立內部控制制度處理準則」納入本準則規範，爰增訂該事業之法源依據及適用對象，並酌修部分文字。（</text:span><text:span text:style-name="T2">修正條文第</text:span><text:span text:style-name="T2">一</text:span><text:span text:style-name="T2">條</text:span><text:span text:style-name="T2">、第二條、第三條、第六條、第三十一條、第三十六條</text:span><text:span text:style-name="T8">）</text:span></text:p>
        </text:list-item>
        <text:list-item>
          <text:p text:style-name="P7"><text:span text:style-name="T2">關於內部控制之五大組成要素，其中「風險評估」乙項，參酌COSO委員會二</text:span><text:span text:style-name="T2">○○</text:span><text:span text:style-name="T2">四年「企業風險管理—整體架構」及日本J-SOX修正為「風險評估與回應」，其餘四大要素維持不變。另五大要素每一要素之內涵，則參酌COSO委員會二</text:span><text:span text:style-name="T2">○○</text:span><text:span text:style-name="T2">四年及二</text:span><text:span text:style-name="T2">○○</text:span><text:span text:style-name="T2">六年報告，予以增修訂。（修正條文第</text:span><text:span text:style-name="T2">七</text:span><text:span text:style-name="T2">條）</text:span></text:p>
        </text:list-item>
        <text:list-item>
          <text:p text:style-name="P7"><text:span text:style-name="T2">為落實金融檢查制度及</text:span><text:span text:style-name="T2">加強股票上市或在證券商營業處所買賣之</text:span><text:span text:style-name="T2">事業</text:span><text:span text:style-name="T2">防範內線交易，爰增</text:span><text:span text:style-name="T2">訂</text:span><text:span text:style-name="T2">應建立</text:span><text:span text:style-name="T2">「</text:span><text:span text:style-name="T8">金融檢查報告之管理</text:span><text:span text:style-name="T2">」及「</text:span><text:span text:style-name="T2">防範內線交易</text:span><text:span text:style-name="T2">之管理」</text:span><text:span text:style-name="T2">之控制作業</text:span><text:span text:style-name="T2">；另鑑於無論是否已公開發行之投信投顧業者均應訂定董事會議事運作之管理控制作業及稽核項目，故增列主管機關指定之各服務事業亦應依規定辦理</text:span><text:span text:style-name="T2">。（修正條文第八條</text:span><text:span text:style-name="T2">、第十四條</text:span><text:span text:style-name="T2">）</text:span></text:p>
        </text:list-item>
        <text:list-item>
          <text:p text:style-name="P7"><text:span text:style-name="T2">為落實事業營運風險之控管，</text:span><text:span text:style-name="T2">增</text:span><text:span text:style-name="T2">訂各事業</text:span><text:span text:style-name="T2">應建立</text:span><text:span text:style-name="T8">適當之風險管理</text:span><text:soft-page-break/><text:span text:style-name="T8">機制。</text:span><text:span text:style-name="T2">（修正條文第</text:span><text:span text:style-name="T2">九</text:span><text:span text:style-name="T2">條）</text:span></text:p>
        </text:list-item>
        <text:list-item>
          <text:p text:style-name="P7"><text:span text:style-name="T2">為</text:span><text:span text:style-name="T2">強化內部稽核單位功能，增訂稽核主管應具備之職能及內部稽核單位人事任用程序。</text:span><text:span text:style-name="T2">（修正條文第</text:span><text:span text:style-name="T2">十二條</text:span><text:span text:style-name="T2">）</text:span></text:p>
        </text:list-item>
        <text:list-item>
          <text:p text:style-name="P7"><text:span text:style-name="T2">為</text:span><text:span text:style-name="T2">強化內部稽核人員職責及不得有不當意圖之行為，參酌</text:span><text:span text:style-name="T2">公開發行公司建立內部控制制度處理準則第十四條規定</text:span><text:span text:style-name="T2">，</text:span><text:span text:style-name="T2">增訂內部稽核人員執業時，除應注意利益迴避、避免背信外，並應迴避對以前曾服務之部門，於一年內進行稽核作業等</text:span><text:span text:style-name="T2">相關規範；另明定稽核人員至少「按季」完成</text:span><text:span text:style-name="T2">內控缺失</text:span><text:span text:style-name="T2">追蹤報告</text:span><text:span text:style-name="T2">並提報董事會，及增訂如內部稽核人員對重大內控缺失事項所提建議不為管理階層採納之處理程序</text:span><text:span text:style-name="T2">。（修正條文第十</text:span><text:span text:style-name="T2">五</text:span><text:span text:style-name="T2">條</text:span><text:span text:style-name="T2">、第十六條、</text:span><text:span text:style-name="T2">第十</text:span><text:span text:style-name="T2">七</text:span><text:span text:style-name="T2">條）</text:span></text:p>
        </text:list-item>
        <text:list-item>
          <text:p text:style-name="P7"><text:span text:style-name="T8">為明確規範證券期貨各服務事業辦理首次股票公開發行內部控制制度聲明書之公開，及規範證券投資信託事業及經營接受客戶全權委託投資業務之證券投資顧問事業之申報各項內部稽核作業、內控控制制度聲明書及建立法令遵循制度，爰將該事業納入相關條文規範，另修正法令遵循單位之隸屬層級為總經理。</text:span><text:span text:style-name="T8">（修正條文</text:span><text:span text:style-name="T8">第十九條、</text:span><text:span text:style-name="T8">第</text:span><text:span text:style-name="T8">二</text:span><text:span text:style-name="T8">十條</text:span><text:span text:style-name="T8">、</text:span><text:span text:style-name="T8">第</text:span><text:span text:style-name="T8">二十四</text:span><text:span text:style-name="T8">條</text:span><text:span text:style-name="T2">、</text:span><text:span text:style-name="T8">第二十七</text:span><text:span text:style-name="T2">條</text:span><text:span text:style-name="T2">）</text:span></text:p>
        </text:list-item>
        <text:list-item>
          <text:p text:style-name="P7"><text:span text:style-name="T2">為強化內部稽核人員之責任，增訂內部稽核主管違法之處罰規定</text:span><text:span text:style-name="T8">及對於重大內控缺失隱匿未予揭露</text:span><text:span text:style-name="T10">，而肇致重大弊端時，</text:span><text:span text:style-name="T10">事業應科予</text:span><text:span text:style-name="T10">相關人員</text:span><text:span text:style-name="T10">之</text:span><text:span text:style-name="T10">失職責任</text:span><text:span text:style-name="T10">加以規範</text:span><text:span text:style-name="T8">。</text:span><text:span text:style-name="T2">（修正條文第</text:span><text:span text:style-name="T2">三十二條、第三十五條</text:span><text:span text:style-name="T2">）</text:span></text:p>
        </text:list-item>
        <text:list-item>
          <text:p text:style-name="P8"><text:span text:style-name="T2">為強化金融檢查之保密性，增訂事業對金融</text:span><text:span text:style-name="T8">檢查報告保密之責任。</text:span><text:span text:style-name="T2">（修正條文第</text:span><text:span text:style-name="T2">三十四條</text:span><text:span text:style-name="T2">）</text:span></text:p>
        </text:list-item>
      </text:list>
      <text:p text:style-name="P5"><text:s/></text:p>
      <text:p text:style-name="P2"><text:span text:style-name="T8"><text:s text:c="12"/></text:span></text:p>
      <text:p text:style-name="P4"><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9cm" fo:text-indent="-0.635cm" fo:margin-left="0.3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01cm" fo:text-indent="-0.926cm" fo:margin-left="0.9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s text:c="2"/></text:span></text:span><text:span text:style-name="Page_20_Number">第</text:span><text:span text:style-name="Page_20_Number"><text:page-number text:select-page="current">2</text:page-number></text:span><text:span text:style-name="Page_20_Number">頁共</text:span><text:span text:style-name="Page_20_Number"><text:page-count style:num-format="1">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暨期貨市場各服務事業建立內部控制制度處理準則</dc:title>
    <dc:subject>修正證券暨期貨市場各服務事業建立內部控制制度處理準則</dc:subject>
    <meta:keyword>證券暨期貨市場各服務事業建立內部控制制度處理準則</meta:keyword>
    <dc:description>發文日期:99年3月24日    發文字號:金管證審字第0990011062</dc:description>
    <meta:initial-creator>行政院金融監督管理委員會證券期貨局</meta:initial-creator>
    <meta:creation-date>2010-03-23T15:42:00</meta:creation-date>
    <dc:creator>guo</dc:creator>
    <dc:date>2010-03-23T15:42:00</dc:date>
    <meta:print-date>2010-03-04T21:05:00</meta:print-date>
    <meta:editing-cycles>2</meta:editing-cycles>
    <meta:document-statistic meta:table-count="0" meta:image-count="0" meta:object-count="0" meta:page-count="2" meta:paragraph-count="17" meta:word-count="1254" meta:character-count="1654" meta:non-whitespace-character-count="1325"/>
    <meta:generator>LibreOffice/6.2.2.2$Windows_X86_64 LibreOffice_project/2b840030fec2aae0fd2658d8d4f9548af4e3518d</meta:generator>
  </office:meta>
</office:document-meta>
</file>