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Times New Roman'"/>
    <style:font-face style:name="Mangal1" svg:font-family="Mangal"/>
    <style:font-face style:name="Consolas" svg:font-family="Consola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068cm" fo:margin-left="-0.058cm" table:align="left" style:writing-mode="lr-tb"/>
    </style:style>
    <style:style style:name="表格1.A" style:family="table-column">
      <style:table-column-properties style:column-width="5.0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text-properties fo:font-size="8pt" style:font-size-asian="8pt" style:font-size-complex="8pt"/>
    </style:style>
    <style:style style:name="P2" style:family="paragraph" style:parent-style-name="Header">
      <style:paragraph-properties fo:text-align="justify" style:justify-single-word="false"/>
      <style:text-properties style:font-name="標楷體" fo:font-size="8pt" style:font-name-asian="標楷體" style:font-size-asian="8pt" style:font-name-complex="標楷體" style:font-size-complex="8pt"/>
    </style:style>
    <style:style style:name="P3" style:family="paragraph" style:parent-style-name="Header" style:master-page-name="Standard">
      <style:paragraph-properties fo:text-align="end" style:justify-single-word="false" style:page-number="auto"/>
    </style:style>
    <style:style style:name="P4" style:family="paragraph" style:parent-style-name="一般文字">
      <style:text-properties style:font-name="Arial" fo:font-size="12pt" fo:font-weight="bold" style:font-size-asian="12pt" style:font-weight-asian="bold" style:font-name-complex="Arial" style:font-size-complex="12pt"/>
    </style:style>
    <style:style style:name="P5" style:family="paragraph" style:parent-style-name="一般文字">
      <style:paragraph-properties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一般文字">
      <style:text-properties style:font-name="Arial" fo:font-size="12pt" style:font-size-asian="12pt" style:font-name-complex="Arial" style:font-size-complex="12pt"/>
    </style:style>
    <style:style style:name="P7" style:family="paragraph" style:parent-style-name="一般文字">
      <style:paragraph-properties fo:text-align="justify" style:justify-single-word="false"/>
      <style:text-properties style:font-name="Arial" fo:font-size="12pt" style:font-size-asian="12pt" style:font-name-complex="Arial" style:font-size-complex="12pt"/>
    </style:style>
    <style:style style:name="P8" style:family="paragraph" style:parent-style-name="一般文字">
      <style:text-properties style:font-name="Arial" fo:font-size="12pt" style:font-size-asian="12pt" style:font-name-complex="Arial" style:font-size-complex="12pt"/>
    </style:style>
    <style:style style:name="P9" style:family="paragraph" style:parent-style-name="一般文字">
      <style:paragraph-properties fo:text-align="justify" style:justify-single-word="false"/>
      <style:text-properties style:font-name="Arial" fo:font-size="12pt" style:font-size-asian="12pt" style:font-name-complex="Arial" style:font-size-complex="12pt"/>
    </style:style>
    <style:style style:name="P10" style:family="paragraph" style:parent-style-name="一般文字">
      <style:text-properties style:font-name="Arial" fo:font-size="12pt" style:font-size-asian="12pt" style:font-name-complex="Arial" style:font-size-complex="12pt"/>
    </style:style>
    <style:style style:name="P11" style:family="paragraph" style:parent-style-name="一般文字">
      <style:paragraph-properties fo:text-align="justify" style:justify-single-word="false"/>
      <style:text-properties style:font-name="Arial" fo:font-size="12pt" style:font-size-asian="12pt" style:font-name-complex="Arial" style:font-size-complex="12pt"/>
    </style:style>
    <style:style style:name="P12" style:family="paragraph" style:parent-style-name="一般文字">
      <style:text-properties style:font-name="Arial" fo:font-size="12pt" style:font-size-asian="12pt" style:font-name-complex="Arial" style:font-size-complex="12pt"/>
    </style:style>
    <style:style style:name="P13" style:family="paragraph" style:parent-style-name="一般文字">
      <style:paragraph-properties fo:text-align="justify" style:justify-single-word="false"/>
      <style:text-properties style:font-name="Arial" fo:font-size="12pt" style:font-size-asian="12pt" style:font-name-complex="Arial" style:font-size-complex="12pt"/>
    </style:style>
    <style:style style:name="P14" style:family="paragraph" style:parent-style-name="一般文字">
      <style:paragraph-properties fo:text-align="justify" style:justify-single-word="false"/>
      <style:text-properties style:font-name="Arial" fo:font-size="12pt" style:font-name-asian="Arial" style:font-size-asian="12pt" style:font-name-complex="Arial" style:font-size-complex="12pt"/>
    </style:style>
    <style:style style:name="P15" style:family="paragraph" style:parent-style-name="一般文字">
      <style:paragraph-properties fo:text-align="center" style:justify-single-word="false"/>
    </style:style>
    <style:style style:name="P16" style:family="paragraph" style:parent-style-name="一般文字">
      <style:paragraph-properties fo:text-align="justify" style:justify-single-word="false"/>
    </style:style>
    <style:style style:name="P17" style:family="paragraph" style:parent-style-name="一般文字">
      <style:paragraph-properties fo:text-align="justify" style:justify-single-word="false"/>
    </style:style>
    <style:style style:name="P18" style:family="paragraph" style:parent-style-name="一般文字" style:list-style-name="WW8Num2">
      <style:paragraph-properties fo:margin-left="1.27cm" fo:margin-right="0cm" fo:text-align="justify" style:justify-single-word="false" fo:text-indent="-0.953cm" style:auto-text-indent="false"/>
    </style:style>
    <style:style style:name="P19" style:family="paragraph" style:parent-style-name="一般文字">
      <style:paragraph-properties fo:margin-left="1.27cm" fo:margin-right="0cm" fo:text-indent="-0.953cm" style:auto-text-indent="false"/>
      <style:text-properties style:font-name="Arial" fo:font-size="12pt" style:font-size-asian="12pt" style:font-name-complex="Arial" style:font-size-complex="12pt"/>
    </style:style>
    <style:style style:name="P20" style:family="paragraph" style:parent-style-name="一般文字">
      <style:paragraph-properties fo:margin-left="1.27cm" fo:margin-right="0cm" fo:text-align="justify" style:justify-single-word="false" fo:text-indent="-0.953cm" style:auto-text-indent="false"/>
      <style:text-properties style:font-name="Arial" fo:font-size="12pt" style:font-size-asian="12pt" style:font-name-complex="Arial" style:font-size-complex="12pt"/>
    </style:style>
    <style:style style:name="P21" style:family="paragraph" style:parent-style-name="一般文字" style:list-style-name="WW8Num2">
      <style:paragraph-properties fo:margin-left="1.27cm" fo:margin-right="0cm" fo:text-align="justify" style:justify-single-word="false" fo:text-indent="-0.953cm" style:auto-text-indent="false"/>
      <style:text-properties style:font-name="Arial" fo:font-size="12pt" style:font-size-asian="12pt" style:font-name-complex="Arial" style:font-size-complex="12pt"/>
    </style:style>
    <style:style style:name="P22" style:family="paragraph" style:parent-style-name="一般文字">
      <style:paragraph-properties fo:margin-left="10.16cm" fo:margin-right="0cm" fo:text-align="center" style:justify-single-word="false" fo:text-indent="1.27cm" style:auto-text-indent="false"/>
      <style:text-properties style:font-name="Arial" fo:font-size="12pt" style:font-size-asian="12pt" style:font-name-complex="Arial" style:font-size-complex="12pt"/>
    </style:style>
    <style:style style:name="P23" style:family="paragraph" style:parent-style-name="一般文字">
      <style:paragraph-properties fo:margin-left="13.97cm" fo:margin-right="0cm" fo:text-align="justify" style:justify-single-word="false" fo:text-indent="0cm" style:auto-text-indent="false"/>
      <style:text-properties style:font-name="Arial" fo:font-size="12pt" style:font-size-asian="12pt" style:font-name-complex="Arial" style:font-size-complex="12pt"/>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fo:color="#ff0000" style:font-name="Arial" fo:font-size="12pt" fo:background-color="#e0e0e0" loext:char-shading-value="0" style:font-size-asian="12pt" style:font-name-complex="Arial" style:font-size-complex="12pt"/>
    </style:style>
    <style:style style:name="T9" style:family="text">
      <style:text-properties fo:font-size="8pt" style:font-size-asian="8pt" style:font-size-complex="8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本會99年7月15日第4屆第2次理監事聯席會通過</text:span></text:p>
      <text:p text:style-name="P5"/>
      <text:p text:style-name="P15"><text:span text:style-name="T2">CUSTODIAN LETTER</text:span><text:span text:style-name="T2"> FOR FUTURES</text:span></text:p>
      <text:p text:style-name="P5"/>
      <text:p text:style-name="P6"/>
      <text:p text:style-name="P6">Date: _______________</text:p>
      <text:p text:style-name="P6"/>
      <text:p text:style-name="一般文字"><text:span text:style-name="T4">Re: </text:span><text:span text:style-name="T4">Mainland </text:span><text:span text:style-name="T4">Area</text:span><text:span text:style-name="T4"> Investors</text:span><text:span text:style-name="T4">’</text:span><text:span text:style-name="T4"> </text:span><text:span text:style-name="T4">Futures Investment in Taiwan</text:span></text:p>
      <text:p text:style-name="P6"/>
      <text:p text:style-name="P6">Dear Sirs,</text:p>
      <text:p text:style-name="P6"/>
      <text:p text:style-name="P16"><text:span text:style-name="T4">The purpose of this Custodian Letter is to explain to our </text:span><text:span text:style-name="T4">Mainland </text:span><text:span text:style-name="T4">Area</text:span><text:span text:style-name="T4"> </text:span><text:span text:style-name="T4">investor customer ____________ (the “Client”) various restrictions and requirements stipulated on existing laws and regulations regarding futures trading conducted by </text:span><text:span text:style-name="T4">Mainland </text:span><text:span text:style-name="T4">Area</text:span><text:span text:style-name="T4"> </text:span><text:span text:style-name="T4">investors in Taiwan. </text:span></text:p>
      <text:p text:style-name="P6"/>
      <text:p text:style-name="P6">A. Background Information</text:p>
      <text:p text:style-name="P6"/>
      <text:p text:style-name="P7">Under current regulations, if the Client intends to engage in futures investment in Taiwan, the Client must appoint a regulatory agent, which is generally the custodian bank or rarely a futures broker,</text:p>
      <text:p text:style-name="P7"/>
      <text:p text:style-name="P16"><text:span text:style-name="T4">We, </text:span><text:span text:style-name="T4">____________</text:span><text:span text:style-name="T4">, as a custodian bank (the </text:span><text:span text:style-name="T4">“</text:span><text:span text:style-name="T4">Bank</text:span><text:span text:style-name="T4">”</text:span><text:span text:style-name="T4">)</text:span><text:span text:style-name="T4"> ,</text:span><text:span text:style-name="T4">and the Client are parties to a custody agreement dated </text:span><text:span text:style-name="T4">____________</text:span><text:span text:style-name="T4">. The Client has appointed the Bank to act as the regulatory agent under the Futures Regulations, </text:span><text:span text:style-name="T4">to carry out functions, such as open accounts, make FX conversions, submit reports to the authorities, exercise futures related rights, make tax payment, etc., specified by the authorities. </text:span></text:p>
      <text:p text:style-name="P7"/>
      <text:p text:style-name="P16"><text:span text:style-name="T4">In order to authorize the Bank to carry out the Futures Agent </text:span><text:span text:style-name="T4">F</text:span><text:span text:style-name="T4">unctions, the Client shall execute in favor of the Bank and deliver to the Bank a power of attorney substantially in the form of SCHEDULE A attached hereto. <text:s/>Capitalized terms not defined herein are used as defined in the power of attorney in SCHEDULE A.</text:span></text:p>
      <text:p text:style-name="P7"/>
      <text:p text:style-name="P16"><text:span text:style-name="T4">In its capacity as Regulatory Agent, the Bank shall, to the extent the assistance of the Regulatory Agent is legally required thereof, assist the Client in obtaining all required R.O.C. governmental approvals necessary in connection with the Client’s futures trading on Taiwan Futures Exchange (“TAIFEX”).</text:span></text:p>
      <text:p text:style-name="P6"/>
      <text:p text:style-name="P6">B. Client’s Acknowledgement and Agreement: <text:s/></text:p>
      <text:p text:style-name="P6"/>
      <text:p text:style-name="P7">With respect to the futures trading, the Client shall understand and agree to the following:</text:p>
      <text:p text:style-name="P7"/>
      <text:list xml:id="list1381657679" text:style-name="WW8Num2">
        <text:list-item>
          <text:p text:style-name="P21">The Client shall fully comply with the Futures Regulations. <text:s/>For the avoidance of doubt, the obligation to so comply is solely the Client’s, notwithstanding any advice the Bank may provide to the Client.</text:p>
        </text:list-item>
      </text:list>
      <text:p text:style-name="P20"><text:soft-page-break/></text:p>
      <text:list xml:id="list161518743973786" text:continue-numbering="true" text:style-name="WW8Num2">
        <text:list-item>
          <text:p text:style-name="P18"><text:span text:style-name="T4">The Client acknowledges that the Futures Regulations require the Bank, as the Client’s </text:span><text:span text:style-name="T4">R</text:span><text:span text:style-name="T4">egulatory </text:span><text:span text:style-name="T4">A</text:span><text:span text:style-name="T4">gent, to act for the Client to handle (a) payment of initial margins/margin calls of futures contracts, (b) payment of initial margins and margin calls on option’s short positions and premiums on option’s long positions, (c) reporting as required by the Futures Regulations and (d) other related matters.</text:span></text:p>
        </text:list-item>
      </text:list>
      <text:p text:style-name="P19"/>
      <text:list xml:id="list161518766073382" text:continue-numbering="true" text:style-name="WW8Num2">
        <text:list-item>
          <text:p text:style-name="P21">The Client acknowledges that under the Futures Regulations, for both NT dollar and foreign currency denominated futures products, margin and premium must be paid and deposited by the Client in the Designated Foreign Currency (currently USD, JPY, EUR, GBP, AUD and HKD) and margin must also be withdrawn by the Client in the Designated Foreign Currency (currently USD, JPY, EUR, GBP, AUD and HKD). <text:s/></text:p>
        </text:list-item>
      </text:list>
      <text:p text:style-name="P20"/>
      <text:list xml:id="list161517761524324" text:continue-numbering="true" text:style-name="WW8Num2">
        <text:list-item>
          <text:p text:style-name="P21">It shall be the Client’s sole responsibility to assure that the Bank will receive sufficient cash and timely instructions from the Client for making premium or margin payments for the Client. <text:s/>The Bank shall have no responsibility in the event that funds or instructions are not timely received. <text:s/></text:p>
        </text:list-item>
      </text:list>
      <text:p text:style-name="P20"><text:tab/> <text:s/></text:p>
      <text:list xml:id="list161518932345490" text:continue-numbering="true" text:style-name="WW8Num2">
        <text:list-item>
          <text:p text:style-name="P18"><text:span text:style-name="T4">The Client acknowledges that the Bank may receive transaction reports provided by </text:span><text:span text:style-name="T4">the </text:span><text:span text:style-name="T4">futures commission merchants </text:span><text:span text:style-name="T4">appointed by the Client </text:span><text:span text:style-name="T4">(“</text:span><text:span text:style-name="T4">each an </text:span><text:span text:style-name="T4">“FCM”) to the extent required by the Futures Regulations; provided, that such receipt shall not constitute a review or reconciliation or confirmation by the Bank of any such reports. </text:span></text:p>
        </text:list-item>
      </text:list>
      <text:p text:style-name="P20"/>
      <text:list xml:id="list161518986264254" text:continue-numbering="true" text:style-name="WW8Num2">
        <text:list-item>
          <text:p text:style-name="P18"><text:span text:style-name="T4">The Client acknowledges that the Bank, as the Client’s regulatory agent, is required to report to TAIFEX, the Central Bank of China (“CBC”) and/or other authorities the balance of the FX Account and the information relating to foreign exchange conversion of the Client’s funds and Client’s </text:span><text:span text:style-name="T4">c</text:span><text:span text:style-name="T4">lient equity in accordance with the Futures Regulations. The Bank will report the information relating to foreign exchange conversion of the Client’s funds and Client’s </text:span><text:span text:style-name="T4">c</text:span><text:span text:style-name="T4">lient equity (the “FX and Client Equity Information”) based upon the information posted by the relevant FCM(s) on the designated website. <text:s/>The Bank shall not be liable for the consequences of any discrepancy or error or omission or insufficiency in the FX and Client Equity Information reported by the Bank based upon information posted by the relevant FCM(s) on the designated website. <text:s/>The Client shall hold the Bank harmless from, and indemnify the Bank against, all costs, expenses, liabilities, claims, penalties, interest and damages arising from or in connection with any FX and Client Equity Information reported by the Banks based on the information posted by the relevant FCM(s) on the designated website. </text:span></text:p>
        </text:list-item>
      </text:list>
      <text:p text:style-name="P20"/>
      <text:list xml:id="list161517591005065" text:continue-numbering="true" text:style-name="WW8Num2">
        <text:list-item>
          <text:p text:style-name="P18"><text:span text:style-name="T4">The Client acknowledges that if the Client’s Accumulated NTD Gains exceed the NTD Allowance, the Bank, as the Regulatory Agent, must instruct one or more of the relevant FCM(s) to convert the excess into the Designated Foreign </text:span><text:soft-page-break/><text:span text:style-name="T4">Currency based on the order of FX conversion priority as specified in Appendix I, if the Client maintains margin accounts in multiple currencies as permitted under the Futures Regulation, within five business days. <text:s/>The Bank shall notify the Client immediately after the Bank becomes <text:s/>aware of such an excess and request the Client to notify the Bank on or prior to the deadline set by the Bank which FCM(s) the Bank is to instruct to convert the excess into the Designated Foreign Currency. <text:s/>If the Bank does not receive the relevant </text:span><text:span text:style-name="T4">notification</text:span><text:span text:style-name="T4"> from the Client on or prior to the deadline, the Bank shall be entitled, at the Bank’s sole discretion, to designate any one or more FCM to make the conversion based on the order of FX conversion priority as specified in Appendix I, if the Client maintains margin accounts in multiple currencies as permitted under the Futures Regulation. <text:s/>In no event shall the Bank be responsible for the non-receipt of the </text:span><text:span text:style-name="T4">notification</text:span><text:span text:style-name="T4"> and designation of FCM(s) for conversion of the above excess. <text:s text:c="2"/></text:span></text:p>
        </text:list-item>
      </text:list>
      <text:p text:style-name="P20"/>
      <text:list xml:id="list161518010754874" text:continue-numbering="true" text:style-name="WW8Num2">
        <text:list-item>
          <text:p text:style-name="P21">The Client shall provide the Bank with necessary information and documents for fulfilling the Bank’s reporting obligations under the Futures Regulations and, upon requested by the Bank, provide any information and/or documents as may be requested by the regulatory authorities.</text:p>
        </text:list-item>
      </text:list>
      <text:p text:style-name="P14"><text:s/></text:p>
      <text:p text:style-name="P7">C. Tax Guarantor:</text:p>
      <text:p text:style-name="P7"/>
      <text:p text:style-name="P7">If legally required, the Client shall duly appoint a tax guarantor as contemplated by the Futures Regulations and in such case, shall at all times during the term hereof continue to have a tax guarantor, which the Client acknowledges is not the Bank. <text:s/></text:p>
      <text:p text:style-name="P7"/>
      <text:p text:style-name="P6"/>
      <text:p text:style-name="一般文字"><text:span text:style-name="T4">Sincerely </text:span><text:span text:style-name="T4">Yours</text:span><text:span text:style-name="T4">, </text:span></text:p>
      <text:p text:style-name="P6"/>
      <text:p text:style-name="P6"/>
      <text:p text:style-name="P6"/>
      <text:p text:style-name="P6"/>
      <text:p text:style-name="P6">________________________</text:p>
      <text:p text:style-name="P6"/>
      <text:p text:style-name="P6">[Name of the Custodian Bank]</text:p>
      <text:p text:style-name="P6"/>
      <text:p text:style-name="P6">Name:</text:p>
      <text:p text:style-name="P6"/>
      <text:p text:style-name="一般文字"><text:span text:style-name="T4">Title:</text:span><text:span text:style-name="T4"><text:tab/><text:tab/><text:tab/></text:span></text:p>
      <text:p text:style-name="P6"/>
      <text:p text:style-name="P6"/>
      <text:p text:style-name="P6"/>
      <text:p text:style-name="P6"/>
      <text:p text:style-name="P22">SCHEDULE A</text:p>
      <text:p text:style-name="P6"/>
      <text:p text:style-name="P6"/>
      <text:p text:style-name="P6"><text:soft-page-break/></text:p>
      <text:p text:style-name="P15"><text:span text:style-name="T2">POWER OF ATTORNEY <text:s text:c="2"/>(</text:span><text:span text:style-name="T2">QDII</text:span><text:span text:style-name="T2"> Version)</text:span></text:p>
      <text:p text:style-name="P4"/>
      <text:p text:style-name="P6"/>
      <text:p text:style-name="P16"><text:span text:style-name="T4">KNOW ALL MEN BY THESE PRESENTS, that, pursuant to the Custody Agreement dated ___________ between <text:s/>(the Global Custodian or the Local Custodian) and (Name of </text:span><text:span text:style-name="T4">QDII</text:span><text:span text:style-name="T4">) (the “Client”) and in accordance with the </text:span><text:span text:style-name="T4">Regulations Governing Securities Investment and Futures Trading by Mainland Area Investors</text:span><text:span text:style-name="T4"> <text:s/>and related laws, ruling</text:span><text:span text:style-name="T4">s</text:span><text:span text:style-name="T4"> <text:s/>and directives (collectively, as amended and supplemented from time to time, <text:s/>the “Futures Regulations”), we, (Name of </text:span><text:span text:style-name="T4">QDII</text:span><text:span text:style-name="T4">), a registered </text:span><text:span text:style-name="T4">Mainland </text:span><text:span text:style-name="T4">Area</text:span><text:span text:style-name="T4"> i</text:span><text:span text:style-name="T4">nvestor with the R.O.C. authorities, with our principal place of business at ____________, do hereby constitute and appoint __________________ (the “Bank”) as our true and lawful agent with respect to the futures trading to be conducted by us (as agent is described in such context in the Futures Regulations) <text:s/>(hereinafter, “Regulatory Agent”) with full power of substitution and revocation to do all acts and execute all documents necessary or appropriate to (a) open futures trading accounts with the futures commission merchants (“FCMs”), (b) sign agreements and documents relating to opening futures trading accounts with FCMs, (c) open foreign currency deposit account for futures trading (“FX Account”), (d) apply for foreign exchange conversion, including, without limitation, conversion of the foreign currency funds withdrawn from the FX Account into NT dollars for the purposes permitted by the Futures Regulations and converting the NT dollar funds withdrawn from the Client’s NT dollar cash account with the Bank into the foreign currency designated in the Futures Regulations (“Designated Foreign Currency”) (currently USD, JPY, EUR, GBP, AUD and HKD) for futures trading, (e) exercis</text:span><text:span text:style-name="T4">e</text:span><text:span text:style-name="T4"> the rights relating to the futures trading, (f) instruct the relevant FCM(s) to convert the portion of our aggregate accumulated NT dollar gains (as calculated in accordance with the formula specified in the Futures Regulations) (“Accumulated NTD Gains”) into the Designated Foreign Currency, based on the order of FX conversion priority designated by the Client,</text:span><text:span text:style-name="T4"> </text:span><text:span text:style-name="T4">if the Accumulated NTD Gains exceed the limit set out forth in the Futures Regulations</text:span><text:span text:style-name="T4"> (</text:span><text:span text:style-name="T4">“</text:span><text:span text:style-name="T4">NTD Allowance</text:span><text:span text:style-name="T4">”</text:span><text:span text:style-name="T4">)</text:span><text:span text:style-name="T4">, (g) mak</text:span><text:span text:style-name="T8">e</text:span><text:span text:style-name="T4"> payment of initial margins/margin calls of futures contracts and payment of initial margins and margin calls on option’s short positions and premiums on option’s long positions, (h) report as required by the Futures Regulations, (i) mak</text:span><text:span text:style-name="T8">e</text:span><text:span text:style-name="T4"> tax payment (but not acting as a tax guarantor) and (j) do all other acts permitted to be carried out by a Regulatory Agent under the Futures Regulations on our behalf and in our name and stead in connection with any and all of our futures trading in the R.O.C. under and as contemplated by the Futures Regulations and all that may be connected therewith or reasonably incidental thereto</text:span><text:span text:style-name="T4"> </text:span><text:span text:style-name="T4">(“Futures Agent Functions”).</text:span></text:p>
      <text:p text:style-name="P7"/>
      <text:p text:style-name="P7">This Power of Attorney is in addition to and does not revoke or replace any prior Power of Attorney issued to the Regulatory Agent which is on file with the R.O.C. authorities.</text:p>
      <text:p text:style-name="P7"/>
      <text:p text:style-name="P16"><text:span text:style-name="T4">This Power of Attorney shall be read together with the Custodian Letter</text:span><text:span text:style-name="T4"> for Futures</text:span><text:span text:style-name="T4"> dated [ <text:s text:c="8"/>] regarding </text:span><text:span text:style-name="T4">Mainland </text:span><text:span text:style-name="T4">Area</text:span><text:span text:style-name="T4"> Investors</text:span><text:span text:style-name="T4">’</text:span><text:span text:style-name="T4"> </text:span><text:span text:style-name="T4">Futures Investment in Taiwan (the “Custodian Letter</text:span><text:span text:style-name="T4"> for Futures</text:span><text:span text:style-name="T4">”). The Client hereby acknowledges and consents to all </text:span><text:span text:style-name="T4">of </text:span><text:span text:style-name="T4">the terms and conditions set out in the Custodian Letter</text:span><text:span text:style-name="T4"> for Futures</text:span><text:span text:style-name="T4">.</text:span></text:p>
      <text:p text:style-name="P6"><text:soft-page-break/></text:p>
      <text:p text:style-name="P6"/>
      <text:p text:style-name="P7">IN WITNESS WHEREOF, this Power of Attorney has been duly issued as of this ____ day of _____, 2010.</text:p>
      <text:p text:style-name="P6"/>
      <text:p text:style-name="P6"/>
      <text:p text:style-name="P6"/>
      <text:p text:style-name="P6"/>
      <text:p text:style-name="P6">By <text:tab/><text:tab/>: <text:tab/>__________________________</text:p>
      <text:p text:style-name="P6">Name:</text:p>
      <text:p text:style-name="P6">Titl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3">Appendix I</text:p>
      <text:p text:style-name="P7"/>
      <text:p text:style-name="P7"/>
      <text:p text:style-name="P7"/>
      <text:p text:style-name="P7"><text:soft-page-break/></text:p>
      <text:p text:style-name="P7"/>
      <text:p text:style-name="P16"><text:span text:style-name="T4">The Order of Excessive NTD Realized Gains Conversion Priority:</text:span></text:p>
      <text:p text:style-name="P7"/>
      <table:table table:name="表格1" table:style-name="表格1">
        <table:table-column table:style-name="表格1.A"/>
        <table:table-row table:style-name="表格1.1">
          <table:table-cell table:style-name="表格1.A1" office:value-type="string">
            <text:p text:style-name="P7">Currency</text:p>
          </table:table-cell>
        </table:table-row>
        <table:table-row table:style-name="表格1.1">
          <table:table-cell table:style-name="表格1.A1" office:value-type="string">
            <text:p text:style-name="P7">1.</text:p>
          </table:table-cell>
        </table:table-row>
        <table:table-row table:style-name="表格1.1">
          <table:table-cell table:style-name="表格1.A1" office:value-type="string">
            <text:p text:style-name="P7">2.</text:p>
          </table:table-cell>
        </table:table-row>
        <table:table-row table:style-name="表格1.1">
          <table:table-cell table:style-name="表格1.A1" office:value-type="string">
            <text:p text:style-name="P7">3.</text:p>
          </table:table-cell>
        </table:table-row>
        <table:table-row table:style-name="表格1.1">
          <table:table-cell table:style-name="表格1.A1" office:value-type="string">
            <text:p text:style-name="P7">4.</text:p>
          </table:table-cell>
        </table:table-row>
        <table:table-row table:style-name="表格1.1">
          <table:table-cell table:style-name="表格1.A1" office:value-type="string">
            <text:p text:style-name="P7">5.</text:p>
          </table:table-cell>
        </table:table-row>
        <table:table-row table:style-name="表格1.1">
          <table:table-cell table:style-name="表格1.A1" office:value-type="string">
            <text:p text:style-name="P7">6. </text:p>
          </table:table-cell>
        </table:table-row>
      </table:table>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Times New Roman'"/>
    <style:font-face style:name="Mangal1" svg:font-family="Mangal"/>
    <style:font-face style:name="Consolas" svg:font-family="Consola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Times New Roman'"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paragraph-properties fo:margin-top="0cm" fo:margin-bottom="0cm" loext: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 style:display-name=" 字元" style:family="text" style:parent-style-name="預設段落字型">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font-size="8pt" style:font-name-asian="標楷體" style:font-size-asian="8pt" style:font-name-complex="標楷體" style:font-size-complex="8pt"/>
    </style:style>
    <style:style style:name="MP2" style:family="paragraph" style:parent-style-name="Footer">
      <style:text-properties fo:font-size="8pt" style:font-size-asian="8pt"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2.648cm" fo:margin-right="2.64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本會99年7月15日第4屆第2次理監事聯席會通過</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STODIAN LETTER</dc:title>
    <dc:subject/>
    <meta:keyword/>
    <meta:initial-creator>Sony</meta:initial-creator>
    <meta:creation-date>2010-06-28T17:01:00</meta:creation-date>
    <dc:creator>jessica</dc:creator>
    <dc:date>2010-07-19T11:30:00</dc:date>
    <meta:editing-cycles>19</meta:editing-cycles>
    <meta:editing-duration>PT20M</meta:editing-duration>
    <meta:document-statistic meta:table-count="1" meta:image-count="0" meta:object-count="0" meta:page-count="6" meta:paragraph-count="50" meta:word-count="1639" meta:character-count="10165" meta:non-whitespace-character-count="8573"/>
    <meta:generator>LibreOffice/6.2.2.2$Windows_X86_64 LibreOffice_project/2b840030fec2aae0fd2658d8d4f9548af4e3518d</meta:generator>
    <meta:user-defined meta:name="_AdHocReviewCycleID" meta:value-type="float">1390206417</meta:user-defined>
    <meta:user-defined meta:name="_AuthorEmail">jessica@trust.org.tw</meta:user-defined>
    <meta:user-defined meta:name="_AuthorEmailDisplayName">jessica</meta:user-defined>
    <meta:user-defined meta:name="_EmailSubject">請發文+上網，謝謝</meta:user-defined>
    <meta:user-defined meta:name="_PreviousAdHocReviewCycleID" meta:value-type="float">-1421638645</meta:user-defined>
  </office:meta>
</office:document-meta>
</file>