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style:rel-width="100%" table:align="center" style:writing-mode="lr-tb"/>
    </style:style>
    <style:style style:name="表格1.A" style:family="table-column">
      <style:table-column-properties style:column-width="2.03cm" style:rel-column-width="1155*"/>
    </style:style>
    <style:style style:name="表格1.B" style:family="table-column">
      <style:table-column-properties style:column-width="12.621cm" style:rel-column-width="7181*"/>
    </style:style>
    <style:style style:name="表格1.1" style:family="table-row">
      <style:table-row-properties fo:keep-together="auto"/>
    </style:style>
    <style:style style:name="表格1.A1" style:family="table-cell">
      <style:table-cell-properties style:vertical-align="middle" fo:padding="0.026cm" fo:border="none" style:writing-mode="lr-tb"/>
    </style:style>
    <style:style style:name="表格2" style:family="table">
      <style:table-properties style:width="13.772cm" style:rel-width="94%" table:align="center" style:writing-mode="lr-tb"/>
    </style:style>
    <style:style style:name="表格2.A" style:family="table-column">
      <style:table-column-properties style:column-width="2.198cm" style:rel-column-width="1255*"/>
    </style:style>
    <style:style style:name="表格2.B" style:family="table-column">
      <style:table-column-properties style:column-width="11.575cm" style:rel-column-width="6609*"/>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表格3" style:family="table">
      <style:table-properties style:width="14.651cm" style:rel-width="100%" table:align="center" style:writing-mode="lr-tb"/>
    </style:style>
    <style:style style:name="表格3.A" style:family="table-column">
      <style:table-column-properties style:column-width="1.958cm" style:rel-column-width="1114*"/>
    </style:style>
    <style:style style:name="表格3.B" style:family="table-column">
      <style:table-column-properties style:column-width="12.693cm" style:rel-column-width="7222*"/>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4" style:family="table">
      <style:table-properties style:width="14.651cm" style:rel-width="100%" table:align="center" style:writing-mode="lr-tb"/>
    </style:style>
    <style:style style:name="表格4.A" style:family="table-column">
      <style:table-column-properties style:column-width="5.08cm" style:rel-column-width="2901*"/>
    </style:style>
    <style:style style:name="表格4.B" style:family="table-column">
      <style:table-column-properties style:column-width="9.571cm" style:rel-column-width="5465*"/>
    </style:style>
    <style:style style:name="表格4.1" style:family="table-row">
      <style:table-row-properties fo:keep-together="auto"/>
    </style:style>
    <style:style style:name="表格4.A1" style:family="table-cell">
      <style:table-cell-properties style:vertical-align="middle" fo:padding="0.053cm" fo:border="none" style:writing-mode="lr-tb"/>
    </style:style>
    <style:style style:name="表格4.B1" style:family="table-cell">
      <style:table-cell-properties fo:padding="0cm" fo:border="none"/>
    </style:style>
    <style:style style:name="表格4.A2" style:family="table-cell">
      <style:table-cell-properties style:vertical-align="top" fo:padding="0.053cm" fo:border="none" style:writing-mode="lr-tb"/>
    </style:style>
    <style:style style:name="表格4.B5" style:family="table-cell">
      <style:table-cell-properties fo:padding="0cm" fo:border="none"/>
    </style:style>
    <style:style style:name="表格4.B6" style:family="table-cell">
      <style:table-cell-properties fo:padding="0cm" fo:border="none"/>
    </style:style>
    <style:style style:name="表格4.B11" style:family="table-cell">
      <style:table-cell-properties fo:padding="0cm" fo:border="none"/>
    </style:style>
    <style:style style:name="表格4.B15" style:family="table-cell">
      <style:table-cell-properties fo:padding="0cm" fo:border="none"/>
    </style:style>
    <style:style style:name="表格4.B19" style:family="table-cell">
      <style:table-cell-properties fo:padding="0cm" fo:border="none"/>
    </style:style>
    <style:style style:name="表格4.B31" style:family="table-cell">
      <style:table-cell-properties fo:padding="0cm" fo:border="none"/>
    </style:style>
    <style:style style:name="表格4.B36" style:family="table-cell">
      <style:table-cell-properties fo:padding="0cm" fo:border="none"/>
    </style:style>
    <style:style style:name="表格4.B40" style:family="table-cell">
      <style:table-cell-properties fo:padding="0cm" fo:border="none"/>
    </style:style>
    <style:style style:name="表格4.B47" style:family="table-cell">
      <style:table-cell-properties fo:padding="0cm" fo:border="none"/>
    </style:style>
    <style:style style:name="表格5" style:family="table">
      <style:table-properties style:width="14.651cm" style:rel-width="100%" table:align="center" style:writing-mode="lr-tb"/>
    </style:style>
    <style:style style:name="表格5.A" style:family="table-column">
      <style:table-column-properties style:column-width="1.958cm" style:rel-column-width="1114*"/>
    </style:style>
    <style:style style:name="表格5.B" style:family="table-column">
      <style:table-column-properties style:column-width="12.693cm" style:rel-column-width="7222*"/>
    </style:style>
    <style:style style:name="表格5.1" style:family="table-row">
      <style:table-row-properties fo:keep-together="auto"/>
    </style:style>
    <style:style style:name="表格5.A1" style:family="table-cell">
      <style:table-cell-properties style:vertical-align="middle" fo:padding="0.026cm" fo:border="none" style:writing-mode="lr-tb"/>
    </style:style>
    <style:style style:name="表格6" style:family="table">
      <style:table-properties style:width="14.651cm" style:rel-width="100%" table:align="center" style:writing-mode="lr-tb"/>
    </style:style>
    <style:style style:name="表格6.A" style:family="table-column">
      <style:table-column-properties style:column-width="5.068cm" style:rel-column-width="2909*"/>
    </style:style>
    <style:style style:name="表格6.B" style:family="table-column">
      <style:table-column-properties style:column-width="9.583cm" style:rel-column-width="5502*"/>
    </style:style>
    <style:style style:name="表格6.1" style:family="table-row">
      <style:table-row-properties fo:keep-together="auto"/>
    </style:style>
    <style:style style:name="表格6.A1" style:family="table-cell">
      <style:table-cell-properties style:vertical-align="middle" fo:padding="0.053cm" fo:border="none" style:writing-mode="lr-tb"/>
    </style:style>
    <style:style style:name="表格6.B1" style:family="table-cell">
      <style:table-cell-properties fo:padding="0cm" fo:border="none"/>
    </style:style>
    <style:style style:name="表格6.A2" style:family="table-cell">
      <style:table-cell-properties style:vertical-align="top" fo:padding="0.053cm" fo:border="none" style:writing-mode="lr-tb"/>
    </style:style>
    <style:style style:name="表格6.B5" style:family="table-cell">
      <style:table-cell-properties fo:padding="0cm" fo:border="none"/>
    </style:style>
    <style:style style:name="表格6.B6" style:family="table-cell">
      <style:table-cell-properties fo:padding="0cm" fo:border="none"/>
    </style:style>
    <style:style style:name="表格6.B11" style:family="table-cell">
      <style:table-cell-properties fo:padding="0cm" fo:border="none"/>
    </style:style>
    <style:style style:name="表格6.B15" style:family="table-cell">
      <style:table-cell-properties fo:padding="0cm" fo:border="none"/>
    </style:style>
    <style:style style:name="表格6.B19" style:family="table-cell">
      <style:table-cell-properties fo:padding="0cm" fo:border="none"/>
    </style:style>
    <style:style style:name="表格6.B32" style:family="table-cell">
      <style:table-cell-properties fo:padding="0cm" fo:border="none"/>
    </style:style>
    <style:style style:name="表格6.B37" style:family="table-cell">
      <style:table-cell-properties fo:padding="0cm" fo:border="none"/>
    </style:style>
    <style:style style:name="表格6.B40" style:family="table-cell">
      <style:table-cell-properties fo:padding="0cm" fo:border="none"/>
    </style:style>
    <style:style style:name="表格6.B47" style:family="table-cell">
      <style:table-cell-properties fo:padding="0cm" fo:border="none"/>
    </style:style>
    <style:style style:name="表格7" style:family="table">
      <style:table-properties style:width="14.651cm" style:rel-width="100%" table:align="center" style:writing-mode="lr-tb"/>
    </style:style>
    <style:style style:name="表格7.A" style:family="table-column">
      <style:table-column-properties style:column-width="1.958cm" style:rel-column-width="1114*"/>
    </style:style>
    <style:style style:name="表格7.B" style:family="table-column">
      <style:table-column-properties style:column-width="12.693cm" style:rel-column-width="7222*"/>
    </style:style>
    <style:style style:name="表格7.1" style:family="table-row">
      <style:table-row-properties fo:keep-together="auto"/>
    </style:style>
    <style:style style:name="表格7.A1" style:family="table-cell">
      <style:table-cell-properties style:vertical-align="middle" fo:padding="0.026cm" fo:border="none" style:writing-mode="lr-tb"/>
    </style:style>
    <style:style style:name="表格8" style:family="table">
      <style:table-properties style:width="14.651cm" style:rel-width="100%" table:align="center" style:writing-mode="lr-tb"/>
    </style:style>
    <style:style style:name="表格8.A" style:family="table-column">
      <style:table-column-properties style:column-width="5.062cm" style:rel-column-width="2891*"/>
    </style:style>
    <style:style style:name="表格8.B" style:family="table-column">
      <style:table-column-properties style:column-width="9.589cm" style:rel-column-width="5475*"/>
    </style:style>
    <style:style style:name="表格8.1" style:family="table-row">
      <style:table-row-properties fo:keep-together="auto"/>
    </style:style>
    <style:style style:name="表格8.A1" style:family="table-cell">
      <style:table-cell-properties style:vertical-align="middle" fo:padding="0.053cm" fo:border="none" style:writing-mode="lr-tb"/>
    </style:style>
    <style:style style:name="表格8.B1" style:family="table-cell">
      <style:table-cell-properties fo:padding="0cm" fo:border="none"/>
    </style:style>
    <style:style style:name="表格8.A2" style:family="table-cell">
      <style:table-cell-properties style:vertical-align="top" fo:padding="0.053cm" fo:border="none" style:writing-mode="lr-tb"/>
    </style:style>
    <style:style style:name="表格8.B5" style:family="table-cell">
      <style:table-cell-properties fo:padding="0cm" fo:border="none"/>
    </style:style>
    <style:style style:name="表格8.B6" style:family="table-cell">
      <style:table-cell-properties fo:padding="0cm" fo:border="none"/>
    </style:style>
    <style:style style:name="表格8.B11" style:family="table-cell">
      <style:table-cell-properties fo:padding="0cm" fo:border="none"/>
    </style:style>
    <style:style style:name="表格8.B15" style:family="table-cell">
      <style:table-cell-properties fo:padding="0cm" fo:border="none"/>
    </style:style>
    <style:style style:name="表格8.B19" style:family="table-cell">
      <style:table-cell-properties fo:padding="0cm" fo:border="none"/>
    </style:style>
    <style:style style:name="表格8.B33" style:family="table-cell">
      <style:table-cell-properties fo:padding="0cm" fo:border="none"/>
    </style:style>
    <style:style style:name="表格8.B38" style:family="table-cell">
      <style:table-cell-properties fo:padding="0cm" fo:border="none"/>
    </style:style>
    <style:style style:name="表格8.B41" style:family="table-cell">
      <style:table-cell-properties fo:padding="0cm" fo:border="none"/>
    </style:style>
    <style:style style:name="表格8.B48" style:family="table-cell">
      <style:table-cell-properties fo:padding="0cm" fo:border="none"/>
    </style:style>
    <style:style style:name="表格9" style:family="table">
      <style:table-properties style:width="14.651cm" style:rel-width="100%" table:align="center" style:writing-mode="lr-tb"/>
    </style:style>
    <style:style style:name="表格9.A" style:family="table-column">
      <style:table-column-properties style:column-width="2.03cm" style:rel-column-width="1155*"/>
    </style:style>
    <style:style style:name="表格9.B" style:family="table-column">
      <style:table-column-properties style:column-width="12.621cm" style:rel-column-width="7181*"/>
    </style:style>
    <style:style style:name="表格9.1" style:family="table-row">
      <style:table-row-properties fo:keep-together="auto"/>
    </style:style>
    <style:style style:name="表格9.A1" style:family="table-cell">
      <style:table-cell-properties style:vertical-align="middle" fo:padding="0.026cm" fo:border="none" style:writing-mode="lr-tb"/>
    </style:style>
    <style:style style:name="表格10" style:family="table">
      <style:table-properties style:width="13.624cm" style:rel-width="93%" table:align="center" style:writing-mode="lr-tb"/>
    </style:style>
    <style:style style:name="表格10.A" style:family="table-column">
      <style:table-column-properties style:column-width="2.129cm" style:rel-column-width="1224*"/>
    </style:style>
    <style:style style:name="表格10.B" style:family="table-column">
      <style:table-column-properties style:column-width="11.495cm" style:rel-column-width="6610*"/>
    </style:style>
    <style:style style:name="表格10.1" style:family="table-row">
      <style:table-row-properties fo:keep-together="auto"/>
    </style:style>
    <style:style style:name="表格10.A1" style:family="table-cell">
      <style:table-cell-properties style:vertical-align="top" fo:padding="0.026cm" fo:border="none" style:writing-mode="lr-tb"/>
    </style:style>
    <style:style style:name="P1" style:family="paragraph" style:parent-style-name="Footer">
      <style:paragraph-properties fo:text-align="center" style:justify-single-word="false"/>
    </style:style>
    <style:style style:name="P2" style:family="paragraph" style:parent-style-name="HTML_20_Preformatted">
      <style:text-properties fo:color="#000000"/>
    </style:style>
    <style:style style:name="P3" style:family="paragraph" style:parent-style-name="Standard">
      <style:text-properties text:display="none"/>
    </style:style>
    <style:style style:name="P4" style:family="paragraph" style:parent-style-name="Standard">
      <style:text-properties fo:font-size="9.5pt" style:font-size-asian="9.5pt" style:font-size-complex="9.5pt"/>
    </style:style>
    <style:style style:name="P5" style:family="paragraph" style:parent-style-name="Standard">
      <style:paragraph-properties fo:text-align="end" style:justify-single-word="false"/>
      <style:text-properties fo:font-size="9.5pt" style:font-size-asian="9.5pt" style:font-size-complex="9.5pt"/>
    </style:style>
    <style:style style:name="P6" style:family="paragraph" style:parent-style-name="Standard">
      <style:text-properties style:font-name="Arial Unicode MS" style:font-name-asian="Arial Unicode MS" style:font-name-complex="Arial Unicode MS"/>
    </style:style>
    <style:style style:name="P7" style:family="paragraph" style:parent-style-name="Standard">
      <style:paragraph-properties style:snap-to-layout-grid="false"/>
      <style:text-properties style:font-name="Arial Unicode MS" fo:font-size="10pt" style:font-name-asian="Arial Unicode MS" style:font-size-asian="10pt" style:font-name-complex="Arial Unicode MS" style:font-size-complex="10pt"/>
    </style:style>
    <style:style style:name="P8" style:family="paragraph" style:parent-style-name="Standard">
      <style:paragraph-properties fo:orphans="2" fo:widows="2"/>
      <style:text-properties style:font-name="Arial Unicode MS" style:letter-kerning="false" style:font-name-asian="Arial Unicode MS" style:font-name-complex="Arial Unicode MS"/>
    </style:style>
    <style:style style:name="P9" style:family="paragraph" style:parent-style-name="Standard">
      <style:paragraph-properties fo:orphans="2" fo:widows="2"/>
    </style:style>
    <style:style style:name="P10" style:family="paragraph" style:parent-style-name="Standard" style:master-page-name="Standard">
      <style:paragraph-properties style:page-number="auto"/>
      <style:text-properties text:display="none"/>
    </style:style>
    <style:style style:name="T1" style:family="text">
      <style:text-properties style:font-name="Arial Unicode MS" style:font-name-asian="Arial Unicode MS" style:font-name-complex="Arial Unicode MS"/>
    </style:style>
    <style:style style:name="T2" style:family="text">
      <style:text-properties style:font-name-asian="Times New Roman"/>
    </style:style>
    <style:style style:name="T3" style:family="text">
      <style:text-properties fo:color="#000000"/>
    </style:style>
    <style:style style:name="T4" style:family="text">
      <style:text-properties fo:font-size="9.5pt" fo:font-weight="normal" style:font-size-asian="9.5pt" style:font-weight-asian="normal" style:font-size-complex="9.5pt" style:font-weight-complex="normal"/>
    </style:style>
    <style:style style:name="T5" style:family="text">
      <style:text-properties style:letter-kerning="false"/>
    </style:style>
    <style:style style:name="T6" style:family="text">
      <style:text-properties style:letter-kerning="false"/>
    </style:style>
    <style:style style:name="T7"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able:table table:name="表格1" table:style-name="表格1">
        <table:table-column table:style-name="表格1.A"/>
        <table:table-column table:style-name="表格1.B"/>
        <table:table-row table:style-name="表格1.1">
          <table:table-cell table:style-name="表格1.A1" office:value-type="string">
            <text:p text:style-name="P5">法規名稱：</text:p>
          </table:table-cell>
          <table:table-cell table:style-name="表格1.A1" office:value-type="string">
            <text:p text:style-name="P4">金融控股公司內部控制及稽核制度實施辦法<text:span text:style-name="T2"> </text:span>(94/02/25 金管銀（六）字第0946000054號令修正) </text:p>
          </table:table-cell>
        </table:table-row>
      </table:table>
      <text:p text:style-name="P3"/>
      <table:table table:name="表格2" table:style-name="表格2">
        <table:table-column table:style-name="表格2.A"/>
        <table:table-column table:style-name="表格2.B"/>
        <table:table-row table:style-name="表格2.1">
          <table:table-cell table:style-name="表格2.A1" office:value-type="string">
            <text:p text:style-name="P4">第<text:span text:style-name="T2"> </text:span>   1     條</text:p>
          </table:table-cell>
          <table:table-cell table:style-name="表格2.A1" office:value-type="string">
            <text:p text:style-name="P2">本辦法依金融控股公司法 (以下簡稱本法) 第五十一條規定訂定之。</text:p>
          </table:table-cell>
        </table:table-row>
        <table:table-row table:style-name="表格2.1">
          <table:table-cell table:style-name="表格2.A1" office:value-type="string">
            <text:p text:style-name="P4">第<text:span text:style-name="T2"> </text:span>   2     條</text:p>
          </table:table-cell>
          <table:table-cell table:style-name="表格2.A1" office:value-type="string">
            <text:p text:style-name="P2">金融控股公司內部控制制度及內部稽核制度，依本辦法之規定；本辦法未</text:p>
            <text:p text:style-name="P2">規定者，依其他相關法令之規定。</text:p>
          </table:table-cell>
        </table:table-row>
        <table:table-row table:style-name="表格2.1">
          <table:table-cell table:style-name="表格2.A1" office:value-type="string">
            <text:p text:style-name="P4">第<text:span text:style-name="T2"> </text:span>   3     條</text:p>
          </table:table-cell>
          <table:table-cell table:style-name="表格2.A1" office:value-type="string">
            <text:p text:style-name="P2">金融控股公司應建立內部控制制度及內部稽核制度，並確保持續有效執行</text:p>
            <text:p text:style-name="P2">，以健全金融控股公司及其子公司經營，並保障投資，維護金融安定。</text:p>
          </table:table-cell>
        </table:table-row>
        <table:table-row table:style-name="表格2.1">
          <table:table-cell table:style-name="表格2.A1" office:value-type="string">
            <text:p text:style-name="P4">第<text:span text:style-name="T2"> </text:span>   4     條</text:p>
          </table:table-cell>
          <table:table-cell table:style-name="表格2.A1" office:value-type="string">
            <text:p text:style-name="P2">內部控制之基本目的在於促進金融控股公司健全經營，並應由其董事會、</text:p>
            <text:p text:style-name="P2">管理階層及所有從業人員共同遵行，以合理確保達成下列目標：</text:p>
            <text:p text:style-name="P2">一、營運之效果及效率。</text:p>
            <text:p text:style-name="P2">二、財務報導之可靠性。</text:p>
            <text:p text:style-name="P2">三、相關法令之遵循。</text:p>
            <text:p text:style-name="P2">前項第一款所稱營運之效果及效率目標，包括獲利、績效及保障資產安全</text:p>
            <text:p text:style-name="P2">等目標。</text:p>
          </table:table-cell>
        </table:table-row>
        <table:table-row table:style-name="表格2.1">
          <table:table-cell table:style-name="表格2.A1" office:value-type="string">
            <text:p text:style-name="P4">第<text:span text:style-name="T2"> </text:span>   5     條</text:p>
          </table:table-cell>
          <table:table-cell table:style-name="表格2.A1" office:value-type="string">
            <text:p text:style-name="P2">金融控股公司應規劃金融控股公司及其子公司整體經營策略、風險管理政</text:p>
            <text:p text:style-name="P2">策與指導準則，由金融控股公司及其子公司分別據以擬定經營計畫、風險</text:p>
            <text:p text:style-name="P2">管理程序及執行準則。</text:p>
          </table:table-cell>
        </table:table-row>
        <table:table-row table:style-name="表格2.1">
          <table:table-cell table:style-name="表格2.A1" office:value-type="string">
            <text:p text:style-name="P4">第<text:span text:style-name="T2"> </text:span>   6     條</text:p>
          </table:table-cell>
          <table:table-cell table:style-name="表格2.A1" office:value-type="string">
            <text:p text:style-name="P2">金融控股公司內部控制制度應包括下列原則：</text:p>
            <text:p text:style-name="P2">一、管理階層之監督與控制文化：董事會應負責核准並定期覆核整體經營</text:p>
            <text:p text:style-name="P2"><text:s text:c="4"/>策略與重大政策，並對確保建立維持適當有效之內部控制制度負有最</text:p>
            <text:p text:style-name="P2"><text:s text:c="4"/>終之責任；高階管理階層應負責執行董事會核定之經營策略與政策，</text:p>
            <text:p text:style-name="P2"><text:s text:c="4"/>發展足以辨識、衡量、監督及控制金融控股公司及其子公司風險之程</text:p>
            <text:p text:style-name="P2"><text:s text:c="4"/>序，訂定適當之內部控制政策及監督其有效性與適切性。</text:p>
            <text:p text:style-name="P2">二、風險辨識與評估：有效之內部控制制度需可辨識，並持續評估對金融</text:p>
            <text:p text:style-name="P2"><text:s text:c="4"/>控股公司及其子公司整體目標之達成可能產生負面影響之重大風險，</text:p>
            <text:p text:style-name="P2"><text:s text:c="4"/>並決定如何因應相關風險，使其能被限制在可承受之範圍內。</text:p>
            <text:p text:style-name="P2">三、控制活動與職務分工：控制活動應是金融控股公司每日整體營運之一</text:p>
            <text:p text:style-name="P2"><text:s text:c="4"/>部分，應設立完善之控制架構，及訂定各層級之內控程序；有效之內</text:p>
            <text:p text:style-name="P2"><text:s text:c="4"/>部控制應有適當之職務分工，管理階層及員工應避免擔任責任相互衝</text:p>
            <text:p text:style-name="P2"><text:s text:c="4"/>突之工作。</text:p>
            <text:p text:style-name="P2">四、資訊與溝通：金融控股公司應保有完整之財務、營運及遵循法令資訊</text:p>
            <text:p text:style-name="P2"><text:s text:c="4"/>；資訊應具備可靠性、及時性與容易取得之特性，並應建立有效之溝</text:p>
            <text:p text:style-name="P2"><text:s text:c="4"/>通管道。</text:p>
            <text:p text:style-name="P2">五、監督活動與導正措施：金融控股公司應持續監督內部控制之有效性；</text:p>
            <text:p text:style-name="P2"><text:s text:c="4"/>其發現之內部控制缺失應即時向適當層級報告；若屬金融控股公司及</text:p>
            <text:p text:style-name="P2"><text:s text:c="4"/>其子公司發生之重大內部控制缺失應立即向高階管理階層及董事會報</text:p>
            <text:p text:style-name="P2"><text:s text:c="4"/>告，並應迅速採取改正措施。</text:p>
          </table:table-cell>
        </table:table-row>
        <text:soft-page-break/>
        <table:table-row table:style-name="表格2.1">
          <table:table-cell table:style-name="表格2.A1" office:value-type="string">
            <text:p text:style-name="P4">第<text:span text:style-name="T2"> </text:span>   7     條</text:p>
          </table:table-cell>
          <table:table-cell table:style-name="表格2.A1" office:value-type="string">
            <text:p text:style-name="P2">金融控股公司之內部控制制度應涵蓋金融控股公司之營運活動，並應訂定</text:p>
            <text:p text:style-name="P2">下列適當之政策及作業程序，且應適時檢討修訂：</text:p>
            <text:p text:style-name="P2">一、組織規程或公司章則，包括明確之組織系統、單位職掌、業務範圍、</text:p>
            <text:p text:style-name="P2"><text:s text:c="4"/>授權及分層負責辦法。</text:p>
            <text:p text:style-name="P2">二、相關業務規範及處理手冊，包括：</text:p>
            <text:p text:style-name="P2"><text:s/>(一) 投資準則。</text:p>
            <text:p text:style-name="P2"><text:s/>(二) 子公司管理。</text:p>
            <text:p text:style-name="P2"><text:s/>(三) 共同行銷管理。</text:p>
            <text:p text:style-name="P2"><text:s/>(四) 客戶資料保密。</text:p>
            <text:p text:style-name="P2"><text:s/>(五) 利害關係人交易規範。</text:p>
            <text:p text:style-name="P2"><text:s/>(六) 股權管理。</text:p>
            <text:p text:style-name="P2"><text:s/>(七) 會計暨財務報表編製流程、總務、資訊、人事管理。</text:p>
            <text:p text:style-name="P2"><text:s/>(八) 對外資訊揭露作業管理。</text:p>
            <text:p text:style-name="P2"><text:s/>(九) 其他業務之規範及作業程序。</text:p>
            <text:p text:style-name="P2">前項各種作業及管理規章之修訂，必要時應有遵守法令單位、內部稽核單</text:p>
            <text:p text:style-name="P2">位等相關單位之參與。</text:p>
          </table:table-cell>
        </table:table-row>
        <table:table-row table:style-name="表格2.1">
          <table:table-cell table:style-name="表格2.A1" office:value-type="string">
            <text:p text:style-name="P4">第<text:span text:style-name="T2"> </text:span>   8     條</text:p>
          </table:table-cell>
          <table:table-cell table:style-name="表格2.A1" office:value-type="string">
            <text:p text:style-name="P2">金融控股公司內部控制制度，應經董事會通過，如有董事表示異議且有紀</text:p>
            <text:p text:style-name="P2">錄或書面聲明者，公司應將異議意見連同經董事會通過之內部控制制度送</text:p>
            <text:p text:style-name="P2">各監察人；修正時，亦同。</text:p>
            <text:p text:style-name="P2">金融控股公司已設置獨立董事者，依前項規定將內部控制制度提報董事會</text:p>
            <text:p text:style-name="P2">討論時，應充分考量各獨立董事之意見，並將其同意或反對之明確意見及</text:p>
            <text:p text:style-name="P2">反對之理由列入董事會紀錄。</text:p>
          </table:table-cell>
        </table:table-row>
        <table:table-row table:style-name="表格2.1">
          <table:table-cell table:style-name="表格2.A1" office:value-type="string">
            <text:p text:style-name="P4">第<text:span text:style-name="T2"> </text:span>   9     條</text:p>
          </table:table-cell>
          <table:table-cell table:style-name="表格2.A1" office:value-type="string">
            <text:p text:style-name="P2">金融控股公司為符合法令之遵循，應建立遵守法令主管制度，指定一隸屬</text:p>
            <text:p text:style-name="P2">於董事會或總經理之單位，負責制度之規劃、管理及執行，並指派高階主</text:p>
            <text:p text:style-name="P2">管一人擔任遵守法令主管，綜理法令遵循事務，至少每半年向董事會及監</text:p>
            <text:p text:style-name="P2">察人報告。</text:p>
            <text:p text:style-name="P2">前項遵守法令主管名單應以網際網路資訊系統申報主管機關備查。</text:p>
          </table:table-cell>
        </table:table-row>
        <table:table-row table:style-name="表格2.1">
          <table:table-cell table:style-name="表格2.A1" office:value-type="string">
            <text:p text:style-name="P4">第<text:span text:style-name="T2"> </text:span>  10     條</text:p>
          </table:table-cell>
          <table:table-cell table:style-name="表格2.A1" office:value-type="string">
            <text:p text:style-name="P2">遵守法令單位應辦理下列事項：</text:p>
            <text:p text:style-name="P2">一、建立清楚適當之法令傳達、諮詢、協調與溝通系統。</text:p>
            <text:p text:style-name="P2">二、確認各項作業及管理規章均配合相關法規適時更新，使各項營運活動</text:p>
            <text:p text:style-name="P2"><text:s text:c="4"/>符合法令規定。</text:p>
            <text:p text:style-name="P2">三、訂定法令遵循之自行查核及評估內容與程序，並督導各單位定期自行</text:p>
            <text:p text:style-name="P2"><text:s text:c="4"/>查核執行情形。</text:p>
            <text:p text:style-name="P2">四、對各單位人員施以適當合宜之法規訓練。</text:p>
            <text:p text:style-name="P2">金融控股公司自行查核法令遵循作業，每半年至少須辦理一次，其辦理結</text:p>
            <text:p text:style-name="P2">果應送遵守法令單位備查。各單位辦理自行查核作業，應由該單位主管指</text:p>
            <text:p text:style-name="P2">定專人辦理。</text:p>
          </table:table-cell>
        </table:table-row>
        <text:soft-page-break/>
        <table:table-row table:style-name="表格2.1">
          <table:table-cell table:style-name="表格2.A1" office:value-type="string">
            <text:p text:style-name="P4">第<text:span text:style-name="T2"> </text:span>  11     條</text:p>
          </table:table-cell>
          <table:table-cell table:style-name="表格2.A1" office:value-type="string">
            <text:p text:style-name="P2">金融控股公司應訂定適當之風險管理政策與程序，建立獨立有效風險管理</text:p>
            <text:p text:style-name="P2">機制，以評估及監督金融控股公司及其子公司之風險承擔能力、已承受風</text:p>
            <text:p text:style-name="P2">險現況、決定風險因應策略及風險管理程序遵循情形。</text:p>
            <text:p text:style-name="P2">前項風險管理政策與程序應經董事會通過並適時檢討修訂。</text:p>
          </table:table-cell>
        </table:table-row>
        <table:table-row table:style-name="表格2.1">
          <table:table-cell table:style-name="表格2.A1" office:value-type="string">
            <text:p text:style-name="P4">第<text:span text:style-name="T2"> </text:span>  12     條</text:p>
          </table:table-cell>
          <table:table-cell table:style-name="表格2.A1" office:value-type="string">
            <text:p text:style-name="P2">金融控股公司應設置獨立之專責風險控管單位，並定期向董事會提出風險</text:p>
            <text:p text:style-name="P2">控管報告，若發現重大暴險，危及財務或業務狀況或法令遵循者，應立即</text:p>
            <text:p text:style-name="P2">採取適當措施並向董事會報告。</text:p>
          </table:table-cell>
        </table:table-row>
        <table:table-row table:style-name="表格2.1">
          <table:table-cell table:style-name="表格2.A1" office:value-type="string">
            <text:p text:style-name="P4">第<text:span text:style-name="T2"> </text:span>  13     條</text:p>
          </table:table-cell>
          <table:table-cell table:style-name="表格2.A1" office:value-type="string">
            <text:p text:style-name="P2">金融控股公司之風險控管機制應包括下列事項：</text:p>
            <text:p text:style-name="P2">一、依金融控股公司及其子公司業務規模、信用風險、市場風險與作業風</text:p>
            <text:p text:style-name="P2"><text:s text:c="4"/>險狀況及未來營運趨勢，監控金融控股公司及其子公司資本適足性。</text:p>
            <text:p text:style-name="P2">二、訂定適當之長短期資金調度原則及管理規範，建立衡量及監控金融控</text:p>
            <text:p text:style-name="P2"><text:s text:c="4"/>股公司及其子公司流動性部位之管理機制，以衡量、監督、控管金融</text:p>
            <text:p text:style-name="P2"><text:s text:c="4"/>控股公司及其子公司之流動性風險。</text:p>
            <text:p text:style-name="P2">三、考量金融控股公司整體暴險、自有資本及負債特性進行各項投資配置</text:p>
            <text:p text:style-name="P2"><text:s text:c="4"/>，建立各項投資風險之管理。</text:p>
            <text:p text:style-name="P2">四、建立金融控股公司及其各子公司一致性資產品質及分類之評估方法，</text:p>
            <text:p text:style-name="P2"><text:s text:c="4"/>計算及控管金融控股公司及其子公司之大額暴險，並定期檢視，覈實</text:p>
            <text:p text:style-name="P2"><text:s text:c="4"/>提列備抵損失或準備。</text:p>
            <text:p text:style-name="P2">五、對金融控股公司與其子公司及各子公司間業務或交易、資訊交互運用</text:p>
            <text:p text:style-name="P2"><text:s text:c="4"/>等建立資訊安全防護機制及緊急應變計畫。</text:p>
          </table:table-cell>
        </table:table-row>
        <table:table-row table:style-name="表格2.1">
          <table:table-cell table:style-name="表格2.A1" office:value-type="string">
            <text:p text:style-name="P4">第<text:span text:style-name="T2"> </text:span>  14     條</text:p>
          </table:table-cell>
          <table:table-cell table:style-name="表格2.A1" office:value-type="string">
            <text:p text:style-name="P2">內部稽核制度之目的，在查核及評估內部控制制度是否有效運作及衡量營</text:p>
            <text:p text:style-name="P2">運之效率，並適時提供改進建議，以確保內部控制制度得以持續有效實施</text:p>
            <text:p text:style-name="P2">，協助董事會及管理階層確實履行其責任。</text:p>
          </table:table-cell>
        </table:table-row>
        <table:table-row table:style-name="表格2.1">
          <table:table-cell table:style-name="表格2.A1" office:value-type="string">
            <text:p text:style-name="P4">第<text:span text:style-name="T2"> </text:span>  15     條</text:p>
          </table:table-cell>
          <table:table-cell table:style-name="表格2.A1" office:value-type="string">
            <text:p text:style-name="P2">金融控股公司應設置隸屬董事會之內部稽核單位，並訂定內部稽核之組織</text:p>
            <text:p text:style-name="P2">、編制與職掌，建立總稽核制，以獨立超然之精神，綜理稽核業務，至少</text:p>
            <text:p text:style-name="P2">每半年向董事會及監察人報告。</text:p>
          </table:table-cell>
        </table:table-row>
        <table:table-row table:style-name="表格2.1">
          <table:table-cell table:style-name="表格2.A1" office:value-type="string">
            <text:p text:style-name="P4">第<text:span text:style-name="T2"> </text:span>  16     條</text:p>
          </table:table-cell>
          <table:table-cell table:style-name="表格2.A1" office:value-type="string">
            <text:p text:style-name="P2">內部稽核單位應辦理下列事項：</text:p>
            <text:p text:style-name="P2">一、編撰內部稽核工作手冊及工作底稿，其內容至少應包括對內部控制制</text:p>
            <text:p text:style-name="P2"><text:s text:c="4"/>度各項規定與業務流程進行評估，以判斷現行規定、程序是否已具有</text:p>
            <text:p text:style-name="P2"><text:s text:c="4"/>適當之內部控制，各單位是否切實執行內部控制及執行內部控制之效</text:p>
            <text:p text:style-name="P2"><text:s text:c="4"/>益是否合理等，隨時提出改進意見。</text:p>
            <text:p text:style-name="P2">二、訂定內部控制制度之自行查核及評估內容與程序，並督導各單位定期</text:p>
            <text:p text:style-name="P2"><text:s text:c="4"/>自行查核執行情形。</text:p>
            <text:p text:style-name="P2">三、擬定年度稽核計畫，並依子公司業務風險特性及其內部稽核執行情形</text:p>
            <text:p text:style-name="P2"><text:s text:c="4"/>，訂定對子公司之查核計畫。</text:p>
            <text:p text:style-name="P2">金融控股公司自行查核內部控制制度，應先督促其內部各單位及子公司每</text:p>
            <text:p text:style-name="P2">年至少須辦理一次自行查核，再由內部稽核單位覆核各單位及子公司之自</text:p>
            <text:p text:style-name="P2"><text:soft-page-break/>行查核報告，併同內部稽核單位所發現之內部控制缺失及異常事項改善情</text:p>
            <text:p text:style-name="P2">形，以作為董事會、總經理、總稽核及遵守法令主管評估整體內部控制制</text:p>
            <text:p text:style-name="P2">度有效性及出具內部控制制度聲明書之依據。</text:p>
          </table:table-cell>
        </table:table-row>
        <table:table-row table:style-name="表格2.1">
          <table:table-cell table:style-name="表格2.A1" office:value-type="string">
            <text:p text:style-name="P4">第<text:span text:style-name="T2"> </text:span>  17     條</text:p>
          </table:table-cell>
          <table:table-cell table:style-name="表格2.A1" office:value-type="string">
            <text:p text:style-name="P2">總稽核應具備領導及有效督導內部稽核工作之能力，其資格應符合本法第</text:p>
            <text:p text:style-name="P2">十七條第一項所稱金融控股公司之發起人、負責人範圍及其應具備之資格</text:p>
            <text:p text:style-name="P2">條件準則之授權規定，職位應等同於副總經理，且不得兼任與稽核工作有</text:p>
            <text:p text:style-name="P2">相互衝突或牽制之職務。</text:p>
            <text:p text:style-name="P2">總稽核之聘任、解聘或調職，應經董事會全體董事三分之二以上之同意，</text:p>
            <text:p text:style-name="P2">並應報經主管機關核准後為之。內部稽核單位之人事任用、免職、升遷、</text:p>
            <text:p text:style-name="P2">獎懲、輪調及考核等，應由總稽核簽報，報經董事長核定後辦理。但涉及</text:p>
            <text:p text:style-name="P2">其他管理單位人事者，應事先洽商人事單位轉報總經理同意後，再行簽報</text:p>
            <text:p text:style-name="P2">董事長核定。</text:p>
            <text:p text:style-name="P2">金融控股公司總稽核得視業務需要，調動各子公司之內部稽核人員辦理金</text:p>
            <text:p text:style-name="P2">融控股公司及其子公司之內部稽核工作，並對確保金融控股公司及其子公</text:p>
            <text:p text:style-name="P2">司維持適當有效之內部稽核制度負最終之責任。</text:p>
          </table:table-cell>
        </table:table-row>
        <table:table-row table:style-name="表格2.1">
          <table:table-cell table:style-name="表格2.A1" office:value-type="string">
            <text:p text:style-name="P4">第<text:span text:style-name="T2"> </text:span>  18     條</text:p>
          </table:table-cell>
          <table:table-cell table:style-name="表格2.A1" office:value-type="string">
            <text:p text:style-name="P2">金融控股公司應依投資規模、業務情況、管理需要及其他相關法令之規定</text:p>
            <text:p text:style-name="P2">，配置適任及適當人數之專任內部稽核人員，以超然獨立、客觀公正之立</text:p>
            <text:p text:style-name="P2">場，執行其職務。</text:p>
          </table:table-cell>
        </table:table-row>
        <table:table-row table:style-name="表格2.1">
          <table:table-cell table:style-name="表格2.A1" office:value-type="string">
            <text:p text:style-name="P4">第<text:span text:style-name="T2"> </text:span>  19     條</text:p>
          </table:table-cell>
          <table:table-cell table:style-name="表格2.A1" office:value-type="string">
            <text:p text:style-name="P2">金融控股公司內部稽核人員應具備下列條件：</text:p>
            <text:p text:style-name="P2">一、具有二年以上之金融檢查經驗；或大專院校畢業、高等考試或相當於</text:p>
            <text:p text:style-name="P2"><text:s text:c="4"/>高等考試之考試及格並具有二年以上之金融業務經驗；或具有五年以</text:p>
            <text:p text:style-name="P2"><text:s text:c="4"/>上之金融業務經驗。曾任會計師事務所查帳員、電腦公司程式設計師</text:p>
            <text:p text:style-name="P2"><text:s text:c="4"/>或系統分析師等專業人員二年以上經驗，經施以三個月以上之金融業</text:p>
            <text:p text:style-name="P2"><text:s text:c="4"/>務及管理訓練，視同符合規定。</text:p>
            <text:p text:style-name="P2">二、最近三年內無記過以上之不良紀錄，但其因他人違規或違法所致之連</text:p>
            <text:p text:style-name="P2"><text:s text:c="4"/>帶處分，已功過相抵者，不在此限。</text:p>
            <text:p text:style-name="P2">三、內部稽核人員充任領隊時，應有三年以上之稽核或金融檢查經驗，或</text:p>
            <text:p text:style-name="P2"><text:s text:c="4"/>一年以上之稽核經驗及五年以上之金融業務經驗。</text:p>
          </table:table-cell>
        </table:table-row>
        <table:table-row table:style-name="表格2.1">
          <table:table-cell table:style-name="表格2.A1" office:value-type="string">
            <text:p text:style-name="P4">第<text:span text:style-name="T2"> </text:span>  20     條</text:p>
          </table:table-cell>
          <table:table-cell table:style-name="表格2.A1" office:value-type="string">
            <text:p text:style-name="P2">金融控股公司內部稽核人員每年應參加主管機關指定機構所舉辦或所屬公</text:p>
            <text:p text:style-name="P2">司或其子公司自行舉辦之金融相關業務專業訓練達三十小時以上，以提昇</text:p>
            <text:p text:style-name="P2">稽核品質及能力。</text:p>
            <text:p text:style-name="P2">參加主管機關指定機構所舉辦之金融相關業務專業訓練時數不得低於前項</text:p>
            <text:p text:style-name="P2">應達訓練時數二分之一。</text:p>
          </table:table-cell>
        </table:table-row>
        <table:table-row table:style-name="表格2.1">
          <table:table-cell table:style-name="表格2.A1" office:value-type="string">
            <text:p text:style-name="P4">第<text:span text:style-name="T2"> </text:span>  21     條</text:p>
          </table:table-cell>
          <table:table-cell table:style-name="表格2.A1" office:value-type="string">
            <text:p text:style-name="P2">金融控股公司內部稽核人員執行業務應本誠實信用原則，並不得有下列情</text:p>
            <text:p text:style-name="P2">事：</text:p>
            <text:p text:style-name="P2">一、明知公司之營運活動、財務報導及相關法令遵循情況有直接損害利害</text:p>
            <text:p text:style-name="P2"><text:s text:c="4"/>關係人之情事，而予以隱飾或作不實、不當之揭露。</text:p>
            <text:p text:style-name="P2"><text:soft-page-break/>二、逾越稽核職權範圍以外之行為或有其他不正當情事，對於所取得之資</text:p>
            <text:p text:style-name="P2"><text:s text:c="4"/>訊，對外洩漏或為己圖利或侵害公司之利益。</text:p>
            <text:p text:style-name="P2">三、對於以前執行之業務或與自身有利害關係案件未予迴避，而辦理該等</text:p>
            <text:p text:style-name="P2"><text:s text:c="4"/>案件或業務之稽核工作。</text:p>
            <text:p text:style-name="P2">四、收受不當招待或餽贈或其他不正當利益。</text:p>
            <text:p text:style-name="P2">五、未配合辦理主管機關指示查核事項或提供相關資料。</text:p>
            <text:p text:style-name="P2">六、其他違反法令或經本會規定不得為之行為。</text:p>
          </table:table-cell>
        </table:table-row>
        <table:table-row table:style-name="表格2.1">
          <table:table-cell table:style-name="表格2.A1" office:value-type="string">
            <text:p text:style-name="P4">第<text:span text:style-name="T2"> </text:span>  22     條</text:p>
          </table:table-cell>
          <table:table-cell table:style-name="表格2.A1" office:value-type="string">
            <text:p text:style-name="P2">金融控股公司應確認內部稽核人員之資格條件符合本辦法規定，該等確認</text:p>
            <text:p text:style-name="P2">文件及紀錄應建立專卷留存備查。</text:p>
          </table:table-cell>
        </table:table-row>
        <table:table-row table:style-name="表格2.1">
          <table:table-cell table:style-name="表格2.A1" office:value-type="string">
            <text:p text:style-name="P4">第<text:span text:style-name="T2"> </text:span>  23     條</text:p>
          </table:table-cell>
          <table:table-cell table:style-name="表格2.A1" office:value-type="string">
            <text:p text:style-name="P2">金融控股公司每年至少應辦理一次一般業務查核，每半年至少應對金融控</text:p>
            <text:p text:style-name="P2">股公司及其所有子公司之財務、風險管理及法令遵循辦理一次專案業務查</text:p>
            <text:p text:style-name="P2">核，並作成內部稽核報告。</text:p>
            <text:p text:style-name="P2">金融控股公司辦理前項一般業務查核，如已涵蓋金融控股公司及其所有子</text:p>
            <text:p text:style-name="P2">公司之財務、風險管理及法令遵循等專案業務查核之項目及範圍，且查核</text:p>
            <text:p text:style-name="P2">結果無重大缺失事項並於內部稽核報告敘明者，該半年度得免辦理專案業</text:p>
            <text:p text:style-name="P2">務查核。</text:p>
            <text:p text:style-name="P2">金融控股公司內部稽核報告應交付監察人查閱，並於查核結束日起二個月</text:p>
            <text:p text:style-name="P2">內函送主管機關。</text:p>
          </table:table-cell>
        </table:table-row>
        <table:table-row table:style-name="表格2.1">
          <table:table-cell table:style-name="表格2.A1" office:value-type="string">
            <text:p text:style-name="P4">第<text:span text:style-name="T2"> </text:span>  24     條</text:p>
          </table:table-cell>
          <table:table-cell table:style-name="表格2.A1" office:value-type="string">
            <text:p text:style-name="P2">金融控股公司辦理一般業務查核，其內部稽核報告內容至少應揭露下列項</text:p>
            <text:p text:style-name="P2">目：</text:p>
            <text:p text:style-name="P2">一、查核範圍、綜合評述、投資業務、股權管理、財務狀況、資本適足性</text:p>
            <text:p text:style-name="P2"><text:s text:c="4"/>、資產品質、重要法令規章之遵循、內部控制、利害關係人交易、金</text:p>
            <text:p text:style-name="P2"><text:s text:c="4"/>融控股公司所有子公司對同一人或同一關係人或同一關係企業授信、</text:p>
            <text:p text:style-name="P2"><text:s text:c="4"/>背書或其他交易風險之控管、共同行銷與客戶資料保密管理、資訊管</text:p>
            <text:p text:style-name="P2"><text:s text:c="4"/>理等。</text:p>
            <text:p text:style-name="P2">二、金融檢查機關及內部稽核單位所提列之檢查意見或查核缺失，及內部</text:p>
            <text:p text:style-name="P2"><text:s text:c="4"/>控制制度聲明書所列應加強辦理改善事項之未改善事項辦理情形。</text:p>
          </table:table-cell>
        </table:table-row>
        <table:table-row table:style-name="表格2.1">
          <table:table-cell table:style-name="表格2.A1" office:value-type="string">
            <text:p text:style-name="P4">第<text:span text:style-name="T2"> </text:span>  25     條</text:p>
          </table:table-cell>
          <table:table-cell table:style-name="表格2.A1" office:value-type="string">
            <text:p text:style-name="P2">金融控股公司之子公司，應向金融控股公司呈報董事會議紀錄、會計師查</text:p>
            <text:p text:style-name="P2">核報告、金融檢查機關檢查報告或其他有關資料，已設置內部稽核單位之</text:p>
            <text:p text:style-name="P2">子公司，並應將稽核計畫、內部稽核報告所提重大缺失事項及改善辦理情</text:p>
            <text:p text:style-name="P2">形併同陳報，由金融控股公司予以審核，並督導子公司改善辦理。</text:p>
            <text:p text:style-name="P2">金融控股公司之總稽核應定期對前項子公司內部稽核作業之成效加以考核</text:p>
            <text:p text:style-name="P2">，經報告董事會考核結果後，將其結果送子公司董事會作為人事考評之依</text:p>
            <text:p text:style-name="P2">據。</text:p>
          </table:table-cell>
        </table:table-row>
        <table:table-row table:style-name="表格2.1">
          <table:table-cell table:style-name="表格2.A1" office:value-type="string">
            <text:p text:style-name="P4">第<text:span text:style-name="T2"> </text:span>  26     條</text:p>
          </table:table-cell>
          <table:table-cell table:style-name="表格2.A1" office:value-type="string">
            <text:p text:style-name="P2">金融控股公司內部稽核單位對金融檢查機關、會計師、內部稽核單位所提</text:p>
            <text:p text:style-name="P2">列檢查意見或查核缺失，及內部控制制度聲明書所列應加強辦理改善事項</text:p>
            <text:p text:style-name="P2">，應持續追蹤覆查，並將其缺失改善辦理情形，以書面提報董事會及交付</text:p>
            <text:p text:style-name="P2"><text:soft-page-break/>監察人，並列為對相關單位績效考核之重要項目。</text:p>
          </table:table-cell>
        </table:table-row>
        <table:table-row table:style-name="表格2.1">
          <table:table-cell table:style-name="表格2.A1" office:value-type="string">
            <text:p text:style-name="P4">第<text:span text:style-name="T2"> </text:span>  27     條</text:p>
          </table:table-cell>
          <table:table-cell table:style-name="表格2.A1" office:value-type="string">
            <text:p text:style-name="P2">金融控股公司因內部管理不善、內部控制欠佳、內部稽核制度及遵守法令</text:p>
            <text:p text:style-name="P2">主管制度未落實、對金融檢查機關檢查意見覆查追蹤之缺失改善辦理情形</text:p>
            <text:p text:style-name="P2">或內部稽核單位對查核結果有隱匿未予揭露，而肇致重大弊端時，相關人</text:p>
            <text:p text:style-name="P2">員應負失職責任，並作為主管機關審核金融控股公司及其子公司申請案件</text:p>
            <text:p text:style-name="P2">之參考。</text:p>
            <text:p text:style-name="P2">金融控股公司內部稽核人員發現重大弊端或疏失，並使金融控股公司免於</text:p>
            <text:p text:style-name="P2">重大損失者，金融控股公司應予獎勵。</text:p>
            <text:p text:style-name="P2">金融控股公司發生重大缺失或弊端時，內部稽核單位應有懲處建議權，並</text:p>
            <text:p text:style-name="P2">應於內部稽核報告中充分揭露對重大缺失應負責之失職人員。</text:p>
          </table:table-cell>
        </table:table-row>
        <table:table-row table:style-name="表格2.1">
          <table:table-cell table:style-name="表格2.A1" office:value-type="string">
            <text:p text:style-name="P4">第<text:span text:style-name="T2"> </text:span>  28     條</text:p>
          </table:table-cell>
          <table:table-cell table:style-name="表格2.A1" office:value-type="string">
            <text:p text:style-name="P2">金融控股公司依第十條第二項辦理自行查核法令遵循作業、第十六條第二</text:p>
            <text:p text:style-name="P2">項辦理自行查核內部控制制度及第二十三條第一項辦理一般業務及專案業</text:p>
            <text:p text:style-name="P2">務查核，均應作成工作底稿，併同自行查核報告或內部稽核報告及相關資</text:p>
            <text:p text:style-name="P2">料應至少保存五年。</text:p>
          </table:table-cell>
        </table:table-row>
        <table:table-row table:style-name="表格2.1">
          <table:table-cell table:style-name="表格2.A1" office:value-type="string">
            <text:p text:style-name="P4">第<text:span text:style-name="T2"> </text:span>  29     條</text:p>
          </table:table-cell>
          <table:table-cell table:style-name="表格2.A1" office:value-type="string">
            <text:p text:style-name="P2">金融控股公司應審慎評估、檢討內部控制制度設計及執行之有效性，依自</text:p>
            <text:p text:style-name="P2">行查核結果及內部稽核報告，由董事長、總經理、總稽核及遵守法令主管</text:p>
            <text:p text:style-name="P2">聯名出具內部控制制度聲明書 (附表) ，提報董事會通過，於每會計年度</text:p>
            <text:p text:style-name="P2">終了後四個月內將內部控制制度聲明書內容揭露於金融控股公司網站並於</text:p>
            <text:p text:style-name="P2">主管機關指定網站辦理公告申報。</text:p>
            <text:p text:style-name="P2">前項內部控制制度聲明書應依規定刊登於年報、股票公開發行說明書及公</text:p>
            <text:p text:style-name="P2">開說明書。</text:p>
          </table:table-cell>
        </table:table-row>
        <table:table-row table:style-name="表格2.1">
          <table:table-cell table:style-name="表格2.A1" office:value-type="string">
            <text:p text:style-name="P4">第<text:span text:style-name="T2"> </text:span>  30     條</text:p>
          </table:table-cell>
          <table:table-cell table:style-name="表格2.A1" office:value-type="string">
            <text:p text:style-name="P2">金融控股公司內部稽核人員及遵守法令主管，對內部控制重大缺失或違法</text:p>
            <text:p text:style-name="P2">違規情事所提改進建議不為管理階層採納，將肇致金融控股公司重大損失</text:p>
            <text:p text:style-name="P2">者，均應立即作成報告陳核，並通知監察人及通報主管機關。</text:p>
          </table:table-cell>
        </table:table-row>
        <table:table-row table:style-name="表格2.1">
          <table:table-cell table:style-name="表格2.A1" office:value-type="string">
            <text:p text:style-name="P4">第<text:span text:style-name="T2"> </text:span>  31     條</text:p>
          </table:table-cell>
          <table:table-cell table:style-name="表格2.A1" office:value-type="string">
            <text:p text:style-name="P2">第二十三條第三項及第三十條規定，於金融控股公司設有獨立董事或審計</text:p>
            <text:p text:style-name="P2">委員會者，準用之。</text:p>
          </table:table-cell>
        </table:table-row>
        <table:table-row table:style-name="表格2.1">
          <table:table-cell table:style-name="表格2.A1" office:value-type="string">
            <text:p text:style-name="P4">第<text:span text:style-name="T2"> </text:span>  32     條</text:p>
          </table:table-cell>
          <table:table-cell table:style-name="表格2.A1" office:value-type="string">
            <text:p text:style-name="P2">金融控股公司應將內部稽核人員之姓名、年齡、學歷、經歷、服務年資及</text:p>
            <text:p text:style-name="P2">所受訓練等資料，於每年一月底前依規定格式以網際網路資訊系統申報主</text:p>
            <text:p text:style-name="P2">管機關備查。</text:p>
          </table:table-cell>
        </table:table-row>
        <table:table-row table:style-name="表格2.1">
          <table:table-cell table:style-name="表格2.A1" office:value-type="string">
            <text:p text:style-name="P4">第<text:span text:style-name="T2"> </text:span>  33     條</text:p>
          </table:table-cell>
          <table:table-cell table:style-name="表格2.A1" office:value-type="string">
            <text:p text:style-name="P2">金融控股公司應於每會計年度終了前將次一年度稽核計畫及每會計年度終</text:p>
            <text:p text:style-name="P2">了後二個月內將上一年度之年度稽核計畫執行情形，依規定格式以網際網</text:p>
            <text:p text:style-name="P2">路資訊系統申報主管機關備查。</text:p>
          </table:table-cell>
        </table:table-row>
        <table:table-row table:style-name="表格2.1">
          <table:table-cell table:style-name="表格2.A1" office:value-type="string">
            <text:p text:style-name="P4">第<text:span text:style-name="T2"> </text:span>  34     條</text:p>
          </table:table-cell>
          <table:table-cell table:style-name="表格2.A1" office:value-type="string">
            <text:p text:style-name="P2">金融控股公司應於每會計年度終了後五個月內將上一年度內部稽核發現之</text:p>
            <text:p text:style-name="P2">內部控制制度缺失及異常事項改善情形，依規定格式以網際網路資訊系統</text:p>
            <text:p text:style-name="P2">申報主管機關備查。</text:p>
          </table:table-cell>
        </table:table-row>
        <table:table-row table:style-name="表格2.1">
          <table:table-cell table:style-name="表格2.A1" office:value-type="string">
            <text:p text:style-name="P4">第<text:span text:style-name="T2"> </text:span>  35     條</text:p>
          </table:table-cell>
          <table:table-cell table:style-name="表格2.A1" office:value-type="string">
            <text:p text:style-name="P2">總稽核督導辦理內部稽核工作有下列情形之一者，主管機關得視情節之輕</text:p>
            <text:p text:style-name="P2">重，予以糾正、命其限期改善或命令金融控股公司解除其總稽核職務：</text:p>
            <text:p text:style-name="P2"><text:soft-page-break/>一、有事實證明曾從事不當放款案件或涉及嚴重違反授信原則或與客戶不</text:p>
            <text:p text:style-name="P2"><text:s text:c="4"/>當資金往來之行為。</text:p>
            <text:p text:style-name="P2">二、濫用職權，有事實證明從事不正當之活動，或假借權力，以圖謀本身</text:p>
            <text:p text:style-name="P2"><text:s text:c="4"/>或他人之利益。</text:p>
            <text:p text:style-name="P2">三、未經主管機關同意，對執行職務無關之人員洩漏、交付或公開金融檢</text:p>
            <text:p text:style-name="P2"><text:s text:c="4"/>查報告全部或其中任一部分內容。</text:p>
            <text:p text:style-name="P2">四、金融控股公司因內部管理不善，發生重大舞弊案件，未通報主管機關</text:p>
            <text:p text:style-name="P2"><text:s text:c="4"/>。</text:p>
            <text:p text:style-name="P2">五、對金融控股公司財務及業務有嚴重缺失，未於內部稽核報告揭露。</text:p>
            <text:p text:style-name="P2">六、辦理內部稽核工作，出具不實內部稽核報告。</text:p>
            <text:p text:style-name="P2">七、金融控股公司因配置之內部稽核人員顯有不足或不適任，未能發現財</text:p>
            <text:p text:style-name="P2"><text:s text:c="4"/>務及業務有嚴重缺失。</text:p>
            <text:p text:style-name="P2">八、未配合主管機關指示事項辦理查核工作或提供相關資料。</text:p>
            <text:p text:style-name="P2">九、其他有損害金融控股公司信譽或利益之行為。</text:p>
          </table:table-cell>
        </table:table-row>
        <table:table-row table:style-name="表格2.1">
          <table:table-cell table:style-name="表格2.A1" office:value-type="string">
            <text:p text:style-name="P4">第<text:span text:style-name="T2"> </text:span>  36     條</text:p>
          </table:table-cell>
          <table:table-cell table:style-name="表格2.A1" office:value-type="string">
            <text:p text:style-name="P2">金融控股公司應於內部控制制度中訂定經理人及相關人員違反本辦法或公</text:p>
            <text:p text:style-name="P2">司所訂內部控制制度規定時之處罰。</text:p>
            <text:p text:style-name="P2">金融控股公司應隨時檢查內部稽核人員有無違反第二十一條之規定，如有</text:p>
            <text:p text:style-name="P2">違反規定者，應於發現之日起一個月內調整其職務。</text:p>
            <text:p text:style-name="P2">金融控股公司依第三十二條規定申報內部稽核人員之基本資料時，應檢查</text:p>
            <text:p text:style-name="P2">內部稽核人員是否符合第十九條及第二十條規定，如有違反規定者，應於</text:p>
            <text:p text:style-name="P2">二個月內改善，若逾期未予改善，金融控股公司應立即調整其職務。</text:p>
          </table:table-cell>
        </table:table-row>
        <table:table-row table:style-name="表格2.1">
          <table:table-cell table:style-name="表格2.A1" office:value-type="string">
            <text:p text:style-name="P4">第<text:span text:style-name="T2"> </text:span>  37     條</text:p>
          </table:table-cell>
          <table:table-cell table:style-name="表格2.A1" office:value-type="string">
            <text:p text:style-name="P2">本辦法規定格式，由主管機關另定之。</text:p>
          </table:table-cell>
        </table:table-row>
        <table:table-row table:style-name="表格2.1">
          <table:table-cell table:style-name="表格2.A1" office:value-type="string">
            <text:p text:style-name="P4">第<text:span text:style-name="T2"> </text:span>  38     條</text:p>
          </table:table-cell>
          <table:table-cell table:style-name="表格2.A1" office:value-type="string">
            <text:p text:style-name="P2">本辦法自發布日施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P9"/>
      <text:p text:style-name="P8"/>
      <table:table table:name="表格3" table:style-name="表格3">
        <table:table-column table:style-name="表格3.A"/>
        <table:table-column table:style-name="表格3.B"/>
        <table:table-row table:style-name="表格3.1">
          <table:table-cell table:style-name="表格3.A1" office:value-type="string">
            <text:p text:style-name="z-Top_20_of_20_Form">表單的頂端</text:p>
            <text:p text:style-name="P4">法規名稱<text:span text:style-name="T2"> </text:span>:</text:p>
          </table:table-cell>
          <table:table-cell table:style-name="表格3.A1" office:value-type="string">
            <text:p text:style-name="P4">銀行內部控制及稽核制度實施辦法<text:span text:style-name="T2"> </text:span>(96/09/06 金管銀（二）字第09620006295號令修正) </text:p>
            <text:p text:style-name="z-Bottom_20_of_20_Form">表單的底部</text:p>
            <text:p text:style-name="P6"/>
          </table:table-cell>
        </table:table-row>
      </table:table>
      <text:p text:style-name="P3"/>
      <table:table table:name="表格4" table:style-name="表格4">
        <table:table-column table:style-name="表格4.A"/>
        <table:table-column table:style-name="表格4.B"/>
        <table:table-row table:style-name="表格4.1">
          <table:table-cell table:style-name="表格4.A1" office:value-type="string">
            <text:p text:style-name="Standard"><text:span text:style-name="Strong_20_Emphasis"><text:span text:style-name="T4">   第 一 章 總則</text:span></text:span></text:p>
          </table:table-cell>
          <table:table-cell table:style-name="表格4.B1" office:value-type="string">
            <text:p text:style-name="P7"/>
          </table:table-cell>
        </table:table-row>
        <table:table-row table:style-name="表格4.1">
          <table:table-cell table:style-name="表格4.A2" office:value-type="string">
            <text:p text:style-name="P4">第<text:span text:style-name="T2"> </text:span>   1     條<text:span text:style-name="T2"> </text:span></text:p>
          </table:table-cell>
          <table:table-cell table:style-name="表格4.A1" office:value-type="string">
            <text:p text:style-name="P2">本辦法依銀行法第四十五條之一第一項規定訂定之。</text:p>
          </table:table-cell>
        </table:table-row>
        <table:table-row table:style-name="表格4.1">
          <table:table-cell table:style-name="表格4.A2" office:value-type="string">
            <text:p text:style-name="P4">第<text:span text:style-name="T2"> </text:span>   2     條<text:span text:style-name="T2"> </text:span></text:p>
          </table:table-cell>
          <table:table-cell table:style-name="表格4.A1" office:value-type="string">
            <text:p text:style-name="P2">銀行應建立內部控制制度及內部稽核制度，並確保該制度得以持續有效執行，以促進銀行健全發展，維護金融安定。</text:p>
          </table:table-cell>
        </table:table-row>
        <table:table-row table:style-name="表格4.1">
          <table:table-cell table:style-name="表格4.A2" office:value-type="string">
            <text:p text:style-name="P4">第<text:span text:style-name="T2"> </text:span>   3     條<text:span text:style-name="T2"> </text:span></text:p>
          </table:table-cell>
          <table:table-cell table:style-name="表格4.A1" office:value-type="string">
            <text:p text:style-name="P2">內部控制之基本目的在於促進銀行健全經營，並應由其董 (理) 事會、管理階層及所有從業人員共同遵行，以合理確保達成下列目標：</text:p>
            <text:p text:style-name="P2">一、營運之效果及效率。</text:p>
            <text:p text:style-name="P2">二、財務報導之可靠性。</text:p>
            <text:p text:style-name="P2">三、相關法令之遵循。</text:p>
            <text:p text:style-name="P2">前項第一款所稱營運之效果及效率目標，包括獲利、績效及保障資產安全等目標。</text:p>
          </table:table-cell>
        </table:table-row>
        <table:table-row table:style-name="表格4.1">
          <table:table-cell table:style-name="表格4.A1" office:value-type="string">
            <text:p text:style-name="Standard"><text:span text:style-name="Strong_20_Emphasis"><text:span text:style-name="T4">   第 二 章 內部控制制度</text:span></text:span></text:p>
          </table:table-cell>
          <table:table-cell table:style-name="表格4.B5" office:value-type="string">
            <text:p text:style-name="P7"/>
          </table:table-cell>
        </table:table-row>
        <table:table-row table:style-name="表格4.1">
          <table:table-cell table:style-name="表格4.A1" office:value-type="string">
            <text:p text:style-name="Standard"><text:span text:style-name="Strong_20_Emphasis"><text:span text:style-name="T4">      第 一 節 原則與範圍</text:span></text:span></text:p>
          </table:table-cell>
          <table:table-cell table:style-name="表格4.B6" office:value-type="string">
            <text:p text:style-name="P7"/>
          </table:table-cell>
        </table:table-row>
        <table:table-row table:style-name="表格4.1">
          <table:table-cell table:style-name="表格4.A2" office:value-type="string">
            <text:p text:style-name="P4">第<text:span text:style-name="T2"> </text:span>   4     條<text:span text:style-name="T2"> </text:span></text:p>
          </table:table-cell>
          <table:table-cell table:style-name="表格4.A1" office:value-type="string">
            <text:p text:style-name="P2">銀行之內部控制制度應包含下列各項原則：</text:p>
            <text:p text:style-name="P2">一、管理階層之監督及控制文化：董 (理) 事會應負責核准並定期覆核整體經營策略與重大政策，董 (理) 事會對於確保建立並維持適當有效之內部控制制度負有最終之責任；高階管理階層應負責執行董 (理) 事會核定之經營策略與政策，發展足以辨識、衡量、監督及控制銀行風險之程序，訂定適當之內部控制政策及監督其有效性與適切性。</text:p>
            <text:p text:style-name="P2">二、風險辨識與評估：有效之內部控制制度須可辨識並持續評估所有對銀行目標之達成可能產生負面影響之重大風險，並決定如何因應相關風險，使其能被限制在可承受之範圍內。</text:p>
            <text:p text:style-name="P2">三、控制活動與職務分工：控制活動應是銀行每日整體營運之一部分，應設立完善之控制架構，及訂定各層級之內控程序；有效之內部控制制度應有適當之職務分工，且管理階層及員工不應擔任責任相互衝突之工作。</text:p>
            <text:p text:style-name="P2"><text:soft-page-break/>四、資訊與溝通：應保有適切完整之財務、營運及遵循資訊；資訊應具備可靠性、及時性與容易取得之特性，並以一致性之格式提供，有效之內部控制制度應建立有效之溝通管道。</text:p>
            <text:p text:style-name="P2">五、監督活動與更正缺失：銀行內部控制整體之有效性應予持續監督，營業單位、內部稽核或其他內控人員發現之內部控制缺失均應即時向適當層級報告，若屬重大之內部控制缺失應向高階管理階層及董 (理) 事會報告，並應立即採取改正措施。</text:p>
          </table:table-cell>
        </table:table-row>
        <table:table-row table:style-name="表格4.1">
          <table:table-cell table:style-name="表格4.A2" office:value-type="string">
            <text:p text:style-name="P4">第<text:span text:style-name="T2"> </text:span>   5     條<text:span text:style-name="T2"> </text:span></text:p>
          </table:table-cell>
          <table:table-cell table:style-name="表格4.A1" office:value-type="string">
            <text:p text:style-name="P2">銀行之內部控制制度應涵蓋所有營運活動，並應訂定下列適當之政策及作業程序，且應適時檢討修訂：</text:p>
            <text:p text:style-name="P2">一、組織規程或管理章則，應包括訂定明確之組織系統、部門職掌業務範圍與明確之授權及分層負責辦法。</text:p>
            <text:p text:style-name="P2">二、相關業務規範及處理手冊，包括：</text:p>
            <text:p text:style-name="P2"><text:s/>(一) 出納、存匯、授信、外匯、信託、新種金融商品。</text:p>
            <text:p text:style-name="P2"><text:s/>(二) 投資準則及股權管理。</text:p>
            <text:p text:style-name="P2"><text:s/>(三) 客戶資料保密。</text:p>
            <text:p text:style-name="P2"><text:s/>(四) 利害關係人交易規範。</text:p>
            <text:p text:style-name="P2"><text:s/>(五) 會計及財務報表編製流程、總務、資訊、人事管理 (含輪調及休假</text:p>
            <text:p text:style-name="P2"><text:s text:c="6"/>規定) 。</text:p>
            <text:p text:style-name="P2"><text:s/>(六) 對外資訊揭露作業管理。</text:p>
            <text:p text:style-name="P2"><text:s/>(七) 委外作業管理。</text:p>
            <text:p text:style-name="P2"><text:s/>(八) 其他業務之規範及作業程序。</text:p>
            <text:p text:style-name="P2">前項各種作業及管理規章之訂定、修訂或廢止，必要時應有遵守法令單位、內部稽核單位等相關單位之參與。</text:p>
          </table:table-cell>
        </table:table-row>
        <table:table-row table:style-name="表格4.1">
          <table:table-cell table:style-name="表格4.A2" office:value-type="string">
            <text:p text:style-name="P4">第<text:span text:style-name="T2"> </text:span>   6     條<text:span text:style-name="T2"> </text:span></text:p>
          </table:table-cell>
          <table:table-cell table:style-name="表格4.A1" office:value-type="string">
            <text:p text:style-name="P2">銀行應建立遵守法令主管制度、風險管理機制、內部稽核制度、以及自行查核制度，以維持有效適當之內部控制制度運作。</text:p>
          </table:table-cell>
        </table:table-row>
        <table:table-row table:style-name="表格4.1">
          <table:table-cell table:style-name="表格4.A2" office:value-type="string">
            <text:p text:style-name="P4">第<text:span text:style-name="T2"> </text:span>   7     條<text:span text:style-name="T2"> </text:span></text:p>
          </table:table-cell>
          <table:table-cell table:style-name="表格4.A1" office:value-type="string">
            <text:p text:style-name="P2">銀行內部控制制度，應經董 (理) 事會通過，如有董 (理) 事表示異議且有紀錄或書面聲明者，銀行應將異議意見連同經董 (理) 事會通過之內部控制制度送各監察人 (監事) ；修正時，亦同。</text:p>
            <text:p text:style-name="P2">銀行已設置獨立董事者，依前項規定將內部控制制度提報董事會討論時，應充分考量各獨立董事之意見，並將其同意或反對之明確意見及反對之理由列入董事會紀錄。</text:p>
          </table:table-cell>
        </table:table-row>
        <table:table-row table:style-name="表格4.1">
          <table:table-cell table:style-name="表格4.A1" office:value-type="string">
            <text:p text:style-name="Standard"><text:span text:style-name="Strong_20_Emphasis"><text:span text:style-name="T4">      第 二 節 遵守法令主管制度</text:span></text:span></text:p>
          </table:table-cell>
          <table:table-cell table:style-name="表格4.B11" office:value-type="string">
            <text:p text:style-name="P7"/>
          </table:table-cell>
        </table:table-row>
        <table:table-row table:style-name="表格4.1">
          <table:table-cell table:style-name="表格4.A2" office:value-type="string">
            <text:p text:style-name="P4">第<text:span text:style-name="T2"> </text:span>   8     條<text:span text:style-name="T2"> </text:span></text:p>
          </table:table-cell>
          <table:table-cell table:style-name="表格4.A1" office:value-type="string">
            <text:p text:style-name="P2">銀行為符合法令之遵循，應指定一隸屬於董 (理) 事會或總經理之總行管理單位，負責遵守法令主管制度之規劃、管理及執行，並指派高階主管一人擔任總機構遵守法令主管，綜理法<text:soft-page-break/>令遵循事務，至少每半年向董 (理) 事會及監察人 (監事) 報告。</text:p>
            <text:p text:style-name="P2">銀行總機構、國內外營業單位、資訊單位、財務保管單位及其他管理單位應指派人員擔任遵守法令主管，負責執行法令遵循事宜。</text:p>
            <text:p text:style-name="P2">前項總機構遵守法令主管名單應以網際網路資訊系統申報主管機關備查。</text:p>
          </table:table-cell>
        </table:table-row>
        <table:table-row table:style-name="表格4.1">
          <table:table-cell table:style-name="表格4.A2" office:value-type="string">
            <text:p text:style-name="P4">第<text:span text:style-name="T2"> </text:span>   9     條<text:span text:style-name="T2"> </text:span></text:p>
          </table:table-cell>
          <table:table-cell table:style-name="表格4.A1" office:value-type="string">
            <text:p text:style-name="P2">銀行總、分支機構對法令遵循事宜，應建立諮詢溝通管道，以有效傳達法令，俾使行員對於法令之疑義得以迅速釐清，並落實法令遵循。</text:p>
          </table:table-cell>
        </table:table-row>
        <table:table-row table:style-name="表格4.1">
          <table:table-cell table:style-name="表格4.A2" office:value-type="string">
            <text:p text:style-name="P4">第<text:span text:style-name="T2"> </text:span>  10     條<text:span text:style-name="T2"> </text:span></text:p>
          </table:table-cell>
          <table:table-cell table:style-name="表格4.A1" office:value-type="string">
            <text:p text:style-name="P2">遵守法令單位應辦理下列事項：</text:p>
            <text:p text:style-name="P2">一、建立清楚適當之法令傳達、諮詢、協調與溝通系統。</text:p>
            <text:p text:style-name="P2">二、確認各項作業及管理規章均配合相關法規適時更新，使各項營運活動符合法令規定。</text:p>
            <text:p text:style-name="P2">三、訂定法令遵循之評估內容與程序，並督導各單位定期自行評估執行情形。</text:p>
            <text:p text:style-name="P2">四、對各單位人員施以適當合宜之法規訓練。</text:p>
            <text:p text:style-name="P2">五、督導海外分支機構遵守其所在地國家之法令。</text:p>
            <text:p text:style-name="P2">法令遵循自行評估作業，每半年至少須辦理一次，其辦理結果應送遵守法令單位備查。各單位辦理自行評估作業，應由該單位主管指定專人辦理。</text:p>
            <text:p text:style-name="P2">前項自行評估工作底稿及資料應至少保存五年。</text:p>
          </table:table-cell>
        </table:table-row>
        <table:table-row table:style-name="表格4.1">
          <table:table-cell table:style-name="表格4.A1" office:value-type="string">
            <text:p text:style-name="Standard"><text:span text:style-name="Strong_20_Emphasis"><text:span text:style-name="T4">      第 三 節 風險管理機制</text:span></text:span></text:p>
          </table:table-cell>
          <table:table-cell table:style-name="表格4.B15" office:value-type="string">
            <text:p text:style-name="P7"/>
          </table:table-cell>
        </table:table-row>
        <table:table-row table:style-name="表格4.1">
          <table:table-cell table:style-name="表格4.A2" office:value-type="string">
            <text:p text:style-name="P4">第<text:span text:style-name="T2"> </text:span>  11     條<text:span text:style-name="T2"> </text:span></text:p>
          </table:table-cell>
          <table:table-cell table:style-name="表格4.A1" office:value-type="string">
            <text:p text:style-name="P2">銀行應訂定適當之風險管理政策與程序，建立獨立有效風險管理機制，以評估及監督其風險承擔能力、已承受風險現況、決定風險因應策略及風險管理程序遵循情形。</text:p>
            <text:p text:style-name="P2">前項風險管理政策與程序應經董 (理) 事會通過並適時檢討修訂。</text:p>
          </table:table-cell>
        </table:table-row>
        <table:table-row table:style-name="表格4.1">
          <table:table-cell table:style-name="表格4.A2" office:value-type="string">
            <text:p text:style-name="P4">第<text:span text:style-name="T2"> </text:span>  12     條<text:span text:style-name="T2"> </text:span></text:p>
          </table:table-cell>
          <table:table-cell table:style-name="表格4.A1" office:value-type="string">
            <text:p text:style-name="P2">銀行應設置獨立之專責風險控管單位，並定期向董 (理) 事會提出風險控管報告，若發現重大暴險，危及財務或業務狀況或法令遵循者，應立即採</text:p>
            <text:p text:style-name="P2">取適當措施並向董 (理) 事會報告。</text:p>
          </table:table-cell>
        </table:table-row>
        <table:table-row table:style-name="表格4.1">
          <table:table-cell table:style-name="表格4.A2" office:value-type="string">
            <text:p text:style-name="P4">第<text:span text:style-name="T2"> </text:span>  13     條<text:span text:style-name="T2"> </text:span></text:p>
          </table:table-cell>
          <table:table-cell table:style-name="表格4.A1" office:value-type="string">
            <text:p text:style-name="P2">銀行之風險控管機制應包括下列原則：</text:p>
            <text:p text:style-name="P2">一、應依其業務規模、信用風險、市場風險與作業風險狀況及未來營運趨勢，監控資本適足性。</text:p>
            <text:p text:style-name="P2">二、應建立衡量及監控流動性部位之管理機制，以衡量、監督、<text:soft-page-break/>控管流動性風險。</text:p>
            <text:p text:style-name="P2">三、應考量整體暴險、自有資本及負債特性進行各項資產配置，建立各項業務風險之管理。</text:p>
            <text:p text:style-name="P2">四、應建立銀行資產品質及分類之評估方法，計算及控管大額暴險，並定期檢視，覈實提列備抵損失。</text:p>
            <text:p text:style-name="P2">五、應對銀行業務或交易、資訊交互運用等建立資訊安全防護機制及緊急應變計畫。</text:p>
          </table:table-cell>
        </table:table-row>
        <table:table-row table:style-name="表格4.1">
          <table:table-cell table:style-name="表格4.A1" office:value-type="string">
            <text:p text:style-name="Standard"><text:span text:style-name="Strong_20_Emphasis"><text:span text:style-name="T4">      第 四 節 內部稽核制度及查核</text:span></text:span></text:p>
          </table:table-cell>
          <table:table-cell table:style-name="表格4.B19" office:value-type="string">
            <text:p text:style-name="P7"/>
          </table:table-cell>
        </table:table-row>
        <table:table-row table:style-name="表格4.1">
          <table:table-cell table:style-name="表格4.A2" office:value-type="string">
            <text:p text:style-name="P4">第<text:span text:style-name="T2"> </text:span>  14     條<text:span text:style-name="T2"> </text:span></text:p>
          </table:table-cell>
          <table:table-cell table:style-name="表格4.A1" office:value-type="string">
            <text:p text:style-name="P2">內部稽核制度之目的，在查核及評估內部控制制度是否有效運作，並適時提供改進建議，以確保內部控制制度得以持續有效實施，協助董 (理) 事會及管理階層確實履行其責任。</text:p>
          </table:table-cell>
        </table:table-row>
        <table:table-row table:style-name="表格4.1">
          <table:table-cell table:style-name="表格4.A2" office:value-type="string">
            <text:p text:style-name="P4">第<text:span text:style-name="T2"> </text:span>  15     條<text:span text:style-name="T2"> </text:span></text:p>
          </table:table-cell>
          <table:table-cell table:style-name="表格4.A1" office:value-type="string">
            <text:p text:style-name="P2">銀行應設立隸屬董 (理) 事會之內部稽核單位，以獨立超然之精神，執行稽核業務，並應至少每半年向董 (理) 事會及監察人 (監事) 報告。</text:p>
            <text:p text:style-name="P2">銀行應建立總稽核制，綜理稽核業務。總稽核應具備領導及有效督導稽核工作之能力，其資格應符合銀行負責人應具備資格條件準則規定，職位應等同於副總經理，且不得兼任與稽核工作有相互衝突或牽制之職務。</text:p>
            <text:p text:style-name="P2">總稽核之聘任、解聘或調職，應經董 (理) 事會全體董 (理) 事三分之二以上之同意，並報請主管機關核准後為之。內部稽核單位之人事任用、免職、升遷、獎懲、輪調及考核等，應由總稽核簽報，報經董 (理) 事長核定後辦理。但涉及其他管理、營業單位人事者，應事先洽商人事單位轉報總經理同意後，再行簽報董 (理) 事長核定。</text:p>
          </table:table-cell>
        </table:table-row>
        <table:table-row table:style-name="表格4.1">
          <table:table-cell table:style-name="表格4.A2" office:value-type="string">
            <text:p text:style-name="P4">第<text:span text:style-name="T2"> </text:span>  16     條<text:span text:style-name="T2"> </text:span></text:p>
          </table:table-cell>
          <table:table-cell table:style-name="表格4.A1" office:value-type="string">
            <text:p text:style-name="P2">內部稽核人員執行業務應本誠實信用原則，並不得有下列情事：</text:p>
            <text:p text:style-name="P2">一、明知銀行之營運活動、財務報導及相關法令遵循情況有直接損害利害關係人之情事，而予以隱飾或作不實、不當之揭露。</text:p>
            <text:p text:style-name="P2">二、逾越稽核職權範圍以外之行為或有其他不正當情事，對於所取得之資訊，對外洩漏或為己圖利或侵害銀行之利益。</text:p>
            <text:p text:style-name="P2">三、對於以前執行之業務或與自身有利害關係案件未予迴避，而辦理該等案件或業務之稽核工作。</text:p>
            <text:p text:style-name="P2">四、收受行員或客戶之不當招待或餽贈或其他不正當利益。</text:p>
            <text:p text:style-name="P2">五、未配合辦理主管機關指示查核事項或提供相關資料。</text:p>
            <text:p text:style-name="P2">六、其他違反法令或經主管機關規定不得為之行為。</text:p>
          </table:table-cell>
        </table:table-row>
        <table:table-row table:style-name="表格4.1">
          <table:table-cell table:style-name="表格4.A2" office:value-type="string">
            <text:p text:style-name="P4">第<text:span text:style-name="T2"> </text:span>  17     條<text:span text:style-name="T2"> </text:span></text:p>
          </table:table-cell>
          <table:table-cell table:style-name="表格4.A1" office:value-type="string">
            <text:p text:style-name="P2">內部稽核單位應辦理下列事項：</text:p>
            <text:p text:style-name="P2"><text:soft-page-break/>一、銀行應規劃內部稽核之組織、編制與職掌，並編撰內部稽核工作手冊及工作底稿，其內容至少應包括對內部控制制度各項規定與業務流程進行評估，以判斷現行規定、程序是否已具有適當之內部控制，管理單位與營業單位是否切實執行內部控制及執行內部控制之效益是否合理等，隨時提出改進意見。</text:p>
            <text:p text:style-name="P2">二、訂定自行查核內容與程序，並督導各單位自行查核之執行情形。</text:p>
            <text:p text:style-name="P2">三、擬定年度稽核計畫，並依各單位業務風險特性及其內部稽核執行情形，訂定對各單位之查核計畫。銀行應先督促各單位辦理自行查核，再由內部稽核單位覆核各單位之自行查核報告，併同內部稽核單位所發現之內部控制缺失及異常事項改善情形，以作為董 (理) 事會、總經理、總稽核及遵守法令主管評估整體內部控制制度有效性及出具內部控制制度聲明書之依據。</text:p>
          </table:table-cell>
        </table:table-row>
        <table:table-row table:style-name="表格4.1">
          <table:table-cell table:style-name="表格4.A2" office:value-type="string">
            <text:p text:style-name="P4">第<text:span text:style-name="T2"> </text:span>  18     條<text:span text:style-name="T2"> </text:span></text:p>
          </table:table-cell>
          <table:table-cell table:style-name="表格4.A1" office:value-type="string">
            <text:p text:style-name="P2">銀行辦理一般查核，其內部稽核報告內容應依受檢單位之性質，分別應揭露下列項目：</text:p>
            <text:p text:style-name="P2">一、查核範圍、綜合評述、財務狀況、資本適足性、經營績效、資產品質、法令遵循、內部控制、利害關係人交易、各項業務作業控制與內部管理、客戶資料保密管理、資訊管理、員工保密教育及自行查核辦理情形，並加以評估。</text:p>
            <text:p text:style-name="P2">二、營業單位對金融檢查機關、會計師、內部稽核單位 (含金融控股公司內部稽核單位) 、自行查核人員所提列檢查意見或查核缺失，及內部控制制度聲明書所列應加強辦理改善事項之未改善情形。</text:p>
          </table:table-cell>
        </table:table-row>
        <table:table-row table:style-name="表格4.1">
          <table:table-cell table:style-name="表格4.A2" office:value-type="string">
            <text:p text:style-name="P4">第<text:span text:style-name="T2"> </text:span>  19     條<text:span text:style-name="T2"> </text:span></text:p>
          </table:table-cell>
          <table:table-cell table:style-name="表格4.A1" office:value-type="string">
            <text:p text:style-name="P2">內部稽核單位對國內營業、財務保管及資訊單位每年至少應辦理一次一般查核及一次專案查核，對其他管理單位每年至少應辦理一次專案查核；對各種作業中心及國外營業單位每年至少辦理一次一般查核，對國外辦事處之查核方式可以表報稽核替代或彈性調整實地查核頻率。</text:p>
            <text:p text:style-name="P2">銀行內部稽核單位應將遵守法令主管制度之執行情形，併入對業務及管理單位之一般查核或專案查核辦理。</text:p>
            <text:p text:style-name="P2">第一項之內部稽核報告、工作底稿及相關資料應至少保存五年。</text:p>
          </table:table-cell>
        </table:table-row>
        <table:table-row table:style-name="表格4.1">
          <table:table-cell table:style-name="表格4.A2" office:value-type="string">
            <text:p text:style-name="P4">第<text:span text:style-name="T2"> </text:span>  20     條<text:span text:style-name="T2"> </text:span></text:p>
          </table:table-cell>
          <table:table-cell table:style-name="表格4.A1" office:value-type="string">
            <text:p text:style-name="P2">銀行應依據營業單位之多寡及其業務量，配置適任及適當人數之專任內部稽核人員，並應包括電腦稽核人員，以超然獨立、客觀公正之立場，執行其職務。</text:p>
            <text:p text:style-name="P2"><text:soft-page-break/>銀行內部稽核人員應具備下列條件：</text:p>
            <text:p text:style-name="P2">一、具有二年以上之金融檢查經驗；或大專院校畢業、高等考試或相當於高等考試之考試及格並具有二年以上之金融業務經驗；或具有五年以上之金融業務經驗。曾任會計師事務所查帳員、電腦公司程式設計師或系統分析師等專業人員二年以上經驗，經施以三個月以上之金融業務及管理訓練，視同符合規定。</text:p>
            <text:p text:style-name="P2">二、最近三年內應無記過以上之不良紀錄，但其因他人違規或違法所致之連帶處分，已功過相抵者，不在此限。</text:p>
            <text:p text:style-name="P2">三、內部稽核人員充任領隊時，應有三年以上之稽核或金融檢查經驗，或一年以上之稽核經驗及五年以上之金融業務經驗。</text:p>
          </table:table-cell>
        </table:table-row>
        <table:table-row table:style-name="表格4.1">
          <table:table-cell table:style-name="表格4.A2" office:value-type="string">
            <text:p text:style-name="P4">第<text:span text:style-name="T2"> </text:span>  21     條<text:span text:style-name="T2"> </text:span></text:p>
          </table:table-cell>
          <table:table-cell table:style-name="表格4.A1" office:value-type="string">
            <text:p text:style-name="P2">內部稽核單位之稽核人員、領隊稽核人員及正副主管均應分別參加主管機關指定機構所舉辦之稽核人員研習班或電腦稽核研習班、領隊稽核研習班及稽核主管研習班一期次以上，其中新任稽核人員並應經前述訓練機構考試及格且取得結業證書。</text:p>
            <text:p text:style-name="P2">內部稽核人員每年應參加主管機關指定機構所舉辦或金融控股公司或稽核人員所屬銀行自行舉辦之金融相關業務專業訓練達三十小時以上。</text:p>
            <text:p text:style-name="P2">參加主管機關指定機構所舉辦之金融相關業務專業訓練時數不得低於前項應達訓練時數二分之一。</text:p>
            <text:p text:style-name="P2">銀行應訂定自行查核訓練計畫，對於自行查核人員應持續施以適當查核訓練。</text:p>
          </table:table-cell>
        </table:table-row>
        <table:table-row table:style-name="表格4.1">
          <table:table-cell table:style-name="表格4.A2" office:value-type="string">
            <text:p text:style-name="P4">第<text:span text:style-name="T2"> </text:span>  22     條<text:span text:style-name="T2"> </text:span></text:p>
          </table:table-cell>
          <table:table-cell table:style-name="表格4.A1" office:value-type="string">
            <text:p text:style-name="P2">銀行應確認內部稽核人員之資格條件符合本辦法規定，該等確認文件及紀錄應建立專卷留存備查。</text:p>
          </table:table-cell>
        </table:table-row>
        <table:table-row table:style-name="表格4.1">
          <table:table-cell table:style-name="表格4.A2" office:value-type="string">
            <text:p text:style-name="P4">第<text:span text:style-name="T2"> </text:span>  23     條<text:span text:style-name="T2"> </text:span></text:p>
          </table:table-cell>
          <table:table-cell table:style-name="表格4.A1" office:value-type="string">
            <text:p text:style-name="P2">為加強銀行內部牽制藉以防止弊端之發生，銀行應建立自行查核制度。各銀行營業、財務保管及資訊單位應每半年至少辦理一次一般自行查核，每月至少辦理一次專案自行查核。但已辦理一般自行查核、內部稽核單位或金融控股公司內部稽核單位已辦理一般業務查核、金融檢查機關已辦理一般業務檢查或遵守法令事項自行評估之月份，該月得免辦理專案自行查核。</text:p>
            <text:p text:style-name="P2">各銀行營業、財務保管及資訊單位辦理自行查核，應由該單位主管指定非原經辦人員辦理並事先保密。</text:p>
            <text:p text:style-name="P2">前項自行查核報告應作成工作底稿，併同自行查核報告及相關資料至少留存五年。</text:p>
          </table:table-cell>
        </table:table-row>
        <table:table-row table:style-name="表格4.1">
          <table:table-cell table:style-name="表格4.A2" office:value-type="string">
            <text:p text:style-name="P4">第<text:span text:style-name="T2"> </text:span>  24     條<text:span text:style-name="T2"> </text:span></text:p>
          </table:table-cell>
          <table:table-cell table:style-name="表格4.A1" office:value-type="string">
            <text:p text:style-name="P2">銀行具有業務或交易核准權限之各級主管，應於就任前具備下列條件之一：</text:p>
            <text:p text:style-name="P2">一、曾擔任內部稽核單位之稽核人員實際辦理內部稽核工作一<text:soft-page-break/>年以上者。</text:p>
            <text:p text:style-name="P2">二、參加主管機關指定機構所舉辦之稽核人員研習班或電腦稽核研習班，經前述訓練機構考試及格且取得結業證書。</text:p>
            <text:p text:style-name="P2">三、取得主管機關指定機構舉辦之銀行內部控制與內部稽核測驗考試合格證書，測驗內容應比照前款研習與考試內容。</text:p>
            <text:p text:style-name="P2">國外營業單位具有業務或交易核准權限之各級主管，得參加國外專業機構舉辦之稽核專業訓練，或取得國外類似測驗證書，以取代第一項所列條件。</text:p>
            <text:p text:style-name="P2">首次擔任銀行國內營業單位之經理，除應符合第一項之規定外，其中符合第一項第二款或第三款者，並應於半年內參與內部稽核單位之查核實習四次以上，每次查核項目至少乙項，查核實習累計應至少查核四項以上，並</text:p>
            <text:p text:style-name="P2">應撰寫實習查核心得報告，呈報總稽核核可後，由總稽核出具證明書併同留卷備查。</text:p>
            <text:p text:style-name="P2">外國銀行在台分行具有業務或交易核准權限之各級主管，業完成外國銀行對該分行要求之內部稽核所提供之訓練者，如其訓練課程有不低於第一項之條件，得不適用本條之規定。</text:p>
            <text:p text:style-name="P2">外國銀行於本辦法中華民國 94 年 6 <text:s/>月 14 日修正發布時已設立在台分行具有業務或交易核准權限之各級主管，應自中華民國 94 年 6 <text:s/>月 14日修正發布之日起一年內具備第一項之資格或完成前項之訓練。</text:p>
          </table:table-cell>
        </table:table-row>
        <table:table-row table:style-name="表格4.1">
          <table:table-cell table:style-name="表格4.A1" office:value-type="string">
            <text:p text:style-name="Standard"><text:span text:style-name="Strong_20_Emphasis"><text:span text:style-name="T4">      第 五 節 會計師之查核</text:span></text:span></text:p>
          </table:table-cell>
          <table:table-cell table:style-name="表格4.B31" office:value-type="string">
            <text:p text:style-name="P7"/>
          </table:table-cell>
        </table:table-row>
        <table:table-row table:style-name="表格4.1">
          <table:table-cell table:style-name="表格4.A2" office:value-type="string">
            <text:p text:style-name="P4">第<text:span text:style-name="T2"> </text:span>  25     條<text:span text:style-name="T2"> </text:span></text:p>
          </table:table-cell>
          <table:table-cell table:style-name="表格4.A1" office:value-type="string">
            <text:p text:style-name="P2">銀行年度財務報表由會計師辦理查核簽證時，應委託會計師辦理銀行內部控制制度之查核，並對銀行申報主管機關表報資料正確性、內部控制制度及遵守法令主管制度執行情形、備抵呆帳提列政策之妥適性表示意見。</text:p>
            <text:p text:style-name="P2">會計師之查核費用由銀行與會計師自行議定，並由銀行負擔會計師之查核費用。</text:p>
            <text:p text:style-name="P2">第一項規定對於經主管機關依法接管之銀行，不適用之。</text:p>
          </table:table-cell>
        </table:table-row>
        <table:table-row table:style-name="表格4.1">
          <table:table-cell table:style-name="表格4.A2" office:value-type="string">
            <text:p text:style-name="P4">第<text:span text:style-name="T2"> </text:span>  26     條<text:span text:style-name="T2"> </text:span></text:p>
          </table:table-cell>
          <table:table-cell table:style-name="表格4.A1" office:value-type="string">
            <text:p text:style-name="P2">主管機關於必要時，得邀集銀行及其委託之會計師就前條委託辦理查核相關事宜進行討論，主管機關若發現銀行委託之會計師有未足以勝任委託查核工作之情事者，得令銀行更換委託查核會計師重新辦理查核工作。</text:p>
          </table:table-cell>
        </table:table-row>
        <table:table-row table:style-name="表格4.1">
          <table:table-cell table:style-name="表格4.A2" office:value-type="string">
            <text:p text:style-name="P4">第<text:span text:style-name="T2"> </text:span>  27     條<text:span text:style-name="T2"> </text:span></text:p>
          </table:table-cell>
          <table:table-cell table:style-name="表格4.A1" office:value-type="string">
            <text:p text:style-name="P2">會計師辦理第二十五條規定之查核時，若遇下列情況應立即通報主管機關：</text:p>
            <text:p text:style-name="P2">一、受查銀行於查核過程中，未提供會計師所需要之報表、憑證、帳冊及會議紀錄或對會計師之詢問事項拒絕提出說明，或<text:soft-page-break/>受其他客觀環境限制，致使會計師無法繼續辦理查核工作。</text:p>
            <text:p text:style-name="P2">二、受查銀行在會計或其他紀錄有虛偽、造假或缺漏，情節重大者。</text:p>
            <text:p text:style-name="P2">三、受查銀行資產不足以抵償負債或財務狀況顯著惡化。</text:p>
            <text:p text:style-name="P2">四、有證據顯示銀行之交易對淨資產有重大減損之虞。</text:p>
            <text:p text:style-name="P2">銀行有前項第二款至第四款情事者，會計師並應就查核結果先行向主管機關提出摘要報告。</text:p>
          </table:table-cell>
        </table:table-row>
        <table:table-row table:style-name="表格4.1">
          <table:table-cell table:style-name="表格4.A2" office:value-type="string">
            <text:p text:style-name="P4">第<text:span text:style-name="T2"> </text:span>  28     條<text:span text:style-name="T2"> </text:span></text:p>
          </table:table-cell>
          <table:table-cell table:style-name="表格4.A1" office:value-type="string">
            <text:p text:style-name="P2">銀行委託會計師辦理第二十五條規定之查核，應於每年四月底前出具上一年度會計師查核報告報主管機關備查，其查核報告至少應說明查核之範圍、依據、查核程序及查核結果。</text:p>
            <text:p text:style-name="P2">主管機關對於查核報告之內容提出詢問時，會計師應翔實提供相關資料與說明。</text:p>
          </table:table-cell>
        </table:table-row>
        <table:table-row table:style-name="表格4.1">
          <table:table-cell table:style-name="表格4.A1" office:value-type="string">
            <text:p text:style-name="Standard"><text:span text:style-name="Strong_20_Emphasis"><text:span text:style-name="T4">   第 三 章 追蹤考核</text:span></text:span></text:p>
          </table:table-cell>
          <table:table-cell table:style-name="表格4.B36" office:value-type="string">
            <text:p text:style-name="P7"/>
          </table:table-cell>
        </table:table-row>
        <table:table-row table:style-name="表格4.1">
          <table:table-cell table:style-name="表格4.A2" office:value-type="string">
            <text:p text:style-name="P4">第<text:span text:style-name="T2"> </text:span>  29     條<text:span text:style-name="T2"> </text:span></text:p>
          </table:table-cell>
          <table:table-cell table:style-name="表格4.A1" office:value-type="string">
            <text:p text:style-name="P2">銀行應於內部控制制度中，訂定對子公司必要之控制作業，並考量該子公司所在地政府法令之規定及實際營運之性質，督促其子公司建立內部控制制度。</text:p>
            <text:p text:style-name="P2">銀行之總稽核應定期對子公司內部稽核作業之成效加以考核，經報告董 (理) 事會考核結果後，將其結果送子公司董 (理) 事會作為人事考評之依據。</text:p>
          </table:table-cell>
        </table:table-row>
        <table:table-row table:style-name="表格4.1">
          <table:table-cell table:style-name="表格4.A2" office:value-type="string">
            <text:p text:style-name="P4">第<text:span text:style-name="T2"> </text:span>  30     條<text:span text:style-name="T2"> </text:span></text:p>
          </table:table-cell>
          <table:table-cell table:style-name="表格4.A1" office:value-type="string">
            <text:p text:style-name="P2">銀行因內部管理不善、內部控制欠佳、內部稽核制度及遵守法令主管制度未落實、對金融檢查機關檢查意見覆查追蹤之缺失改善辦理情形或內部稽核單位 (含金融控股公司內部稽核單位) 對查核結果有隱匿未予揭露，而肇致重大弊端時，相關人員應負失職責任。另銀行內部稽核人員發現重大弊端或疏失，並使銀行免於重大損失，應予獎勵。</text:p>
            <text:p text:style-name="P2">銀行管理單位及營業單位發生重大缺失或弊端時，內部稽核單位應有懲處建議權，並應於內部稽核報告中充分揭露對重大缺失應負責之失職人員。</text:p>
          </table:table-cell>
        </table:table-row>
        <table:table-row table:style-name="表格4.1">
          <table:table-cell table:style-name="表格4.A2" office:value-type="string">
            <text:p text:style-name="P4">第<text:span text:style-name="T2"> </text:span>  31     條<text:span text:style-name="T2"> </text:span></text:p>
          </table:table-cell>
          <table:table-cell table:style-name="表格4.A1" office:value-type="string">
            <text:p text:style-name="P2">內部稽核單位對金融檢查機關、會計師、內部稽核單位 (含金融控股公司內部稽核單位) 與營業單位所提列檢查意見或查核缺失，及內部控制制度聲明書所列應加強辦理改善事項，應持續追蹤覆查，並將其追蹤考核改善情形，以書面提報董 (理) 事會及交付監察人 (監事) ，並列為對管理單位及營業單位績效考核之重要項目。</text:p>
            <text:p text:style-name="P2">銀行稽核工作考核要點，由主管機關定之。</text:p>
          </table:table-cell>
        </table:table-row>
        <table:table-row table:style-name="表格4.1">
          <table:table-cell table:style-name="表格4.A1" office:value-type="string">
            <text:p text:style-name="Standard"><text:span text:style-name="Strong_20_Emphasis"><text:span text:style-name="T4">   第 四 章 申報及通報</text:span></text:span></text:p>
          </table:table-cell>
          <table:table-cell table:style-name="表格4.B40" office:value-type="string">
            <text:p text:style-name="P7"/>
          </table:table-cell>
        </table:table-row>
        <text:soft-page-break/>
        <table:table-row table:style-name="表格4.1">
          <table:table-cell table:style-name="表格4.A2" office:value-type="string">
            <text:p text:style-name="P4">第<text:span text:style-name="T2"> </text:span>  32     條<text:span text:style-name="T2"> </text:span></text:p>
          </table:table-cell>
          <table:table-cell table:style-name="表格4.A1" office:value-type="string">
            <text:p text:style-name="P2">銀行總經理應督導各單位審慎評估及檢討內部控制制度執行情形，由董（理）事長、總經理、總稽核及總機構遵守法令主管聯名出具內部控制制度聲明書（附表），並提報董（理）事會通，於每會計年度終了後四個月內將內部控制制度聲明書內容揭露於銀行網站，並於主管機關指定網站辦理公告申報。</text:p>
            <text:p text:style-name="P2">前項內部控制度聲明書應依規定刊登於年報、股票公開發行說明書及公開說明書。</text:p>
            <text:p text:style-name="P2">第一項規定對於經主管機關依法接管之銀行，不適用之。</text:p>
          </table:table-cell>
        </table:table-row>
        <table:table-row table:style-name="表格4.1">
          <table:table-cell table:style-name="表格4.A2" office:value-type="string">
            <text:p text:style-name="P4">第<text:span text:style-name="T2"> </text:span>  33     條<text:span text:style-name="T2"> </text:span></text:p>
          </table:table-cell>
          <table:table-cell table:style-name="表格4.A1" office:value-type="string">
            <text:p text:style-name="P2">內部稽核報告應交付監察人 (監事) 查閱，設有獨立董事或審計委員會者應一併交付，並於查核結束日起二個月內函送主管機關。</text:p>
          </table:table-cell>
        </table:table-row>
        <table:table-row table:style-name="表格4.1">
          <table:table-cell table:style-name="表格4.A2" office:value-type="string">
            <text:p text:style-name="P4">第<text:span text:style-name="T2"> </text:span>  34     條<text:span text:style-name="T2"> </text:span></text:p>
          </table:table-cell>
          <table:table-cell table:style-name="表格4.A1" office:value-type="string">
            <text:p text:style-name="P2">銀行應將內部稽核人員之姓名、年齡、學歷、經歷、服務年資及所受訓練等資料，於每年一月底前依主管機關規定格式以網際網路資訊系統申報主管機關備查。</text:p>
          </table:table-cell>
        </table:table-row>
        <table:table-row table:style-name="表格4.1">
          <table:table-cell table:style-name="表格4.A2" office:value-type="string">
            <text:p text:style-name="P4">第<text:span text:style-name="T2"> </text:span>  35     條<text:span text:style-name="T2"> </text:span></text:p>
          </table:table-cell>
          <table:table-cell table:style-name="表格4.A1" office:value-type="string">
            <text:p text:style-name="P2">銀行內部稽核人員及遵守法令主管，對內部控制重大缺失或違法違規情事所提改進建議不為管理階層採納，將肇致銀行重大損失者，均應立即作成報告陳核，並通知監察人 (監事) 及通報主管機關。</text:p>
          </table:table-cell>
        </table:table-row>
        <table:table-row table:style-name="表格4.1">
          <table:table-cell table:style-name="表格4.A2" office:value-type="string">
            <text:p text:style-name="P4">第<text:span text:style-name="T2"> </text:span>  36     條<text:span text:style-name="T2"> </text:span></text:p>
          </table:table-cell>
          <table:table-cell table:style-name="表格4.A1" office:value-type="string">
            <text:p text:style-name="P2">銀行應於每會計年度終了前將次一年度稽核計畫及每會計年度終了後二個月內將上一年度之年度稽核計畫執行情形，依主管機關規定格式以網際網路資訊系統申報主管機關備查。</text:p>
          </table:table-cell>
        </table:table-row>
        <table:table-row table:style-name="表格4.1">
          <table:table-cell table:style-name="表格4.A2" office:value-type="string">
            <text:p text:style-name="P4">第<text:span text:style-name="T2"> </text:span>  37     條<text:span text:style-name="T2"> </text:span></text:p>
          </table:table-cell>
          <table:table-cell table:style-name="表格4.A1" office:value-type="string">
            <text:p text:style-name="P2">銀行應於每會計年度終了後五個月內將上一年度內部稽核所見內部控制制度缺失及異常事項改善情形，依主管機關規定格式以網際網路資訊系統申報主管機關備查。</text:p>
          </table:table-cell>
        </table:table-row>
        <table:table-row table:style-name="表格4.1">
          <table:table-cell table:style-name="表格4.A1" office:value-type="string">
            <text:p text:style-name="Standard"><text:span text:style-name="Strong_20_Emphasis"><text:span text:style-name="T4">   第 五 章 附則</text:span></text:span></text:p>
          </table:table-cell>
          <table:table-cell table:style-name="表格4.B47" office:value-type="string">
            <text:p text:style-name="P7"/>
          </table:table-cell>
        </table:table-row>
        <table:table-row table:style-name="表格4.1">
          <table:table-cell table:style-name="表格4.A2" office:value-type="string">
            <text:p text:style-name="P4">第<text:span text:style-name="T2"> </text:span>  38     條<text:span text:style-name="T2"> </text:span></text:p>
          </table:table-cell>
          <table:table-cell table:style-name="表格4.A1" office:value-type="string">
            <text:p text:style-name="P2">總稽核督導辦理內部稽核工作有下列情形之一者，主管機關得視情節之輕重，予以糾正、命其限期改善或命令銀行解除其總稽核職務：</text:p>
            <text:p text:style-name="P2">一、有事實證明曾有從事不當放款案件或涉及嚴重違反授信原則或與客戶不當資金往來之行為。</text:p>
            <text:p text:style-name="P2">二、濫用職權，有事實證明從事不正當之活動，或假借權力，以圖謀本身或他人之利益，或利用職務上機會，加損害於銀行或他人。</text:p>
            <text:p text:style-name="P2">三、未經主管機關同意，對執行職務無關之人員洩漏、交付或公開金融檢查報告全部或其中任一部分內容。</text:p>
            <text:p text:style-name="P2"><text:soft-page-break/>四、銀行因內部管理不善，發生重大舞弊案件，未通報主管機關。</text:p>
            <text:p text:style-name="P2">五、對銀行財務及業務有嚴重缺失，未於內部稽核報告揭露。</text:p>
            <text:p text:style-name="P2">六、辦理內部稽核工作，出具不實內部稽核報告。</text:p>
            <text:p text:style-name="P2">七、銀行因配置之內部稽核人員顯有不足或不適任，未能發現財務及業務有嚴重缺失。</text:p>
            <text:p text:style-name="P2">八、未配合主管機關指示事項辦理查核工作或提供相關資料。</text:p>
            <text:p text:style-name="P2">九、其他有損害銀行信譽或利益之行為者。</text:p>
          </table:table-cell>
        </table:table-row>
        <table:table-row table:style-name="表格4.1">
          <table:table-cell table:style-name="表格4.A2" office:value-type="string">
            <text:p text:style-name="P4">第<text:span text:style-name="T2"> </text:span>  39     條<text:span text:style-name="T2"> </text:span></text:p>
          </table:table-cell>
          <table:table-cell table:style-name="表格4.A1" office:value-type="string">
            <text:p text:style-name="P2">銀行應於內部控制制度中訂定經理人及相關人員違反本辦法或公司所訂內部控制制度規定時之處罰。</text:p>
            <text:p text:style-name="P2">銀行應隨時檢查內部稽核人員有無違反第十六條之規定，如有違反規定者，應於發現之日起一個月內調整其職務。</text:p>
            <text:p text:style-name="P2">銀行依第三十四條規定申報內部稽核人員之基本資料時，應檢查內部稽核人員是否符合第二十條及第二十一條規定，如有違反規定者，應於二個月內改善，若逾期未予改善，銀行應立即調整其職務。</text:p>
          </table:table-cell>
        </table:table-row>
        <table:table-row table:style-name="表格4.1">
          <table:table-cell table:style-name="表格4.A2" office:value-type="string">
            <text:p text:style-name="P4">第<text:span text:style-name="T2"> </text:span>  40     條<text:span text:style-name="T2"> </text:span></text:p>
          </table:table-cell>
          <table:table-cell table:style-name="表格4.A1" office:value-type="string">
            <text:p text:style-name="P2">本辦法規定格式，由主管機關另定之。</text:p>
          </table:table-cell>
        </table:table-row>
        <table:table-row table:style-name="表格4.1">
          <table:table-cell table:style-name="表格4.A2" office:value-type="string">
            <text:p text:style-name="P4">第<text:span text:style-name="T2"> </text:span>  41     條<text:span text:style-name="T2"> </text:span></text:p>
          </table:table-cell>
          <table:table-cell table:style-name="表格4.A1" office:value-type="string">
            <text:p text:style-name="P2">外國銀行在台分行應依本辦法之規定辦理。但外國銀行在台分行之內部控制及稽核制度，如依其總行所訂之相關內部控制及稽核制度規定，有不低於本辦法之規定者，得由外國銀行在台分行提出總行制度之詳細說明與我國制度之對照說明，經在台分行負責人簽署後，報經主管機關備查，依該制度辦理。</text:p>
            <text:p text:style-name="P2">外國銀行於本辦法中華民國 94 年 6 <text:s/>月 14 日修正發布時已設立在台分行者，應自中華民國 94 年 6 <text:s/>月 14 日修正發布之日起六個月內依本辦法規定辦理或提出前項規定之說明報主管機關備查。</text:p>
            <text:p text:style-name="P2">外國銀行在台分行之總行對於其內部控制及稽核制度如有任何變更適用於在台分行者，應於變更後即刻提出對照說明，並經在台分行負責人簽署後，報經主管機關備查。</text:p>
            <text:p text:style-name="P2">外國銀行在台分行違反主管機關依前三項規定認可之內部控制及稽核制度，視同違反本辦法之規定。</text:p>
          </table:table-cell>
        </table:table-row>
        <table:table-row table:style-name="表格4.1">
          <table:table-cell table:style-name="表格4.A2" office:value-type="string">
            <text:p text:style-name="P4">第<text:span text:style-name="T2"> </text:span>  42     條<text:span text:style-name="T2"> </text:span></text:p>
          </table:table-cell>
          <table:table-cell table:style-name="表格4.A1" office:value-type="string">
            <text:p text:style-name="P2">本辦法自發布日施行。</text:p>
          </table:table-cell>
        </table:table-row>
      </table:table>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able:table table:name="表格5" table:style-name="表格5">
        <table:table-column table:style-name="表格5.A"/>
        <table:table-column table:style-name="表格5.B"/>
        <table:table-row table:style-name="表格5.1">
          <table:table-cell table:style-name="表格5.A1" office:value-type="string">
            <text:p text:style-name="z-Top_20_of_20_Form">表單的頂端</text:p>
            <text:p text:style-name="P4">法規名稱<text:span text:style-name="T2"> </text:span>:</text:p>
          </table:table-cell>
          <table:table-cell table:style-name="表格5.A1" office:value-type="string">
            <text:p text:style-name="P4">信用合作社內部控制及稽核制度實施辦法<text:span text:style-name="T2"> </text:span>(96/09/06 金管銀（二）字第09620006296號令修正) </text:p>
            <text:p text:style-name="z-Bottom_20_of_20_Form">表單的底部</text:p>
            <text:p text:style-name="P6"/>
          </table:table-cell>
        </table:table-row>
      </table:table>
      <text:p text:style-name="P3"/>
      <table:table table:name="表格6" table:style-name="表格6">
        <table:table-column table:style-name="表格6.A"/>
        <table:table-column table:style-name="表格6.B"/>
        <table:table-row table:style-name="表格6.1">
          <table:table-cell table:style-name="表格6.A1" office:value-type="string">
            <text:p text:style-name="Standard"><text:span text:style-name="Strong_20_Emphasis"><text:span text:style-name="T4">   第 一 章 總則</text:span></text:span></text:p>
          </table:table-cell>
          <table:table-cell table:style-name="表格6.B1" office:value-type="string">
            <text:p text:style-name="P7"/>
          </table:table-cell>
        </table:table-row>
        <table:table-row table:style-name="表格6.1">
          <table:table-cell table:style-name="表格6.A2" office:value-type="string">
            <text:p text:style-name="P4">第<text:span text:style-name="T2"> </text:span>   1     條<text:span text:style-name="T2"> </text:span></text:p>
          </table:table-cell>
          <table:table-cell table:style-name="表格6.A1" office:value-type="string">
            <text:p text:style-name="P2">本辦法依信用合作社法 (以下簡稱本法) 第二十一條第一項規定訂定之。</text:p>
          </table:table-cell>
        </table:table-row>
        <table:table-row table:style-name="表格6.1">
          <table:table-cell table:style-name="表格6.A2" office:value-type="string">
            <text:p text:style-name="P4">第<text:span text:style-name="T2"> </text:span>   2     條<text:span text:style-name="T2"> </text:span></text:p>
          </table:table-cell>
          <table:table-cell table:style-name="表格6.A1" office:value-type="string">
            <text:p text:style-name="P2">信用合作社應建立內部控制制度及內部稽核制度，並確保該制度得以持續有效執行，以促進信用合作社健全發展，維護金融安定。</text:p>
          </table:table-cell>
        </table:table-row>
        <table:table-row table:style-name="表格6.1">
          <table:table-cell table:style-name="表格6.A2" office:value-type="string">
            <text:p text:style-name="P4">第<text:span text:style-name="T2"> </text:span>   3     條<text:span text:style-name="T2"> </text:span></text:p>
          </table:table-cell>
          <table:table-cell table:style-name="表格6.A1" office:value-type="string">
            <text:p text:style-name="P2">內部控制之基本目的在於促進信用合作社健全經營，並應由其理事會、管理階層及所有從業人員共同遵行，以合理確保達成下列目標：</text:p>
            <text:p text:style-name="P2">一、營運之效果及效率。</text:p>
            <text:p text:style-name="P2">二、財務報導之可靠性。</text:p>
            <text:p text:style-name="P2">三、相關法令之遵循。</text:p>
            <text:p text:style-name="P2">前項第一款所稱營運之效果及效率目標，包括獲利、績效及保障資產安全等目標。</text:p>
          </table:table-cell>
        </table:table-row>
        <table:table-row table:style-name="表格6.1">
          <table:table-cell table:style-name="表格6.A1" office:value-type="string">
            <text:p text:style-name="Standard"><text:span text:style-name="Strong_20_Emphasis"><text:span text:style-name="T4">   第 二 章 內部控制制度</text:span></text:span></text:p>
          </table:table-cell>
          <table:table-cell table:style-name="表格6.B5" office:value-type="string">
            <text:p text:style-name="P7"/>
          </table:table-cell>
        </table:table-row>
        <text:soft-page-break/>
        <table:table-row table:style-name="表格6.1">
          <table:table-cell table:style-name="表格6.A1" office:value-type="string">
            <text:p text:style-name="Standard"><text:span text:style-name="Strong_20_Emphasis"><text:span text:style-name="T4">      第 一 節 原則與範圍</text:span></text:span></text:p>
          </table:table-cell>
          <table:table-cell table:style-name="表格6.B6" office:value-type="string">
            <text:p text:style-name="P7"/>
          </table:table-cell>
        </table:table-row>
        <table:table-row table:style-name="表格6.1">
          <table:table-cell table:style-name="表格6.A2" office:value-type="string">
            <text:p text:style-name="P4">第<text:span text:style-name="T2"> </text:span>   4     條<text:span text:style-name="T2"> </text:span></text:p>
          </table:table-cell>
          <table:table-cell table:style-name="表格6.A1" office:value-type="string">
            <text:p text:style-name="P2">信用合作社之內部控制制度應包含下列各項原則：</text:p>
            <text:p text:style-name="P2">一、管理階層之監督及控制文化：理事會應負責核准並定期覆核整體經營策略與重大政策，理事會對於確保建立並維持適當有效之內部控制制度負有最終之責任；高階管理階層應負責執行理事會核定之經營策略及政策，發展足以辨識、衡量、監督及控制信用合作社風險之程序，訂定適當之內部控制政策及監督其有效性與適切性。</text:p>
            <text:p text:style-name="P2">二、風險辨識與評估：有效之內部控制制度須可辨識並持續評估所有對信用合作社目標之達成可能產生負面影響之重大風險，並決定如何因應相關風險，使其能被限制在可承受之範圍內。</text:p>
            <text:p text:style-name="P2">三、控制活動與職務分工：控制活動應是信用合作社每日整體營運之一部分，應設立完善之控制架構，及訂定各層級之內控程序；有效之內部控制制度應有適當之職務分工，且管理階層及員工不應擔任責任相互衝突之工作。</text:p>
            <text:p text:style-name="P2">四、資訊與溝通：應保有適切完整之財務、營運及遵循資訊；資訊應具備可靠性、及時性與容易取得之特性，並以一致性之格式提供，有效之內部控制制度應建立有效之溝通管道。</text:p>
            <text:p text:style-name="P2">五、監督活動與更正缺失：信用合作社內部控制整體之有效性應予持續監督，營業單位、內部稽核或其他內控人員發現之內部控制缺失均應即時向適當層級報告，若屬重大之內部控制缺失應向高階管理階層及理事會報告，並應立即採取改正措施。</text:p>
          </table:table-cell>
        </table:table-row>
        <table:table-row table:style-name="表格6.1">
          <table:table-cell table:style-name="表格6.A2" office:value-type="string">
            <text:p text:style-name="P4">第<text:span text:style-name="T2"> </text:span>   5     條<text:span text:style-name="T2"> </text:span></text:p>
          </table:table-cell>
          <table:table-cell table:style-name="表格6.A1" office:value-type="string">
            <text:p text:style-name="P2">信用合作社之內部控制制度應涵蓋所有營運活動，並應訂定下列適當之政策及作業程序，且應適時檢討修訂：</text:p>
            <text:p text:style-name="P2">一、組織規程或管理章則，應包括訂定明確之組織系統、部門職掌業務範圍與明確之授權及分層負責辦法。</text:p>
            <text:p text:style-name="P2">二、相關業務規範及處理手冊，包括：</text:p>
            <text:p text:style-name="P2"><text:s/>(一) 出納、存款、授信、匯兌。</text:p>
            <text:p text:style-name="P2"><text:s/>(二) 投資準則。</text:p>
            <text:p text:style-name="P2"><text:s/>(三) 客戶資料保密。</text:p>
            <text:p text:style-name="P2"><text:s/>(四) 利害關係人交易規範。</text:p>
            <text:p text:style-name="P2"><text:s/>(五) 會計及財務報表編製流程、總務、資訊、人事管理 (含輪調及休假規定) 。</text:p>
            <text:p text:style-name="P2"><text:s/>(六) 對外資訊揭露作業管理。</text:p>
            <text:p text:style-name="P2"><text:s/>(七) 委外作業管理。</text:p>
            <text:p text:style-name="P2"><text:soft-page-break/><text:s/>(八) 其他業務之規範及作業程序。</text:p>
            <text:p text:style-name="P2">前項各種作業及管理規章之訂定、修訂或廢止，必要時應有遵守法令單位、內部稽核單位等相關單位之參與。</text:p>
          </table:table-cell>
        </table:table-row>
        <table:table-row table:style-name="表格6.1">
          <table:table-cell table:style-name="表格6.A2" office:value-type="string">
            <text:p text:style-name="P4">第<text:span text:style-name="T2"> </text:span>   6     條<text:span text:style-name="T2"> </text:span></text:p>
          </table:table-cell>
          <table:table-cell table:style-name="表格6.A1" office:value-type="string">
            <text:p text:style-name="P2">信用合作社應建立遵守法令主管制度、風險管理機制、內部稽核制度、以及自行查核制度，以維持有效適當之內部控制制度運作。</text:p>
          </table:table-cell>
        </table:table-row>
        <table:table-row table:style-name="表格6.1">
          <table:table-cell table:style-name="表格6.A2" office:value-type="string">
            <text:p text:style-name="P4">第<text:span text:style-name="T2"> </text:span>   7     條<text:span text:style-name="T2"> </text:span></text:p>
          </table:table-cell>
          <table:table-cell table:style-name="表格6.A1" office:value-type="string">
            <text:p text:style-name="P2">信用合作社內部控制制度，應經理事會通過，如有理事表示異議且有紀錄或書面聲明者，信用合作社應將異議意見連同經理事會通過之內部控制制度送各監事 (會) ；修正時，亦同。</text:p>
          </table:table-cell>
        </table:table-row>
        <table:table-row table:style-name="表格6.1">
          <table:table-cell table:style-name="表格6.A1" office:value-type="string">
            <text:p text:style-name="Standard"><text:span text:style-name="Strong_20_Emphasis"><text:span text:style-name="T4">      第 二 節 遵守法令主管制度</text:span></text:span></text:p>
          </table:table-cell>
          <table:table-cell table:style-name="表格6.B11" office:value-type="string">
            <text:p text:style-name="P7"/>
          </table:table-cell>
        </table:table-row>
        <table:table-row table:style-name="表格6.1">
          <table:table-cell table:style-name="表格6.A2" office:value-type="string">
            <text:p text:style-name="P4">第<text:span text:style-name="T2"> </text:span>   8     條<text:span text:style-name="T2"> </text:span></text:p>
          </table:table-cell>
          <table:table-cell table:style-name="表格6.A1" office:value-type="string">
            <text:p text:style-name="P2">信用合作社為符合法令之遵循，應指定一隸屬於理事會或總經理之總社管理單位，負責遵守法令主管制度之規劃、管理及執行，並指派高階主管一人擔任總機構遵守法令主管，綜理法令遵循事務，至少每半年向理事會及監事 (會) 報告。</text:p>
            <text:p text:style-name="P2">信用合作社總機構、營業單位、資訊單位、財務保管單位及其他管理單位應指派相當襄理職級以上者人員擔任遵守法令主管，負責執行法令遵循事宜。</text:p>
            <text:p text:style-name="P2">信用合作社總機構遵守法令主管每年應參加主管機關指定機構所舉辦之金融相關業務法令專業訓練達十小時以上。</text:p>
            <text:p text:style-name="P2">前項總機構遵守法令主管名單應函報直轄市政府財政局或縣 (市) 政府，並以網際網路資訊系統申報中央主管機關備查。</text:p>
          </table:table-cell>
        </table:table-row>
        <table:table-row table:style-name="表格6.1">
          <table:table-cell table:style-name="表格6.A2" office:value-type="string">
            <text:p text:style-name="P4">第<text:span text:style-name="T2"> </text:span>   9     條<text:span text:style-name="T2"> </text:span></text:p>
          </table:table-cell>
          <table:table-cell table:style-name="表格6.A1" office:value-type="string">
            <text:p text:style-name="P2">信用合作社總、分支機構對法令遵循事宜，應建立諮詢溝通管道，以有效傳達法令，俾使職員對於法令之疑義得以迅速釐清，並落實法令遵循。</text:p>
          </table:table-cell>
        </table:table-row>
        <table:table-row table:style-name="表格6.1">
          <table:table-cell table:style-name="表格6.A2" office:value-type="string">
            <text:p text:style-name="P4">第<text:span text:style-name="T2"> </text:span>  10     條<text:span text:style-name="T2"> </text:span></text:p>
          </table:table-cell>
          <table:table-cell table:style-name="表格6.A1" office:value-type="string">
            <text:p text:style-name="P2">遵守法令單位應辦理下列事項：</text:p>
            <text:p text:style-name="P2">一、建立清楚適當之法令傳達、諮詢、協調與溝通系統。</text:p>
            <text:p text:style-name="P2">二、確認各項作業及管理規章均配合相關法規適時更新，使各項營運活動符合法令規定。</text:p>
            <text:p text:style-name="P2">三、訂定法令遵循之評估內容與程序，並督導各單位定期自行評估執行情形。</text:p>
            <text:p text:style-name="P2">四、對各單位人員施以適當合宜之法規訓練。</text:p>
            <text:p text:style-name="P2">五、各管理、營業單位之遵守法令主管應每週至少一次對職員進行金融法規及道德規範之宣導，並作成日誌，以備查核。</text:p>
            <text:p text:style-name="P2">法令遵循自行評估作業，每半年至少須辦理一次，其辦理結果應送遵守法令單位備查。各單位辦理自行評估作業，應由該單位主管指定專人辦理。</text:p>
            <text:p text:style-name="P2"><text:soft-page-break/>前項自行評估工作底稿及資料應至少保存五年。</text:p>
          </table:table-cell>
        </table:table-row>
        <table:table-row table:style-name="表格6.1">
          <table:table-cell table:style-name="表格6.A1" office:value-type="string">
            <text:p text:style-name="Standard"><text:span text:style-name="Strong_20_Emphasis"><text:span text:style-name="T4">      第 三 節 風險管理機制</text:span></text:span></text:p>
          </table:table-cell>
          <table:table-cell table:style-name="表格6.B15" office:value-type="string">
            <text:p text:style-name="P7"/>
          </table:table-cell>
        </table:table-row>
        <table:table-row table:style-name="表格6.1">
          <table:table-cell table:style-name="表格6.A2" office:value-type="string">
            <text:p text:style-name="P4">第<text:span text:style-name="T2"> </text:span>  11     條<text:span text:style-name="T2"> </text:span></text:p>
          </table:table-cell>
          <table:table-cell table:style-name="表格6.A1" office:value-type="string">
            <text:p text:style-name="P2">信用合作社應訂定適當之風險管理政策與程序，建立獨立有效風險管理機制，以評估及監督其風險承擔能力、已承受風險現況、決定風險因應策略及風險管理程序遵循情形。</text:p>
            <text:p text:style-name="P2">前項風險管理政策與程序應經理事會通過並適時檢討修訂。</text:p>
          </table:table-cell>
        </table:table-row>
        <table:table-row table:style-name="表格6.1">
          <table:table-cell table:style-name="表格6.A2" office:value-type="string">
            <text:p text:style-name="P4">第<text:span text:style-name="T2"> </text:span>  12     條<text:span text:style-name="T2"> </text:span></text:p>
          </table:table-cell>
          <table:table-cell table:style-name="表格6.A1" office:value-type="string">
            <text:p text:style-name="P2">信用合作社應設置獨立之專責風險控管單位或指定一總社管理單位負責風險控管，並定期向理事會報告風險管理資訊，若發現重大暴險，危及財務或業務狀況或法令遵循者，應立即採取適當措施並向理事會報告。</text:p>
          </table:table-cell>
        </table:table-row>
        <table:table-row table:style-name="表格6.1">
          <table:table-cell table:style-name="表格6.A2" office:value-type="string">
            <text:p text:style-name="P4">第<text:span text:style-name="T2"> </text:span>  13     條<text:span text:style-name="T2"> </text:span></text:p>
          </table:table-cell>
          <table:table-cell table:style-name="表格6.A1" office:value-type="string">
            <text:p text:style-name="P2">信用合作社之風險控管機制應包括下列原則：</text:p>
            <text:p text:style-name="P2">一、應依其業務規模、信用風險、市場風險與作業風險狀況及未來營運趨勢，監控資本適足性。</text:p>
            <text:p text:style-name="P2">二、應建立衡量及監控流動性部位之管理機制，以衡量、監督、控管流動性風險。</text:p>
            <text:p text:style-name="P2">三、應考量整體暴險、自有資本及負債特性進行各項資產配置，建立各項業務風險之管理。</text:p>
            <text:p text:style-name="P2">四、應建立信用合作社資產品質及分類之評估方法，計算及控管大額暴險，並定期檢視，覈實提列備抵損失。</text:p>
            <text:p text:style-name="P2">五、應對信用合作社業務或交易、資訊交互運用等建立資訊安全防護機制及緊急應變計畫。</text:p>
          </table:table-cell>
        </table:table-row>
        <table:table-row table:style-name="表格6.1">
          <table:table-cell table:style-name="表格6.A1" office:value-type="string">
            <text:p text:style-name="Standard"><text:span text:style-name="Strong_20_Emphasis"><text:span text:style-name="T4">      第 四 節 內部稽核制度及查核</text:span></text:span></text:p>
          </table:table-cell>
          <table:table-cell table:style-name="表格6.B19" office:value-type="string">
            <text:p text:style-name="P7"/>
          </table:table-cell>
        </table:table-row>
        <table:table-row table:style-name="表格6.1">
          <table:table-cell table:style-name="表格6.A2" office:value-type="string">
            <text:p text:style-name="P4">第<text:span text:style-name="T2"> </text:span>  14     條<text:span text:style-name="T2"> </text:span></text:p>
          </table:table-cell>
          <table:table-cell table:style-name="表格6.A1" office:value-type="string">
            <text:p text:style-name="P2">內部稽核制度之目的，在查核及評估內部控制制度是否有效運作，並適時提供改進建議，以確保內部控制制度得以持續有效實施，協助理事會及管理階層確實履行其責任。</text:p>
          </table:table-cell>
        </table:table-row>
        <table:table-row table:style-name="表格6.1">
          <table:table-cell table:style-name="表格6.A2" office:value-type="string">
            <text:p text:style-name="P4">第<text:span text:style-name="T2"> </text:span>  15     條<text:span text:style-name="T2"> </text:span></text:p>
          </table:table-cell>
          <table:table-cell table:style-name="表格6.A1" office:value-type="string">
            <text:p text:style-name="P2">信用合作社應設立隸屬理事會之內部稽核單位，以獨立超然之精神，執行稽核業務，並應至少每半年向理事會及監事 (會) 報告。</text:p>
            <text:p text:style-name="P2">信用合作社應建立總稽核制，綜理稽核業務。總稽核應具備領導及有效督導稽核工作之能力，其資格應符合信用合作社社員代表理監事及經理人應具備資格條件及選聘辦法之規定，職位應相當於副總經理。</text:p>
            <text:p text:style-name="P2">總稽核不得兼任下列人員以外其他職務：</text:p>
            <text:p text:style-name="P2">一、稽核單位主管。</text:p>
            <text:p text:style-name="P2">二、遵守法令主管。</text:p>
            <text:p text:style-name="P2">三、防制洗錢專責人員。</text:p>
            <text:p text:style-name="P2"><text:soft-page-break/>總稽核之聘任、解聘或調職，應經理事會全體理事三分之二以上之同意，並報請中央主管機關核准後為之。內部稽核單位之人事任用、免職、升遷、獎懲、輪調及考核等，應由總稽核簽報，經理事會通過，並徵得監事會同意後辦理。但涉及其他管理、營業單位人事者，應事先洽商人事單位轉報總經理同意後，再行簽報理事主席核定。</text:p>
          </table:table-cell>
        </table:table-row>
        <table:table-row table:style-name="表格6.1">
          <table:table-cell table:style-name="表格6.A2" office:value-type="string">
            <text:p text:style-name="P4">第<text:span text:style-name="T2"> </text:span>  16     條<text:span text:style-name="T2"> </text:span></text:p>
          </table:table-cell>
          <table:table-cell table:style-name="表格6.A1" office:value-type="string">
            <text:p text:style-name="P2">內部稽核人員執行業務應本誠實信用原則，並不得有下列情事：</text:p>
            <text:p text:style-name="P2">一、明知信用合作社之營運活動、財務報導及相關法令遵循情況有直接損害利害關係人之情事，而予以隱飾或作不實、不當之揭露。</text:p>
            <text:p text:style-name="P2">二、逾越稽核職權範圍以外之行為或有其他不正當情事，對於所取得之資訊，對外洩漏或為己圖利或侵害信用合作社之利益。</text:p>
            <text:p text:style-name="P2">三、對於以前執行之業務或與自身有利害關係案件未予迴避，而辦理該等案件或業務之稽核工作。</text:p>
            <text:p text:style-name="P2">四、收受職員或客戶之不當招待或餽贈或其他不正當利益。未配合辦理主管機關指示查核事項或提供相關資料。</text:p>
            <text:p text:style-name="P2">五、其他違反法令或經主管機關規定不得為之行為。</text:p>
          </table:table-cell>
        </table:table-row>
        <table:table-row table:style-name="表格6.1">
          <table:table-cell table:style-name="表格6.A2" office:value-type="string">
            <text:p text:style-name="P4">第<text:span text:style-name="T2"> </text:span>  17     條<text:span text:style-name="T2"> </text:span></text:p>
          </table:table-cell>
          <table:table-cell table:style-name="表格6.A1" office:value-type="string">
            <text:p text:style-name="P2">內部稽核單位應辦理下列事項：</text:p>
            <text:p text:style-name="P2">一、信用合作社應規劃內部稽核之組織、編制與職掌，並編撰內部稽核工作手冊及工作底稿，其內容至少應包括對內部控制制度各項規定與業務流程進行評估，以判斷現行規定、程序是否已具有適當之內部控制，管理單位與營業單位是否切實執行內部控制及執行內部控制之效益是否合理等，隨時提出改進意見。</text:p>
            <text:p text:style-name="P2">二、訂定自行查核內容與程序，並督導各單位自行查核之執行情形。</text:p>
            <text:p text:style-name="P2">三、擬定年度稽核計畫，並依各單位業務風險特性及其內部稽核執行情形，訂定對各單位之查核計畫。</text:p>
            <text:p text:style-name="P2">信用合作社應先督促各單位辦理自行查核，再由內部稽核單位覆核各單位之自行查核報告，併同內部稽核單位所發現之內部控制缺失及異常事項改善情形，以作為理事會、總經理、總稽核及遵守法令主管評估整體內部控制制度有效性及出具內部控制制度聲明書之依據。</text:p>
          </table:table-cell>
        </table:table-row>
        <table:table-row table:style-name="表格6.1">
          <table:table-cell table:style-name="表格6.A2" office:value-type="string">
            <text:p text:style-name="P4">第<text:span text:style-name="T2"> </text:span>  18     條<text:span text:style-name="T2"> </text:span></text:p>
          </table:table-cell>
          <table:table-cell table:style-name="表格6.A1" office:value-type="string">
            <text:p text:style-name="P2">內部稽核人員之職務如下：</text:p>
            <text:p text:style-name="P2">一、業務及帳務之稽核</text:p>
            <text:p text:style-name="P2"><text:soft-page-break/>二、資產負債之稽核。</text:p>
            <text:p text:style-name="P2">三、契約、單據、規章及表報之稽核。</text:p>
            <text:p text:style-name="P2">四、庫存及保管品之盤查。</text:p>
            <text:p text:style-name="P2">五、內部舞弊之調查。</text:p>
            <text:p text:style-name="P2">六、對金融檢查所列缺失意見改善情形及主管機關命令改正事項之追蹤查核。</text:p>
            <text:p text:style-name="P2">七、職務交接時移交清冊之查核。</text:p>
            <text:p text:style-name="P2">八、自行查核之規劃、監督、考核及自行查核缺失事項改善情形之追蹤查核。</text:p>
            <text:p text:style-name="P2">九、營繕工程及大額購置、定製、變賣財物有關議價、比價、投標、決標之監驗調查。</text:p>
            <text:p text:style-name="P2">十、逾期放款、催收款之清理及呆帳之轉銷之稽核。</text:p>
            <text:p text:style-name="P2">十一、對涉嫌業務上違法人員移送法辦與訴追求償及財產保全之追蹤督導。</text:p>
            <text:p text:style-name="P2">十二、其他有關稽核事項。</text:p>
            <text:p text:style-name="P2">前項第十款有關逾期放款、催收款之清理及呆帳之轉銷，應依照中央主管機關之規定辦理。</text:p>
          </table:table-cell>
        </table:table-row>
        <table:table-row table:style-name="表格6.1">
          <table:table-cell table:style-name="表格6.A2" office:value-type="string">
            <text:p text:style-name="P4">第<text:span text:style-name="T2"> </text:span>  19     條<text:span text:style-name="T2"> </text:span></text:p>
          </table:table-cell>
          <table:table-cell table:style-name="表格6.A1" office:value-type="string">
            <text:p text:style-name="P2">信用合作社辦理一般查核，其內部稽核報告內容應依受檢單位之性質，分別應揭露下列項目：</text:p>
            <text:p text:style-name="P2">一、查核範圍、綜合評述、財務狀況、資本適足性、經營績效、資產品質、法令遵循、內部控制、利害關係人交易、各項業務作業控制與內部管理、客戶資料保密管理、資訊管理、員工保密教育及自行查核辦理情形，並加以評估。</text:p>
            <text:p text:style-name="P2">二、營業單位對金融檢查機關、會計師、內部稽核單位、自行查核人員所提列檢查意見或查核缺失，及內部控制制度聲明書所列應加強辦理改善事項之未改善情形。</text:p>
          </table:table-cell>
        </table:table-row>
        <table:table-row table:style-name="表格6.1">
          <table:table-cell table:style-name="表格6.A2" office:value-type="string">
            <text:p text:style-name="P4">第<text:span text:style-name="T2"> </text:span>  20     條<text:span text:style-name="T2"> </text:span></text:p>
          </table:table-cell>
          <table:table-cell table:style-name="表格6.A1" office:value-type="string">
            <text:p text:style-name="P2">內部稽核單位對營業、財務保管及資訊單位每年至少應辦理一次一般查核及一次專案查核，對其他管理單位每年至少應辦理一次專案查核。</text:p>
            <text:p text:style-name="P2">信用合作社內部稽核單位應將遵守法令主管制度之執行情形，併入對業務及管理單位之一般查核或專案查核辦理。</text:p>
            <text:p text:style-name="P2">第一項之內部稽核報告、工作底稿及相關資料應至少保存五年。</text:p>
          </table:table-cell>
        </table:table-row>
        <table:table-row table:style-name="表格6.1">
          <table:table-cell table:style-name="表格6.A2" office:value-type="string">
            <text:p text:style-name="P4">第<text:span text:style-name="T2"> </text:span>  21     條<text:span text:style-name="T2"> </text:span></text:p>
          </table:table-cell>
          <table:table-cell table:style-name="表格6.A1" office:value-type="string">
            <text:p text:style-name="P2">信用合作社應依據營業單位之多寡及其業務量，配置適任及適當人數之專任內部稽核人員 (設有資訊作業單位者應包含電腦稽核人員) ，以超然獨立、客觀公正之立場，執行其職務。</text:p>
            <text:p text:style-name="P2">信用合作社內部稽核人員應具備下列條件：</text:p>
            <text:p text:style-name="P2"><text:soft-page-break/>一、大專院校畢業並具有二年以上之金融業務經驗或金融檢查經驗；或高級中學或高級職業學校畢業並具有三年以上金融業務經驗或金融檢查經驗；或具有五年以上之金融業務經驗。曾任會計師事務所查帳員、電腦公司程式設計師或系統分析師等專業人員二年以上經驗，經施以三個月以上之金融業務及管理訓練，視同符合規定。</text:p>
            <text:p text:style-name="P2">二、最近三年內應無記過以上之不良紀錄，但其因他人違規或違法所致之連帶處分，已功過相抵者，不在此限。</text:p>
            <text:p text:style-name="P2">三、內部稽核人員充任領隊時，應有三年以上之稽核或金融檢查經驗，或一年以上之稽核經驗及五年以上之金融業務經驗。</text:p>
          </table:table-cell>
        </table:table-row>
        <table:table-row table:style-name="表格6.1">
          <table:table-cell table:style-name="表格6.A2" office:value-type="string">
            <text:p text:style-name="P4">第<text:span text:style-name="T2"> </text:span>  22     條<text:span text:style-name="T2"> </text:span></text:p>
          </table:table-cell>
          <table:table-cell table:style-name="表格6.A1" office:value-type="string">
            <text:p text:style-name="P2">內部稽核單位之稽核人員、領隊稽核人員及正副主管均應分別參加主管機關指定機構所舉辦之稽核人員研習班或電腦稽核研習班、領隊稽核研習班及稽核主管研習班一期次以上，其中新任稽核人員並應經前述訓練機構考試及格且取得結業證書。</text:p>
            <text:p text:style-name="P2">內部稽核人員每年應參加主管機關指定機構所舉辦或稽核人員所屬信用合作社自行舉辦之金融相關業務專業訓練達三十小時以上。</text:p>
            <text:p text:style-name="P2">參加主管機關指定機構所舉辦之金融相關業務專業訓練時數不得低於前項應達訓練時數二分之一。</text:p>
            <text:p text:style-name="P2">信用合作社應訂自行查核訓練計畫，對於自行查核人員應持續施以適當查核訓練。</text:p>
          </table:table-cell>
        </table:table-row>
        <table:table-row table:style-name="表格6.1">
          <table:table-cell table:style-name="表格6.A2" office:value-type="string">
            <text:p text:style-name="P4">第<text:span text:style-name="T2"> </text:span>  23     條<text:span text:style-name="T2"> </text:span></text:p>
          </table:table-cell>
          <table:table-cell table:style-name="表格6.A1" office:value-type="string">
            <text:p text:style-name="P2">信用合作社應確認內部稽核人員之資格條件符合本辦法規定，該等確認文件及紀錄應建立專卷留存備查。</text:p>
          </table:table-cell>
        </table:table-row>
        <table:table-row table:style-name="表格6.1">
          <table:table-cell table:style-name="表格6.A2" office:value-type="string">
            <text:p text:style-name="P4">第<text:span text:style-name="T2"> </text:span>  24     條<text:span text:style-name="T2"> </text:span></text:p>
          </table:table-cell>
          <table:table-cell table:style-name="表格6.A1" office:value-type="string">
            <text:p text:style-name="P2">為加強信用合作社內部牽制藉以防止弊端之發生，信用合作社應建立自行查核制度。各信用合作社營業、財務保管及資訊單位應每半年至少辦理一次一般自行查核，每月至少辦理一次專案自行查核。但已辦理一般自行查核、內部稽核單位已辦理一般業務查核、金融檢查機關已辦理一般業務檢查或遵守法令事項自行評估之月份，該月得免辦理專案自行查核。</text:p>
            <text:p text:style-name="P2">各信用合作社營業、財務保管及資訊單位辦理自行查核，應由該單位主管指定非原經辦人員辦理並事先保密。</text:p>
            <text:p text:style-name="P2">前項自行查核報告應作成工作底稿，併同自行查核報告及相關資料至少留存五年。</text:p>
          </table:table-cell>
        </table:table-row>
        <table:table-row table:style-name="表格6.1">
          <table:table-cell table:style-name="表格6.A2" office:value-type="string">
            <text:p text:style-name="P4">第<text:span text:style-name="T2"> </text:span>  25     條<text:span text:style-name="T2"> </text:span></text:p>
          </table:table-cell>
          <table:table-cell table:style-name="表格6.A1" office:value-type="string">
            <text:p text:style-name="P2">信用合作社具有業務或交易核准權限之各級主管，應於就任前具備下列條件之一：</text:p>
            <text:p text:style-name="P2">一、擔任內部稽核單位之稽核人員實際辦理內部稽核工作一年以上者。</text:p>
            <text:p text:style-name="P2"><text:soft-page-break/>二、參加主管機關指定機構所舉辦之稽核人員研習班或電腦稽核研習班，經前述訓練機構考試及格且取得結業證書。</text:p>
            <text:p text:style-name="P2">三、取得主管機關指定機構舉辦之銀行內部控制與內部稽核測驗考試合格證書，測驗內容應比照前款研習與考試內容。</text:p>
            <text:p text:style-name="P2">首次擔任信用合作社營業單位之經理，除應符合第一項及信用合作社社員代表理事監事經理人應具備資格條件及選聘辦法之規定外，並應於半年內參與內部稽核單位之查核實習四次以上，每次查核項目至少乙項，查核實習累計應至少查核四項以上，並應撰寫實習查核心得報告，呈報總稽核核可後，由總稽核出具證明書併同留卷備查。</text:p>
          </table:table-cell>
        </table:table-row>
        <table:table-row table:style-name="表格6.1">
          <table:table-cell table:style-name="表格6.A1" office:value-type="string">
            <text:p text:style-name="Standard"><text:span text:style-name="Strong_20_Emphasis"><text:span text:style-name="T4">      第 五 節 會計師之查核</text:span></text:span></text:p>
          </table:table-cell>
          <table:table-cell table:style-name="表格6.B32" office:value-type="string">
            <text:p text:style-name="P7"/>
          </table:table-cell>
        </table:table-row>
        <table:table-row table:style-name="表格6.1">
          <table:table-cell table:style-name="表格6.A2" office:value-type="string">
            <text:p text:style-name="P4">第<text:span text:style-name="T2"> </text:span>  26     條<text:span text:style-name="T2"> </text:span></text:p>
          </table:table-cell>
          <table:table-cell table:style-name="表格6.A1" office:value-type="string">
            <text:p text:style-name="P2">信用合作社年度財務報表由會計師辦理查核簽證時，應委託會計師辦理信用合作社內部控制制度之查核，並對信用合作社申報主管機關表報資料正確性、內部控制制度及遵守法令主管制度執行情形、備抵呆帳提列政策之妥適性表示意見。</text:p>
            <text:p text:style-name="P2">會計師之查核費用由信用合作社與會計師自行議定，並由信用合作社負擔會計師之查核費用。</text:p>
            <text:p text:style-name="P2">第一項規定對於經主管機關依法接管之信用合作社，不適用之。</text:p>
          </table:table-cell>
        </table:table-row>
        <table:table-row table:style-name="表格6.1">
          <table:table-cell table:style-name="表格6.A2" office:value-type="string">
            <text:p text:style-name="P4">第<text:span text:style-name="T2"> </text:span>  27     條<text:span text:style-name="T2"> </text:span></text:p>
          </table:table-cell>
          <table:table-cell table:style-name="表格6.A1" office:value-type="string">
            <text:p text:style-name="P2">主管機關於必要時，得令信用合作社及其委託之會計師就前條委託辦理查核相關事宜提出說明，主管機關若發現信用合作社委託之會計師有未足以勝任委託查核工作之情事者，得令信用合作社更換委託查核會計師重新辦理查核工作。</text:p>
          </table:table-cell>
        </table:table-row>
        <table:table-row table:style-name="表格6.1">
          <table:table-cell table:style-name="表格6.A2" office:value-type="string">
            <text:p text:style-name="P4">第<text:span text:style-name="T2"> </text:span>  28     條<text:span text:style-name="T2"> </text:span></text:p>
          </table:table-cell>
          <table:table-cell table:style-name="表格6.A1" office:value-type="string">
            <text:p text:style-name="P2">會計師辦理第二十六條規定之查核時，若遇下列情況應立即通報主管機關：</text:p>
            <text:p text:style-name="P2">一、受查信用合作社於查核過程中，未提供會計師所需要之報表、憑證、帳冊及會議紀錄或對會計師之詢問事項拒絕提出說明，或受其他客觀環境限制，致使會計師無法繼續辦理查核工作。</text:p>
            <text:p text:style-name="P2">二、受查信用合作社在會計或其他紀錄有虛偽、造假或缺漏，情節重大者。</text:p>
            <text:p text:style-name="P2">三、受查信用合作社資產不足以抵償負債或財務狀況顯著惡化。</text:p>
            <text:p text:style-name="P2">四、有證據顯示信用合作社之交易對淨資產有重大減損之虞。</text:p>
            <text:p text:style-name="P2">信用合作社有前項第二款至第四款情事者，會計師並應就查核結果先行向主管機關提出摘要報告。</text:p>
          </table:table-cell>
        </table:table-row>
        <table:table-row table:style-name="表格6.1">
          <table:table-cell table:style-name="表格6.A2" office:value-type="string">
            <text:p text:style-name="P4">第<text:span text:style-name="T2"> </text:span>  29     條<text:span text:style-name="T2"> </text:span></text:p>
          </table:table-cell>
          <table:table-cell table:style-name="表格6.A1" office:value-type="string">
            <text:p text:style-name="P2">信用合作社委託會計師辦理第二十六條規定之查核，應於每<text:soft-page-break/>年四月底前出具上一年度會計師查核報告報直轄市政府財政局或縣 (市) 政府並轉呈中央主管機關，其查核報告至少應說明查核之範圍、依據、查核程序及查核結果。主管機關對於查核報告之內容提出詢問時，會計師應翔實提供相關資料與說明。</text:p>
          </table:table-cell>
        </table:table-row>
        <table:table-row table:style-name="表格6.1">
          <table:table-cell table:style-name="表格6.A1" office:value-type="string">
            <text:p text:style-name="Standard"><text:span text:style-name="Strong_20_Emphasis"><text:span text:style-name="T4">   第 三 章 追蹤考核</text:span></text:span></text:p>
          </table:table-cell>
          <table:table-cell table:style-name="表格6.B37" office:value-type="string">
            <text:p text:style-name="P7"/>
          </table:table-cell>
        </table:table-row>
        <table:table-row table:style-name="表格6.1">
          <table:table-cell table:style-name="表格6.A2" office:value-type="string">
            <text:p text:style-name="P4">第<text:span text:style-name="T2"> </text:span>  30     條<text:span text:style-name="T2"> </text:span></text:p>
          </table:table-cell>
          <table:table-cell table:style-name="表格6.A1" office:value-type="string">
            <text:p text:style-name="P2">信用合作社因內部管理不善、內部控制欠佳、內部稽核制度及遵守法令主管制度未落實、對金融檢查機關檢查意見覆查追蹤之缺失改善辦理情形或內部稽核單位對查核結果有隱匿未予揭露，而肇致重大弊端時，相關人員應負失職責任。另信用合作社內部稽核人員發現重大弊端或疏失，並使信用合作社免於重大損失，應予獎勵。</text:p>
            <text:p text:style-name="P2">信用合作社管理單位及營業單位發生重大缺失或弊端時，內部稽核單位應有懲處建議權，並應於內部稽核報告中充分揭露對重大缺失應負責之失職人員。</text:p>
          </table:table-cell>
        </table:table-row>
        <table:table-row table:style-name="表格6.1">
          <table:table-cell table:style-name="表格6.A2" office:value-type="string">
            <text:p text:style-name="P4">第<text:span text:style-name="T2"> </text:span>  31     條<text:span text:style-name="T2"> </text:span></text:p>
          </table:table-cell>
          <table:table-cell table:style-name="表格6.A1" office:value-type="string">
            <text:p text:style-name="P2">內部稽核單位對金融檢查機關、會計師、內部稽核單位與營業單位所提列檢查意見或查核缺失，及內部控制制度聲明書所列應加強辦理改善事項，應持續追蹤覆查，並將其追蹤考核改善情形，以書面提報理事會及交付監事 (會) ，並列為對管理單位及營業單位績效考核之重要項目。</text:p>
            <text:p text:style-name="P2">信用合作社稽核工作考核要點，由中央主管機關定之。</text:p>
          </table:table-cell>
        </table:table-row>
        <table:table-row table:style-name="表格6.1">
          <table:table-cell table:style-name="表格6.A1" office:value-type="string">
            <text:p text:style-name="Standard"><text:span text:style-name="Strong_20_Emphasis"><text:span text:style-name="T4">   第 四 章 申報及通報</text:span></text:span></text:p>
          </table:table-cell>
          <table:table-cell table:style-name="表格6.B40" office:value-type="string">
            <text:p text:style-name="P7"/>
          </table:table-cell>
        </table:table-row>
        <table:table-row table:style-name="表格6.1">
          <table:table-cell table:style-name="表格6.A2" office:value-type="string">
            <text:p text:style-name="P4">第<text:span text:style-name="T2"> </text:span>  32     條<text:span text:style-name="T2"> </text:span></text:p>
          </table:table-cell>
          <table:table-cell table:style-name="表格6.A1" office:value-type="string">
            <text:p text:style-name="P2">信用合作社總經理應督導各單位審慎評估及檢討內部控制制度執行情形，由理事主席、總經理、總稽核及總機構遵守法令主管聯名出具內部控制制度聲明書（附表），並提報理事會通過，於每會計年度終了後四個月內將內部控制制度聲明書內容陳報直轄市政府財政局或縣（市）政府、揭露於信用合作社網站，並於中央主管機關指定網站辦理公告申報。</text:p>
            <text:p text:style-name="P2">前項內部控制度聲明書應依規定刊登於年報。</text:p>
            <text:p text:style-name="P2">第一項規定對於經主管機關依法接管之信用合作社，不適用之。</text:p>
          </table:table-cell>
        </table:table-row>
        <table:table-row table:style-name="表格6.1">
          <table:table-cell table:style-name="表格6.A2" office:value-type="string">
            <text:p text:style-name="P4">第<text:span text:style-name="T2"> </text:span>  33     條<text:span text:style-name="T2"> </text:span></text:p>
          </table:table-cell>
          <table:table-cell table:style-name="表格6.A1" office:value-type="string">
            <text:p text:style-name="P2">內部稽核報告應交付監事 (會) 查閱，並於查核結束日起二個月內同時函送直轄市政府財政局或縣 (市) 政府及中央主管機關。</text:p>
          </table:table-cell>
        </table:table-row>
        <table:table-row table:style-name="表格6.1">
          <table:table-cell table:style-name="表格6.A2" office:value-type="string">
            <text:p text:style-name="P4">第<text:span text:style-name="T2"> </text:span>  34     條<text:span text:style-name="T2"> </text:span></text:p>
          </table:table-cell>
          <table:table-cell table:style-name="表格6.A1" office:value-type="string">
            <text:p text:style-name="P2">信用合作社應將內部稽核人員之姓名、年齡、學歷、經歷、服務年資及所受訓練等資料，於每年一月底前依中央主管機關規定格式陳報直轄市政府財政局或縣 (市) 政府、並以網際網路資<text:soft-page-break/>訊系統申報中央主管機關備查。</text:p>
          </table:table-cell>
        </table:table-row>
        <table:table-row table:style-name="表格6.1">
          <table:table-cell table:style-name="表格6.A2" office:value-type="string">
            <text:p text:style-name="P4">第<text:span text:style-name="T2"> </text:span>  35     條<text:span text:style-name="T2"> </text:span></text:p>
          </table:table-cell>
          <table:table-cell table:style-name="表格6.A1" office:value-type="string">
            <text:p text:style-name="P2">信用合作社內部稽核人員及遵守法令主管，對內部控制重大缺失或違法違規情事所提改進建議不為管理階層採納，將肇致重大損失者，均應立即作成報告陳核，並通知監事及同時通報直轄市政府財政局或縣 (市) 政府及中央主管機關。</text:p>
          </table:table-cell>
        </table:table-row>
        <table:table-row table:style-name="表格6.1">
          <table:table-cell table:style-name="表格6.A2" office:value-type="string">
            <text:p text:style-name="P4">第<text:span text:style-name="T2"> </text:span>  36     條<text:span text:style-name="T2"> </text:span></text:p>
          </table:table-cell>
          <table:table-cell table:style-name="表格6.A1" office:value-type="string">
            <text:p text:style-name="P2">信用合作社應於每會計年度終了前將次一年度稽核計畫及每會計年度終了後二個月內將上一年度之年度稽核計畫執行情形，依中央主管機關規定格式陳報直轄市政府財政局或縣 (市) 政府、並以網際網路資訊系統申報中央主管機關備查。</text:p>
          </table:table-cell>
        </table:table-row>
        <table:table-row table:style-name="表格6.1">
          <table:table-cell table:style-name="表格6.A2" office:value-type="string">
            <text:p text:style-name="P4">第<text:span text:style-name="T2"> </text:span>  37     條<text:span text:style-name="T2"> </text:span></text:p>
          </table:table-cell>
          <table:table-cell table:style-name="表格6.A1" office:value-type="string">
            <text:p text:style-name="P2">信用合作社應於每會計年度終了後五個月內將上一年度內部稽核所見內部控制制度缺失及異常事項改善情形，陳報直轄市政府財政局或縣 (市) 政府、並依中央主管機關規定格式以網際網路資訊系統申報中央主管機關備查。</text:p>
          </table:table-cell>
        </table:table-row>
        <table:table-row table:style-name="表格6.1">
          <table:table-cell table:style-name="表格6.A1" office:value-type="string">
            <text:p text:style-name="Standard"><text:span text:style-name="Strong_20_Emphasis"><text:span text:style-name="T4">   第 五 章 附則</text:span></text:span></text:p>
          </table:table-cell>
          <table:table-cell table:style-name="表格6.B47" office:value-type="string">
            <text:p text:style-name="P7"/>
          </table:table-cell>
        </table:table-row>
        <table:table-row table:style-name="表格6.1">
          <table:table-cell table:style-name="表格6.A2" office:value-type="string">
            <text:p text:style-name="P4">第<text:span text:style-name="T2"> </text:span>  38     條<text:span text:style-name="T2"> </text:span></text:p>
          </table:table-cell>
          <table:table-cell table:style-name="表格6.A1" office:value-type="string">
            <text:p text:style-name="P2">總稽核督導辦理內部稽核工作有下列情形之一者，主管機關得視情節之輕重，予以糾正、命其限期改善或命令信用合作社解除其總稽核職務：</text:p>
            <text:p text:style-name="P2">一、有事實證明曾有從事不當放款案件或涉及嚴重違反授信原則或與客戶不當資金往來之行為。</text:p>
            <text:p text:style-name="P2">二、濫用職權，有事實證明從事不正當之活動，或假借權力，以圖謀本身或他人之利益，或利用職務上機會，加損害於信用合作社或他人。</text:p>
            <text:p text:style-name="P2">三、未經主管機關同意，對執行職務無關之人員洩漏、交付或公開金融檢查報告全部或其中任一部分內容。</text:p>
            <text:p text:style-name="P2">四、信用合作社因內部管理不善，發生重大舞弊案件，未通報主管機關。</text:p>
            <text:p text:style-name="P2">五、對信用合作社財務及業務有嚴重缺失，未於內部稽核報告揭露。</text:p>
            <text:p text:style-name="P2">六、辦理內部稽核工作，出具不實內部稽核報告。</text:p>
            <text:p text:style-name="P2">七、信用合作社因配置之內部稽核人員顯有不足或不適任，未能發現財務及業務有嚴重缺失。</text:p>
            <text:p text:style-name="P2">八、未配合主管機關指示事項辦理查核工作或提供相關資料。</text:p>
            <text:p text:style-name="P2">九、其他有損害信用合作社信譽或利益之行為者。</text:p>
          </table:table-cell>
        </table:table-row>
        <table:table-row table:style-name="表格6.1">
          <table:table-cell table:style-name="表格6.A2" office:value-type="string">
            <text:p text:style-name="P4">第<text:span text:style-name="T2"> </text:span>  39     條<text:span text:style-name="T2"> </text:span></text:p>
          </table:table-cell>
          <table:table-cell table:style-name="表格6.A1" office:value-type="string">
            <text:p text:style-name="P2">信用合作社應於內部控制制度中訂定經理人及相關人員違反本辦法或其所訂內部控制制度規定時之處罰。</text:p>
            <text:p text:style-name="P2">信用合作社應隨時檢查內部稽核人員有無違反第十六條之規<text:soft-page-break/>定，如有違反規定者，應於發現之日起一個月內調整其職務。</text:p>
            <text:p text:style-name="P2">信用合作社依第三十四條規定申報內部稽核人員之基本資料時，應檢查內部稽核人員是否符合第二十一條及第二十二條規定，如有違反規定者，應於二個月內改善，若逾期未予改善，信用合作社應立即調整其職務。</text:p>
          </table:table-cell>
        </table:table-row>
        <table:table-row table:style-name="表格6.1">
          <table:table-cell table:style-name="表格6.A2" office:value-type="string">
            <text:p text:style-name="P4">第<text:span text:style-name="T2"> </text:span>  40     條<text:span text:style-name="T2"> </text:span></text:p>
          </table:table-cell>
          <table:table-cell table:style-name="表格6.A1" office:value-type="string">
            <text:p text:style-name="P2">本辦法規定格式由中央主管機關另定之。</text:p>
          </table:table-cell>
        </table:table-row>
        <table:table-row table:style-name="表格6.1">
          <table:table-cell table:style-name="表格6.A2" office:value-type="string">
            <text:p text:style-name="P4">第<text:span text:style-name="T2"> </text:span>  41     條<text:span text:style-name="T2"> </text:span></text:p>
          </table:table-cell>
          <table:table-cell table:style-name="表格6.A1" office:value-type="string">
            <text:p text:style-name="P2">本辦法自發布日施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
      <table:table table:name="表格7" table:style-name="表格7">
        <table:table-column table:style-name="表格7.A"/>
        <table:table-column table:style-name="表格7.B"/>
        <table:table-row table:style-name="表格7.1">
          <table:table-cell table:style-name="表格7.A1" office:value-type="string">
            <text:p text:style-name="z-Top_20_of_20_Form">表單的頂端</text:p>
            <text:p text:style-name="P4">法規名稱<text:span text:style-name="T2"> </text:span>:</text:p>
          </table:table-cell>
          <table:table-cell table:style-name="表格7.A1" office:value-type="string">
            <text:p text:style-name="P4">票券商內部控制及稽核制度實施辦法<text:span text:style-name="T2"> </text:span>(96/09/06 金管銀（二）字第09620006297號令修正) </text:p>
            <text:p text:style-name="z-Bottom_20_of_20_Form">表單的底部</text:p>
            <text:p text:style-name="P6"/>
          </table:table-cell>
        </table:table-row>
      </table:table>
      <text:p text:style-name="P3"/>
      <table:table table:name="表格8" table:style-name="表格8">
        <table:table-column table:style-name="表格8.A"/>
        <table:table-column table:style-name="表格8.B"/>
        <table:table-row table:style-name="表格8.1">
          <table:table-cell table:style-name="表格8.A1" office:value-type="string">
            <text:p text:style-name="Standard"><text:span text:style-name="Strong_20_Emphasis"><text:span text:style-name="T4">   第 一 章 總則</text:span></text:span></text:p>
          </table:table-cell>
          <table:table-cell table:style-name="表格8.B1" office:value-type="string">
            <text:p text:style-name="P7"/>
          </table:table-cell>
        </table:table-row>
        <table:table-row table:style-name="表格8.1">
          <table:table-cell table:style-name="表格8.A2" office:value-type="string">
            <text:p text:style-name="P4">第<text:span text:style-name="T2"> </text:span>   1     條<text:span text:style-name="T2"> </text:span></text:p>
          </table:table-cell>
          <table:table-cell table:style-name="表格8.A1" office:value-type="string">
            <text:p text:style-name="P2">本辦法依票券金融管理法（以下簡稱本法）第四十三條規定訂定之。</text:p>
          </table:table-cell>
        </table:table-row>
        <text:soft-page-break/>
        <table:table-row table:style-name="表格8.1">
          <table:table-cell table:style-name="表格8.A2" office:value-type="string">
            <text:p text:style-name="P4">第<text:span text:style-name="T2"> </text:span>   2     條<text:span text:style-name="T2"> </text:span></text:p>
          </table:table-cell>
          <table:table-cell table:style-name="表格8.A1" office:value-type="string">
            <text:p text:style-name="P2">票券金融公司應建立內部控制制度及內部稽核制度，並確實有效執行。</text:p>
          </table:table-cell>
        </table:table-row>
        <table:table-row table:style-name="表格8.1">
          <table:table-cell table:style-name="表格8.A2" office:value-type="string">
            <text:p text:style-name="P4">第<text:span text:style-name="T2"> </text:span>   3     條<text:span text:style-name="T2"> </text:span></text:p>
          </table:table-cell>
          <table:table-cell table:style-name="表格8.A1" office:value-type="string">
            <text:p text:style-name="P2">內部控制之基本目的在於促進票券金融公司健全經營，並應由其董事會、管理階層及所有從業人員共同遵行，以合理確保達成下列目標：</text:p>
            <text:p text:style-name="P2">一、營運之效果及效率。</text:p>
            <text:p text:style-name="P2">二、財務報導之可靠性。</text:p>
            <text:p text:style-name="P2">三、相關法令之遵循。</text:p>
            <text:p text:style-name="P2">前項第一款所稱營運之效果及效率目標，包括獲利、績效及保障資產安全等目標。</text:p>
            <text:p text:style-name="P2">第一項第二款所稱財務報導之可靠性目標，包括確保對外之財務報表係依照一般公認會計原則編製，交易經適當核准等目標。</text:p>
          </table:table-cell>
        </table:table-row>
        <table:table-row table:style-name="表格8.1">
          <table:table-cell table:style-name="表格8.A1" office:value-type="string">
            <text:p text:style-name="Standard"><text:span text:style-name="Strong_20_Emphasis"><text:span text:style-name="T4">   第 二 章 內部控制制度</text:span></text:span></text:p>
          </table:table-cell>
          <table:table-cell table:style-name="表格8.B5" office:value-type="string">
            <text:p text:style-name="P7"/>
          </table:table-cell>
        </table:table-row>
        <table:table-row table:style-name="表格8.1">
          <table:table-cell table:style-name="表格8.A1" office:value-type="string">
            <text:p text:style-name="Standard"><text:span text:style-name="Strong_20_Emphasis"><text:span text:style-name="T4">      第 一 節 原則與範圍</text:span></text:span></text:p>
          </table:table-cell>
          <table:table-cell table:style-name="表格8.B6" office:value-type="string">
            <text:p text:style-name="P7"/>
          </table:table-cell>
        </table:table-row>
        <table:table-row table:style-name="表格8.1">
          <table:table-cell table:style-name="表格8.A2" office:value-type="string">
            <text:p text:style-name="P4">第<text:span text:style-name="T2"> </text:span>   4     條<text:span text:style-name="T2"> </text:span></text:p>
          </table:table-cell>
          <table:table-cell table:style-name="表格8.A1" office:value-type="string">
            <text:p text:style-name="P2">票券金融公司之內部控制制度應包含下列各項原則：</text:p>
            <text:p text:style-name="P2">一、管理階層之監督及控制文化：董事會應負責核定整體經營策略及重大政策，並定期檢討，董事會對於確保建立並維持適當有效之內部控制制度負有最終之責任；高階管理階層應負責執行董事會核定之經營策略與政策，建立足以辨識、衡量、監督及控制票券金融公司風險之程序，訂定適當之內部控制政策及監督其有效性與適切性。</text:p>
            <text:p text:style-name="P2">二、風險之辨識與評估：對所有目標之達成可能產生負面影響之重大風險，皆可辨識及評估，並決定如何因應相關風險，使其能被限制在可承受之範圍內。</text:p>
            <text:p text:style-name="P2">三、控制活動與職務分工：控制活動應是票券金融公司每日整體營運之一部分，應設立完善之控制架構，及訂定各層級之內控程序；有效之內部控制制度應有適當之職務分工，且管理階層及員工不應擔任責任相互衝突之工作。</text:p>
            <text:p text:style-name="P2">四、資訊與溝通：應保有適切完整之財務、營運及遵循法令資訊；資訊應具備可靠性、及時性與容易取得之特性，並以一致性之格式提供，有效之內部控制制度應建立有效之溝通管道。</text:p>
            <text:p text:style-name="P2">五、監督活動與更正缺失：票券金融公司內部控制整體之有效性應予持續監督，營業單位、內部稽核或其他內控人員發現之內部控制缺失均應即時向適當層級報告，若屬重大之內部控制缺失應向高階管理階層及董事會報告，並應立即採取改正措施。</text:p>
          </table:table-cell>
        </table:table-row>
        <text:soft-page-break/>
        <table:table-row table:style-name="表格8.1">
          <table:table-cell table:style-name="表格8.A2" office:value-type="string">
            <text:p text:style-name="P4">第<text:span text:style-name="T2"> </text:span>   5     條<text:span text:style-name="T2"> </text:span></text:p>
          </table:table-cell>
          <table:table-cell table:style-name="表格8.A1" office:value-type="string">
            <text:p text:style-name="P2">票券金融公司之內部控制制度應涵蓋所有營運活動，並應訂定下列適當之政策及作業程序，且應適時檢討修訂：</text:p>
            <text:p text:style-name="P2">一、組織規程或管理章則，應包括訂定明確之組織系統、部門職掌業務範圍及明確之授權與分層負責辦法。</text:p>
            <text:p text:style-name="P2">二、相關業務規範及處理手冊，包括：</text:p>
            <text:p text:style-name="P2">（一）票券、債券及新種金融商品等業務。</text:p>
            <text:p text:style-name="P2">（二）投資準則及股權管理。</text:p>
            <text:p text:style-name="P2">（三）客戶資料保密。</text:p>
            <text:p text:style-name="P2">（四）利害關係人交易規範。</text:p>
            <text:p text:style-name="P2">（五）會計及財務報表編製流程、總務、資訊、人事管理（含輪調及休假規定）</text:p>
            <text:p text:style-name="P2">（六）對外資訊揭露作業管理。</text:p>
            <text:p text:style-name="P2">（七）其他業務之規範及作業程序。</text:p>
            <text:p text:style-name="P2">前項各種作業及管理規章之訂定、修訂或廢止，必要時應有遵守法令單位、內部稽核單位等相關單位之參與。</text:p>
          </table:table-cell>
        </table:table-row>
        <table:table-row table:style-name="表格8.1">
          <table:table-cell table:style-name="表格8.A2" office:value-type="string">
            <text:p text:style-name="P4">第<text:span text:style-name="T2"> </text:span>   6     條<text:span text:style-name="T2"> </text:span></text:p>
          </table:table-cell>
          <table:table-cell table:style-name="表格8.A1" office:value-type="string">
            <text:p text:style-name="P2">票券金融公司應建立遵守法令主管制度、風險管理機制、內部稽核制度、以及自行查核制度，以維持有效適當之內部控制制度運作。</text:p>
          </table:table-cell>
        </table:table-row>
        <table:table-row table:style-name="表格8.1">
          <table:table-cell table:style-name="表格8.A2" office:value-type="string">
            <text:p text:style-name="P4">第<text:span text:style-name="T2"> </text:span>   7     條<text:span text:style-name="T2"> </text:span></text:p>
          </table:table-cell>
          <table:table-cell table:style-name="表格8.A1" office:value-type="string">
            <text:p text:style-name="P2">票券金融公司內部控制制度，應經董事會通過，如有董事表示異議且有紀錄或書面聲明者，票券金融公司應將異議意見連同經董事會通過之內部控制制度送各監察人（或審計委員會）；修正時，亦同。</text:p>
            <text:p text:style-name="P2">前項應經董事會通過之內部控制制度，除其他法令另有規定外，係指與公司組織規程、整體經營策略、重大政策或重大風險相關之管理章則及業務規範，其餘得依董事會通過授權之內部分層負責授權規定辦理。</text:p>
            <text:p text:style-name="P2">票券金融公司已設置獨立董事者，依前項規定將內部控制制度提報董事會討論時，應充分考量各獨立董事之意見，並將其同意或反對之明確意見及反對之理由列入董事會紀錄。</text:p>
          </table:table-cell>
        </table:table-row>
        <table:table-row table:style-name="表格8.1">
          <table:table-cell table:style-name="表格8.A1" office:value-type="string">
            <text:p text:style-name="Standard"><text:span text:style-name="Strong_20_Emphasis"><text:span text:style-name="T4">      第 二 節 遵守法令主管制度</text:span></text:span></text:p>
          </table:table-cell>
          <table:table-cell table:style-name="表格8.B11" office:value-type="string">
            <text:p text:style-name="P7"/>
          </table:table-cell>
        </table:table-row>
        <table:table-row table:style-name="表格8.1">
          <table:table-cell table:style-name="表格8.A2" office:value-type="string">
            <text:p text:style-name="P4">第<text:span text:style-name="T2"> </text:span>   8     條<text:span text:style-name="T2"> </text:span></text:p>
          </table:table-cell>
          <table:table-cell table:style-name="表格8.A1" office:value-type="string">
            <text:p text:style-name="P2">票券金融公司為符合法令之遵循，應指定一隸屬於董事會或總經理之總公司管理單位，負責遵守法令主管制度之規劃、管理及執行，並指派相當副總經理職級者一人擔任總公司遵守法令主管，綜理法令遵循事務，至少每半年向董事會及監察人（或審計委員會）報告。</text:p>
            <text:p text:style-name="P2">票券金融公司總公司、營業單位、資訊單位、財務保管單位及其他管理單位應指派人員擔任遵守法令主管，負責執行法令遵<text:soft-page-break/>循事宜。</text:p>
            <text:p text:style-name="P2">第一項總公司遵守法令主管名單應以網際網路資訊系統申報主管機關備查。</text:p>
          </table:table-cell>
        </table:table-row>
        <table:table-row table:style-name="表格8.1">
          <table:table-cell table:style-name="表格8.A2" office:value-type="string">
            <text:p text:style-name="P4">第<text:span text:style-name="T2"> </text:span>   9     條<text:span text:style-name="T2"> </text:span></text:p>
          </table:table-cell>
          <table:table-cell table:style-name="表格8.A1" office:value-type="string">
            <text:p text:style-name="P2">票券金融公司總、分公司對法令遵循事宜，應建立諮詢溝通管道，以有效傳達法令，俾使員工對於法令之疑義得以迅速釐清，並落實法令遵循。</text:p>
          </table:table-cell>
        </table:table-row>
        <table:table-row table:style-name="表格8.1">
          <table:table-cell table:style-name="表格8.A2" office:value-type="string">
            <text:p text:style-name="P4">第<text:span text:style-name="T2"> </text:span>  10     條<text:span text:style-name="T2"> </text:span></text:p>
          </table:table-cell>
          <table:table-cell table:style-name="表格8.A1" office:value-type="string">
            <text:p text:style-name="P2">票券金融公司遵守法令單位應辦理下列事項：</text:p>
            <text:p text:style-name="P2">一、建立清楚適當之法令傳達、諮詢、協調與溝通系統。</text:p>
            <text:p text:style-name="P2">二、確認各項作業及管理規章均配合相關法規適時更新，使各項營運活動符合法令規定。</text:p>
            <text:p text:style-name="P2">三、訂定法令遵循之評估內容與程序，並督導各單位定期自行評估執行情形。</text:p>
            <text:p text:style-name="P2">四、對各單位人員施以適當合宜之法規訓練。</text:p>
            <text:p text:style-name="P2">法令遵循自行評估作業，每半年至少須辦理一次，其辦理結果應送遵守法令單位備查。各單位辦理自行評估作業，應由該單位主管指定專人辦理。</text:p>
            <text:p text:style-name="P2">前項自行評估工作底稿及資料應至少保存五年。</text:p>
          </table:table-cell>
        </table:table-row>
        <table:table-row table:style-name="表格8.1">
          <table:table-cell table:style-name="表格8.A1" office:value-type="string">
            <text:p text:style-name="Standard"><text:span text:style-name="Strong_20_Emphasis"><text:span text:style-name="T4">      第 三 節 風險管理機制</text:span></text:span></text:p>
          </table:table-cell>
          <table:table-cell table:style-name="表格8.B15" office:value-type="string">
            <text:p text:style-name="P7"/>
          </table:table-cell>
        </table:table-row>
        <table:table-row table:style-name="表格8.1">
          <table:table-cell table:style-name="表格8.A2" office:value-type="string">
            <text:p text:style-name="P4">第<text:span text:style-name="T2"> </text:span>  11     條<text:span text:style-name="T2"> </text:span></text:p>
          </table:table-cell>
          <table:table-cell table:style-name="表格8.A1" office:value-type="string">
            <text:p text:style-name="P2">票券金融公司應訂定適當之風險管理政策與程序，建立獨立有效風險管理機制，以評估及監督其風險承擔能力、已承受風險現況、決定風險因應策略及風險管理程序遵循情形。</text:p>
            <text:p text:style-name="P2">前項風險管理政策與程序應經董事會通過並適時檢討修訂。</text:p>
          </table:table-cell>
        </table:table-row>
        <table:table-row table:style-name="表格8.1">
          <table:table-cell table:style-name="表格8.A2" office:value-type="string">
            <text:p text:style-name="P4">第<text:span text:style-name="T2"> </text:span>  12     條<text:span text:style-name="T2"> </text:span></text:p>
          </table:table-cell>
          <table:table-cell table:style-name="表格8.A1" office:value-type="string">
            <text:p text:style-name="P2">票券金融公司應設置獨立於營業單位外之風險控管單位，並定期向董事會提出風險控管報告，若發現重大暴險，危及財務或業務狀況或法令遵循者，應立即採取適當措施並向董事會報告。</text:p>
          </table:table-cell>
        </table:table-row>
        <table:table-row table:style-name="表格8.1">
          <table:table-cell table:style-name="表格8.A2" office:value-type="string">
            <text:p text:style-name="P4">第<text:span text:style-name="T2"> </text:span>  13     條<text:span text:style-name="T2"> </text:span></text:p>
          </table:table-cell>
          <table:table-cell table:style-name="表格8.A1" office:value-type="string">
            <text:p text:style-name="P2">票券金融公司之風險控管機制應包括下列原則：</text:p>
            <text:p text:style-name="P2">一、應依其業務規模、信用風險、市場風險與作業風險狀況及未來營運趨勢，監控資本適足性。</text:p>
            <text:p text:style-name="P2">二、應建立衡量及監控流動性部位之管理機制，以衡量、監督、控管流動性風險。</text:p>
            <text:p text:style-name="P2">三、應考量整體暴險、自有資本及負債特性進行各項資產配置，建立各項業務風險之管理。</text:p>
            <text:p text:style-name="P2">四、應建立票券金融公司資產品質及分類之評估方法，計算及控管大額暴險，並定期檢視，覈實提列備抵損失。</text:p>
            <text:p text:style-name="P2">五、應對票券金融公司業務或交易、資訊交互運用等建立資訊<text:soft-page-break/>安全防護機制及緊急應變計畫。</text:p>
          </table:table-cell>
        </table:table-row>
        <table:table-row table:style-name="表格8.1">
          <table:table-cell table:style-name="表格8.A1" office:value-type="string">
            <text:p text:style-name="Standard"><text:span text:style-name="Strong_20_Emphasis"><text:span text:style-name="T4">      第 四 節 內部稽核制度及查核</text:span></text:span></text:p>
          </table:table-cell>
          <table:table-cell table:style-name="表格8.B19" office:value-type="string">
            <text:p text:style-name="P7"/>
          </table:table-cell>
        </table:table-row>
        <table:table-row table:style-name="表格8.1">
          <table:table-cell table:style-name="表格8.A2" office:value-type="string">
            <text:p text:style-name="P4">第<text:span text:style-name="T2"> </text:span>  14     條<text:span text:style-name="T2"> </text:span></text:p>
          </table:table-cell>
          <table:table-cell table:style-name="表格8.A1" office:value-type="string">
            <text:p text:style-name="P2">內部稽核制度之目的，在查核及評估內部控制制度是否有效運作，並適時提供改進建議，以確保內部控制制度得以持續有效實施，協助董事會及管理階層確實履行其責任。</text:p>
          </table:table-cell>
        </table:table-row>
        <table:table-row table:style-name="表格8.1">
          <table:table-cell table:style-name="表格8.A2" office:value-type="string">
            <text:p text:style-name="P4">第<text:span text:style-name="T2"> </text:span>  15     條<text:span text:style-name="T2"> </text:span></text:p>
          </table:table-cell>
          <table:table-cell table:style-name="表格8.A1" office:value-type="string">
            <text:p text:style-name="P2">票券金融公司之內部稽核單位應隸屬董事會，以獨立超然之精神，執行稽核業務，應至少每半年向董事會及監察人（或審計委員會）提出報告。</text:p>
          </table:table-cell>
        </table:table-row>
        <table:table-row table:style-name="表格8.1">
          <table:table-cell table:style-name="表格8.A2" office:value-type="string">
            <text:p text:style-name="P4">第<text:span text:style-name="T2"> </text:span>  16     條<text:span text:style-name="T2"> </text:span></text:p>
          </table:table-cell>
          <table:table-cell table:style-name="表格8.A1" office:value-type="string">
            <text:p text:style-name="P2">票券金融公司應置總稽核一人，綜理稽核業務；總稽核應具備領導及有效督導稽核工作之能力，其資格條件應符合票券商負責人及業務人員管理規則規定，職級應與副總經理相當，且不得兼任與稽核工作有相互衝突或牽制之職務。</text:p>
            <text:p text:style-name="P2">票券金融公司對總稽核之聘任、解任或調職，應經董事會全體董事三分之二以上之同意，並報請主管機關核准，始生效力。</text:p>
          </table:table-cell>
        </table:table-row>
        <table:table-row table:style-name="表格8.1">
          <table:table-cell table:style-name="表格8.A2" office:value-type="string">
            <text:p text:style-name="P4">第<text:span text:style-name="T2"> </text:span>  17     條<text:span text:style-name="T2"> </text:span></text:p>
          </table:table-cell>
          <table:table-cell table:style-name="表格8.A1" office:value-type="string">
            <text:p text:style-name="P2">票券金融公司內部稽核單位之人事任用、免職、升遷、獎懲、輪調及考核等，應由總稽核簽報董事長核定後辦理。但涉及其他單位人事者，應事先洽商人事單位轉報總經理同意後，再行簽報。</text:p>
          </table:table-cell>
        </table:table-row>
        <table:table-row table:style-name="表格8.1">
          <table:table-cell table:style-name="表格8.A2" office:value-type="string">
            <text:p text:style-name="P4">第<text:span text:style-name="T2"> </text:span>  18     條<text:span text:style-name="T2"> </text:span></text:p>
          </table:table-cell>
          <table:table-cell table:style-name="表格8.A1" office:value-type="string">
            <text:p text:style-name="P2">內部稽核人員執行業務應本誠實信用原則，並不得有下列情事：</text:p>
            <text:p text:style-name="P2">一、明知票券金融公司之營運活動、財務報導及相關法令遵循情況有直接損害利害關係人之情事，而予以隱飾或作不實、不當之揭露。</text:p>
            <text:p text:style-name="P2">二、逾越稽核職權範圍以外之行為或有其他不正當情事，對於所取得之資訊，對外洩漏或為己圖利或侵害票券金融公司之利益。</text:p>
            <text:p text:style-name="P2">三、對於以前執行之業務或與自身有利害關係案件未予迴避，而辦理該等案件或業務之稽核工作。</text:p>
            <text:p text:style-name="P2">四、收受公司同仁或客戶之不當招待或餽贈或其他不正當利益。</text:p>
            <text:p text:style-name="P2">五、未配合辦理主管機關指示查核事項或提供相關資料。</text:p>
            <text:p text:style-name="P2">六、其他違反法令或經主管機關規定不得為之行為。</text:p>
          </table:table-cell>
        </table:table-row>
        <table:table-row table:style-name="表格8.1">
          <table:table-cell table:style-name="表格8.A2" office:value-type="string">
            <text:p text:style-name="P4">第<text:span text:style-name="T2"> </text:span>  19     條<text:span text:style-name="T2"> </text:span></text:p>
          </table:table-cell>
          <table:table-cell table:style-name="表格8.A1" office:value-type="string">
            <text:p text:style-name="P2">票券金融公司應規劃內部稽核之組織、編制及職掌，編製內部稽核工作手冊；其內容至少應包括下列事項：</text:p>
            <text:p text:style-name="P2">一、內部稽核單位之組織及人員配置。</text:p>
            <text:p text:style-name="P2">二、對內部控制制度各項規定與作業流程及其執行效益之評估<text:soft-page-break/>規定。</text:p>
            <text:p text:style-name="P2">三、稽核之項目、時間、程序、法令依據、工作底稿及相關表單。</text:p>
            <text:p text:style-name="P2">四、受檢單位對檢查意見之改進處理方式。</text:p>
            <text:p text:style-name="P2">票券金融公司內部稽核單位應辦理下列事項：</text:p>
            <text:p text:style-name="P2">一、訂定自行查核內容與程序，並督導各單位自行查核之執行情形。</text:p>
            <text:p text:style-name="P2">二、擬定年度稽核計畫，並依各單位業務風險特性及其內部稽核執行情形，訂定對各單位之查核計畫。</text:p>
            <text:p text:style-name="P2">票券金融公司年度稽核計畫應經董事會通過；修正時，亦同。</text:p>
            <text:p text:style-name="P2">票券金融公司已設立獨立董事者，依前項規定將年度稽核計畫提報董事會討論時，應充分考量各獨立董事之意見，並將其意見列入董事會紀錄。</text:p>
            <text:p text:style-name="P2">票券金融公司應先督促各單位辦理自行查核，再由內部稽核單位覆核各單位之自行查核報告，併同內部稽核單位所發現之內部控制缺失及異常事項改善情形，以作為董事會、總經理、總稽核及遵守法令主管評估整體內部控制制度有效性及出具內部控制制度聲明書之主要依據。</text:p>
          </table:table-cell>
        </table:table-row>
        <table:table-row table:style-name="表格8.1">
          <table:table-cell table:style-name="表格8.A2" office:value-type="string">
            <text:p text:style-name="P4">第<text:span text:style-name="T2"> </text:span>  20     條<text:span text:style-name="T2"> </text:span></text:p>
          </table:table-cell>
          <table:table-cell table:style-name="表格8.A1" office:value-type="string">
            <text:p text:style-name="P2">票券金融公司辦理一般查核之內部稽核報告；其內容應依受檢單位之性質，分別應揭露下列事項：</text:p>
            <text:p text:style-name="P2">一、查核範圍、綜合評述、財務狀況、資本適足性、經營績效、資產品質、法令遵循、內部控制、利害關係人交易、各項業務作業控制與內部管理、客戶資料保密管理、資訊管理、員工保密教育與自行查核辦理情形及評估結果。</text:p>
            <text:p text:style-name="P2">二、營業單位對金融檢查機關、會計師、內部稽核單位（含金融控股公司內部稽核單位）、自行查核人員所提列檢查意見或查核缺失及內部控制制度聲明書所列應加強改善事項之未改善情形。</text:p>
          </table:table-cell>
        </table:table-row>
        <table:table-row table:style-name="表格8.1">
          <table:table-cell table:style-name="表格8.A2" office:value-type="string">
            <text:p text:style-name="P4">第<text:span text:style-name="T2"> </text:span>  21     條<text:span text:style-name="T2"> </text:span></text:p>
          </table:table-cell>
          <table:table-cell table:style-name="表格8.A1" office:value-type="string">
            <text:p text:style-name="P2">票券金融公司內部稽核單位對營業、財務保管及資訊單位，每年至少應辦理一次一般查核及一次專案查核，對其他管理單位每年應至少辦理一次專案查核。</text:p>
            <text:p text:style-name="P2">票券金融公司內部稽核單位應將遵守法令主管制度之執行情形，併入對業務及管理單位之一般查核或專案查核辦理。</text:p>
            <text:p text:style-name="P2">第一項之內部稽核報告、工作底稿及相關資料應至少保存五年。</text:p>
          </table:table-cell>
        </table:table-row>
        <table:table-row table:style-name="表格8.1">
          <table:table-cell table:style-name="表格8.A2" office:value-type="string">
            <text:p text:style-name="P4">第<text:span text:style-name="T2"> </text:span>  22     條<text:span text:style-name="T2"> </text:span></text:p>
          </table:table-cell>
          <table:table-cell table:style-name="表格8.A1" office:value-type="string">
            <text:p text:style-name="P2">票券金融公司應視營業單位及業務量之多寡，配置適任及適當人數之專任內部稽核人員，其中並應包括電腦稽核人員，以超然獨立、客觀公正之立</text:p>
            <text:p text:style-name="P2"><text:soft-page-break/>場，執行其職務。票券金融公司內部稽核人員應具備下列資格之一：</text:p>
            <text:p text:style-name="P2">一、具有二年以上之金融檢查經驗。</text:p>
            <text:p text:style-name="P2">二、大專院校畢業、高等考試或相當於高等考試之考試及格，且具有二年以上之金融業務經驗。</text:p>
            <text:p text:style-name="P2">三、具有五年以上之金融業務經驗。</text:p>
            <text:p text:style-name="P2">四、曾任會計師事務所查帳員、電腦公司程式設計師或系統分析師等專業人員二年以上，經三個月以上之金融業務及管理訓練。</text:p>
            <text:p text:style-name="P2">內部稽核人員最近三年內應無受記過以上之處分。但因他人違規或違法所致之連帶處分，且已功過相抵者，不在此限。</text:p>
            <text:p text:style-name="P2">內部稽核人員充任領隊者，應至少有三年以上之稽核或金融檢查經驗，或一年以上之稽核經驗及五年以上之金融業務經驗。</text:p>
          </table:table-cell>
        </table:table-row>
        <table:table-row table:style-name="表格8.1">
          <table:table-cell table:style-name="表格8.A2" office:value-type="string">
            <text:p text:style-name="P4">第<text:span text:style-name="T2"> </text:span>  23     條<text:span text:style-name="T2"> </text:span></text:p>
          </table:table-cell>
          <table:table-cell table:style-name="表格8.A1" office:value-type="string">
            <text:p text:style-name="P2">票券金融公司總稽核、內部稽核單位之稽核人員，於充任前應參加主管機關認定機構所舉辦之下列訓練，並取得結業證書：</text:p>
            <text:p text:style-name="P2">一、內部稽核人員應參加稽核人員研習班、電腦稽核研習班或票券稽核研習班一期次以上。</text:p>
            <text:p text:style-name="P2">二、領隊稽核人員應參加領隊稽核研習班一期次以上。</text:p>
            <text:p text:style-name="P2">三、總稽核、主管、副主管應參加稽核主管研習班一期次以上。</text:p>
            <text:p text:style-name="P2">內部稽核人員每年應參加主管機關認定機構所舉辦或金融控股公司或稽核人員所屬票券金融公司自行舉辦之金融相關業務專業訓練達三十小時以上。</text:p>
            <text:p text:style-name="P2">參加主管機關認定機構所舉辦之金融相關業務專業訓練時數不得低於前項應達訓練時數二分之ㄧ。</text:p>
            <text:p text:style-name="P2">票券金融公司應訂定自行查核訓練計畫，對於自行查核人員施以查核訓練。</text:p>
          </table:table-cell>
        </table:table-row>
        <table:table-row table:style-name="表格8.1">
          <table:table-cell table:style-name="表格8.A2" office:value-type="string">
            <text:p text:style-name="P4">第<text:span text:style-name="T2"> </text:span>  24     條<text:span text:style-name="T2"> </text:span></text:p>
          </table:table-cell>
          <table:table-cell table:style-name="表格8.A1" office:value-type="string">
            <text:p text:style-name="P2">票券金融公司應確認內部稽核人員之資格條件符合本辦法規定，該等確認文件及紀錄應建立專卷留存備查。</text:p>
          </table:table-cell>
        </table:table-row>
        <table:table-row table:style-name="表格8.1">
          <table:table-cell table:style-name="表格8.A2" office:value-type="string">
            <text:p text:style-name="P4">第<text:span text:style-name="T2"> </text:span>  25     條<text:span text:style-name="T2"> </text:span></text:p>
          </table:table-cell>
          <table:table-cell table:style-name="表格8.A1" office:value-type="string">
            <text:p text:style-name="P2">為加強票券金融公司內部牽制藉以防止弊端之發生，票券金融公司應建立自行查核制度。各票券金融公司營業、財務保管及資訊單位每半年應至少辦理一次一般自行查核，每月應至少辦理一次專案自行查核。但已辦理一般自行查核、內部稽核單位或金融控股公司內部稽核單位已辦理一般業務查核、金融檢查機關已辦理一般業務檢查或遵循法令事項自行評估之月份，該月得免辦理專案自行查核。</text:p>
            <text:p text:style-name="P2"><text:soft-page-break/>前項之單位辦理自行查核，應由該單位主管指定非原經辦人員辦理，並事先保密。</text:p>
            <text:p text:style-name="P2">第一項之自行查核報告應作成工作底稿，併同自行查核報告及相關資料至少留存五年。</text:p>
          </table:table-cell>
        </table:table-row>
        <table:table-row table:style-name="表格8.1">
          <table:table-cell table:style-name="表格8.A2" office:value-type="string">
            <text:p text:style-name="P4">第<text:span text:style-name="T2"> </text:span>  26     條<text:span text:style-name="T2"> </text:span></text:p>
          </table:table-cell>
          <table:table-cell table:style-name="表格8.A1" office:value-type="string">
            <text:p text:style-name="P2">票券金融公司營業單位經理，除應符合票券商負責人及業務人員管理規則規定外，應於就任前參加主管機關認定機構所舉辦之稽核人員研習班、電腦稽核研習班或票券稽核研習班，取得結業證書或依第二十五條規定，負責督導自行查核或擔任內部稽核工作一年以上。但本辦法施行前已擔任營業單位經理者，不在此限。</text:p>
            <text:p text:style-name="P2">票券金融公司遴派業務單位襄理級以上人員，應以具有稽核經驗者為優先；未具稽核經驗或未曾參加第二十三條第一項之訓練者，應於充任後一年內，參加前項任一研習班，並取得結業證書。</text:p>
          </table:table-cell>
        </table:table-row>
        <table:table-row table:style-name="表格8.1">
          <table:table-cell table:style-name="表格8.A1" office:value-type="string">
            <text:p text:style-name="Standard"><text:span text:style-name="Strong_20_Emphasis"><text:span text:style-name="T4">      第 五 節 會計師之查核</text:span></text:span></text:p>
          </table:table-cell>
          <table:table-cell table:style-name="表格8.B33" office:value-type="string">
            <text:p text:style-name="P7"/>
          </table:table-cell>
        </table:table-row>
        <table:table-row table:style-name="表格8.1">
          <table:table-cell table:style-name="表格8.A2" office:value-type="string">
            <text:p text:style-name="P4">第<text:span text:style-name="T2"> </text:span>  27     條<text:span text:style-name="T2"> </text:span></text:p>
          </table:table-cell>
          <table:table-cell table:style-name="表格8.A1" office:value-type="string">
            <text:p text:style-name="P2">票券金融公司年度財務報表由會計師辦理查核簽證時，應委託會計師辦理票券金融公司內部控制制度之查核，並對票券金融公司申報主管機關表報資料正確性、內部控制制度及遵守法令主管制度執行情形、備抵呆帳提列政策之妥適性表示意見。</text:p>
            <text:p text:style-name="P2">會計師之查核費用由票券金融公司與會計師自行議定，並由票券金融公司負擔會計師之查核費用。</text:p>
            <text:p text:style-name="P2">第一項規定對於經主管機關依法接管之票券金融公司，不適用之。</text:p>
          </table:table-cell>
        </table:table-row>
        <table:table-row table:style-name="表格8.1">
          <table:table-cell table:style-name="表格8.A2" office:value-type="string">
            <text:p text:style-name="P4">第<text:span text:style-name="T2"> </text:span>  28     條<text:span text:style-name="T2"> </text:span></text:p>
          </table:table-cell>
          <table:table-cell table:style-name="表格8.A1" office:value-type="string">
            <text:p text:style-name="P2">主管機關於必要時，得邀集票券金融公司及其委託之會計師就前條委託辦理查核相關事宜進行討論，主管機關若發現票券金融公司委託之會計師有未足以勝委託查核工作之情事者，得令票券金融公司更換委託查核會計師重新辦理查核工作。</text:p>
          </table:table-cell>
        </table:table-row>
        <table:table-row table:style-name="表格8.1">
          <table:table-cell table:style-name="表格8.A2" office:value-type="string">
            <text:p text:style-name="P4">第<text:span text:style-name="T2"> </text:span>  29     條<text:span text:style-name="T2"> </text:span></text:p>
          </table:table-cell>
          <table:table-cell table:style-name="表格8.A1" office:value-type="string">
            <text:p text:style-name="P2">會計師辦理第二十七條規定之查核時，有下列情形之一者，應立即通報主管機關：</text:p>
            <text:p text:style-name="P2">一、票券金融公司於會計師查核過程中，拒絕提供所需之報表、憑證、帳冊、會議紀錄或對所詢事項拒絕提出說明。</text:p>
            <text:p text:style-name="P2">二、因受客觀環境限制或不可抗力事由，致無法繼續辦理查核工作。</text:p>
            <text:p text:style-name="P2">三、票券金融公司之會計或其他紀錄有虛偽或缺漏，且情節重大。</text:p>
            <text:p text:style-name="P2"><text:soft-page-break/>四、票券金融公司資產不足以抵償負債或財務顯著惡化。</text:p>
            <text:p text:style-name="P2">五、有證據顯示對票券金融公司淨值有重大減損之虞之交易發生。</text:p>
            <text:p text:style-name="P2">會計師應就前項第三款至第五款情形之查核結果，先行向主管機關提出摘要報告。</text:p>
          </table:table-cell>
        </table:table-row>
        <table:table-row table:style-name="表格8.1">
          <table:table-cell table:style-name="表格8.A2" office:value-type="string">
            <text:p text:style-name="P4">第<text:span text:style-name="T2"> </text:span>  30     條<text:span text:style-name="T2"> </text:span></text:p>
          </table:table-cell>
          <table:table-cell table:style-name="表格8.A1" office:value-type="string">
            <text:p text:style-name="P2">票券金融公司委託會計師辦理第二十七條規定之查核，應於每年四月底前出具上一年度會計師查核報告報主管機關備查，其查核報告至少應說明查核之範圍、依據、查核程序及查核結果。</text:p>
            <text:p text:style-name="P2">主管機關對於查核報告之內容提出詢問時，會計師應詳實提供相關資料與說明。</text:p>
          </table:table-cell>
        </table:table-row>
        <table:table-row table:style-name="表格8.1">
          <table:table-cell table:style-name="表格8.A1" office:value-type="string">
            <text:p text:style-name="Standard"><text:span text:style-name="Strong_20_Emphasis"><text:span text:style-name="T4">   第 三 章 追蹤考核</text:span></text:span></text:p>
          </table:table-cell>
          <table:table-cell table:style-name="表格8.B38" office:value-type="string">
            <text:p text:style-name="P7"/>
          </table:table-cell>
        </table:table-row>
        <table:table-row table:style-name="表格8.1">
          <table:table-cell table:style-name="表格8.A2" office:value-type="string">
            <text:p text:style-name="P4">第<text:span text:style-name="T2"> </text:span>  31     條<text:span text:style-name="T2"> </text:span></text:p>
          </table:table-cell>
          <table:table-cell table:style-name="表格8.A1" office:value-type="string">
            <text:p text:style-name="P2">票券金融公司因內部管理不善、內部控制欠佳、內部稽核制度及遵守法令主管制度未落實、對金融檢查機關檢查意見覆查追蹤之缺失改善辦理情形或內部稽核單位（含金融控股公司內部稽核單位）對查核結果有隱匿未予揭露，而肇致重大弊端時，相關人員應負失職責任。另票券金融公司內部稽核人員發現重大弊端或疏失，並使公司免於重大損失者，應予獎勵。</text:p>
            <text:p text:style-name="P2">票券金融公司之營業及管理單位發生重大缺失或舞弊時，內部稽核單位有懲處建議權，並應於內部稽核報告中切實揭露對重大缺失應負責之人員。</text:p>
          </table:table-cell>
        </table:table-row>
        <table:table-row table:style-name="表格8.1">
          <table:table-cell table:style-name="表格8.A2" office:value-type="string">
            <text:p text:style-name="P4">第<text:span text:style-name="T2"> </text:span>  32     條<text:span text:style-name="T2"> </text:span></text:p>
          </table:table-cell>
          <table:table-cell table:style-name="表格8.A1" office:value-type="string">
            <text:p text:style-name="P2">票券金融公司內部稽核單位對主管機關命其改善事項、金融檢查機關、會計師及內部稽核單位（含金融控股公司內部稽核單位）及內部單位自行查核所提檢查意見或查核缺失、內部控制制度聲明書所列應加強改善事項，應追蹤改善情形；並以書面提報董事會及交付監察人（或審計委員會）。</text:p>
            <text:p text:style-name="P2">前項追蹤改善情形，應列為營業及管理單位績效考核之項目。 </text:p>
            <text:p text:style-name="P2">票券金融公司稽核工作考核要點，由主管機關定之。</text:p>
          </table:table-cell>
        </table:table-row>
        <table:table-row table:style-name="表格8.1">
          <table:table-cell table:style-name="表格8.A1" office:value-type="string">
            <text:p text:style-name="Standard"><text:span text:style-name="Strong_20_Emphasis"><text:span text:style-name="T4">   第 四 章 申報與通報</text:span></text:span></text:p>
          </table:table-cell>
          <table:table-cell table:style-name="表格8.B41" office:value-type="string">
            <text:p text:style-name="P7"/>
          </table:table-cell>
        </table:table-row>
        <table:table-row table:style-name="表格8.1">
          <table:table-cell table:style-name="表格8.A2" office:value-type="string">
            <text:p text:style-name="P4">第<text:span text:style-name="T2"> </text:span>  33     條<text:span text:style-name="T2"> </text:span></text:p>
          </table:table-cell>
          <table:table-cell table:style-name="表格8.A1" office:value-type="string">
            <text:p text:style-name="P2">票券金融公司總經理應督導各單位審慎評估及檢討內部控制制度執行情形，由董事長、總經理、總稽核、總公司遵守法令主管聯名出具內部控制制度聲明書（附表），並提報董事會通過，於每會計年度終了後四個月內將該聲明書內容揭露於公司網站，並於主管機關指定網站辦理公告申報。</text:p>
            <text:p text:style-name="P2">前項內部控制制度聲明書應依規定刊登於年報、股票公開發行說明書及公開說明書。</text:p>
            <text:p text:style-name="P2"><text:soft-page-break/>第一項規定對於經主管機關依法接管之票券金融公司，不適用之。</text:p>
          </table:table-cell>
        </table:table-row>
        <table:table-row table:style-name="表格8.1">
          <table:table-cell table:style-name="表格8.A2" office:value-type="string">
            <text:p text:style-name="P4">第<text:span text:style-name="T2"> </text:span>  34     條<text:span text:style-name="T2"> </text:span></text:p>
          </table:table-cell>
          <table:table-cell table:style-name="表格8.A1" office:value-type="string">
            <text:p text:style-name="P2">內部稽核報告應交付監察人（或審計委員會）查閱，設有獨立董事者應一併交付，並於查核結束日起二個月內函送主管機關。</text:p>
          </table:table-cell>
        </table:table-row>
        <table:table-row table:style-name="表格8.1">
          <table:table-cell table:style-name="表格8.A2" office:value-type="string">
            <text:p text:style-name="P4">第<text:span text:style-name="T2"> </text:span>  35     條<text:span text:style-name="T2"> </text:span></text:p>
          </table:table-cell>
          <table:table-cell table:style-name="表格8.A1" office:value-type="string">
            <text:p text:style-name="P2">票券金融公司應將內部稽核人員之姓名、年齡、學歷、經歷、服務年資及所受訓練等資料，於每年一月底前依主管機關規定格式以網際網路資訊系統申報主管機關備查。</text:p>
          </table:table-cell>
        </table:table-row>
        <table:table-row table:style-name="表格8.1">
          <table:table-cell table:style-name="表格8.A2" office:value-type="string">
            <text:p text:style-name="P4">第<text:span text:style-name="T2"> </text:span>  36     條<text:span text:style-name="T2"> </text:span></text:p>
          </table:table-cell>
          <table:table-cell table:style-name="表格8.A1" office:value-type="string">
            <text:p text:style-name="P2">票券金融公司內部稽核人員及遵守法令主管，對內部控制重大缺失或違法違規情事所提改進建議不為管理階層採納，有肇致公司重大損失之虞者，均應立即作成報告陳核，並通知監察人（或審計委員會）及通報主管機關。</text:p>
          </table:table-cell>
        </table:table-row>
        <table:table-row table:style-name="表格8.1">
          <table:table-cell table:style-name="表格8.A2" office:value-type="string">
            <text:p text:style-name="P4">第<text:span text:style-name="T2"> </text:span>  37     條<text:span text:style-name="T2"> </text:span></text:p>
          </table:table-cell>
          <table:table-cell table:style-name="表格8.A1" office:value-type="string">
            <text:p text:style-name="P2">票券金融公司應於每會計年度終了前將次一年度稽核計畫及每會計年度終了後二個月內將上一年度之年度稽核計畫執行情形，依主管機關規定格式以網際網路資訊系統申報主管機關備查。</text:p>
          </table:table-cell>
        </table:table-row>
        <table:table-row table:style-name="表格8.1">
          <table:table-cell table:style-name="表格8.A2" office:value-type="string">
            <text:p text:style-name="P4">第<text:span text:style-name="T2"> </text:span>  38     條<text:span text:style-name="T2"> </text:span></text:p>
          </table:table-cell>
          <table:table-cell table:style-name="表格8.A1" office:value-type="string">
            <text:p text:style-name="P2">票券金融公司應於每會計年度終了後五個月內將上一年度內部稽核所見內部控制制度缺失及異常事項改善情形，依主管機關規定格式以網際網路資訊系統申報申報主管機關備查。</text:p>
          </table:table-cell>
        </table:table-row>
        <table:table-row table:style-name="表格8.1">
          <table:table-cell table:style-name="表格8.A1" office:value-type="string">
            <text:p text:style-name="Standard"><text:span text:style-name="Strong_20_Emphasis"><text:span text:style-name="T4">   第 五 章 附則</text:span></text:span></text:p>
          </table:table-cell>
          <table:table-cell table:style-name="表格8.B48" office:value-type="string">
            <text:p text:style-name="P7"/>
          </table:table-cell>
        </table:table-row>
        <table:table-row table:style-name="表格8.1">
          <table:table-cell table:style-name="表格8.A2" office:value-type="string">
            <text:p text:style-name="P4">第<text:span text:style-name="T2"> </text:span>  39     條<text:span text:style-name="T2"> </text:span></text:p>
          </table:table-cell>
          <table:table-cell table:style-name="表格8.A1" office:value-type="string">
            <text:p text:style-name="P2">票券金融公司總稽核有下列情事之一者，主管機關得視情節之輕重，予以糾正、命其限期改善或命令票券金融公司解除其職務：</text:p>
            <text:p text:style-name="P2">一、曾有從事不當授信、涉及嚴重違反授信原則或與客戶有不當資金往來。</text:p>
            <text:p text:style-name="P2">二、意圖為自己或第三人不法之利益，或損害票券金融公司之利益，而為違背其職務之行為，致生損害於票券金融公司或第三人。</text:p>
            <text:p text:style-name="P2">三、未經主管機關同意，對執行職務無關之人員洩漏、交付或公開金融檢查報告之全部或一部。</text:p>
            <text:p text:style-name="P2">四、未將票券金融公司發生之重大舞弊案件，通報主管機關。</text:p>
            <text:p text:style-name="P2">五、未將所知悉票券金融公司財務及業務之重大缺失，於內部稽核報告揭露。</text:p>
            <text:p text:style-name="P2">六、出具不實內部稽核報告。</text:p>
            <text:p text:style-name="P2">七、因內部稽核人員不足或不適任，致未發現財務及業務有嚴重缺失。</text:p>
            <text:p text:style-name="P2"><text:soft-page-break/>八、未依主管機關規定或指示，辦理查核或提供資料。</text:p>
            <text:p text:style-name="P2">九、其他有損害票券金融公司之行為。</text:p>
          </table:table-cell>
        </table:table-row>
        <table:table-row table:style-name="表格8.1">
          <table:table-cell table:style-name="表格8.A2" office:value-type="string">
            <text:p text:style-name="P4">第<text:span text:style-name="T2"> </text:span>  40     條<text:span text:style-name="T2"> </text:span></text:p>
          </table:table-cell>
          <table:table-cell table:style-name="表格8.A1" office:value-type="string">
            <text:p text:style-name="P2">票券金融公司應於內部控制制度中訂定經理人及相關人員違反本辦法或公司所訂內部控制制度規定時之處分。</text:p>
            <text:p text:style-name="P2">票券金融公司應隨時檢查內部稽核人員有無違反第十八條之規定，如有違反規定者，應於發現之日起一個月內調整其職務。</text:p>
            <text:p text:style-name="P2">票券金融公司依第三十五條規定申報內部稽核人員之基本資料時，應檢查內部稽核人員是否符合第二十二條及第二十三條規定，如有違反規定者，應於二個月內改善，若逾期未予改善，票券金融公司應立即調整其職務。</text:p>
          </table:table-cell>
        </table:table-row>
        <table:table-row table:style-name="表格8.1">
          <table:table-cell table:style-name="表格8.A2" office:value-type="string">
            <text:p text:style-name="P4">第<text:span text:style-name="T2"> </text:span>  41     條<text:span text:style-name="T2"> </text:span></text:p>
          </table:table-cell>
          <table:table-cell table:style-name="表格8.A1" office:value-type="string">
            <text:p text:style-name="P2">本辦法規定格式，由主管機關另定之。</text:p>
          </table:table-cell>
        </table:table-row>
        <table:table-row table:style-name="表格8.1">
          <table:table-cell table:style-name="表格8.A2" office:value-type="string">
            <text:p text:style-name="P4">第<text:span text:style-name="T2"> </text:span>  42     條<text:span text:style-name="T2"> </text:span></text:p>
          </table:table-cell>
          <table:table-cell table:style-name="表格8.A1" office:value-type="string">
            <text:p text:style-name="P2">兼營票券金融業務之金融機構，除其他法令另有規定外，應依本辦法規定</text:p>
            <text:p text:style-name="P2">辦理。</text:p>
          </table:table-cell>
        </table:table-row>
        <table:table-row table:style-name="表格8.1">
          <table:table-cell table:style-name="表格8.A2" office:value-type="string">
            <text:p text:style-name="P4">第<text:span text:style-name="T2"> </text:span>  43     條<text:span text:style-name="T2"> </text:span></text:p>
          </table:table-cell>
          <table:table-cell table:style-name="表格8.A1" office:value-type="string">
            <text:p text:style-name="P2">本辦法自發布日施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8"/>
      <table:table table:name="表格9" table:style-name="表格9">
        <table:table-column table:style-name="表格9.A"/>
        <table:table-column table:style-name="表格9.B"/>
        <table:table-row table:style-name="表格9.1">
          <table:table-cell table:style-name="表格9.A1" office:value-type="string">
            <text:p text:style-name="P5">法規名稱：</text:p>
          </table:table-cell>
          <table:table-cell table:style-name="表格9.A1" office:value-type="string">
            <text:p text:style-name="P4">信託業內部控制及稽核制度實施辦法<text:span text:style-name="T2"> </text:span>(98/01/06 金管銀（四）字第09740009050號令修正) </text:p>
          </table:table-cell>
        </table:table-row>
      </table:table>
      <text:p text:style-name="P3"/>
      <table:table table:name="表格10" table:style-name="表格10">
        <table:table-column table:style-name="表格10.A"/>
        <table:table-column table:style-name="表格10.B"/>
        <table:table-row table:style-name="表格10.1">
          <table:table-cell table:style-name="表格10.A1" office:value-type="string">
            <text:p text:style-name="P4">第<text:span text:style-name="T2"> </text:span>   1    條</text:p>
          </table:table-cell>
          <table:table-cell table:style-name="表格10.A1" office:value-type="string">
            <text:p text:style-name="P2">本辦法依據信託業法 (以下簡稱本法) 第四十二條第三項規定訂定之。</text:p>
          </table:table-cell>
        </table:table-row>
        <table:table-row table:style-name="表格10.1">
          <table:table-cell table:style-name="表格10.A1" office:value-type="string">
            <text:p text:style-name="P4">第<text:span text:style-name="T2"> </text:span>   2    條</text:p>
          </table:table-cell>
          <table:table-cell table:style-name="表格10.A1" office:value-type="string">
            <text:p text:style-name="P2">信託業內部控制制度之目的為促進其健全經營，確保會計資訊之可靠性及</text:p>
            <text:p text:style-name="P2">完整性，提升經營效率，並遵循法令及管理政策，以達成預期目標。</text:p>
            <text:p text:style-name="P2">信託業內部稽核制度之目的為調查、評估內部控制制度是否有效運作及衡</text:p>
            <text:p text:style-name="P2">量營運之效率，並適時提供改進建議，以確保內部控制制度得以持續實施</text:p>
            <text:p text:style-name="P2">，協助董事會及管理階層確實履行其責任。</text:p>
          </table:table-cell>
        </table:table-row>
        <table:table-row table:style-name="表格10.1">
          <table:table-cell table:style-name="表格10.A1" office:value-type="string">
            <text:p text:style-name="P4">第<text:span text:style-name="T2"> </text:span>   3    條</text:p>
          </table:table-cell>
          <table:table-cell table:style-name="表格10.A1" office:value-type="string">
            <text:p text:style-name="P2">信託公司內部控制制度之範疇應涵蓋其內部職能與一切業務活動所須採行</text:p>
            <text:p text:style-name="P2">之程序及規定，內容包括訂定各項組織規程或公司章則，及依內部牽制原</text:p>
            <text:p text:style-name="P2">理訂定各項作業手冊。</text:p>
            <text:p text:style-name="P2">前項組織規程或公司章則，應至少包括董事會、董事長、經理部門權責劃</text:p>
            <text:p text:style-name="P2">分辦法及各部門分層負責辦法。</text:p>
            <text:p text:style-name="P2">第一項作業手冊之範本由信託業商業同業公會訂定，其內容應區分業務作</text:p>
            <text:p text:style-name="P2">業流程、會計作業流程、電腦作業規範、人事管理制度等項。各信託公司</text:p>
            <text:p text:style-name="P2">應參考範本訂定作業手冊，並配合法規、業務項目、作業流程等之變更，</text:p>
            <text:p text:style-name="P2">定期修訂。</text:p>
          </table:table-cell>
        </table:table-row>
        <table:table-row table:style-name="表格10.1">
          <table:table-cell table:style-name="表格10.A1" office:value-type="string">
            <text:p text:style-name="P4">第<text:span text:style-name="T2"> </text:span>   4    條</text:p>
          </table:table-cell>
          <table:table-cell table:style-name="表格10.A1" office:value-type="string">
            <text:p text:style-name="P2">信託公司應規劃內部稽核之組織、編制與職掌，編製內部稽核工作手冊，</text:p>
            <text:p text:style-name="P2">其內容應至少包括下列事項：</text:p>
            <text:p text:style-name="P2">一、稽核單位之組織、人員配置。</text:p>
            <text:p text:style-name="P2">二、稽核工作之種類、方式、程序。</text:p>
            <text:p text:style-name="P2">三、對內部控制制度各項規定與作業流程及其執行效益之評估規定。</text:p>
            <text:p text:style-name="P2">四、受檢單位對檢查意見之改進處理方式。</text:p>
            <text:p text:style-name="P2">五、釐訂稽核項目、時間、程序 (方法) 、依據法令規章、使用表單及工</text:p>
            <text:p text:style-name="P2"><text:s text:c="4"/>作底稿。</text:p>
          </table:table-cell>
        </table:table-row>
        <table:table-row table:style-name="表格10.1">
          <table:table-cell table:style-name="表格10.A1" office:value-type="string">
            <text:p text:style-name="P4">第<text:span text:style-name="T2"> </text:span>   5    條</text:p>
          </table:table-cell>
          <table:table-cell table:style-name="表格10.A1" office:value-type="string">
            <text:p text:style-name="P2">信託公司應設置隸屬董事會之稽核單位，並建立總稽核制，以超然獨立之</text:p>
            <text:p text:style-name="P2"><text:soft-page-break/>精神，綜理稽核業務。稽核單位並應定期向董事會及監察人報告。</text:p>
            <text:p text:style-name="P2">總稽核之資格應符合依本法訂定之信託業負責人應具備資格條件暨經營與</text:p>
            <text:p text:style-name="P2">管理人員應具備信託專門學識或經驗準則規定，其職位應相當於副總經理</text:p>
            <text:p text:style-name="P2">，且不得兼任與稽核作相互衝突或牽制之其他職務。</text:p>
            <text:p text:style-name="P2">信託公司因內部管理不善、內部稽核制度未落實或稽核單位對查核結果有</text:p>
            <text:p text:style-name="P2">隱匿未揭露而肇致重大弊端時，總稽核及稽核單位主管應負連帶責任。</text:p>
          </table:table-cell>
        </table:table-row>
        <table:table-row table:style-name="表格10.1">
          <table:table-cell table:style-name="表格10.A1" office:value-type="string">
            <text:p text:style-name="P4">第<text:span text:style-name="T2"> </text:span>   6    條</text:p>
          </table:table-cell>
          <table:table-cell table:style-name="表格10.A1" office:value-type="string">
            <text:p text:style-name="P2">信託公司於執行稽核工作後，應撰寫內部稽核報告，其內容應至少包括抽</text:p>
            <text:p text:style-name="P2">查範圍、營業單位之資產品質、經營績效、電腦作業管理、各項業務重要</text:p>
            <text:p text:style-name="P2">法令規章之遵循及內部控制辦理情形。</text:p>
            <text:p text:style-name="P2">信託公司應依據第三條規定之作業手冊，訂定自行查核基本格式，供各單</text:p>
            <text:p text:style-name="P2">位執行自行查核工作，撰寫自行查核報告。</text:p>
            <text:p text:style-name="P2">信託公司內部稽核報告、自行查核報告及其工作底稿，至少應留存五年備</text:p>
            <text:p text:style-name="P2">查。</text:p>
          </table:table-cell>
        </table:table-row>
        <table:table-row table:style-name="表格10.1">
          <table:table-cell table:style-name="表格10.A1" office:value-type="string">
            <text:p text:style-name="P4">第<text:span text:style-name="T2"> </text:span>   7    條</text:p>
          </table:table-cell>
          <table:table-cell table:style-name="表格10.A1" office:value-type="string">
            <text:p text:style-name="P2">信託公司應切實建立內部控制制度，總經理應與總稽核審慎評估內部控制</text:p>
            <text:p text:style-name="P2">制度執行情形，就是否已遵守相關法規及健全經營原則自我評估後出具聲</text:p>
            <text:p text:style-name="P2">明書，並於每屆營業年度終了，併同本法第三十九條規定應申報之營業報</text:p>
            <text:p text:style-name="P2">告書及財務報告等，報主管機關備查。</text:p>
            <text:p text:style-name="P2">前項規定對於經主管機關依法接管之信託公司，不適用之。</text:p>
          </table:table-cell>
        </table:table-row>
        <table:table-row table:style-name="表格10.1">
          <table:table-cell table:style-name="表格10.A1" office:value-type="string">
            <text:p text:style-name="P4">第<text:span text:style-name="T2"> </text:span>   7- 1 條</text:p>
          </table:table-cell>
          <table:table-cell table:style-name="表格10.A1" office:value-type="string">
            <text:p text:style-name="P2">信託公司為符合法令之遵循，應指定一隸屬於總經理之管理單位，負責遵</text:p>
            <text:p text:style-name="P2">守法令主管制度之規劃、管理及執行，並指派高階主管一人擔任遵守法令</text:p>
            <text:p text:style-name="P2">主管，綜理法令遵循事務，至少每半年向董事會及監察人報告。</text:p>
            <text:p text:style-name="P2">前項遵守法令主管名單應以網際網路資訊系統申報主管機關備查。</text:p>
          </table:table-cell>
        </table:table-row>
        <table:table-row table:style-name="表格10.1">
          <table:table-cell table:style-name="表格10.A1" office:value-type="string">
            <text:p text:style-name="P4">第<text:span text:style-name="T2"> </text:span>   7- 2 條</text:p>
          </table:table-cell>
          <table:table-cell table:style-name="表格10.A1" office:value-type="string">
            <text:p text:style-name="P2">遵守法令單位應辦理下列事項：</text:p>
            <text:p text:style-name="P2">一、建立清楚適當之法令傳達、諮詢、協調與溝通系統。</text:p>
            <text:p text:style-name="P2">二、確認各項作業及管理規章均配合相關法規適時更新，使各項營運活動</text:p>
            <text:p text:style-name="P2"><text:s text:c="4"/>符合法令規定。</text:p>
            <text:p text:style-name="P2">三、訂定法令遵循之評估內容與程序，並督導各單位定期自行評估執行情</text:p>
            <text:p text:style-name="P2"><text:s text:c="4"/>形。</text:p>
            <text:p text:style-name="P2">四、對各單位人員施以適當合宜之法規訓練。</text:p>
            <text:p text:style-name="P2">法令遵循自行評估作業，每半年至少須辦理一次，其辦理結果應送遵守法</text:p>
            <text:p text:style-name="P2">令單位備查。各單位辦理自行評估作業，應由該單位主管指定專人辦理。</text:p>
            <text:p text:style-name="P2">前項自行評估工作底稿及資料應至少保存五年。</text:p>
          </table:table-cell>
        </table:table-row>
        <table:table-row table:style-name="表格10.1">
          <table:table-cell table:style-name="表格10.A1" office:value-type="string">
            <text:p text:style-name="P4">第<text:span text:style-name="T2"> </text:span>   8    條</text:p>
          </table:table-cell>
          <table:table-cell table:style-name="表格10.A1" office:value-type="string">
            <text:p text:style-name="P2">信託公司應依據業務量及營業單位之數量，設置適任及適當人數之稽核人</text:p>
            <text:p text:style-name="P2">員，其中並應包括電腦稽核人員。</text:p>
          </table:table-cell>
        </table:table-row>
        <table:table-row table:style-name="表格10.1">
          <table:table-cell table:style-name="表格10.A1" office:value-type="string">
            <text:p text:style-name="P4">第<text:span text:style-name="T2"> </text:span>   9    條</text:p>
          </table:table-cell>
          <table:table-cell table:style-name="表格10.A1" office:value-type="string">
            <text:p text:style-name="P2">信託公司稽核單位對營業單位、資訊單位及財務保管單位每年應至少辦理</text:p>
            <text:p text:style-name="P2">一次一般查核及一次專案查核，對其他管理單位每年應至少辦理一次專案</text:p>
            <text:p text:style-name="P2">查核。</text:p>
            <text:p text:style-name="P2"><text:soft-page-break/>信託公司稽核單位應將營業單位辦理信託業務有無不當行銷、商品內容是</text:p>
            <text:p text:style-name="P2">否充分揭露、相關風險是否充分告知、契約是否公平及其他依信託業應負</text:p>
            <text:p text:style-name="P2">之義務及相關行為規範應盡善良管理人之注意及忠實義務之執行情形，併</text:p>
            <text:p text:style-name="P2">入對營業單位之一般查核或專案查核辦理。</text:p>
          </table:table-cell>
        </table:table-row>
        <table:table-row table:style-name="表格10.1">
          <table:table-cell table:style-name="表格10.A1" office:value-type="string">
            <text:p text:style-name="P4">第<text:span text:style-name="T2"> </text:span>  10    條</text:p>
          </table:table-cell>
          <table:table-cell table:style-name="表格10.A1" office:value-type="string">
            <text:p text:style-name="P2">信託公司稽核人員應具備下列條件之一：</text:p>
            <text:p text:style-name="P2">一、大專院校畢業、高等考試或相當於高等考試之考試及格，或具有六年</text:p>
            <text:p text:style-name="P2"><text:s text:c="4"/>以上之金融業務經驗或二年以上之金融檢查經驗。</text:p>
            <text:p text:style-name="P2">二、曾任會計師或電腦軟體公司程式設計師或系統分析師之專職者，經施</text:p>
            <text:p text:style-name="P2"><text:s text:c="4"/>以三個月以上之金融業務及管理訓練，且該訓練期間加上前述專職服</text:p>
            <text:p text:style-name="P2"><text:s text:c="4"/>務期間至少三年以上時，視同符合規定，惟其員額不得逾稽核人員總</text:p>
            <text:p text:style-name="P2"><text:s text:c="4"/>員額之三分之一。</text:p>
            <text:p text:style-name="P2">稽核人員最近三年內應無記過以上之不良紀錄。但其因同仁違規或違法事</text:p>
            <text:p text:style-name="P2">件所致之連帶處分，已功過相抵者，不在此限。</text:p>
            <text:p text:style-name="P2">稽核人員充任領隊時應至少具有二年之稽核或金融檢查經驗，或一年以上</text:p>
            <text:p text:style-name="P2">之稽核經驗及五年以上之金融業務經驗。</text:p>
          </table:table-cell>
        </table:table-row>
        <table:table-row table:style-name="表格10.1">
          <table:table-cell table:style-name="表格10.A1" office:value-type="string">
            <text:p text:style-name="P4">第<text:span text:style-name="T2"> </text:span>  11    條</text:p>
          </table:table-cell>
          <table:table-cell table:style-name="表格10.A1" office:value-type="string">
            <text:p text:style-name="P2">信託公司應訂定自行查核訓練計畫，對於自行查核人員施以適當訓練，稽</text:p>
            <text:p text:style-name="P2">核單位並應定期評估自行查核辦理之績效。</text:p>
            <text:p text:style-name="P2">信託公司稽核單位之新任稽核人員應參加信託業商業同業公會或其認可之</text:p>
            <text:p text:style-name="P2">專業訓練機構舉辦稽核相關研習課程考試及格且取得結業證書。正、副主</text:p>
            <text:p text:style-name="P2">管以外之稽核人員，並應每年參加前述機構舉辦之下列訓練：</text:p>
            <text:p text:style-name="P2">一、稽核人員每年應至少參加前述機構舉辦之信託或銀行相關業務專業訓</text:p>
            <text:p text:style-name="P2"><text:s text:c="4"/>練三十小時以上。</text:p>
            <text:p text:style-name="P2">二、領隊稽核人員每年應至少參加前述機構舉辦之信託或銀行相關業務專</text:p>
            <text:p text:style-name="P2"><text:s text:c="4"/>業訓練十八小時以上。</text:p>
          </table:table-cell>
        </table:table-row>
        <table:table-row table:style-name="表格10.1">
          <table:table-cell table:style-name="表格10.A1" office:value-type="string">
            <text:p text:style-name="P4">第<text:span text:style-name="T2"> </text:span>  12    條</text:p>
          </table:table-cell>
          <table:table-cell table:style-name="表格10.A1" office:value-type="string">
            <text:p text:style-name="P2">信託公司營業單位襄理級以上人員之遴派，應以具有稽核單位經驗者為優</text:p>
            <text:p text:style-name="P2">先，若未具稽核經驗，或未曾參加稽核人員訓練者，應於一年內參加信託</text:p>
            <text:p text:style-name="P2">業商業同業公會或其認可之專業訓練機構舉辦之稽核人員相關訓練課程六</text:p>
            <text:p text:style-name="P2">十小時以上，並取得結業證書。</text:p>
          </table:table-cell>
        </table:table-row>
        <table:table-row table:style-name="表格10.1">
          <table:table-cell table:style-name="表格10.A1" office:value-type="string">
            <text:p text:style-name="P4">第<text:span text:style-name="T2"> </text:span>  13    條</text:p>
          </table:table-cell>
          <table:table-cell table:style-name="表格10.A1" office:value-type="string">
            <text:p text:style-name="P2">信託公司訂定各種作業及管理規範，應有稽核及資訊單位之參與。修正時</text:p>
            <text:p text:style-name="P2">，亦同。</text:p>
          </table:table-cell>
        </table:table-row>
        <table:table-row table:style-name="表格10.1">
          <table:table-cell table:style-name="表格10.A1" office:value-type="string">
            <text:p text:style-name="P4">第<text:span text:style-name="T2"> </text:span>  14    條</text:p>
          </table:table-cell>
          <table:table-cell table:style-name="表格10.A1" office:value-type="string">
            <text:p text:style-name="P2">信託公司稽核單位對金融監理機關、金融檢查機構、信託業商業同業公會</text:p>
            <text:p text:style-name="P2">、會計師、監察人、公司各單位自行查核及本單位所提意見或發現之問題</text:p>
            <text:p text:style-name="P2">，及其改善辦理情形，應定期以書面提報董事會、監察人核議，並作成紀</text:p>
            <text:p text:style-name="P2">錄。</text:p>
          </table:table-cell>
        </table:table-row>
        <table:table-row table:style-name="表格10.1">
          <table:table-cell table:style-name="表格10.A1" office:value-type="string">
            <text:p text:style-name="P4">第<text:span text:style-name="T2"> </text:span>  15    條</text:p>
          </table:table-cell>
          <table:table-cell table:style-name="表格10.A1" office:value-type="string">
            <text:p text:style-name="P2">信託公司應將內部稽核人員之姓名、年齡、學歷、經歷、服務年資及所受</text:p>
            <text:p text:style-name="P2">訓練等資料，依主管機關規定格式及方式，於每年一月底前申報主管機關</text:p>
            <text:p text:style-name="P2">備查。</text:p>
          </table:table-cell>
        </table:table-row>
        <text:soft-page-break/>
        <table:table-row table:style-name="表格10.1">
          <table:table-cell table:style-name="表格10.A1" office:value-type="string">
            <text:p text:style-name="P4">第<text:span text:style-name="T2"> </text:span>  16    條</text:p>
          </table:table-cell>
          <table:table-cell table:style-name="表格10.A1" office:value-type="string">
            <text:p text:style-name="P2">信託公司稽核人員如未具備本辦法所定條件或有不適任之情事，主管機關</text:p>
            <text:p text:style-name="P2">得隨時命令該信託公司調整其職務。</text:p>
          </table:table-cell>
        </table:table-row>
        <table:table-row table:style-name="表格10.1">
          <table:table-cell table:style-name="表格10.A1" office:value-type="string">
            <text:p text:style-name="P4">第<text:span text:style-name="T2"> </text:span>  17    條</text:p>
          </table:table-cell>
          <table:table-cell table:style-name="表格10.A1" office:value-type="string">
            <text:p text:style-name="P2">信託公司內部稽核辦理情形不善有重大缺失或經主管機關糾正未改善者，</text:p>
            <text:p text:style-name="P2">主管機關得依本法第四十四條規定處分，或限制其增設分支機構、新增業</text:p>
            <text:p text:style-name="P2">務或其他事項之申請。</text:p>
          </table:table-cell>
        </table:table-row>
        <table:table-row table:style-name="表格10.1">
          <table:table-cell table:style-name="表格10.A1" office:value-type="string">
            <text:p text:style-name="P4">第<text:span text:style-name="T2"> </text:span>  18    條</text:p>
          </table:table-cell>
          <table:table-cell table:style-name="表格10.A1" office:value-type="string">
            <text:p text:style-name="P2">信託公司總稽核或稽核人員對內部控制制度所提改進建議未獲管理階層採</text:p>
            <text:p text:style-name="P2">納，並將肇致公司、委託人或受益人重大損失者，或發現其他違反法令事</text:p>
            <text:p text:style-name="P2">實者，得逕行報告主管機關。</text:p>
          </table:table-cell>
        </table:table-row>
        <table:table-row table:style-name="表格10.1">
          <table:table-cell table:style-name="表格10.A1" office:value-type="string">
            <text:p text:style-name="P4">第<text:span text:style-name="T2"> </text:span>  19    條</text:p>
          </table:table-cell>
          <table:table-cell table:style-name="表格10.A1" office:value-type="string">
            <text:p text:style-name="P2">他業兼營信託業務，準用本辦法第五條第一項及第二項以外之規定。但其</text:p>
            <text:p text:style-name="P2">他法令另有規定者，從其規定。</text:p>
          </table:table-cell>
        </table:table-row>
        <table:table-row table:style-name="表格10.1">
          <table:table-cell table:style-name="表格10.A1" office:value-type="string">
            <text:p text:style-name="P4">第<text:span text:style-name="T2"> </text:span>  20    條</text:p>
          </table:table-cell>
          <table:table-cell table:style-name="表格10.A1" office:value-type="string">
            <text:p text:style-name="P2">本辦法自發布日施行。</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z-Top_20_of_20_Form" style:display-name="z-Top of Form"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letter-kerning="fals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letter-kerning="fals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Times New Roman"/>
    </style:style>
    <style:style style:name="MT2" style:family="text">
      <style:text-properties style:letter-kerning="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附件1之</text:span><text:span text:style-name="MT1"> <text:s/></text:span><text:span text:style-name="MT2"><text:page-number text:select-page="current">42</text:page-number></text:span><text:span text:style-name="MT1"><text:s/></text:span><text:span text:style-name="MT2"><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規名稱：</dc:title>
    <meta:initial-creator>謝巧君</meta:initial-creator>
    <meta:creation-date>2010-03-29T13:34:00</meta:creation-date>
    <dc:creator>kewtmwwu</dc:creator>
    <dc:date>2010-03-29T13:34:00</dc:date>
    <meta:editing-cycles>2</meta:editing-cycles>
    <meta:document-statistic meta:table-count="10" meta:image-count="0" meta:object-count="0" meta:page-count="42" meta:paragraph-count="1004" meta:word-count="31557" meta:character-count="34130" meta:non-whitespace-character-count="31796"/>
    <meta:generator>LibreOffice/6.2.2.2$Windows_X86_64 LibreOffice_project/2b840030fec2aae0fd2658d8d4f9548af4e3518d</meta:generator>
  </office:meta>
</office:document-meta>
</file>