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fo:margin-left="-0.979cm" table:align="left" style:writing-mode="lr-tb"/>
    </style:style>
    <style:style style:name="表格1.A" style:family="table-column">
      <style:table-column-properties style:column-width="5.609cm"/>
    </style:style>
    <style:style style:name="表格1.C" style:family="table-column">
      <style:table-column-properties style:column-width="5.6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21.32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0.847cm"/>
      <style:text-properties fo:font-size="14pt" style:font-size-asian="14pt"/>
    </style:style>
    <style:style style:name="P2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style:snap-to-layout-grid="false"/>
      <style:text-properties fo:font-size="15pt" style:font-name-asian="標楷體" style:font-size-asian="15pt"/>
    </style:style>
    <style:style style:name="P9" style:family="paragraph" style:parent-style-name="Standard">
      <style:paragraph-properties fo:margin-left="0cm" fo:margin-right="0cm" fo:line-height="0.847cm" fo:text-indent="3.457cm" style:auto-text-indent="false"/>
      <style:text-properties fo:font-size="14pt" style:font-name-asian="Times New Roman" style:font-size-asian="14pt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line-height="0.847cm" fo:text-indent="1.482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line-height="0.847cm" fo:text-indent="2.963cm" style:auto-text-indent="false"/>
    </style:style>
    <style:style style:name="P13" style:family="paragraph" style:parent-style-name="Standard">
      <style:paragraph-properties fo:margin-left="0cm" fo:margin-right="0cm" fo:line-height="0.847cm" fo:text-indent="2.963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847cm" fo:text-indent="2.963cm" style:auto-text-indent="false"/>
      <style:text-properties fo:font-size="14pt" style:font-size-asian="14pt"/>
    </style:style>
    <style:style style:name="P15" style:family="paragraph" style:parent-style-name="Standard">
      <style:paragraph-properties fo:line-height="0.706cm" fo:text-align="justify" style:justify-single-word="false" fo:break-before="page"/>
    </style:style>
    <style:style style:name="P16" style:family="paragraph" style:parent-style-name="本文縮排_20_2" style:master-page-name="Standard">
      <style:paragraph-properties fo:margin-left="2.828cm" fo:margin-right="0cm" fo:text-align="justify" style:justify-single-word="false" fo:text-indent="-1.558cm" style:auto-text-indent="false" style:page-number="auto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weight="normal" style:font-name-asian="Times New Roman" style:font-weight-asian="normal" style:font-weight-complex="normal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-0.318cm" svg:y="-1.588cm" svg:width="2.223cm" svg:height="0.953cm" draw:z-index="3"><draw:text-box><text:p text:style-name="P2">附表</text:p></draw:text-box></draw:frame><text:span text:style-name="T1"><text:s text:c="14"/></text:span><text:span text:style-name="T3"><text:s/></text:span>內部控制制度聲明書</text:p>
      <text:p text:style-name="P9"><text:s/></text:p>
      <text:p text:style-name="P10"><text:span text:style-name="T4">謹代表○○○○（金融控股公司或銀行業名稱）聲明本公司/信用合作社於○○年○○月○○日至○○年○○月○○日確實遵循「金融控股公司及銀行業內部控制及稽核制度實施辦法」，</text:span><text:span text:style-name="T2"> </text:span><text:span text:style-name="T4">建立內部控制制度，實施風險管理，並由超然獨立之稽核部門執行查核，定期陳報董（理）事會及監察人/審計委員會/監事（會）（兼營證券業務者，應增列：，兼營證券業務部分，並依據金融監督管理委員會證券期貨局訂頒「證券暨期貨市場各服務事業建立內部控制制度處理準則」規定之內部控制制度有效性之判斷項目，判斷內部控制制度之設計及執行是否有效）。經審慎評估，本年度各單位內部控制及法規遵循情形，除附表所列事項外，均能確實有效執行（兼營證券業務者或屬股票公開發行公司者，應增列：；本聲明書將成為本公司年報及公開說明書之主要內容，並對外公開。上述公開之內容如有虛偽、隱匿等不法情事，將涉及證券交易法第二十條、第三十二條、第一百七十一條及第一百七十四條等之法律責任）。</text:span></text:p>
      <text:p text:style-name="P11"><text:span text:style-name="T4">謹</text:span><text:span text:style-name="T2"> </text:span><text:span text:style-name="T4">致</text:span></text:p>
      <text:p text:style-name="P3">行政院金融監督管理委員會</text:p>
      <text:p text:style-name="P3"/>
      <text:p text:style-name="P13">聲明人</text:p>
      <text:p text:style-name="P14"><text:span text:style-name="T4">董（理）事長（主席）：</text:span><text:span text:style-name="T2"> <text:s text:c="15"/></text:span><text:span text:style-name="T4">（簽章）</text:span></text:p>
      <text:p text:style-name="P12"><text:span text:style-name="T5">總經理：</text:span><text:span text:style-name="T7"> <text:s text:c="28"/></text:span><text:span text:style-name="T5">（簽章）</text:span></text:p>
      <text:p text:style-name="P14"><text:span text:style-name="T4">總稽核：</text:span><text:span text:style-name="T2"> <text:s text:c="28"/></text:span><text:span text:style-name="T4">（簽章）</text:span></text:p>
      <text:p text:style-name="P14"><text:span text:style-name="T4">總機構遵守法令主管：</text:span><text:span text:style-name="T2"> <text:s text:c="16"/></text:span><text:span text:style-name="T4">（簽章）</text:span></text:p>
      <text:p text:style-name="P13"/>
      <text:p text:style-name="P3"/>
      <text:p text:style-name="P13"/>
      <text:p text:style-name="P1"><text:span text:style-name="T4">中</text:span><text:span text:style-name="T2"> <text:s text:c="5"/></text:span><text:span text:style-name="T4">華</text:span><text:span text:style-name="T2"> <text:s text:c="5"/></text:span><text:span text:style-name="T4">民</text:span><text:span text:style-name="T2"> <text:s text:c="5"/></text:span><text:span text:style-name="T4">國</text:span><text:span text:style-name="T2"> <text:s text:c="8"/></text:span><text:span text:style-name="T4">年</text:span><text:span text:style-name="T2"> <text:s text:c="8"/></text:span><text:span text:style-name="T4">月</text:span><text:span text:style-name="T2"> <text:s text:c="8"/></text:span><text:span text:style-name="T4">日</text:span></text:p>
      <text:p text:style-name="P15"><text:span text:style-name="T8"><text:s text:c="15"/></text:span><text:span text:style-name="T9">內部控制制度應加強事項及改善計畫</text:span></text:p>
      <text:p text:style-name="P4"><text:span text:style-name="T4">（基準日：</text:span><text:span text:style-name="T2"> <text:s/></text:span><text:span text:style-name="T4">年</text:span><text:span text:style-name="T2"> <text:s/></text:span><text:span text:style-name="T4">月</text:span><text:span text:style-name="T2"> <text:s/></text:span><text:span text:style-name="T4">日）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5"><text:span text:style-name="T4">應</text:span><text:span text:style-name="T2"> <text:s/></text:span><text:span text:style-name="T4">加</text:span><text:span text:style-name="T2"> <text:s/></text:span><text:span text:style-name="T4">強</text:span><text:span text:style-name="T2"> <text:s/></text:span><text:span text:style-name="T4">事</text:span><text:span text:style-name="T2"> <text:s/></text:span><text:span text:style-name="T4">項</text:span></text:p>
          </table:table-cell>
          <table:table-cell table:style-name="表格1.B1" office:value-type="string">
            <text:p text:style-name="P5"><text:span text:style-name="T4">改</text:span><text:span text:style-name="T2"> <text:s text:c="3"/></text:span><text:span text:style-name="T4">善</text:span><text:span text:style-name="T2"> <text:s text:c="3"/></text:span><text:span text:style-name="T4">措</text:span><text:span text:style-name="T2"> <text:s text:c="3"/></text:span><text:span text:style-name="T4">施</text:span></text:p>
          </table:table-cell>
          <table:table-cell table:style-name="表格1.C1" office:value-type="string">
            <text:p text:style-name="P5"><text:span text:style-name="T4">預</text:span><text:span text:style-name="T2"> </text:span><text:span text:style-name="T4">定</text:span><text:span text:style-name="T2"> </text:span><text:span text:style-name="T4">完</text:span><text:span text:style-name="T2"> </text:span><text:span text:style-name="T4">成</text:span><text:span text:style-name="T2"> </text:span><text:span text:style-name="T4">改</text:span><text:span text:style-name="T2"> </text:span><text:span text:style-name="T4">善</text:span><text:span text:style-name="T2"> </text:span><text:span text:style-name="T4">時</text:span><text:span text:style-name="T2"> </text:span><text:span text:style-name="T4">間</text:span></text:p>
          </table:table-cell>
        </table:table-row>
        <table:table-row table:style-name="表格1.2">
          <table:table-cell table:style-name="表格1.A2" office:value-type="string">
            <text:p text:style-name="P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002cm" fo:margin-right="0cm" fo:line-height="0.847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3.814cm" fo:margin-right="0cm" fo:line-height="0.847cm" fo:text-indent="-3.814cm" style:auto-text-indent="false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內控聲明書</dc:title>
    <meta:initial-creator>user2</meta:initial-creator>
    <meta:creation-date>2010-03-29T09:27:00</meta:creation-date>
    <dc:creator>kewtmwwu</dc:creator>
    <dc:date>2010-03-29T09:27:00</dc:date>
    <meta:print-date>2010-03-04T10:29:00</meta:print-date>
    <meta:editing-cycles>2</meta:editing-cycles>
    <meta:document-statistic meta:table-count="1" meta:image-count="0" meta:object-count="0" meta:page-count="3" meta:paragraph-count="18" meta:word-count="518" meta:character-count="729" meta:non-whitespace-character-count="527"/>
    <meta:generator>LibreOffice/6.2.2.2$Windows_X86_64 LibreOffice_project/2b840030fec2aae0fd2658d8d4f9548af4e3518d</meta:generator>
  </office:meta>
</office:document-meta>
</file>