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asian="Arial Unicode MS" style:font-name-complex="Arial"/>
    </style:style>
    <style:style style:name="P6" style:family="paragraph" style:parent-style-name="Standard" style:list-style-name="WW8Num2">
      <style:paragraph-properties fo:text-align="justify" style:justify-single-word="false"/>
      <style:text-properties fo:color="#000000" style:font-name="Arial" style:font-name-asian="Arial Unicode MS" style:font-name-complex="Arial"/>
    </style:style>
    <style:style style:name="P7" style:family="paragraph" style:parent-style-name="Standard">
      <style:paragraph-properties fo:text-align="justify" style:justify-single-word="false"/>
      <style:text-properties fo:color="#000000" style:font-name="Arial" style:font-name-asian="Arial Unicode MS" style:font-name-complex="Arial"/>
    </style:style>
    <style:style style:name="P8" style:family="paragraph" style:parent-style-name="Standard">
      <style:paragraph-properties fo:text-align="justify" style:justify-single-word="false"/>
      <style:text-properties fo:color="#000000" style:font-name="Arial" style:font-name-asian="Arial" style:font-name-complex="Arial"/>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fo:color="#000000" style:font-name="Arial" style:font-name-asian="Arial Unicode MS" style:font-name-complex="Arial"/>
    </style:style>
    <style:style style:name="P11" style:family="paragraph" style:parent-style-name="Standard">
      <style:paragraph-properties fo:margin-left="0.847cm" fo:margin-right="0cm" fo:text-align="justify" style:justify-single-word="false" fo:text-indent="0cm" style:auto-text-indent="false"/>
      <style:text-properties fo:color="#000000" style:font-name="Arial" style:font-name-asian="Arial Unicode MS" style:font-name-complex="Arial"/>
    </style:style>
    <style:style style:name="P12" style:family="paragraph" style:parent-style-name="Standard" style:master-page-name="Standard">
      <style:paragraph-properties fo:text-align="justify" style:justify-single-word="false" style:page-number="auto"/>
    </style:style>
    <style:style style:name="T1" style:family="text">
      <style:text-properties fo:color="#000000" style:font-name="Arial" style:font-name-asian="Arial Unicode MS" style:font-name-complex="Arial"/>
    </style:style>
    <style:style style:name="T2" style:family="text">
      <style:text-properties fo:color="#000000" style:font-name="Arial" style:font-name-asian="Arial Unicode MS" style:font-name-complex="Arial"/>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Proxy Voting in Taiwan</text:span></text:p>
      <text:p text:style-name="P5"/>
      <text:list xml:id="list4249063360" text:style-name="WW8Num2">
        <text:list-item>
          <text:p text:style-name="P6">Annual General Shareholders Meeting (AGM) and Extraordinary General Shareholders Meeting (EGM)</text:p>
        </text:list-item>
      </text:list>
      <text:p text:style-name="P5"/>
      <text:p text:style-name="P1"><text:span text:style-name="T1">According to the Company Act, AGM shall be held at least once a year and held within 6 months after the fiscal year-end. <text:s text:c="2"/>EGM can be held when necessary. <text:s text:c="2"/>As most companies choose calendar year as fiscal year, the second quarter, especially the month of June, becomes the peak season for shareholders meetings.</text:span></text:p>
      <text:p text:style-name="P5"/>
      <text:p text:style-name="P1"><text:span text:style-name="T1">A shareholder</text:span><text:span text:style-name="T1">’</text:span><text:span text:style-name="T1">s entitlements are determined based on the holdings as of the record date, which is one day prior to the book-closing period. <text:s/>The book-closing period for AGMs and EGMs are 60 days and 30 days prior to the meeting date respectively. <text:s/>Shares are not blocked for sale during the said book-closing period.</text:span></text:p>
      <text:p text:style-name="P5"/>
      <text:p text:style-name="P1"><text:span text:style-name="T1">For shareholders meetings, companies are required to make the announcement at least 12 days before the book-closing period. <text:s/>It means that the meeting </text:span><text:span text:style-name="T1">announcement</text:span><text:span text:style-name="T1"> will be available at least 72 days for AGMs and 42 days for EGMs respectively.</text:span></text:p>
      <text:p text:style-name="P5"/>
      <text:p text:style-name="P1"><text:span text:style-name="T1">After the meeting, meeting minutes, which are in Chinese, will be mailed to shareholders in 20 days according to regulations.</text:span></text:p>
      <text:p text:style-name="P5"/>
      <text:list xml:id="list161418326561857" text:continue-numbering="true" text:style-name="WW8Num2">
        <text:list-item>
          <text:p text:style-name="P2"><text:span text:style-name="T1">Shareholders</text:span><text:span text:style-name="T1">’</text:span><text:span text:style-name="T1"> Voting Rights</text:span></text:p>
        </text:list-item>
      </text:list>
      <text:p text:style-name="P5"/>
      <text:p text:style-name="P1"><text:span text:style-name="T1">In Taiwan, one share has one voting right. <text:s/></text:span></text:p>
      <text:p text:style-name="P5"/>
      <text:p text:style-name="P1"><text:span text:style-name="T1">For each meeting proposal, a shareholder can make only one decision, i.e. vote for, against or abstain. <text:s/>Once the decision is made, the entire holdings of the shareholder will be casted as per the decision the shareholder has made. <text:s/>Partial voting is not allowed and a shareholder</text:span><text:span text:style-name="T1">’</text:span><text:span text:style-name="T1">s voting rights cannot be split by different proposals. <text:s/></text:span></text:p>
      <text:p text:style-name="P5"/>
      <text:p text:style-name="P1"><text:span text:style-name="T1">For elections of Directors and/or Supervisors, the calculation of votes is different. <text:s/>A shareholder</text:span><text:span text:style-name="T1">’</text:span><text:span text:style-name="T1">s holdings will be multiplied by the number of Directors or Supervisors to be elected. <text:s/>The votes can be split among different </text:span><text:soft-page-break/><text:span text:style-name="T1">candidates and partially exercised.</text:span></text:p>
      <text:p text:style-name="P5"/>
      <text:p text:style-name="P1"><text:span text:style-name="T1">An investor may have multiple fund managers that have different voting instructions. <text:s/>Since voting is exercised at the shareholder</text:span><text:span text:style-name="T1">’</text:span><text:span text:style-name="T1">s ID level, conflicting instructions or instructions not covering </text:span><text:span text:style-name="T1">full</text:span><text:span text:style-name="T1"> amount of entitled holdings will cause the voting rights not exercisable.</text:span></text:p>
      <text:p text:style-name="P5"/>
      <text:list xml:id="list161418333680795" text:continue-numbering="true" text:style-name="WW8Num2">
        <text:list-item>
          <text:p text:style-name="P2"><text:span text:style-name="T1">Foreign Investors</text:span><text:span text:style-name="T1">’</text:span><text:span text:style-name="T1"> Exercising Voting Rights</text:span></text:p>
        </text:list-item>
      </text:list>
      <text:p text:style-name="P5"/>
      <text:p text:style-name="P1"><text:span text:style-name="T1">According to Article 16 of the </text:span><text:span text:style-name="T1">“</text:span><text:span text:style-name="T1">Regulations Governing Investment in Securities by Overseas Chinese and Foreign Nationals</text:span><text:span text:style-name="T1">”</text:span><text:span text:style-name="T1">, foreign institutional investors (FINIs) and foreign individual investors (FIDIs) shall appoint a local agent or representative to exercise the shareholder</text:span><text:span text:style-name="T1">’</text:span><text:span text:style-name="T1">s rights.</text:span></text:p>
      <text:p text:style-name="P5"/>
      <text:p text:style-name="P1"><text:span text:style-name="T1">In addition, if a FINI intends to exercise voting rights, the voting rights shall be exercised by its appointed local agent or representative. <text:s/>In general practice, the custodian bank, as the local agent of FINIs, will appoint the company</text:span><text:span text:style-name="T1">’</text:span><text:span text:style-name="T1">s management as its representative to attend the meeting. While appointing a representative to attend the meeting on its behalf, the </text:span><text:span text:style-name="T1">custodian</text:span><text:span text:style-name="T1"> bank will issue a Letter of Appointment clearly indicating instructions for various proposals for the representative</text:span><text:span text:style-name="T1">’</text:span><text:span text:style-name="T1">s execution.</text:span></text:p>
      <text:p text:style-name="P5"/>
      <text:p text:style-name="P1"><text:span text:style-name="T1">As foreign investors</text:span><text:span text:style-name="T1">’</text:span><text:span text:style-name="T1"> holdings may account for a significant </text:span><text:span text:style-name="T1">portion</text:span><text:span text:style-name="T1"> of a company</text:span><text:span text:style-name="T1">’</text:span><text:span text:style-name="T1">s total issued shares, in order to ensure the quorum for holding a shareholders meeting can be reached, the authority has set a threshold, currently 300,000 shares, to make it mandatory for FINIs to attend meetings and exercise voting rights. <text:s/>In other words, if a FINI has holdings of 300,000 shares or more, meeting </text:span><text:span text:style-name="T1">attendance</text:span><text:span text:style-name="T1"> becomes compulsory.</text:span></text:p>
      <text:p text:style-name="P5"/>
      <text:list xml:id="list161417385002140" text:continue-numbering="true" text:style-name="WW8Num2">
        <text:list-item>
          <text:p text:style-name="P6">Meeting Attendance and Vote Casting</text:p>
        </text:list-item>
      </text:list>
      <text:p text:style-name="P5"/>
      <text:p text:style-name="P1"><text:span text:style-name="T1">Issuing companies send </text:span><text:span text:style-name="T1">attendance</text:span><text:span text:style-name="T1"> cards together with meeting agenda to shareholders by mail. <text:s/>The votes are distributed at the meeting venue. <text:s/>In order to attend a shareholders meeting and obtain the votes o</text:span><text:span text:style-name="T1">n behalf of the FINI</text:span><text:span text:style-name="T1"> </text:span><text:span text:style-name="T1">clients, the </text:span><text:span text:style-name="T1">representative of the FINI</text:span><text:span text:style-name="T1">’</text:span><text:span text:style-name="T1">s local agent, generally the custodian bank, </text:span><text:span text:style-name="T1">needs to </text:span><text:span text:style-name="T1">present the meeting attendance cards, duly authorized Representative Appointment Letter and personal ID at the entrance of the meeting venue. <text:s/></text:span></text:p>
      <text:p text:style-name="P5"><text:soft-page-break/></text:p>
      <text:p text:style-name="P1"><text:span text:style-name="T1">For general meeting proposals, normally the proposal is passed by attendees</text:span><text:span text:style-name="T1">’</text:span><text:span text:style-name="T1"> clapping hands. <text:s/>A shareholder may disagree to a proposal by delivering a speech. <text:s/>However, the said shareholder must fill in a Speech Delivery Slip and obtain the approval of the meeting Chairperson in advance. <text:s/>If the meeting Chairperson decides to put the proposal to the vote, the shareholders may cast their votes and the votes will be counted at the meeting.</text:span></text:p>
      <text:p text:style-name="P5"/>
      <text:p text:style-name="P1"><text:span text:style-name="T1">For elections of Directors/Supervisors, except the election of Independent Directors, nomination does not exist. <text:s/>Therefore, a candidate list is not available.</text:span></text:p>
      <text:p text:style-name="P5"/>
      <text:p text:style-name="P1"><text:span text:style-name="T1">Each shareholder may cast the votes to their preferred candidates or hold the votes as abstain. <text:s/>As it may not be clear about which candidates represent the company</text:span><text:span text:style-name="T1">’</text:span><text:span text:style-name="T1">s management, foreign investors must precisely indicate the name and ID or shareholder</text:span><text:span text:style-name="T1">’</text:span><text:span text:style-name="T1">s number of the shareholder to be elected on </text:span><text:span text:style-name="T1">their</text:span><text:span text:style-name="T1"> instructions. <text:s/>Without such information, the custodian bank is not in a position to make the </text:span><text:span text:style-name="T1">judgment</text:span><text:span text:style-name="T1"> and cast the votes.</text:span></text:p>
      <text:p text:style-name="P5"/>
      <text:p text:style-name="P5">There is an e-voting platform established and introduced by Taiwan Depository and Clearing Corporation in 2009. <text:s/>E-voting lodging deadline is 5 days prior to the meeting date. <text:s/></text:p>
      <text:p text:style-name="P5"/>
      <text:p text:style-name="P1"><text:span text:style-name="T1">As the e-voting platform is subject to the issuing company</text:span><text:span text:style-name="T1">’</text:span><text:span text:style-name="T1">s agreement to participate, there have been very limited companies using the platform. <text:s/>Therefore, attending meetings in person is still the most popular ways. </text:span></text:p>
      <text:p text:style-name="P5"/>
      <text:list xml:id="list161419005477589" text:continue-numbering="true" text:style-name="WW8Num2">
        <text:list-item>
          <text:p text:style-name="P2"><text:span text:style-name="T1">Development of the Proxy Voting Guidelines</text:span></text:p>
        </text:list-item>
      </text:list>
      <text:p text:style-name="P5"/>
      <text:p text:style-name="P1"><text:span text:style-name="T1">Under current regulations, a FINI</text:span><text:span text:style-name="T1">’</text:span><text:span text:style-name="T1">s/FIDI</text:span><text:span text:style-name="T1">’</text:span><text:span text:style-name="T1">s local agent is not restricted to the custodian bank, but it</text:span><text:span text:style-name="T1">’</text:span><text:span text:style-name="T1">s the market practice that custodian banks are acting as the local agents for FINIs/FIDIs. <text:s/>Based on clients</text:span><text:span text:style-name="T1">’</text:span><text:span text:style-name="T1"> authorization, custodian banks exercise voting rights on behalf of the client under the client</text:span><text:span text:style-name="T1">’</text:span><text:span text:style-name="T1">s instructions.</text:span></text:p>
      <text:p text:style-name="P5"/>
      <text:p text:style-name="P1"><text:span text:style-name="T1">To avoid disputes and confusion caused by meeting related issues, such as lack of a complete Director/Supervisor candidates list, shareholders</text:span><text:span text:style-name="T1">’</text:span><text:span text:style-name="T1"> speech-delivery requirements, etc., custodian banks, which are also members of the </text:span><text:soft-page-break/><text:span text:style-name="T1">Trust Association of ROC, have developed a set of Proxy Voting Guidelines for all members to follow. <text:s/>In order to have the said guidelines broadly applied among all members, i.e. the entire trust enterprises, the Proxy Voting Guidelines use </text:span><text:span text:style-name="T1">“</text:span><text:span text:style-name="T1">trust enterprise</text:span><text:span text:style-name="T1">”</text:span><text:span text:style-name="T1"> instead of </text:span><text:span text:style-name="T1">“</text:span><text:span text:style-name="T1">custodian bank</text:span><text:span text:style-name="T1">”</text:span><text:span text:style-name="T1"> as the party required to abide by the guidelines.</text:span></text:p>
      <text:p text:style-name="P5"/>
      <text:p text:style-name="P1"><text:span text:style-name="T1">Attached please find the Proxy Voting Guidelines for your referenc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Operating Guidelines for Attendance of Shareholders Meetings by Trust Association of R.O.C. Members Acting as the Local Agent for Foreign Investors</text:span></text:p>
      <text:p text:style-name="P5"/>
      <text:list xml:id="list34471849" text:style-name="WW8Num1">
        <text:list-item>
          <text:p text:style-name="P3"><text:span text:style-name="T1">These Operating Guidelines are specially promulgated to provide the members of the Trust Association of R.O.C. (hereinafter </text:span><text:span text:style-name="T1">“</text:span><text:span text:style-name="T1">the Association</text:span><text:span text:style-name="T1">”</text:span><text:span text:style-name="T1">) with standardized rules for attending shareholders meetings as the agent for foreign investors.</text:span></text:p>
        </text:list-item>
      </text:list>
      <text:p text:style-name="P5"/>
      <text:list xml:id="list161417152751779" text:continue-numbering="true" text:style-name="WW8Num1">
        <text:list-item>
          <text:p text:style-name="P3"><text:span text:style-name="T1">The term </text:span><text:span text:style-name="T1">“</text:span><text:span text:style-name="T1">Foreign Investor(s)</text:span><text:span text:style-name="T1">”</text:span><text:span text:style-name="T1"> used in these Operating Guidelines refers to the overseas Chinese and foreign individual or institutional investors stipulated in the </text:span><text:span text:style-name="T1">“</text:span><text:span text:style-name="T1">Regulations Governing Investment in Securities by Overseas Chinese and Foreign Nationals</text:span><text:span text:style-name="T1">”</text:span><text:span text:style-name="T1">.</text:span></text:p>
        </text:list-item>
      </text:list>
      <text:p text:style-name="P5"/>
      <text:list xml:id="list161418205576356" text:continue-numbering="true" text:style-name="WW8Num1">
        <text:list-item>
          <text:p text:style-name="P3"><text:span text:style-name="T1">The term </text:span><text:span text:style-name="T1">“</text:span><text:span text:style-name="T1">Local Agent</text:span><text:span text:style-name="T1">”</text:span><text:span text:style-name="T1"> used in these Operating Guidelines refers to the local agent stipulated in Article 16 of the </text:span><text:span text:style-name="T1">“</text:span><text:span text:style-name="T1">Regulations Governing Investment in Securities by Overseas Chinese and Foreign Nationals</text:span><text:span text:style-name="T1">”</text:span><text:span text:style-name="T1">.</text:span></text:p>
        </text:list-item>
      </text:list>
      <text:p text:style-name="P5"/>
      <text:list xml:id="list161417073457986" text:continue-numbering="true" text:style-name="WW8Num1">
        <text:list-item>
          <text:p text:style-name="P3"><text:span text:style-name="T1">The</text:span><text:span text:style-name="T1"> trust enterprise, when acting as the Local Agent for Foreign Investors, shall attend shareholders meetings and exercise voting rights according to the Power of Attorney and voting instructions issued by the Foreign Investor. </text:span></text:p>
        </text:list-item>
      </text:list>
      <text:p text:style-name="P5"/>
      <text:p text:style-name="P9"><text:span text:style-name="T1">The trust enterprise may appoint its Directors, Supervisors, Managers or employees to handle matters referred to in the preceding paragraph.</text:span></text:p>
      <text:p text:style-name="P5"/>
      <text:list xml:id="list161418675490200" text:continue-numbering="true" text:style-name="WW8Num1">
        <text:list-item>
          <text:p text:style-name="P3"><text:span text:style-name="T1">When acting as the </text:span><text:span text:style-name="T1">Local Agent for Foreign Investors, if the </text:span><text:span text:style-name="T1">t</text:span><text:span text:style-name="T1">rust </text:span><text:span text:style-name="T1">e</text:span><text:span text:style-name="T1">nterprise does not receive precise</text:span><text:span text:style-name="T1"> </text:span><text:span text:style-name="T1">instructions </text:span><text:span text:style-name="T1">for various proposals of the shareholders meeting, the trust enterprise may take actions according to the following principles:</text:span></text:p>
        </text:list-item>
      </text:list>
      <text:list xml:id="list1900304432" text:style-name="WW8Num4">
        <text:list-item>
          <text:p text:style-name="P4"><text:span text:style-name="T1">If the foreign institutional investor</text:span><text:span text:style-name="T1">’</text:span><text:span text:style-name="T1">s holdings are less than 300,000 shares of the total issued shares of the public company, meeting attendance is not compulsory.</text:span></text:p>
        </text:list-item>
        <text:list-item>
          <text:p text:style-name="P4"><text:span text:style-name="T1">If the foreign institutional investor</text:span><text:span text:style-name="T1">’</text:span><text:span text:style-name="T1">s holdings are 300,000 shares or more of the </text:span><text:span text:style-name="T1">total</text:span><text:span text:style-name="T1"> issued shares of the public company, the trust enterprise shall appoint a representative to attend the meeting if the meeting attendance is not outsourced to a registrar.</text:span></text:p>
        </text:list-item>
      </text:list>
      <text:p text:style-name="P5"/>
      <text:list xml:id="list161417792773442" text:continue-list="list161418675490200" text:style-name="WW8Num1">
        <text:list-item>
          <text:p text:style-name="P3"><text:soft-page-break/><text:span text:style-name="T1">The trust enterprise, when acting as the Local Agent for Foreign Investors, may appoint a third party other than the persons indicated in paragraph 2 of Point 4 to exercise voting rights.</text:span></text:p>
        </text:list-item>
      </text:list>
      <text:p text:style-name="P5"/>
      <text:p text:style-name="P9"><text:span text:style-name="T1">The trust enterprise may sign a mandate contract with the third party appointed according to the preceding paragraph.</text:span></text:p>
      <text:p text:style-name="P10"/>
      <text:list xml:id="list161417160078331" text:continue-numbering="true" text:style-name="WW8Num1">
        <text:list-item>
          <text:p text:style-name="P3"><text:span text:style-name="T1">The trust enterprise, when acting as the Local Agent for Foreign Investors, shall issue a Letter of Appointment clearly indicating instructions for various proposals while appointing a representative or an agent to attend the shareholders meeting on its behalf.</text:span></text:p>
        </text:list-item>
      </text:list>
      <text:p text:style-name="P10"/>
      <text:p text:style-name="P9"><text:span text:style-name="T1">The trust enterprise shall make the instructions referred to in the preceding paragraph according to the following principles:</text:span></text:p>
      <text:p text:style-name="P10"/>
      <text:list xml:id="list161418973316851" text:continue-numbering="true" text:style-name="WW8Num1">
        <text:list-item>
          <text:list>
            <text:list-item>
              <text:p text:style-name="P3"><text:span text:style-name="T1">The voting rights shall be exercised according to the Foreign Investor</text:span><text:span text:style-name="T1">’</text:span><text:span text:style-name="T1">s instructions.</text:span></text:p>
            </text:list-item>
            <text:list-item>
              <text:p text:style-name="P3"><text:span text:style-name="T1">For elections of Directors and/or Supervisors, if the Foreign Investor does not clearly indicate the name and shareholder</text:span><text:span text:style-name="T1">’</text:span><text:span text:style-name="T1">s number or ID number of the candidate to be voted for, it will be deemed as not to exercise the voting rights.</text:span></text:p>
            </text:list-item>
          </text:list>
        </text:list-item>
      </text:list>
      <text:p text:style-name="P11"/>
      <text:list xml:id="list161417548343881" text:continue-numbering="true" text:style-name="WW8Num1">
        <text:list-item>
          <text:p text:style-name="P3"><text:span text:style-name="T1">When the trust enterprise, by acting as the Local Agent for Foreign Investors, appoints a representative or an agent to attend a shareholder</text:span><text:span text:style-name="T1">s meeting, </text:span><text:span text:style-name="T1">the appointed representative or agent shall exercise rights according to</text:span><text:span text:style-name="T1"> “</text:span><text:span text:style-name="T1">Rules Governing the Conduct of Shareholders Meetings by Public Companies</text:span><text:span text:style-name="T1">”</text:span><text:span text:style-name="T1">. <text:s/></text:span></text:p>
        </text:list-item>
      </text:list>
      <text:p text:style-name="P5"/>
      <text:p text:style-name="P9"><text:span text:style-name="T1">The representative or agent referred to in the preceding paragraph shall fill in a Speech Delivery Slip and obtain the approval of the meeting Chairperson before delivering a speech on behalf of a Foreign Investor under the Foreign Investor</text:span><text:span text:style-name="T1">’</text:span><text:span text:style-name="T1">s instructions.</text:span></text:p>
      <text:p text:style-name="P10"/>
      <text:p text:style-name="P9"><text:span text:style-name="T1">If a Foreign Investor clearly instructs its Local Agent to vote against a certain proposal but does not provide authorized speech contents, the representative or agent referred to in paragraph 1 is not required to deliver the speech.</text:span></text:p>
      <text:p text:style-name="P10"/>
      <text:p text:style-name="P9"><text:soft-page-break/><text:span text:style-name="T1">The voting rights shall be exercised according to the Foreign Investor</text:span><text:span text:style-name="T1">’</text:span><text:span text:style-name="T1">s instructions when a proposal is put to the vote by the meeting Chairperson.</text:span></text:p>
      <text:p text:style-name="P5"/>
      <text:list xml:id="list161418381555470" text:continue-numbering="true" text:style-name="WW8Num1">
        <text:list-item>
          <text:p text:style-name="P3"><text:span text:style-name="T1">These Operating Guidelines, and any amendments thereto, shall enter into force after the approval of the Board of Governors of the Association. <text:s/></text:span></text:p>
        </text:list-item>
      </text:list>
      <text:p text:style-name="P10"/>
      <text:p text:style-name="P5"/>
      <text:p text:style-name="P5"/>
      <text:p text:style-name="P5"/>
      <text:p text:style-name="P8"><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r Andrea,</dc:title>
    <dc:subject/>
    <meta:keyword/>
    <dc:description/>
    <meta:initial-creator>Win7</meta:initial-creator>
    <meta:creation-date>2010-06-25T16:34:00</meta:creation-date>
    <dc:creator>jessica</dc:creator>
    <dc:date>2010-11-17T10:50:00</dc:date>
    <meta:editing-cycles>50</meta:editing-cycles>
    <meta:editing-duration>PT9H48M</meta:editing-duration>
    <meta:document-statistic meta:table-count="0" meta:image-count="0" meta:object-count="0" meta:page-count="7" meta:paragraph-count="48" meta:word-count="1580" meta:character-count="10262" meta:non-whitespace-character-count="8706"/>
    <meta:generator>LibreOffice/6.2.2.2$Windows_X86_64 LibreOffice_project/2b840030fec2aae0fd2658d8d4f9548af4e3518d</meta:generator>
    <meta:user-defined meta:name="_AdHocReviewCycleID" meta:value-type="float">-2030662796</meta:user-defined>
    <meta:user-defined meta:name="_AuthorEmail">jessica@trust.org.tw</meta:user-defined>
    <meta:user-defined meta:name="_AuthorEmailDisplayName">jessica</meta:user-defined>
    <meta:user-defined meta:name="_EmailSubject">請發文，3Q</meta:user-defined>
  </office:meta>
</office:document-meta>
</file>