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577cm" table:align="left" style:writing-mode="lr-tb"/>
    </style:style>
    <style:style style:name="表格1.A" style:family="table-column">
      <style:table-column-properties style:column-width="5.715cm"/>
    </style:style>
    <style:style style:name="表格1.B" style:family="table-column">
      <style:table-column-properties style:column-width="2.54cm"/>
    </style:style>
    <style:style style:name="表格1.C" style:family="table-column">
      <style:table-column-properties style:column-width="2.223cm"/>
    </style:style>
    <style:style style:name="表格1.E" style:family="table-column">
      <style:table-column-properties style:column-width="1.87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564cm" style:snap-to-layout-grid="true"/>
    </style:style>
    <style:style style:name="P2" style:family="paragraph" style:parent-style-name="Standard">
      <style:paragraph-properties fo:line-height="0.564cm" fo:text-align="center" style:justify-single-word="false" style:snap-to-layout-grid="true"/>
    </style:style>
    <style:style style:name="P3" style:family="paragraph" style:parent-style-name="Standard">
      <style:paragraph-properties fo:line-height="0.564cm" fo:text-align="center" style:justify-single-word="false" style:snap-to-layout-grid="true"/>
      <style:text-properties fo:color="#000000" fo:font-size="10pt" fo:font-weight="bold" style:font-size-asian="10pt" style:font-weight-asian="bold" style:font-size-complex="14pt" style:font-weight-complex="bold"/>
    </style:style>
    <style:style style:name="P4" style:family="paragraph" style:parent-style-name="Standard">
      <style:paragraph-properties fo:line-height="0.564cm" style:snap-to-layout-grid="true"/>
      <style:text-properties fo:color="#000000" fo:font-size="12pt" fo:font-weight="bold" style:font-size-asian="12pt" style:font-weight-asian="bold" style:font-size-complex="14pt" style:font-weight-complex="bold"/>
    </style:style>
    <style:style style:name="P5" style:family="paragraph" style:parent-style-name="Standard">
      <style:paragraph-properties fo:line-height="0.564cm" style:snap-to-layout-grid="true"/>
      <style:text-properties fo:color="#000000" fo:font-size="12pt" fo:font-weight="bold" style:font-size-asian="12pt" style:font-weight-asian="bold" style:font-weight-complex="bold"/>
    </style:style>
    <style:style style:name="P6" style:family="paragraph" style:parent-style-name="Standard">
      <style:paragraph-properties fo:line-height="0.564cm" style:snap-to-layout-grid="true"/>
      <style:text-properties fo:color="#000000" fo:font-size="12pt" fo:font-weight="bold" style:font-size-asian="12pt" style:font-weight-asian="bold" style:font-weight-complex="bold"/>
    </style:style>
    <style:style style:name="P7" style:family="paragraph" style:parent-style-name="Standard">
      <style:paragraph-properties fo:line-height="0.564cm" fo:text-align="center" style:justify-single-word="false" style:snap-to-layout-grid="true"/>
      <style:text-properties fo:color="#000000" fo:font-size="12pt" fo:font-weight="bold" style:font-size-asian="12pt" style:font-weight-asian="bold" style:font-weight-complex="bold"/>
    </style:style>
    <style:style style:name="P8" style:family="paragraph" style:parent-style-name="Standard">
      <style:paragraph-properties fo:line-height="0.564cm" style:snap-to-layout-grid="true"/>
      <style:text-properties fo:color="#000000" fo:font-size="12pt" fo:font-weight="bold" style:font-size-asian="12pt" style:font-weight-asian="bold"/>
    </style:style>
    <style:style style:name="P9" style:family="paragraph" style:parent-style-name="Standard">
      <style:paragraph-properties fo:line-height="0.564cm" style:snap-to-layout-grid="true"/>
      <style:text-properties fo:color="#000000" fo:font-size="12pt" fo:font-weight="bold" style:font-size-asian="12pt" style:font-weight-asian="bold" style:font-name-complex="標楷體" style:font-weight-complex="bold"/>
    </style:style>
    <style:style style:name="P10" style:family="paragraph" style:parent-style-name="Standard">
      <style:paragraph-properties fo:line-height="0.564cm" style:snap-to-layout-grid="true"/>
      <style:text-properties fo:color="#000000" fo:font-size="12pt" fo:font-weight="bold" style:font-size-asian="12pt" style:font-weight-asian="bold"/>
    </style:style>
    <style:style style:name="P11" style:family="paragraph" style:parent-style-name="Standard">
      <style:paragraph-properties fo:line-height="0.564cm" style:snap-to-layout-grid="true"/>
      <style:text-properties fo:color="#000000" fo:font-size="12pt" style:font-size-asian="12pt"/>
    </style:style>
    <style:style style:name="P12" style:family="paragraph" style:parent-style-name="Standard">
      <style:paragraph-properties fo:line-height="0.564cm" style:snap-to-layout-grid="true"/>
      <style:text-properties fo:color="#000000" fo:font-size="12pt" style:font-size-asian="12pt"/>
    </style:style>
    <style:style style:name="P13" style:family="paragraph" style:parent-style-name="Standard">
      <style:paragraph-properties fo:line-height="0.564cm" style:snap-to-layout-grid="true"/>
      <style:text-properties fo:color="#000000" fo:font-size="12pt" style:font-size-asian="12pt" style:font-name-complex="標楷體"/>
    </style:style>
    <style:style style:name="P14" style:family="paragraph" style:parent-style-name="Standard">
      <style:paragraph-properties fo:line-height="0.564cm" style:snap-to-layout-grid="true"/>
      <style:text-properties fo:color="#000000" fo:font-size="12pt" style:font-size-asian="12pt" style:font-name-complex="標楷體"/>
    </style:style>
    <style:style style:name="P15" style:family="paragraph" style:parent-style-name="Standard">
      <style:paragraph-properties fo:line-height="0.564cm" style:snap-to-layout-grid="true"/>
      <style:text-properties fo:color="#000000" fo:font-size="12pt" style:font-size-asian="12pt"/>
    </style:style>
    <style:style style:name="P16" style:family="paragraph" style:parent-style-name="Standard">
      <style:paragraph-properties fo:line-height="0.564cm" fo:text-align="start" style:justify-single-word="false" style:snap-to-layout-grid="true">
        <style:tab-stops>
          <style:tab-stop style:position="17.971cm"/>
          <style:tab-stop style:position="18.415cm"/>
        </style:tab-stops>
      </style:paragraph-properties>
      <style:text-properties fo:color="#000000" fo:font-size="12pt" style:font-size-asian="12pt"/>
    </style:style>
    <style:style style:name="P17" style:family="paragraph" style:parent-style-name="Standard">
      <style:paragraph-properties fo:line-height="0.564cm" style:snap-to-layout-grid="true"/>
      <style:text-properties fo:color="#000000" fo:font-size="12pt" style:font-size-asian="12pt" style:font-weight-complex="bold"/>
    </style:style>
    <style:style style:name="P18" style:family="paragraph" style:parent-style-name="Standard">
      <style:paragraph-properties fo:line-height="0.564cm" style:snap-to-layout-grid="true"/>
      <style:text-properties fo:color="#000000" fo:font-size="12pt" style:text-underline-style="solid" style:text-underline-width="auto" style:text-underline-color="font-color" fo:font-weight="bold" style:font-size-asian="12pt" style:font-weight-asian="bold"/>
    </style:style>
    <style:style style:name="P19" style:family="paragraph" style:parent-style-name="Standard">
      <style:paragraph-properties fo:line-height="0.564cm" style:snap-to-layout-grid="true"/>
      <style:text-properties fo:color="#000000" fo:font-size="12pt" style:text-underline-style="solid" style:text-underline-width="auto" style:text-underline-color="font-color" fo:font-weight="bold" style:font-size-asian="12pt" style:font-weight-asian="bold" style:font-weight-complex="bold"/>
    </style:style>
    <style:style style:name="P20" style:family="paragraph" style:parent-style-name="Standard">
      <style:paragraph-properties fo:line-height="0.564cm" style:snap-to-layout-grid="true"/>
      <style:text-properties fo:color="#000000" fo:font-size="12pt" style:text-underline-style="solid" style:text-underline-width="auto" style:text-underline-color="font-color" fo:font-weight="bold" fo:background-color="#d8d8d8" style:font-size-asian="12pt" style:font-weight-asian="bold"/>
    </style:style>
    <style:style style:name="P21" style:family="paragraph" style:parent-style-name="Standard">
      <style:paragraph-properties fo:line-height="0.564cm" style:snap-to-layout-grid="true"/>
      <style:text-properties fo:color="#000000" style:font-name="標楷體" fo:font-size="12pt" style:font-size-asian="12pt" style:font-name-complex="標楷體"/>
    </style:style>
    <style:style style:name="P22" style:family="paragraph" style:parent-style-name="Standard">
      <style:paragraph-properties fo:line-height="0.564cm" style:snap-to-layout-grid="true"/>
      <style:text-properties fo:color="#000000" style:font-name="標楷體" fo:font-size="12pt" style:font-size-asian="12pt" style:font-name-complex="標楷體" style:font-weight-complex="bold"/>
    </style:style>
    <style:style style:name="P23" style:family="paragraph" style:parent-style-name="Standard">
      <style:paragraph-properties fo:line-height="0.564cm" style:snap-to-layout-grid="true"/>
      <style:text-properties fo:color="#000000" style:font-name="標楷體" fo:font-size="12pt" style:text-underline-style="solid" style:text-underline-width="auto" style:text-underline-color="font-color" fo:font-weight="bold" style:font-size-asian="12pt" style:font-weight-asian="bold" style:font-name-complex="標楷體"/>
    </style:style>
    <style:style style:name="P24" style:family="paragraph" style:parent-style-name="Standard">
      <style:paragraph-properties fo:line-height="0.564cm" style:snap-to-layout-grid="true"/>
      <style:text-properties fo:color="#000000" style:font-name="標楷體" fo:font-size="12pt" style:text-underline-style="solid" style:text-underline-width="auto" style:text-underline-color="font-color" fo:font-weight="bold" style:font-size-asian="12pt" style:font-weight-asian="bold" style:font-name-complex="標楷體" style:font-weight-complex="bold"/>
    </style:style>
    <style:style style:name="P25" style:family="paragraph" style:parent-style-name="Standard">
      <style:paragraph-properties fo:line-height="0.564cm" style:snap-to-layout-grid="true"/>
      <style:text-properties fo:color="#000000" style:font-name="標楷體" fo:font-size="12pt" fo:font-weight="bold" style:font-size-asian="12pt" style:font-weight-asian="bold" style:font-name-complex="新細明體1" style:font-weight-complex="bold"/>
    </style:style>
    <style:style style:name="P26" style:family="paragraph" style:parent-style-name="Standard">
      <style:paragraph-properties fo:line-height="0.564cm" style:snap-to-layout-grid="true"/>
      <style:text-properties fo:font-size="12pt" style:font-size-asian="12pt" style:font-weight-complex="bold"/>
    </style:style>
    <style:style style:name="P27" style:family="paragraph" style:parent-style-name="Standard">
      <style:paragraph-properties fo:line-height="0.564cm" style:snap-to-layout-grid="true"/>
      <style:text-properties fo:font-size="12pt" style:font-size-asian="12pt"/>
    </style:style>
    <style:style style:name="P28" style:family="paragraph" style:parent-style-name="Standard">
      <style:paragraph-properties fo:line-height="0.564cm" style:snap-to-layout-grid="true"/>
      <style:text-properties fo:font-size="12pt" fo:font-weight="bold" style:font-size-asian="12pt" style:font-weight-asian="bold"/>
    </style:style>
    <style:style style:name="P29" style:family="paragraph" style:parent-style-name="Standard">
      <style:paragraph-properties fo:line-height="0.564cm" style:snap-to-layout-grid="true"/>
      <style:text-properties fo:font-size="12pt" style:text-underline-style="solid" style:text-underline-width="auto" style:text-underline-color="font-color" fo:font-weight="bold" style:font-size-asian="12pt" style:font-weight-asian="bold"/>
    </style:style>
    <style:style style:name="P30" style:family="paragraph" style:parent-style-name="Standard">
      <style:text-properties style:font-name="標楷體" fo:font-size="12pt" style:font-size-asian="12pt" style:font-name-complex="標楷體"/>
    </style:style>
    <style:style style:name="P31" style:family="paragraph" style:parent-style-name="Standard">
      <style:text-properties style:font-name="標楷體" fo:font-size="12pt" style:font-size-asian="12pt" style:font-name-complex="標楷體"/>
    </style:style>
    <style:style style:name="P32" style:family="paragraph" style:parent-style-name="Standard">
      <style:paragraph-properties fo:text-align="center" style:justify-single-word="false"/>
      <style:text-properties style:font-name="標楷體" fo:font-size="12pt" style:font-size-asian="12pt" style:font-name-complex="標楷體"/>
    </style:style>
    <style:style style:name="P33" style:family="paragraph" style:parent-style-name="Standard">
      <style:paragraph-properties fo:line-height="0.564cm" style:snap-to-layout-grid="true"/>
      <style:text-properties style:font-name="標楷體" fo:font-size="12pt" style:font-size-asian="12pt" style:font-name-complex="新細明體1" style:font-weight-complex="bold"/>
    </style:style>
    <style:style style:name="P34" style:family="paragraph" style:parent-style-name="Standard">
      <style:paragraph-properties fo:line-height="0.564cm" style:snap-to-layout-grid="true"/>
      <style:text-properties style:font-name="標楷體" fo:font-size="12pt" style:font-size-asian="12pt" style:font-name-complex="新細明體1"/>
    </style:style>
    <style:style style:name="P35" style:family="paragraph" style:parent-style-name="Standard">
      <style:paragraph-properties fo:line-height="0.564cm" style:snap-to-layout-grid="true"/>
      <style:text-properties style:font-name="標楷體" fo:font-size="12pt" style:font-size-asian="12pt"/>
    </style:style>
    <style:style style:name="P36" style:family="paragraph" style:parent-style-name="Standard">
      <style:paragraph-properties fo:line-height="0.564cm" style:snap-to-layout-grid="true"/>
      <style:text-properties style:font-name="標楷體" fo:font-size="12pt" style:text-underline-style="solid" style:text-underline-width="auto" style:text-underline-color="font-color" fo:font-weight="bold" style:font-size-asian="12pt" style:font-weight-asian="bold"/>
    </style:style>
    <style:style style:name="P37" style:family="paragraph" style:parent-style-name="Standard">
      <style:paragraph-properties fo:line-height="0.564cm" style:snap-to-layout-grid="true"/>
    </style:style>
    <style:style style:name="P38" style:family="paragraph" style:parent-style-name="Standard">
      <style:paragraph-properties fo:line-height="0.564cm" fo:text-align="center" style:justify-single-word="false" style:snap-to-layout-grid="true"/>
    </style:style>
    <style:style style:name="P39" style:family="paragraph" style:parent-style-name="Standard" style:list-style-name="WW8Num22">
      <style:paragraph-properties fo:margin-left="2.223cm" fo:margin-right="0cm" fo:line-height="0.564cm" fo:text-indent="-2.223cm" style:auto-text-indent="false" style:snap-to-layout-grid="true">
        <style:tab-stops>
          <style:tab-stop style:position="2.223cm"/>
        </style:tab-stops>
      </style:paragraph-properties>
      <style:text-properties fo:font-size="12pt" fo:font-weight="bold" style:font-size-asian="12pt" style:font-weight-asian="bold"/>
    </style:style>
    <style:style style:name="P40" style:family="paragraph" style:parent-style-name="Standard" style:list-style-name="WW8Num22">
      <style:paragraph-properties fo:margin-left="2.223cm" fo:margin-right="0cm" fo:line-height="0.564cm" fo:text-indent="-2.223cm" style:auto-text-indent="false" style:snap-to-layout-grid="true">
        <style:tab-stops>
          <style:tab-stop style:position="2.223cm"/>
        </style:tab-stops>
      </style:paragraph-properties>
      <style:text-properties fo:font-size="12pt" fo:font-weight="bold" style:font-size-asian="12pt" style:font-weight-asian="bold"/>
    </style:style>
    <style:style style:name="P41" style:family="paragraph" style:parent-style-name="Standard" style:list-style-name="WW8Num22">
      <style:paragraph-properties fo:margin-left="2.223cm" fo:margin-right="0cm" fo:line-height="0.564cm" fo:text-indent="-2.223cm" style:auto-text-indent="false" style:snap-to-layout-grid="true">
        <style:tab-stops>
          <style:tab-stop style:position="2.223cm"/>
        </style:tab-stops>
      </style:paragraph-properties>
      <style:text-properties fo:color="#000000" fo:font-size="12pt" fo:font-weight="bold" style:font-size-asian="12pt" style:font-weight-asian="bold"/>
    </style:style>
    <style:style style:name="P42" style:family="paragraph" style:parent-style-name="Standard" style:list-style-name="WW8Num22">
      <style:paragraph-properties fo:margin-left="2.223cm" fo:margin-right="0cm" fo:line-height="0.564cm" fo:text-indent="-2.223cm" style:auto-text-indent="false" style:snap-to-layout-grid="true">
        <style:tab-stops>
          <style:tab-stop style:position="2.223cm"/>
        </style:tab-stops>
      </style:paragraph-properties>
      <style:text-properties fo:color="#000000" fo:font-size="12pt" fo:font-weight="bold" style:font-size-asian="12pt" style:font-weight-asian="bold"/>
    </style:style>
    <style:style style:name="P43" style:family="paragraph" style:parent-style-name="Standard" style:list-style-name="WW8Num22">
      <style:paragraph-properties fo:margin-left="2.223cm" fo:margin-right="0cm" fo:line-height="0.564cm" fo:text-indent="-2.223cm" style:auto-text-indent="false" style:snap-to-layout-grid="true">
        <style:tab-stops>
          <style:tab-stop style:position="2.223cm"/>
        </style:tab-stops>
      </style:paragraph-properties>
      <style:text-properties fo:color="#000000" fo:font-size="12pt" fo:font-weight="bold" style:font-size-asian="12pt" style:font-weight-asian="bold" style:font-weight-complex="bold"/>
    </style:style>
    <style:style style:name="P44" style:family="paragraph" style:parent-style-name="Standard" style:list-style-name="WW8Num22">
      <style:paragraph-properties fo:margin-left="2.223cm" fo:margin-right="0cm" fo:line-height="0.564cm" fo:text-indent="-2.223cm" style:auto-text-indent="false" style:snap-to-layout-grid="true">
        <style:tab-stops>
          <style:tab-stop style:position="2.223cm"/>
        </style:tab-stops>
      </style:paragraph-properties>
      <style:text-properties fo:color="#000000" fo:font-size="12pt" style:font-size-asian="12pt" style:font-name-complex="標楷體"/>
    </style:style>
    <style:style style:name="P45" style:family="paragraph" style:parent-style-name="Standard" style:list-style-name="WW8Num22">
      <style:paragraph-properties fo:margin-left="2.223cm" fo:margin-right="0cm" fo:line-height="0.564cm" fo:text-indent="-2.223cm" style:auto-text-indent="false" style:snap-to-layout-grid="true">
        <style:tab-stops>
          <style:tab-stop style:position="2.223cm"/>
        </style:tab-stops>
      </style:paragraph-properties>
      <style:text-properties style:font-name="標楷體" fo:font-size="12pt" fo:font-weight="bold" style:font-size-asian="12pt" style:font-weight-asian="bold" style:font-name-complex="標楷體"/>
    </style:style>
    <style:style style:name="P46" style:family="paragraph" style:parent-style-name="Standard" style:list-style-name="WW8Num22">
      <style:paragraph-properties fo:margin-left="2.223cm" fo:margin-right="0cm" fo:line-height="0.564cm" fo:text-indent="-2.223cm" style:auto-text-indent="false" style:snap-to-layout-grid="true">
        <style:tab-stops>
          <style:tab-stop style:position="2.223cm"/>
        </style:tab-stops>
      </style:paragraph-properties>
    </style:style>
    <style:style style:name="P47" style:family="paragraph" style:parent-style-name="Standard">
      <style:paragraph-properties fo:margin-left="0.635cm" fo:margin-right="0cm" fo:text-indent="-0.635cm" style:auto-text-indent="false"/>
    </style:style>
    <style:style style:name="P48" style:family="paragraph" style:parent-style-name="Standard" style:list-style-name="WW8Num1">
      <style:paragraph-properties fo:margin-left="0.953cm" fo:margin-right="0cm" fo:line-height="0.564cm" fo:text-indent="-0.953cm" style:auto-text-indent="false" style:snap-to-layout-grid="true">
        <style:tab-stops>
          <style:tab-stop style:position="0.953cm"/>
        </style:tab-stops>
      </style:paragraph-properties>
    </style:style>
    <style:style style:name="P49" style:family="paragraph" style:parent-style-name="Standard" style:list-style-name="WW8Num22">
      <style:paragraph-properties fo:margin-left="0.953cm" fo:margin-right="0cm" fo:line-height="0.564cm" fo:text-indent="-0.953cm" style:auto-text-indent="false" style:snap-to-layout-grid="true">
        <style:tab-stops>
          <style:tab-stop style:position="0.953cm"/>
        </style:tab-stops>
      </style:paragraph-properties>
    </style:style>
    <style:style style:name="P50" style:family="paragraph" style:parent-style-name="Standard" style:list-style-name="WW8Num22">
      <style:paragraph-properties fo:margin-left="0.953cm" fo:margin-right="0cm" fo:line-height="0.564cm" fo:text-indent="-0.953cm" style:auto-text-indent="false" style:snap-to-layout-grid="true">
        <style:tab-stops>
          <style:tab-stop style:position="0.953cm"/>
        </style:tab-stops>
      </style:paragraph-properties>
      <style:text-properties fo:font-size="12pt" style:font-size-asian="12pt"/>
    </style:style>
    <style:style style:name="P51" style:family="paragraph" style:parent-style-name="Standard" style:list-style-name="WW8Num22">
      <style:paragraph-properties fo:margin-left="0.953cm" fo:margin-right="0cm" fo:line-height="0.564cm" fo:text-indent="-0.953cm" style:auto-text-indent="false" style:snap-to-layout-grid="true">
        <style:tab-stops>
          <style:tab-stop style:position="0.953cm"/>
        </style:tab-stops>
      </style:paragraph-properties>
      <style:text-properties fo:color="#000000" fo:font-size="12pt" style:font-size-asian="12pt"/>
    </style:style>
    <style:style style:name="P52" style:family="paragraph" style:parent-style-name="Standard" style:list-style-name="WW8Num12">
      <style:paragraph-properties fo:margin-left="0.953cm" fo:margin-right="0cm" fo:line-height="0.564cm" fo:text-indent="-0.953cm" style:auto-text-indent="false" style:snap-to-layout-grid="true">
        <style:tab-stops>
          <style:tab-stop style:position="0.953cm"/>
        </style:tab-stops>
      </style:paragraph-properties>
      <style:text-properties fo:color="#000000" fo:font-size="12pt" style:font-size-asian="12pt"/>
    </style:style>
    <style:style style:name="P53" style:family="paragraph" style:parent-style-name="Standard" style:list-style-name="WW8Num21">
      <style:paragraph-properties fo:margin-left="0.953cm" fo:margin-right="0cm" fo:line-height="0.564cm" fo:text-indent="-0.953cm" style:auto-text-indent="false" style:snap-to-layout-grid="true">
        <style:tab-stops>
          <style:tab-stop style:position="0.953cm"/>
        </style:tab-stops>
      </style:paragraph-properties>
      <style:text-properties fo:color="#000000" fo:font-size="12pt" style:font-size-asian="12pt"/>
    </style:style>
    <style:style style:name="P54" style:family="paragraph" style:parent-style-name="Standard" style:list-style-name="WW8Num6">
      <style:paragraph-properties fo:margin-left="0.953cm" fo:margin-right="0cm" fo:line-height="0.564cm" fo:text-align="start" style:justify-single-word="false" fo:text-indent="-0.953cm" style:auto-text-indent="false" style:snap-to-layout-grid="true">
        <style:tab-stops>
          <style:tab-stop style:position="0.953cm"/>
          <style:tab-stop style:position="17.971cm"/>
          <style:tab-stop style:position="18.415cm"/>
        </style:tab-stops>
      </style:paragraph-properties>
      <style:text-properties fo:color="#000000" fo:font-size="12pt" style:font-size-asian="12pt"/>
    </style:style>
    <style:style style:name="P55" style:family="paragraph" style:parent-style-name="Standard" style:list-style-name="WW8Num23">
      <style:paragraph-properties fo:margin-left="0.953cm" fo:margin-right="0cm" fo:line-height="0.564cm" fo:text-indent="-0.953cm" style:auto-text-indent="false" style:snap-to-layout-grid="true">
        <style:tab-stops>
          <style:tab-stop style:position="0.953cm"/>
        </style:tab-stops>
      </style:paragraph-properties>
      <style:text-properties fo:color="#000000" fo:font-size="12pt" style:font-size-asian="12pt" style:font-weight-complex="bold"/>
    </style:style>
    <style:style style:name="P56" style:family="paragraph" style:parent-style-name="Standard" style:list-style-name="WW8Num22">
      <style:paragraph-properties fo:margin-left="0.953cm" fo:margin-right="0cm" fo:line-height="0.564cm" fo:text-indent="-0.953cm" style:auto-text-indent="false" style:snap-to-layout-grid="true">
        <style:tab-stops>
          <style:tab-stop style:position="0.953cm"/>
        </style:tab-stops>
      </style:paragraph-properties>
    </style:style>
    <style:style style:name="P57" style:family="paragraph" style:parent-style-name="Standard" style:list-style-name="WW8Num12">
      <style:paragraph-properties fo:margin-left="0.953cm" fo:margin-right="0cm" fo:line-height="0.564cm" fo:text-indent="-0.953cm" style:auto-text-indent="false" style:snap-to-layout-grid="true">
        <style:tab-stops>
          <style:tab-stop style:position="0.953cm"/>
        </style:tab-stops>
      </style:paragraph-properties>
    </style:style>
    <style:style style:name="P58" style:family="paragraph" style:parent-style-name="Standard" style:list-style-name="WW8Num37">
      <style:paragraph-properties fo:margin-left="0.953cm" fo:margin-right="0cm" fo:line-height="0.564cm" fo:text-indent="-0.953cm" style:auto-text-indent="false" style:snap-to-layout-grid="true">
        <style:tab-stops>
          <style:tab-stop style:position="0.953cm"/>
        </style:tab-stops>
      </style:paragraph-properties>
    </style:style>
    <style:style style:name="P59" style:family="paragraph" style:parent-style-name="Standard" style:list-style-name="WW8Num24">
      <style:paragraph-properties fo:margin-left="0.953cm" fo:margin-right="0cm" fo:line-height="0.564cm" fo:text-indent="-0.953cm" style:auto-text-indent="false" style:snap-to-layout-grid="true">
        <style:tab-stops>
          <style:tab-stop style:position="0.953cm"/>
        </style:tab-stops>
      </style:paragraph-properties>
    </style:style>
    <style:style style:name="P60" style:family="paragraph" style:parent-style-name="Standard" style:list-style-name="WW8Num23">
      <style:paragraph-properties fo:margin-left="0.953cm" fo:margin-right="0cm" fo:line-height="0.564cm" fo:text-indent="-0.953cm" style:auto-text-indent="false" style:snap-to-layout-grid="true">
        <style:tab-stops>
          <style:tab-stop style:position="0.953cm"/>
        </style:tab-stops>
      </style:paragraph-properties>
    </style:style>
    <style:style style:name="P61" style:family="paragraph" style:parent-style-name="Standard" style:list-style-name="WW8Num21">
      <style:paragraph-properties fo:margin-left="0.953cm" fo:margin-right="0cm" fo:line-height="0.564cm" fo:text-indent="-0.953cm" style:auto-text-indent="false" style:snap-to-layout-grid="true">
        <style:tab-stops>
          <style:tab-stop style:position="0.953cm"/>
        </style:tab-stops>
      </style:paragraph-properties>
    </style:style>
    <style:style style:name="P62" style:family="paragraph" style:parent-style-name="Standard">
      <style:paragraph-properties fo:margin-left="0.953cm" fo:margin-right="0cm" fo:line-height="0.564cm" fo:text-indent="-0.953cm" style:auto-text-indent="false" style:snap-to-layout-grid="true">
        <style:tab-stops>
          <style:tab-stop style:position="0.953cm"/>
        </style:tab-stops>
      </style:paragraph-properties>
    </style:style>
    <style:style style:name="P63" style:family="paragraph" style:parent-style-name="Standard" style:list-style-name="WW8Num6">
      <style:paragraph-properties fo:margin-left="0.953cm" fo:margin-right="0cm" fo:line-height="0.564cm" fo:text-align="start" style:justify-single-word="false" fo:text-indent="-0.953cm" style:auto-text-indent="false" style:snap-to-layout-grid="true">
        <style:tab-stops>
          <style:tab-stop style:position="0.953cm"/>
          <style:tab-stop style:position="17.971cm"/>
          <style:tab-stop style:position="18.415cm"/>
        </style:tab-stops>
      </style:paragraph-properties>
    </style:style>
    <style:style style:name="P64" style:family="paragraph" style:parent-style-name="Standard" style:list-style-name="WW8Num22">
      <style:paragraph-properties fo:margin-left="0.953cm" fo:margin-right="0cm" fo:line-height="0.564cm" fo:text-indent="-0.953cm" style:auto-text-indent="false" style:snap-to-layout-grid="true">
        <style:tab-stops>
          <style:tab-stop style:position="0.953cm"/>
        </style:tab-stops>
      </style:paragraph-properties>
      <style:text-properties style:font-name="標楷體" fo:font-size="12pt" style:font-size-asian="12pt" style:font-name-complex="標楷體"/>
    </style:style>
    <style:style style:name="P65" style:family="paragraph" style:parent-style-name="Standard">
      <style:paragraph-properties fo:margin-left="1.584cm" fo:margin-right="0cm" fo:line-height="0.564cm" fo:text-indent="-0.635cm" style:auto-text-indent="false" style:snap-to-layout-grid="true"/>
    </style:style>
    <style:style style:name="P66" style:family="paragraph" style:parent-style-name="Standard">
      <style:paragraph-properties fo:margin-left="1.584cm" fo:margin-right="0cm" fo:line-height="0.564cm" fo:text-indent="-0.635cm" style:auto-text-indent="false" style:snap-to-layout-grid="true"/>
      <style:text-properties fo:color="#000000" fo:font-size="12pt" style:font-size-asian="12pt" style:font-name-complex="標楷體"/>
    </style:style>
    <style:style style:name="P67" style:family="paragraph" style:parent-style-name="Standard">
      <style:paragraph-properties fo:margin-left="1.584cm" fo:margin-right="0cm" fo:line-height="0.564cm" fo:text-indent="-0.635cm" style:auto-text-indent="false" style:snap-to-layout-grid="true"/>
      <style:text-properties fo:color="#000000" fo:font-size="12pt" style:font-size-asian="12pt" style:font-name-complex="標楷體"/>
    </style:style>
    <style:style style:name="P68" style:family="paragraph" style:parent-style-name="Standard">
      <style:paragraph-properties fo:margin-left="1.584cm" fo:margin-right="0cm" fo:line-height="0.564cm" fo:text-indent="-0.635cm" style:auto-text-indent="false" style:snap-to-layout-grid="true"/>
      <style:text-properties fo:color="#000000" fo:font-size="12pt" style:font-size-asian="12pt"/>
    </style:style>
    <style:style style:name="P69" style:family="paragraph" style:parent-style-name="Standard">
      <style:paragraph-properties fo:margin-left="1.584cm" fo:margin-right="0cm" fo:line-height="0.564cm" fo:text-indent="-0.635cm" style:auto-text-indent="false" style:snap-to-layout-grid="true"/>
      <style:text-properties fo:color="#000000" fo:font-size="12pt" style:font-size-asian="12pt" style:font-weight-complex="bold"/>
    </style:style>
    <style:style style:name="P70" style:family="paragraph" style:parent-style-name="Standard">
      <style:paragraph-properties fo:margin-left="1.584cm" fo:margin-right="0cm" fo:line-height="0.564cm" fo:text-indent="-0.635cm" style:auto-text-indent="false" style:snap-to-layout-grid="true"/>
      <style:text-properties fo:color="#000000" fo:font-size="12pt" fo:background-color="#ffffff" style:font-size-asian="12pt" style:font-name-complex="標楷體"/>
    </style:style>
    <style:style style:name="P71" style:family="paragraph" style:parent-style-name="Standard">
      <style:paragraph-properties fo:margin-left="1.584cm" fo:margin-right="0cm" fo:line-height="0.564cm" fo:text-indent="-0.635cm" style:auto-text-indent="false" style:snap-to-layout-grid="true"/>
      <style:text-properties fo:color="#000000" fo:font-size="12pt" fo:background-color="#d8d8d8" style:font-size-asian="12pt" style:font-name-complex="標楷體"/>
    </style:style>
    <style:style style:name="P72" style:family="paragraph" style:parent-style-name="Standard">
      <style:paragraph-properties fo:margin-left="1.584cm" fo:margin-right="0cm" fo:line-height="0.564cm" fo:text-indent="-0.635cm" style:auto-text-indent="false" style:snap-to-layout-grid="true"/>
      <style:text-properties fo:color="#000000" fo:font-size="12pt" fo:background-color="#d8d8d8" style:font-size-asian="12pt"/>
    </style:style>
    <style:style style:name="P73" style:family="paragraph" style:parent-style-name="Standard">
      <style:paragraph-properties fo:margin-left="1.584cm" fo:margin-right="0cm" fo:line-height="0.564cm" fo:text-indent="-0.635cm" style:auto-text-indent="false" style:snap-to-layout-grid="true"/>
      <style:text-properties fo:color="#000000" fo:font-size="12pt" fo:font-weight="bold" style:font-size-asian="12pt" style:font-weight-asian="bold" style:font-weight-complex="bold"/>
    </style:style>
    <style:style style:name="P74" style:family="paragraph" style:parent-style-name="Standard">
      <style:paragraph-properties fo:margin-left="1.584cm" fo:margin-right="0cm" fo:line-height="0.564cm" fo:text-indent="-0.635cm" style:auto-text-indent="false" style:snap-to-layout-grid="true"/>
      <style:text-properties fo:color="#000000" fo:font-size="12pt" style:text-underline-style="solid" style:text-underline-width="auto" style:text-underline-color="font-color" fo:font-weight="bold" style:font-size-asian="12pt" style:font-weight-asian="bold"/>
    </style:style>
    <style:style style:name="P75" style:family="paragraph" style:parent-style-name="Standard">
      <style:paragraph-properties fo:margin-left="1.584cm" fo:margin-right="0cm" fo:line-height="0.564cm" fo:text-indent="-0.635cm" style:auto-text-indent="false" style:snap-to-layout-grid="true"/>
      <style:text-properties fo:color="#000000" style:font-name="標楷體" fo:font-size="12pt" style:font-size-asian="12pt" style:font-name-complex="標楷體"/>
    </style:style>
    <style:style style:name="P76" style:family="paragraph" style:parent-style-name="Standard">
      <style:paragraph-properties fo:margin-left="1.584cm" fo:margin-right="0cm" fo:line-height="0.564cm" fo:text-indent="-0.635cm" style:auto-text-indent="false" style:snap-to-layout-grid="true"/>
      <style:text-properties fo:color="#000000" style:font-name="標楷體" fo:font-size="12pt" style:font-size-asian="12pt" style:font-name-complex="新細明體1"/>
    </style:style>
    <style:style style:name="P77" style:family="paragraph" style:parent-style-name="Standard">
      <style:paragraph-properties fo:margin-left="1.584cm" fo:margin-right="0cm" fo:line-height="0.564cm" fo:text-indent="-0.635cm" style:auto-text-indent="false" style:snap-to-layout-grid="true"/>
      <style:text-properties fo:font-size="12pt" style:font-size-asian="12pt" style:font-name-complex="標楷體"/>
    </style:style>
    <style:style style:name="P78" style:family="paragraph" style:parent-style-name="Standard">
      <style:paragraph-properties fo:margin-left="1.584cm" fo:margin-right="0cm" fo:line-height="0.564cm" fo:text-indent="-0.635cm" style:auto-text-indent="false" style:snap-to-layout-grid="true"/>
      <style:text-properties fo:font-size="12pt" style:font-size-asian="12pt"/>
    </style:style>
    <style:style style:name="P79" style:family="paragraph" style:parent-style-name="Standard">
      <style:paragraph-properties fo:margin-left="1.584cm" fo:margin-right="0cm" fo:line-height="0.564cm" fo:text-indent="-0.635cm" style:auto-text-indent="false" style:snap-to-layout-grid="true"/>
    </style:style>
    <style:style style:name="P80" style:family="paragraph" style:parent-style-name="Standard">
      <style:paragraph-properties fo:margin-left="2.538cm" fo:margin-right="0cm" fo:line-height="0.564cm" fo:text-indent="-0.953cm" style:auto-text-indent="false" style:snap-to-layout-grid="true"/>
      <style:text-properties fo:color="#000000" fo:font-size="12pt" style:font-size-asian="12pt"/>
    </style:style>
    <style:style style:name="P81" style:family="paragraph" style:parent-style-name="Standard">
      <style:paragraph-properties fo:margin-left="2.538cm" fo:margin-right="0cm" fo:line-height="0.564cm" fo:text-indent="-0.953cm" style:auto-text-indent="false" style:snap-to-layout-grid="true"/>
      <style:text-properties fo:color="#000000" fo:font-size="12pt" style:font-size-asian="12pt" style:font-name-complex="標楷體"/>
    </style:style>
    <style:style style:name="P82" style:family="paragraph" style:parent-style-name="Standard">
      <style:paragraph-properties fo:margin-left="2.538cm" fo:margin-right="0cm" fo:line-height="0.564cm" fo:text-indent="-0.953cm" style:auto-text-indent="false" style:snap-to-layout-grid="true"/>
      <style:text-properties fo:color="#000000" fo:font-size="12pt" style:font-size-asian="12pt" style:font-weight-complex="bold"/>
    </style:style>
    <style:style style:name="P83" style:family="paragraph" style:parent-style-name="Standard">
      <style:paragraph-properties fo:margin-left="2.538cm" fo:margin-right="0cm" fo:line-height="0.564cm" fo:text-indent="-0.953cm" style:auto-text-indent="false" style:snap-to-layout-grid="true"/>
      <style:text-properties style:font-name="標楷體" fo:font-size="12pt" style:font-size-asian="12pt" style:font-name-complex="新細明體1"/>
    </style:style>
    <style:style style:name="P84" style:family="paragraph" style:parent-style-name="Standard">
      <style:paragraph-properties fo:margin-left="0.85cm" fo:margin-right="0cm" fo:line-height="0.564cm" fo:text-indent="0cm" style:auto-text-indent="false" style:snap-to-layout-grid="true"/>
      <style:text-properties fo:color="#000000" style:font-name="標楷體" fo:font-size="12pt" style:text-underline-style="solid" style:text-underline-width="auto" style:text-underline-color="font-color" fo:font-weight="bold" style:font-size-asian="12pt" style:font-weight-asian="bold" style:font-name-complex="標楷體"/>
    </style:style>
    <style:style style:name="P85" style:family="paragraph" style:parent-style-name="Standard">
      <style:paragraph-properties fo:margin-left="2.544cm" fo:margin-right="0cm" fo:line-height="0.564cm" fo:text-indent="-0.953cm" style:auto-text-indent="false" style:snap-to-layout-grid="true">
        <style:tab-stops>
          <style:tab-stop style:position="2.223cm"/>
        </style:tab-stops>
      </style:paragraph-properties>
      <style:text-properties fo:color="#000000" fo:font-size="12pt" fo:background-color="#d8d8d8" style:font-size-asian="12pt" style:font-name-complex="標楷體"/>
    </style:style>
    <style:style style:name="P86" style:family="paragraph" style:parent-style-name="Standard">
      <style:paragraph-properties fo:margin-left="0cm" fo:margin-right="0cm" fo:line-height="0.564cm" fo:text-align="start" style:justify-single-word="false" fo:text-indent="1.588cm" style:auto-text-indent="false" style:snap-to-layout-grid="true"/>
      <style:text-properties fo:color="#000000" fo:font-size="12pt" style:font-size-asian="12pt"/>
    </style:style>
    <style:style style:name="P87" style:family="paragraph" style:parent-style-name="Standard">
      <style:paragraph-properties fo:margin-left="0cm" fo:margin-right="0cm" fo:line-height="0.564cm" fo:text-align="start" style:justify-single-word="false" fo:text-indent="1.588cm" style:auto-text-indent="false" style:snap-to-layout-grid="true"/>
    </style:style>
    <style:style style:name="P88" style:family="paragraph" style:parent-style-name="Standard">
      <style:paragraph-properties fo:margin-left="0.002cm" fo:margin-right="-0.289cm" fo:line-height="0.564cm" fo:text-indent="2.536cm" style:auto-text-indent="false" style:snap-to-layout-grid="true">
        <style:tab-stops>
          <style:tab-stop style:position="0.97cm"/>
        </style:tab-stops>
      </style:paragraph-properties>
      <style:text-properties fo:color="#000000" fo:font-size="12pt" style:font-size-asian="12pt"/>
    </style:style>
    <style:style style:name="P89" style:family="paragraph" style:parent-style-name="Standard">
      <style:paragraph-properties fo:margin-left="0.002cm" fo:margin-right="-0.289cm" fo:line-height="0.564cm" fo:text-indent="2.536cm" style:auto-text-indent="false" style:snap-to-layout-grid="true">
        <style:tab-stops>
          <style:tab-stop style:position="0.97cm"/>
        </style:tab-stops>
      </style:paragraph-properties>
    </style:style>
    <style:style style:name="P90" style:family="paragraph" style:parent-style-name="Standard">
      <style:paragraph-properties fo:margin-left="0.002cm" fo:margin-right="0cm" fo:line-height="0.564cm" fo:text-align="start" style:justify-single-word="false" fo:text-indent="2.536cm" style:auto-text-indent="false" style:snap-to-layout-grid="true"/>
      <style:text-properties fo:color="#000000" fo:font-size="12pt" style:font-size-asian="12pt"/>
    </style:style>
    <style:style style:name="P91" style:family="paragraph" style:parent-style-name="Standard">
      <style:paragraph-properties fo:margin-left="0.002cm" fo:margin-right="0cm" fo:line-height="0.564cm" fo:text-align="start" style:justify-single-word="false" fo:text-indent="2.536cm" style:auto-text-indent="false" style:snap-to-layout-grid="true"/>
    </style:style>
    <style:style style:name="P92" style:family="paragraph" style:parent-style-name="Standard">
      <style:paragraph-properties fo:margin-left="1.483cm" fo:margin-right="0cm" fo:text-indent="-1.058cm" style:auto-text-indent="false"/>
    </style:style>
    <style:style style:name="P93" style:family="paragraph" style:parent-style-name="Standard">
      <style:paragraph-properties fo:margin-left="1.483cm" fo:margin-right="0cm" fo:text-indent="-0.847cm" style:auto-text-indent="false"/>
    </style:style>
    <style:style style:name="P94" style:family="paragraph" style:parent-style-name="Standard">
      <style:paragraph-properties fo:margin-left="3.173cm" fo:margin-right="0cm" fo:line-height="0.564cm" fo:text-indent="-0.635cm" style:auto-text-indent="false" style:snap-to-layout-grid="true"/>
      <style:text-properties fo:color="#000000" fo:font-size="12pt" style:font-size-asian="12pt" style:font-weight-complex="bold"/>
    </style:style>
    <style:style style:name="P95" style:family="paragraph" style:parent-style-name="Standard">
      <style:paragraph-properties fo:margin-left="2.533cm" fo:margin-right="0cm" fo:line-height="0.564cm" fo:text-indent="-0.953cm" style:auto-text-indent="false" style:snap-to-layout-grid="true"/>
      <style:text-properties fo:color="#000000" fo:font-size="12pt" style:font-size-asian="12pt" style:font-name-complex="標楷體"/>
    </style:style>
    <style:style style:name="P96" style:family="paragraph" style:parent-style-name="Standard">
      <style:paragraph-properties fo:margin-left="2.533cm" fo:margin-right="0cm" fo:line-height="0.564cm" fo:text-indent="-0.953cm" style:auto-text-indent="false" style:snap-to-layout-grid="true"/>
      <style:text-properties fo:color="#000000" fo:font-size="12pt" style:font-size-asian="12pt"/>
    </style:style>
    <style:style style:name="P97" style:family="paragraph" style:parent-style-name="Standard">
      <style:paragraph-properties fo:margin-left="2.533cm" fo:margin-right="0cm" fo:line-height="0.564cm" fo:text-indent="-0.953cm" style:auto-text-indent="false" style:snap-to-layout-grid="true"/>
    </style:style>
    <style:style style:name="P98" style:family="paragraph" style:parent-style-name="Standard">
      <style:paragraph-properties fo:margin-left="0.949cm" fo:margin-right="0cm" fo:line-height="0.564cm" fo:text-indent="0cm" style:auto-text-indent="false" style:snap-to-layout-grid="true"/>
      <style:text-properties fo:font-size="12pt" style:font-size-asian="12pt"/>
    </style:style>
    <style:style style:name="P99" style:family="paragraph" style:parent-style-name="Standard">
      <style:paragraph-properties fo:margin-left="0.949cm" fo:margin-right="0cm" fo:line-height="0.564cm" fo:text-indent="0cm" style:auto-text-indent="false" style:snap-to-layout-grid="true"/>
      <style:text-properties style:font-name="Courier New" fo:font-size="12pt" style:font-size-asian="12pt" style:font-name-complex="Courier New"/>
    </style:style>
    <style:style style:name="P100" style:family="paragraph" style:parent-style-name="Standard">
      <style:paragraph-properties fo:margin-left="0.949cm" fo:margin-right="0cm" fo:line-height="0.564cm" fo:text-indent="0cm" style:auto-text-indent="false" style:snap-to-layout-grid="true"/>
    </style:style>
    <style:style style:name="P101" style:family="paragraph" style:parent-style-name="Standard" style:list-style-name="WW8Num22">
      <style:paragraph-properties fo:margin-left="0.949cm" fo:margin-right="0cm" fo:line-height="0.564cm" fo:text-indent="0cm" style:auto-text-indent="false" style:snap-to-layout-grid="true">
        <style:tab-stops>
          <style:tab-stop style:position="0.953cm"/>
        </style:tab-stops>
      </style:paragraph-properties>
      <style:text-properties fo:color="#000000" fo:font-size="12pt" style:font-size-asian="12pt"/>
    </style:style>
    <style:style style:name="P102" style:family="paragraph" style:parent-style-name="Standard" style:list-style-name="WW8Num22">
      <style:paragraph-properties fo:margin-left="0.949cm" fo:margin-right="0cm" fo:line-height="0.564cm" fo:text-indent="0cm" style:auto-text-indent="false" style:snap-to-layout-grid="true">
        <style:tab-stops>
          <style:tab-stop style:position="0.953cm"/>
        </style:tab-stops>
      </style:paragraph-properties>
      <style:text-properties fo:color="#000000" fo:font-size="12pt" fo:font-weight="bold" style:font-size-asian="12pt" style:font-weight-asian="bold"/>
    </style:style>
    <style:style style:name="P103" style:family="paragraph" style:parent-style-name="Standard">
      <style:paragraph-properties fo:line-height="0.564cm" fo:break-before="page" style:snap-to-layout-grid="true"/>
    </style:style>
    <style:style style:name="P104" style:family="paragraph" style:parent-style-name="Standard">
      <style:paragraph-properties fo:margin-left="0cm" fo:margin-right="0cm" fo:text-indent="0.635cm" style:auto-text-indent="false"/>
      <style:text-properties style:font-name="標楷體" fo:font-size="12pt" style:font-size-asian="12pt" style:font-name-complex="標楷體"/>
    </style:style>
    <style:style style:name="P105" style:family="paragraph" style:parent-style-name="Standard" style:master-page-name="Standard">
      <style:paragraph-properties fo:line-height="0.564cm" fo:text-align="end" style:justify-single-word="false" style:page-number="auto" style:snap-to-layout-grid="true"/>
    </style:style>
    <style:style style:name="P106" style:family="paragraph" style:parent-style-name="Standard">
      <style:paragraph-properties fo:margin-left="0.316cm" fo:margin-right="0cm" fo:line-height="0.564cm" fo:text-indent="0cm" style:auto-text-indent="false" style:snap-to-layout-grid="true"/>
      <style:text-properties fo:color="#000000" fo:font-size="12pt" style:text-underline-style="solid" style:text-underline-width="auto" style:text-underline-color="font-color" fo:font-weight="bold" style:font-size-asian="12pt" style:font-weight-asian="bold" style:font-weight-complex="bold"/>
    </style:style>
    <style:style style:name="P107" style:family="paragraph" style:parent-style-name="Footer">
      <style:paragraph-properties>
        <style:tab-stops>
          <style:tab-stop style:position="12.383cm" style:type="center"/>
          <style:tab-stop style:position="14.651cm" style:type="right"/>
        </style:tab-stops>
      </style:paragraph-properties>
    </style:style>
    <style:style style:name="T1" style:family="text">
      <style:text-properties fo:font-size="10pt" style:font-size-asian="10pt" style:font-size-complex="10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weight-complex="bold"/>
    </style:style>
    <style:style style:name="T5" style:family="text">
      <style:text-properties fo:color="#000000"/>
    </style:style>
    <style:style style:name="T6" style:family="text">
      <style:text-properties fo:color="#000000" fo:font-weight="bold" style:font-weight-asian="bold" style:font-size-complex="14pt" style:font-weight-complex="bold"/>
    </style:style>
    <style:style style:name="T7" style:family="text">
      <style:text-properties fo:color="#000000" fo:font-weight="bold" style:font-weight-asian="bold" style:font-size-complex="14pt" style:font-weight-complex="bold"/>
    </style:style>
    <style:style style:name="T8" style:family="text">
      <style:text-properties fo:color="#000000" fo:font-weight="bold" style:font-weight-asian="bold" style:font-size-complex="14pt"/>
    </style:style>
    <style:style style:name="T9" style:family="text">
      <style:text-properties fo:color="#000000" fo:font-size="12pt" style:font-size-asian="12pt"/>
    </style:style>
    <style:style style:name="T10" style:family="text">
      <style:text-properties fo:color="#000000" fo:font-size="12pt" style:font-size-asian="12pt"/>
    </style:style>
    <style:style style:name="T11" style:family="text">
      <style:text-properties fo:color="#000000" fo:font-size="12pt" style:font-size-asian="12pt" style:font-name-complex="標楷體"/>
    </style:style>
    <style:style style:name="T12" style:family="text">
      <style:text-properties fo:color="#000000" fo:font-size="12pt" style:font-size-asian="12pt" style:font-name-complex="標楷體"/>
    </style:style>
    <style:style style:name="T13" style:family="text">
      <style:text-properties fo:color="#000000" fo:font-size="12pt" style:font-size-asian="12pt" style:font-name-complex="標楷體"/>
    </style:style>
    <style:style style:name="T14" style:family="text">
      <style:text-properties fo:color="#000000" fo:font-size="12pt" style:font-size-asian="12pt" style:font-name-complex="標楷體" style:font-weight-complex="bold"/>
    </style:style>
    <style:style style:name="T15" style:family="text">
      <style:text-properties fo:color="#000000" fo:font-size="12pt" style:font-size-asian="12pt" style:font-name-complex="標楷體" style:font-weight-complex="bold"/>
    </style:style>
    <style:style style:name="T16" style:family="text">
      <style:text-properties fo:color="#000000" fo:font-size="12pt" style:font-size-asian="12pt" style:font-weight-complex="bold"/>
    </style:style>
    <style:style style:name="T17" style:family="text">
      <style:text-properties fo:color="#000000" fo:font-size="12pt" style:font-size-asian="12pt" style:font-weight-complex="bold"/>
    </style:style>
    <style:style style:name="T18" style:family="text">
      <style:text-properties fo:color="#000000" fo:font-size="12pt" fo:font-weight="bold" style:font-size-asian="12pt" style:font-weight-asian="bold" style:font-weight-complex="bold"/>
    </style:style>
    <style:style style:name="T19" style:family="text">
      <style:text-properties fo:color="#000000" fo:font-size="12pt" fo:font-weight="bold" style:font-size-asian="12pt" style:font-weight-asian="bold" style:font-weight-complex="bold"/>
    </style:style>
    <style:style style:name="T20" style:family="text">
      <style:text-properties fo:color="#000000" fo:font-size="12pt" fo:font-weight="bold" style:font-size-asian="12pt" style:font-weight-asian="bold"/>
    </style:style>
    <style:style style:name="T21" style:family="text">
      <style:text-properties fo:color="#000000" fo:font-size="12pt" fo:font-weight="bold" style:font-name-asian="Times New Roman" style:font-size-asian="12pt" style:font-weight-asian="bold" style:font-weight-complex="bold"/>
    </style:style>
    <style:style style:name="T22" style:family="text">
      <style:text-properties fo:color="#000000" fo:font-size="12pt" style:text-underline-style="solid" style:text-underline-width="auto" style:text-underline-color="font-color" fo:font-weight="bold" style:font-size-asian="12pt" style:font-weight-asian="bold"/>
    </style:style>
    <style:style style:name="T23" style:family="text">
      <style:text-properties fo:color="#000000" fo:font-size="12pt" style:text-underline-style="solid" style:text-underline-width="auto" style:text-underline-color="font-color" fo:font-weight="bold" style:font-size-asian="12pt" style:font-weight-asian="bold" style:font-weight-complex="bold"/>
    </style:style>
    <style:style style:name="T24" style:family="text">
      <style:text-properties fo:color="#000000" fo:font-size="12pt" style:text-underline-style="solid" style:text-underline-width="auto" style:text-underline-color="font-color" fo:font-weight="bold" style:font-size-asian="12pt" style:font-weight-asian="bold" style:font-weight-complex="bold"/>
    </style:style>
    <style:style style:name="T25" style:family="text">
      <style:text-properties fo:color="#000000" fo:font-size="12pt" style:text-underline-style="solid" style:text-underline-width="auto" style:text-underline-color="font-color" fo:font-weight="bold" fo:background-color="#d8d8d8" loext:char-shading-value="0" style:font-size-asian="12pt" style:font-weight-asian="bold"/>
    </style:style>
    <style:style style:name="T26" style:family="text">
      <style:text-properties fo:color="#000000" fo:font-size="12pt" style:text-underline-style="solid" style:text-underline-width="auto" style:text-underline-color="font-color" fo:font-weight="bold" fo:background-color="#d8d8d8" loext:char-shading-value="0" style:font-size-asian="12pt" style:font-weight-asian="bold"/>
    </style:style>
    <style:style style:name="T27" style:family="text">
      <style:text-properties fo:color="#000000" fo:font-size="12pt" fo:background-color="#ffffff" loext:char-shading-value="0" style:font-size-asian="12pt"/>
    </style:style>
    <style:style style:name="T28" style:family="text">
      <style:text-properties fo:color="#000000" fo:font-size="12pt" fo:background-color="#ffffff" loext:char-shading-value="0" style:font-size-asian="12pt" style:font-name-complex="標楷體"/>
    </style:style>
    <style:style style:name="T29" style:family="text">
      <style:text-properties fo:color="#000000" fo:font-size="12pt" fo:background-color="#ffffff" loext:char-shading-value="0" style:font-size-asian="12pt" style:font-name-complex="標楷體"/>
    </style:style>
    <style:style style:name="T30" style:family="text">
      <style:text-properties fo:color="#000000" fo:font-size="12pt" fo:background-color="#d8d8d8" loext:char-shading-value="0" style:font-size-asian="12pt" style:font-name-complex="標楷體"/>
    </style:style>
    <style:style style:name="T31" style:family="text">
      <style:text-properties fo:color="#000000" fo:font-size="12pt" fo:background-color="#d8d8d8" loext:char-shading-value="0" style:font-size-asian="12pt" style:font-name-complex="標楷體"/>
    </style:style>
    <style:style style:name="T32" style:family="text">
      <style:text-properties fo:color="#000000" fo:font-size="12pt" fo:background-color="#d8d8d8" loext:char-shading-value="0" style:font-size-asian="12pt"/>
    </style:style>
    <style:style style:name="T33" style:family="text">
      <style:text-properties fo:color="#000000" fo:font-size="12pt" style:font-name-asian="Times New Roman" style:font-size-asian="12pt"/>
    </style:style>
    <style:style style:name="T34" style:family="text">
      <style:text-properties fo:color="#000000" style:font-name="標楷體" fo:font-size="12pt" style:font-size-asian="12pt" style:font-name-complex="標楷體"/>
    </style:style>
    <style:style style:name="T35" style:family="text">
      <style:text-properties fo:color="#000000" style:font-name="標楷體" fo:font-size="12pt" style:font-size-asian="12pt" style:font-name-complex="標楷體" style:font-weight-complex="bold"/>
    </style:style>
    <style:style style:name="T36" style:family="text">
      <style:text-properties fo:color="#000000" style:font-name="標楷體" fo:font-size="12pt" fo:font-weight="bold" style:font-size-asian="12pt" style:font-weight-asian="bold" style:font-name-complex="標楷體"/>
    </style:style>
    <style:style style:name="T37" style:family="text">
      <style:text-properties fo:color="#000000" style:font-name="標楷體" fo:font-size="12pt" style:text-underline-style="solid" style:text-underline-width="auto" style:text-underline-color="font-color" fo:font-weight="bold" style:font-size-asian="12pt" style:font-weight-asian="bold" style:font-name-complex="標楷體"/>
    </style:style>
    <style:style style:name="T38" style:family="text">
      <style:text-properties fo:color="#000000" style:font-name="標楷體" fo:font-size="12pt" style:text-underline-style="none" style:font-size-asian="12pt" style:font-name-complex="標楷體"/>
    </style:style>
    <style:style style:name="T39" style:family="text">
      <style:text-properties fo:color="#000000" style:font-weight-complex="bold"/>
    </style:style>
    <style:style style:name="T40" style:family="text">
      <style:text-properties fo:color="#000000" style:text-underline-style="solid" style:text-underline-width="auto" style:text-underline-color="font-color" fo:font-weight="bold" style:font-weight-asian="bold" style:font-weight-complex="bold"/>
    </style:style>
    <style:style style:name="T41" style:family="text">
      <style:text-properties fo:font-size="12pt" style:font-size-asian="12pt"/>
    </style:style>
    <style:style style:name="T42" style:family="text">
      <style:text-properties fo:font-size="12pt" style:font-size-asian="12pt"/>
    </style:style>
    <style:style style:name="T43" style:family="text">
      <style:text-properties fo:font-size="12pt" style:font-size-asian="12pt" style:font-name-complex="標楷體"/>
    </style:style>
    <style:style style:name="T44" style:family="text">
      <style:text-properties fo:font-size="12pt" style:font-size-asian="12pt" style:font-name-complex="標楷體"/>
    </style:style>
    <style:style style:name="T45" style:family="text">
      <style:text-properties fo:font-size="12pt" style:font-size-asian="12pt" style:font-name-complex="標楷體" style:font-weight-complex="bold"/>
    </style:style>
    <style:style style:name="T46" style:family="text">
      <style:text-properties fo:font-size="12pt" style:font-size-asian="12pt" style:font-weight-complex="bold"/>
    </style:style>
    <style:style style:name="T47" style:family="text">
      <style:text-properties fo:font-size="12pt" style:font-size-asian="12pt" style:font-weight-complex="bold"/>
    </style:style>
    <style:style style:name="T48" style:family="text">
      <style:text-properties fo:font-size="12pt" fo:font-weight="bold" style:font-size-asian="12pt" style:font-weight-asian="bold"/>
    </style:style>
    <style:style style:name="T49" style:family="text">
      <style:text-properties fo:font-size="12pt" style:text-underline-style="solid" style:text-underline-width="auto" style:text-underline-color="font-color" fo:font-weight="bold" style:font-size-asian="12pt" style:font-weight-asian="bold"/>
    </style:style>
    <style:style style:name="T50" style:family="text">
      <style:text-properties style:text-underline-style="solid" style:text-underline-width="auto" style:text-underline-color="font-color"/>
    </style:style>
    <style:style style:name="T51" style:family="text">
      <style:text-properties style:font-name="標楷體" fo:font-size="12pt" style:font-size-asian="12pt" style:font-name-complex="標楷體"/>
    </style:style>
    <style:style style:name="T52" style:family="text">
      <style:text-properties style:font-name="標楷體" fo:font-size="12pt" style:font-size-asian="12pt" style:font-name-complex="標楷體"/>
    </style:style>
    <style:style style:name="T53" style:family="text">
      <style:text-properties style:font-name="標楷體" fo:font-size="12pt" style:font-size-asian="12pt" style:font-name-complex="新細明體1"/>
    </style:style>
    <style:style style:name="T54" style:family="text">
      <style:text-properties style:font-name="標楷體" fo:font-size="12pt" style:font-size-asian="12pt" style:font-name-complex="新細明體1"/>
    </style:style>
    <style:style style:name="T55" style:family="text">
      <style:text-properties style:font-name="標楷體" fo:font-size="12pt" style:font-size-asian="12pt" style:font-name-complex="新細明體1" style:font-weight-complex="bold"/>
    </style:style>
    <style:style style:name="T56" style:family="text">
      <style:text-properties style:font-name="標楷體" fo:font-size="12pt" style:font-size-asian="12pt"/>
    </style:style>
    <style:style style:name="T57" style:family="text">
      <style:text-properties style:font-name="標楷體" fo:font-size="12pt" fo:font-weight="bold" style:font-size-asian="12pt" style:font-weight-asian="bold" style:font-name-complex="標楷體"/>
    </style:style>
    <style:style style:name="T58" style:family="text">
      <style:text-properties style:font-name="標楷體" fo:font-size="12pt" fo:font-weight="bold" style:font-size-asian="12pt" style:font-weight-asian="bold" style:font-name-complex="標楷體"/>
    </style:style>
    <style:style style:name="T59" style:family="text">
      <style:text-properties style:font-name="標楷體" fo:font-size="12pt" fo:font-weight="bold" style:font-size-asian="12pt" style:font-weight-asian="bold" style:font-name-complex="新細明體1"/>
    </style:style>
    <style:style style:name="T60" style:family="text">
      <style:text-properties style:font-name="標楷體" fo:font-size="12pt" fo:font-weight="bold" style:font-size-asian="12pt" style:font-weight-asian="bold"/>
    </style:style>
    <style:style style:name="T61" style:family="text">
      <style:text-properties style:font-name="標楷體" fo:font-size="12pt" style:text-underline-style="solid" style:text-underline-width="auto" style:text-underline-color="font-color" fo:font-weight="bold" style:font-size-asian="12pt" style:font-weight-asian="bold"/>
    </style:style>
    <style:style style:name="T62" style:family="text">
      <style:text-properties style:font-name="標楷體" fo:font-size="12pt" style:text-underline-style="none" style:font-size-asian="12pt" style:font-name-complex="標楷體"/>
    </style:style>
    <style:style style:name="T63" style:family="text">
      <style:text-properties style:font-name="標楷體" fo:font-size="12pt" style:text-underline-style="none" style:font-size-asian="12pt" style:font-name-complex="標楷體"/>
    </style:style>
    <style:style style:name="T64" style:family="text">
      <style:text-properties style:font-name="標楷體" style:text-underline-style="solid" style:text-underline-width="auto" style:text-underline-color="font-color"/>
    </style:style>
    <style:style style:name="T65" style:family="text">
      <style:text-properties style:font-name="標楷體" style:text-underline-style="solid" style:text-underline-width="auto" style:text-underline-color="font-color" style:font-name-complex="標楷體"/>
    </style:style>
    <style:style style:name="T66" style:family="text">
      <style:text-properties style:font-name="標楷體" style:text-underline-style="solid" style:text-underline-width="auto" style:text-underline-color="font-color" fo:font-weight="bold" style:font-weight-asian="bold"/>
    </style:style>
    <style:style style:name="T67" style:family="text">
      <style:text-properties style:font-name="標楷體" style:text-underline-style="none" style:font-name-complex="標楷體"/>
    </style:style>
    <style:style style:name="T68" style:family="text">
      <style:text-properties style:font-name-complex="標楷體"/>
    </style:style>
    <style:style style:name="T69" style:family="text">
      <style:text-properties style:font-name="Courier New" fo:font-size="12pt" style:font-size-asian="12pt" style:font-name-complex="Courier New"/>
    </style:style>
    <style:style style:name="T7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changed-region xml:id="ct2532104464" text:id="ct2532104464">
          <text:insertion>
            <office:change-info>
              <dc:creator>david</dc:creator>
              <dc:date>2010-01-12T09:58:00</dc:date>
            </office:change-info>
          </text:insertion>
        </text:changed-region>
        <text:changed-region xml:id="ct2532081664" text:id="ct2532081664">
          <text:deletion>
            <office:change-info>
              <dc:creator>david</dc:creator>
              <dc:date>2010-01-12T09:57:00</dc:date>
            </office:change-info>
            <text:p text:style-name="P105"><text:span text:style-name="T1">8</text:span></text:p>
          </text:deletion>
        </text:changed-region>
        <text:changed-region xml:id="ct2532090064" text:id="ct2532090064">
          <text:deletion>
            <office:change-info>
              <dc:creator>david</dc:creator>
              <dc:date>2010-01-12T09:58:00</dc:date>
            </office:change-info>
            <text:p text:style-name="P105"><text:span text:style-name="T1">0</text:span></text:p>
          </text:deletion>
        </text:changed-region>
        <text:changed-region xml:id="ct2532099184" text:id="ct2532099184">
          <text:insertion>
            <office:change-info>
              <dc:creator>david</dc:creator>
              <dc:date>2010-01-12T09:58:00</dc:date>
            </office:change-info>
          </text:insertion>
        </text:changed-region>
        <text:changed-region xml:id="ct2532171664" text:id="ct2532171664">
          <text:insertion>
            <office:change-info>
              <dc:creator>david</dc:creator>
              <dc:date>2010-01-12T09:59:00</dc:date>
            </office:change-info>
          </text:insertion>
        </text:changed-region>
        <text:changed-region xml:id="ct2532086464" text:id="ct2532086464">
          <text:insertion>
            <office:change-info>
              <dc:creator>david</dc:creator>
              <dc:date>2010-01-12T10:00:00</dc:date>
            </office:change-info>
          </text:insertion>
        </text:changed-region>
        <text:changed-region xml:id="ct2532159424" text:id="ct2532159424">
          <text:deletion>
            <office:change-info>
              <dc:creator>david</dc:creator>
              <dc:date>2010-01-12T09:58:00</dc:date>
            </office:change-info>
            <text:p text:style-name="P105"><text:span text:style-name="T1">07理律草稿</text:span></text:p>
          </text:deletion>
        </text:changed-region>
        <text:changed-region xml:id="ct2532145984" text:id="ct2532145984">
          <text:insertion>
            <office:change-info>
              <dc:creator>david</dc:creator>
              <dc:date>2009-10-13T11:30:00</dc:date>
            </office:change-info>
          </text:insertion>
        </text:changed-region>
        <text:changed-region xml:id="ct2532099424" text:id="ct2532099424">
          <text:insertion>
            <office:change-info>
              <dc:creator>david</dc:creator>
              <dc:date>2010-01-12T09:49:00</dc:date>
            </office:change-info>
          </text:insertion>
        </text:changed-region>
        <text:changed-region xml:id="ct2532173824" text:id="ct2532173824">
          <text:insertion>
            <office:change-info>
              <dc:creator>david</dc:creator>
              <dc:date>2010-01-12T09:50:00</dc:date>
            </office:change-info>
          </text:insertion>
        </text:changed-region>
        <text:changed-region xml:id="ct2532194704" text:id="ct2532194704">
          <text:deletion>
            <office:change-info>
              <dc:creator>david</dc:creator>
              <dc:date>2010-01-12T09:50:00</dc:date>
            </office:change-info>
            <text:p text:style-name="P62"><text:span text:style-name="T9">除本條規定程序外，受託或銷售機構辦理受託投資、受託買賣本約境外結構型商品或以之為投資型保單投資標的，與境外結構型商品發行機構或總代理人間有關交易之提出、交易確認、配息及相關作業程序，並應遵守附約所載之方式與程序為之。</text:span></text:p>
          </text:deletion>
        </text:changed-region>
        <text:changed-region xml:id="ct2532091264" text:id="ct2532091264">
          <text:insertion>
            <office:change-info>
              <dc:creator>david</dc:creator>
              <dc:date>2010-01-12T09:51:00</dc:date>
            </office:change-info>
          </text:insertion>
        </text:changed-region>
        <text:changed-region xml:id="ct2532118384" text:id="ct2532118384">
          <text:insertion>
            <office:change-info>
              <dc:creator>david</dc:creator>
              <dc:date>2010-01-12T09:52:00</dc:date>
            </office:change-info>
          </text:insertion>
        </text:changed-region>
        <text:changed-region xml:id="ct2532120064" text:id="ct2532120064">
          <text:insertion>
            <office:change-info>
              <dc:creator>david</dc:creator>
              <dc:date>2010-01-12T09:51:00</dc:date>
            </office:change-info>
          </text:insertion>
        </text:changed-region>
        <text:changed-region xml:id="ct2532100144" text:id="ct2532100144">
          <text:insertion>
            <office:change-info>
              <dc:creator>david</dc:creator>
              <dc:date>2010-01-12T09:52:00</dc:date>
            </office:change-info>
          </text:insertion>
        </text:changed-region>
        <text:changed-region xml:id="ct2532076144" text:id="ct2532076144">
          <text:insertion>
            <office:change-info>
              <dc:creator>david</dc:creator>
              <dc:date>2010-01-12T09:51:00</dc:date>
            </office:change-info>
          </text:insertion>
        </text:changed-region>
        <text:changed-region xml:id="ct2532075184" text:id="ct2532075184">
          <text:insertion>
            <office:change-info>
              <dc:creator>david</dc:creator>
              <dc:date>2010-01-12T09:52:00</dc:date>
            </office:change-info>
          </text:insertion>
        </text:changed-region>
        <text:changed-region xml:id="ct2532167584" text:id="ct2532167584">
          <text:insertion>
            <office:change-info>
              <dc:creator>david</dc:creator>
              <dc:date>2010-01-12T09:51:00</dc:date>
            </office:change-info>
          </text:insertion>
        </text:changed-region>
        <text:changed-region xml:id="ct2532190864" text:id="ct2532190864">
          <text:deletion>
            <office:change-info>
              <dc:creator>david</dc:creator>
              <dc:date>2010-01-12T09:51:00</dc:date>
            </office:change-info>
            <text:p text:style-name="P69">前四款所稱「投資人原交付幣別」係指投資人最初交付予受託或銷售機構之幣別，如投資人於交易時一併委託受託或銷售機構或其銀行自其新台幣現金或存款帳戶代為結購外幣者，原交付幣別應為新台幣。</text:p>
            <text:p text:style-name="P69"/>
          </text:deletion>
        </text:changed-region>
        <text:changed-region xml:id="ct2532096544" text:id="ct2532096544">
          <text:insertion>
            <office:change-info>
              <dc:creator>david</dc:creator>
              <dc:date>2010-01-12T09:56:00</dc:date>
            </office:change-info>
          </text:insertion>
        </text:changed-region>
        <text:changed-region xml:id="ct2532076864" text:id="ct2532076864">
          <text:insertion>
            <office:change-info>
              <dc:creator>david</dc:creator>
              <dc:date>2010-01-12T09:57:00</dc:date>
            </office:change-info>
          </text:insertion>
        </text:changed-region>
        <text:changed-region xml:id="ct2532091984" text:id="ct2532091984">
          <text:deletion>
            <office:change-info>
              <dc:creator>david</dc:creator>
              <dc:date>2010-01-12T09:57:00</dc:date>
            </office:change-info>
            <text:list xml:id="list984151911" text:style-name="WW8Num22">
              <text:list-item>
                <text:list>
                  <text:list-item>
                    <text:list>
                      <text:list-item>
                        <text:list>
                          <text:list-item>
                            <text:list>
                              <text:list-item>
                                <text:list>
                                  <text:list-item>
                                    <text:list>
                                      <text:list-item>
                                        <text:p text:style-name="P64"/>
                                      </text:list-item>
                                      <text:list-item>
                                        <text:p text:style-name="P49"><text:span text:style-name="T48"/></text:p>
                                      </text:list-item>
                                    </text:list>
                                  </text:list-item>
                                </text:list>
                              </text:list-item>
                            </text:list>
                          </text:list-item>
                        </text:list>
                      </text:list-item>
                    </text:list>
                  </text:list-item>
                </text:list>
              </text:list-item>
            </text:list>
          </text:deletion>
        </text:changed-region>
        <text:changed-region xml:id="ct2532127744" text:id="ct2532127744">
          <text:deletion>
            <office:change-info>
              <dc:creator>david</dc:creator>
              <dc:date>2010-01-12T09:54:00</dc:date>
            </office:change-info>
            <text:p text:style-name="P62"><text:span text:style-name="T48">（信託、證券、壽險</text:span></text:p>
          </text:deletion>
        </text:changed-region>
        <text:changed-region xml:id="ct2532084784" text:id="ct2532084784">
          <text:deletion>
            <office:change-info>
              <dc:creator>david</dc:creator>
              <dc:date>2010-01-12T09:56:00</dc:date>
            </office:change-info>
            <text:list xml:id="list160941753311474" text:continue-numbering="true" text:style-name="WW8Num22">
              <text:list-item>
                <text:list>
                  <text:list-item>
                    <text:list>
                      <text:list-item>
                        <text:list>
                          <text:list-item>
                            <text:list>
                              <text:list-item>
                                <text:list>
                                  <text:list-item>
                                    <text:list>
                                      <text:list-item>
                                        <text:p text:style-name="P49"><text:span text:style-name="T48">公會版本）</text:span></text:p>
                                      </text:list-item>
                                      <text:list-item>
                                        <text:p text:style-name="P50"/>
                                      </text:list-item>
                                      <text:list-item>
                                        <text:p text:style-name="P50"><text:span text:style-name="T41"/></text:p>
                                      </text:list-item>
                                    </text:list>
                                  </text:list-item>
                                </text:list>
                              </text:list-item>
                            </text:list>
                          </text:list-item>
                        </text:list>
                      </text:list-item>
                    </text:list>
                  </text:list-item>
                </text:list>
              </text:list-item>
            </text:list>
          </text:deletion>
        </text:changed-region>
        <text:changed-region xml:id="ct2532100864" text:id="ct2532100864">
          <text:deletion>
            <office:change-info>
              <dc:creator>david</dc:creator>
              <dc:date>2010-01-12T09:54:00</dc:date>
            </office:change-info>
            <text:list xml:id="list160942812888091" text:continue-numbering="true" text:style-name="WW8Num22">
              <text:list-item>
                <text:list>
                  <text:list-item>
                    <text:list>
                      <text:list-item>
                        <text:list>
                          <text:list-item>
                            <text:list>
                              <text:list-item>
                                <text:list>
                                  <text:list-item>
                                    <text:list>
                                      <text:list-item>
                                        <text:p text:style-name="P50">本契約當事人同意因本契約所生或與本契約有關之爭議應以臺灣_____地方法院為第一審管轄法院。</text:p>
                                      </text:list-item>
                                    </text:list>
                                  </text:list-item>
                                </text:list>
                              </text:list-item>
                            </text:list>
                          </text:list-item>
                        </text:list>
                      </text:list-item>
                    </text:list>
                  </text:list-item>
                </text:list>
              </text:list-item>
            </text:list>
            <text:p text:style-name="P98"/>
          </text:deletion>
        </text:changed-region>
        <text:changed-region xml:id="ct2532087424" text:id="ct2532087424">
          <text:deletion>
            <office:change-info>
              <dc:creator>david</dc:creator>
              <dc:date>2010-01-12T09:54:00</dc:date>
            </office:change-info>
            <text:list xml:id="list160943572809188" text:continue-numbering="true" text:style-name="WW8Num22">
              <text:list-item>
                <text:list>
                  <text:list-item>
                    <text:list>
                      <text:list-item>
                        <text:list>
                          <text:list-item>
                            <text:list>
                              <text:list-item>
                                <text:list>
                                  <text:list-item>
                                    <text:list>
                                      <text:list-item>
                                        <text:p text:style-name="P102">（歐洲商會暨美國商會版本）</text:p>
                                      </text:list-item>
                                    </text:list>
                                  </text:list-item>
                                </text:list>
                              </text:list-item>
                            </text:list>
                          </text:list-item>
                        </text:list>
                      </text:list-item>
                    </text:list>
                  </text:list-item>
                </text:list>
              </text:list-item>
            </text:list>
            <text:p text:style-name="P100"><text:span text:style-name="T51">本契約當事人</text:span><text:span text:style-name="T51">同意</text:span><text:span text:style-name="T51">因</text:span><text:span text:style-name="T51">本契約所生</text:span><text:span text:style-name="T51">或與本契約有關</text:span><text:span text:style-name="T51">之爭議</text:span><text:span text:style-name="T51">應</text:span><text:span text:style-name="T51">以臺灣</text:span><text:span text:style-name="T51">_____</text:span><text:span text:style-name="T51">地方法院為</text:span><text:span text:style-name="T51">第一審</text:span><text:span text:style-name="T51">之管轄法院。</text:span><text:span text:style-name="T69">但本契約之規定，不排除任一方當事人得向其他有管轄權之法院提起法律程序。</text:span></text:p>
            <text:p text:style-name="P99"/>
            <text:list xml:id="list160942507457284" text:continue-numbering="true" text:style-name="WW8Num22">
              <text:list-item>
                <text:list>
                  <text:list-item>
                    <text:list>
                      <text:list-item>
                        <text:list>
                          <text:list-item>
                            <text:list>
                              <text:list-item>
                                <text:list>
                                  <text:list-item>
                                    <text:list>
                                      <text:list-item>
                                        <text:p text:style-name="P101"/>
                                      </text:list-item>
                                    </text:list>
                                  </text:list-item>
                                </text:list>
                              </text:list-item>
                            </text:list>
                          </text:list-item>
                        </text:list>
                      </text:list-item>
                    </text:list>
                  </text:list-item>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text:span text:style-name="T1">9</text:span><text:change-start text:change-id="ct2532104464"/><text:span text:style-name="T1">9</text:span><text:change-end text:change-id="ct2532104464"/><text:change text:change-id="ct2532081664"/><text:span text:style-name="T1">.1</text:span><text:change text:change-id="ct2532090064"/><text:span text:style-name="T1">.</text:span><text:change-start text:change-id="ct2532099184"/><text:span text:style-name="T1">8行政院金融監督管理委員會</text:span><text:change-end text:change-id="ct2532099184"/><text:change-start text:change-id="ct2532171664"/><text:span text:style-name="T1">金管銀票字第0980</text:span><text:change-end text:change-id="ct2532171664"/><text:change-start text:change-id="ct2532086464"/><text:span text:style-name="T1">0532970號函備查</text:span><text:change-end text:change-id="ct2532086464"/><text:change text:change-id="ct2532159424"/></text:p>
      <text:p text:style-name="P3"/>
      <text:p text:style-name="P2"><text:span text:style-name="T6">境外結構型商品</text:span><text:span text:style-name="T8">發行機構、總代理人</text:span><text:span text:style-name="T6">及</text:span><text:span text:style-name="T8">受託或銷售機構</text:span><text:span text:style-name="T6">三方</text:span><text:span text:style-name="T6">契約</text:span><text:span text:style-name="T6">（範本）</text:span></text:p>
      <text:p text:style-name="P4"/>
      <text:p text:style-name="P11">立契約人：</text:p>
      <text:p text:style-name="P11"/>
      <text:p text:style-name="P1"><text:span text:style-name="T9">__________________________________</text:span><text:span text:style-name="T9">，</text:span><text:span text:style-name="T9">係</text:span><text:span text:style-name="T9">依</text:span><text:span text:style-name="T9">___________</text:span><text:span text:style-name="T41">法律</text:span><text:span text:style-name="T9">設立</text:span><text:span text:style-name="T9">及存續</text:span><text:span text:style-name="T9">之</text:span><text:span text:style-name="T9">公司</text:span><text:span text:style-name="T9">，</text:span><text:span text:style-name="T9">登記地址為______________________________________</text:span><text:span text:style-name="T9">（以下簡稱</text:span><text:span text:style-name="T9">「境外結構型商品發行機構」</text:span><text:span text:style-name="T9">）</text:span><text:span text:style-name="T9">；</text:span></text:p>
      <text:p text:style-name="P5"/>
      <text:p text:style-name="P1"><text:span text:style-name="T18">__________________________________</text:span><text:span text:style-name="T9">，</text:span><text:span text:style-name="T9">係</text:span><text:span text:style-name="T9">依中華民國法律設立</text:span><text:span text:style-name="T9">及存續</text:span><text:span text:style-name="T9">之</text:span><text:span text:style-name="T9">公司</text:span><text:span text:style-name="T9">，</text:span><text:span text:style-name="T9">[總公司係</text:span><text:span text:style-name="T9">依</text:span><text:span text:style-name="T9">___________</text:span><text:span text:style-name="T41">法律</text:span><text:span text:style-name="T9">設立</text:span><text:span text:style-name="T9">及存續</text:span><text:span text:style-name="T9">之</text:span><text:span text:style-name="T9">公司</text:span><text:span text:style-name="T9">，</text:span><text:span text:style-name="T9">經</text:span><text:span text:style-name="T9">中華民國</text:span><text:span text:style-name="T9">主管機關認許並於</text:span><text:span text:style-name="T9">中華民國</text:span><text:span text:style-name="T9">境內設立登記之分公司，]登記地址為______________________________________</text:span><text:span text:style-name="T9">（以下簡稱</text:span><text:span text:style-name="T9">「總代理人」</text:span><text:span text:style-name="T9">）</text:span><text:span text:style-name="T9">；</text:span><text:span text:style-name="T9">及</text:span></text:p>
      <text:p text:style-name="P5"/>
      <text:p text:style-name="P1"><text:span text:style-name="T18">__________________________________</text:span><text:span text:style-name="T9">，</text:span><text:span text:style-name="T9">係</text:span><text:span text:style-name="T9">依</text:span><text:span text:style-name="T9">___________</text:span><text:span text:style-name="T9">法律設立</text:span><text:span text:style-name="T9">及存續</text:span><text:span text:style-name="T9">之</text:span><text:span text:style-name="T9">公司</text:span><text:span text:style-name="T9">，</text:span><text:span text:style-name="T9">登記地址為______________________________________</text:span><text:span text:style-name="T9">（以下簡稱</text:span><text:span text:style-name="T9">「受託或銷售機構」</text:span><text:span text:style-name="T9">）</text:span></text:p>
      <text:p text:style-name="P18"/>
      <text:p text:style-name="P1"><text:span text:style-name="T9">緣境外結構型商品發行機構所發行之境外結構型商品，擬依境外結構型商品管理規則及其他中華民國相關法令(依第1.1條定義)於中華民國境內受託投資、受託買賣或為投資型保單之投資標的，境外結構型商品發行機構、總代理人及受託或銷售機構三方爰共同簽訂本契約，同意遵守條款如下</text:span><text:span text:style-name="T9">：</text:span></text:p>
      <text:p text:style-name="P11"/>
      <text:list xml:id="list160942172928048" text:continue-numbering="true" text:style-name="WW8Num22">
        <text:list-item>
          <text:p text:style-name="P41">定義</text:p>
        </text:list-item>
      </text:list>
      <text:p text:style-name="P8"/>
      <text:p text:style-name="P11">除前述或本契約其他條款中所定義之用語外，本契約下述用語之定義如下：</text:p>
      <text:p text:style-name="P11"/>
      <text:list xml:id="list366677241" text:style-name="WW8Num1">
        <text:list-item>
          <text:p text:style-name="P48"><text:span text:style-name="T41">「</text:span><text:span text:style-name="T48">中華民國相關法令</text:span><text:span text:style-name="T41">」係指</text:span><text:span text:style-name="T34">境外結構型商品管理規則及其他與境外結構型商品於</text:span><text:span text:style-name="T11">中華民國境內</text:span><text:span text:style-name="T11">之交易</text:span><text:span text:style-name="T34">有關之中華民國法律、行政命令、主管機關函釋、自律機構及同業公會規範與規章。</text:span></text:p>
        </text:list-item>
      </text:list>
      <text:p text:style-name="P21"/>
      <text:list xml:id="list160941669809036" text:continue-numbering="true" text:style-name="WW8Num1">
        <text:list-item>
          <text:p text:style-name="P48"><text:span text:style-name="T34">「</text:span><text:span text:style-name="T36">本約境外結構型商品</text:span><text:span text:style-name="T34">」係指境外結構型商品發行機構所發行，詳載於本契約三方當事人另行簽訂之各附約，依本契約約定，於中華民國境內受託投資、受託買賣或為投資型保單投資標的之境外結構型商品。</text:span></text:p>
        </text:list-item>
      </text:list>
      <text:p text:style-name="P21"/>
      <text:list xml:id="list160941910510825" text:continue-numbering="true" text:style-name="WW8Num1">
        <text:list-item>
          <text:p text:style-name="P48"><text:span text:style-name="T34">「</text:span><text:span text:style-name="T36">主約</text:span><text:span text:style-name="T34">」係指本契約三方當事人就本約境外結構型商品於中華民國境內受託投資、受託買賣或為投資型保單投資標的，所簽訂以規範三方當事人權利義務之本契約主要約定，與附約共同構成本契約全部。主約條款適用於各附約所載之本約境外結</text:span><text:soft-page-break/><text:span text:style-name="T34">構型商品</text:span><text:span text:style-name="T9">。</text:span></text:p>
        </text:list-item>
      </text:list>
      <text:p text:style-name="P11"/>
      <text:list xml:id="list160942697050625" text:continue-numbering="true" text:style-name="WW8Num1">
        <text:list-item>
          <text:p text:style-name="P48"><text:span text:style-name="T34">「</text:span><text:span text:style-name="T36">附約</text:span><text:span text:style-name="T34">」係指本契約三方當事人於主約簽訂後或同時，為補充主約約定之不足，就各次發行之本約境外結構型商品、其</text:span><text:span text:style-name="T51">交易交割事項、</text:span><text:span text:style-name="T34">交易流程、</text:span><text:span text:style-name="T51">配息作業、資料傳輸方式及格式、費用明細</text:span><text:span text:style-name="T34">、</text:span><text:span text:style-name="T51">行銷文件製作方式、影響投資人權益之重大事項</text:span><text:span text:style-name="T34">及其他特別約定事項另行簽署之書面約定。附約為本契約之一部分，與主約共同構成本契約之全部。各附約間個別獨立，無相互依存關係，任一附約之終止，不影響其他附約之效力。</text:span><text:span text:style-name="T9">任一附約經終止時，本契約主約所載與該附約相關之權利義務亦一併終止。主約終止時，全部附約應一併終止之。</text:span></text:p>
        </text:list-item>
      </text:list>
      <text:p text:style-name="P11"/>
      <text:list xml:id="list160942047404695" text:continue-numbering="true" text:style-name="WW8Num1">
        <text:list-item>
          <text:p text:style-name="P48"><text:span text:style-name="T34">「</text:span><text:span text:style-name="T36">金管會</text:span><text:span text:style-name="T34">」係指中華民國</text:span><text:span text:style-name="T9">行政院</text:span><text:span text:style-name="T11">金融</text:span><text:span text:style-name="T9">監督管理委員會。</text:span></text:p>
        </text:list-item>
      </text:list>
      <text:p text:style-name="P11"/>
      <text:list xml:id="list160943407677347" text:continue-numbering="true" text:style-name="WW8Num1">
        <text:list-item>
          <text:p text:style-name="P48"><text:span text:style-name="T34">「</text:span><text:span text:style-name="T36">金融總會</text:span><text:span text:style-name="T34">」</text:span><text:span text:style-name="T41">係指</text:span><text:span text:style-name="T9">台灣金融服務業聯合</text:span><text:span text:style-name="T34">總會</text:span><text:span text:style-name="T9">。</text:span></text:p>
        </text:list-item>
      </text:list>
      <text:p text:style-name="P11"/>
      <text:list xml:id="list160943138839615" text:continue-numbering="true" text:style-name="WW8Num1">
        <text:list-item>
          <text:p text:style-name="P48"><text:span text:style-name="T34">「</text:span><text:span text:style-name="T20">投資人須知應行記載事項</text:span><text:span text:style-name="T34">」係指</text:span><text:span text:style-name="T9">金融</text:span><text:span text:style-name="T34">總會</text:span><text:span text:style-name="T9">所擬訂並經金管會備查之境外結構型商品中文投資人須知應行記載事項。</text:span></text:p>
        </text:list-item>
      </text:list>
      <text:p text:style-name="P11"/>
      <text:list xml:id="list160942883872348" text:continue-numbering="true" text:style-name="WW8Num1">
        <text:list-item>
          <text:p text:style-name="P48"><text:span text:style-name="T9">「</text:span><text:span text:style-name="T20">產品說明書應行記載事項</text:span><text:span text:style-name="T9">」</text:span><text:span text:style-name="T34">係指</text:span><text:span text:style-name="T9">金融總會所擬訂並經金管會備查之境外結構型商品中文產品說明書應行記載事項。</text:span></text:p>
        </text:list-item>
      </text:list>
      <text:p text:style-name="P11"/>
      <text:list xml:id="list160942374207399" text:continue-numbering="true" text:style-name="WW8Num1">
        <text:list-item>
          <text:p text:style-name="P48"><text:span text:style-name="T9">「</text:span><text:span text:style-name="T59">金管</text:span><text:span text:style-name="T57">會指定之資訊傳輸系統</text:span><text:span text:style-name="T9">」係指</text:span><text:span text:style-name="T51">臺灣集中保管結算所股份有限公司「境外結構型商品資訊觀測站」（網址</text:span><text:a xlink:type="simple" xlink:href="http://structurednotes.tdcc.com.tw/" text:style-name="Internet_20_link" text:visited-style-name="Visited_20_Internet_20_Link"><text:span text:style-name="Internet_20_link"><text:span text:style-name="T41">http://structurednotes.tdcc.com.tw</text:span></text:span></text:a><text:span text:style-name="T51">）</text:span><text:span text:style-name="T51">，但金管會嗣後若變更其指定，從</text:span><text:span text:style-name="T34">變更</text:span><text:span text:style-name="T51">後之指定</text:span><text:span text:style-name="T51">。</text:span></text:p>
        </text:list-item>
      </text:list>
      <text:p text:style-name="P11"/>
      <text:list xml:id="list160942931202363" text:continue-numbering="true" text:style-name="WW8Num1">
        <text:list-item>
          <text:p text:style-name="P48"><text:span text:style-name="T51">「</text:span><text:span text:style-name="T59">投資人</text:span><text:span text:style-name="T51">」係指委託受託或</text:span><text:span text:style-name="T11">銷售機構以</text:span><text:span text:style-name="T34">受託投資、受託買賣之方式投資</text:span><text:span text:style-name="T53">本約境外結構型商品之投資人，</text:span><text:span text:style-name="T34">或其投資標的為</text:span><text:span text:style-name="T53">本約境外結構型商品</text:span><text:span text:style-name="T34">之投資型保險之要保人。</text:span></text:p>
        </text:list-item>
      </text:list>
      <text:p text:style-name="P21"/>
      <text:list xml:id="list160942767577746" text:continue-numbering="true" text:style-name="WW8Num1">
        <text:list-item>
          <text:p text:style-name="P48"><text:span text:style-name="T51">「</text:span><text:span text:style-name="T57">保證機構</text:span><text:span text:style-name="T51">」係指擔任</text:span><text:span text:style-name="T9">本約</text:span><text:span text:style-name="T53">境外</text:span><text:span text:style-name="T9">結構型商品之保證機構者。</text:span></text:p>
        </text:list-item>
      </text:list>
      <text:p text:style-name="P11"/>
      <text:list xml:id="list160942867540671" text:continue-numbering="true" text:style-name="WW8Num1">
        <text:list-item>
          <text:p text:style-name="P48"><text:span text:style-name="T51">「</text:span><text:span text:style-name="T20">審查及管理規範</text:span><text:span text:style-name="T51">」係指</text:span><text:span text:style-name="T53">金融</text:span><text:span text:style-name="T9">總會所擬訂並經金管會核定之境外結構型商品審查及管理規範。</text:span></text:p>
        </text:list-item>
      </text:list>
      <text:p text:style-name="P11"/>
      <text:list xml:id="list160942586289049" text:continue-numbering="true" text:style-name="WW8Num1">
        <text:list-item>
          <text:p text:style-name="P48"><text:span text:style-name="T51">「</text:span><text:span text:style-name="T20">營業日</text:span><text:span text:style-name="T51">」係指中華民國之</text:span><text:span text:style-name="T51">銀行</text:span><text:span text:style-name="T51">對外</text:span><text:span text:style-name="T51">營業</text:span><text:span text:style-name="T51">之</text:span><text:span text:style-name="T51">日</text:span><text:span text:style-name="T9">。</text:span></text:p>
        </text:list-item>
      </text:list>
      <text:p text:style-name="P11"/>
      <text:list xml:id="list160943586045771" text:continue-list="list160942172928048" text:style-name="WW8Num22">
        <text:list-item>
          <text:p text:style-name="P39">總代理人之委任</text:p>
        </text:list-item>
      </text:list>
      <text:p text:style-name="P8"/>
      <text:p text:style-name="P1"><text:span text:style-name="T9">境外結構型商品發行機構</text:span><text:span text:style-name="T11">茲</text:span><text:span text:style-name="T11">委任</text:span><text:span text:style-name="T11">總代理人</text:span><text:span text:style-name="T11">為中華民國境內之總代理人，</text:span><text:span text:style-name="T11">就</text:span><text:span text:style-name="T9">本約境外結構型商品於</text:span><text:span text:style-name="T11">中華民國境內</text:span><text:span text:style-name="T11">由受託或銷售機構以</text:span><text:span text:style-name="T34">受託投資、受託買賣或為投資型保單之投</text:span><text:soft-page-break/><text:span text:style-name="T34">資標的</text:span><text:span text:style-name="T11">方式所進行之交易及其相關事宜</text:span><text:span text:style-name="T11">，</text:span><text:span text:style-name="T11">依本契約及中華民國相關法令規定，辦理總代理人應履行之義務與職責，總代理人</text:span><text:span text:style-name="T11">亦同意接受</text:span><text:span text:style-name="T11">此項</text:span><text:span text:style-name="T11">委任。</text:span></text:p>
      <text:p text:style-name="P13"/>
      <text:list xml:id="list160942059949308" text:continue-numbering="true" text:style-name="WW8Num22">
        <text:list-item>
          <text:p text:style-name="P41">境外結構型商品發行機構之權利、義務及責任</text:p>
        </text:list-item>
      </text:list>
      <text:p text:style-name="P23"/>
      <text:list xml:id="list160942216861238" text:continue-numbering="true" text:style-name="WW8Num22">
        <text:list-item>
          <text:list>
            <text:list-item>
              <text:p text:style-name="P49"><text:span text:style-name="T9">境外結構型商品發行機構</text:span><text:span text:style-name="T11">聲明並擔保</text:span><text:span text:style-name="T11">如下：</text:span></text:p>
            </text:list-item>
          </text:list>
        </text:list-item>
      </text:list>
      <text:p text:style-name="P13"/>
      <text:p text:style-name="P65"><text:span text:style-name="T11">1.<text:tab/></text:span><text:span text:style-name="T9">境外結構型商品發行機構</text:span><text:span text:style-name="T9">依</text:span><text:span text:style-name="T9">___________</text:span><text:span text:style-name="T9">法律設立</text:span><text:span text:style-name="T9">及存續</text:span><text:span text:style-name="T9">之</text:span><text:span text:style-name="T9">公司，依相關法令得發行本約境外結構型商品。</text:span></text:p>
      <text:p text:style-name="P66"/>
      <text:p text:style-name="P65"><text:span text:style-name="T11">2.<text:tab/></text:span><text:span text:style-name="T27">境外結構型商品發行機構完成</text:span><text:span text:style-name="T28">為簽訂及履行本契約</text:span><text:span text:style-name="T28">之主約及各附約</text:span><text:span text:style-name="T28">所必要之公司</text:span><text:span text:style-name="T28">內部程序並取得</text:span><text:span text:style-name="T28">為簽訂及履行本契約</text:span><text:span text:style-name="T28">之主約及各附約所需之一切授權、許可與核准。</text:span></text:p>
      <text:p text:style-name="P70"/>
      <text:p text:style-name="P65"><text:span text:style-name="T11">3.</text:span><text:span text:style-name="T28"><text:tab/>境外結構型商品發行機構簽訂及履行</text:span><text:span text:style-name="T28">本契約</text:span><text:span text:style-name="T28">之主約及各附約</text:span><text:span text:style-name="T28">不違反任何法律或政府命令</text:span><text:span text:style-name="T28">。</text:span></text:p>
      <text:p text:style-name="P71"/>
      <text:p text:style-name="P65"><text:span text:style-name="T9">4</text:span><text:span text:style-name="T34">.<text:tab/>本約</text:span><text:span text:style-name="T9">境外結構型商品如擬</text:span><text:span text:style-name="T34">對專業投資人從事受託</text:span><text:span text:style-name="T11">投資</text:span><text:span text:style-name="T34">、受託買賣或為投資型保單之標的，</text:span><text:span text:style-name="T9">境外結構型商品</text:span><text:span text:style-name="T34">發行機構或保證機構之長期債務信用評等或境外結構型商品之發行評等、計價幣別及連結標的符合</text:span><text:span text:style-name="T9">境外結構型商品管理規則第十七條規定</text:span><text:span text:style-name="T34">；</text:span><text:span text:style-name="T9">如擬</text:span><text:span text:style-name="T34">對非專業投資人從事受託投資、受託買賣或為投資型保單之標的，</text:span><text:span text:style-name="T9">境外結構型商品</text:span><text:span text:style-name="T34">發行機構或保證機構之長期債務信用評等</text:span><text:span text:style-name="T37">及</text:span><text:span text:style-name="T34">境外結構型商品之發行評等、計價幣別及連結標的符合</text:span><text:span text:style-name="T9">境外結構型商品管理規則第十八條規定</text:span><text:span text:style-name="T11">。</text:span></text:p>
      <text:p text:style-name="P66"/>
      <text:p text:style-name="P65"><text:span text:style-name="T11">5.<text:tab/></text:span><text:span text:style-name="T9">境外結構型商品發行機構依法令應提供予總代理人及/或受託或銷售機構之一切資訊及文件，均係真實正確。</text:span></text:p>
      <text:p text:style-name="P68"/>
      <text:list xml:id="list160941905517654" text:continue-numbering="true" text:style-name="WW8Num22">
        <text:list-item>
          <text:list>
            <text:list-item>
              <text:p text:style-name="P51">境外結構型商品發行機構應提供下列資訊及文件予總代理人或受託或銷售機構：</text:p>
            </text:list-item>
          </text:list>
        </text:list-item>
      </text:list>
      <text:p text:style-name="P11"/>
      <text:p text:style-name="P65"><text:span text:style-name="T9">1</text:span><text:span text:style-name="T11">.<text:tab/></text:span><text:span text:style-name="T11">提供</text:span><text:span text:style-name="T9">總代理人為編製中文投資人須知、中文產品說明書，依投資人須知應行記載事項、產品說明書應行記載事項規定所需之本約境外結構型商品發行及交易相關資訊、相關機構事業（包括但不限於發行機構、保證機構、報價機構、計算代理機構、行政事務代理機構、保管機構）相關資訊。</text:span></text:p>
      <text:p text:style-name="P68"/>
      <text:p text:style-name="P65"><text:span text:style-name="T9">2</text:span><text:span text:style-name="T9">.<text:tab/></text:span><text:span text:style-name="T11">提供</text:span><text:span text:style-name="T9">總代理人為向受託或銷售機構所屬同業公會申請審查本約境外結構型商品所需之資訊及文件。</text:span></text:p>
      <text:p text:style-name="P68"/>
      <text:p text:style-name="P65"><text:soft-page-break/><text:span text:style-name="T9">3</text:span><text:span text:style-name="T11">.<text:tab/></text:span><text:span text:style-name="T11">依受託或銷售</text:span><text:span text:style-name="T9">機構</text:span><text:span text:style-name="T34">請求，自行或透過總代理人，</text:span><text:span text:style-name="T9">提供</text:span><text:span text:style-name="T34">受託或銷售機構審查本約境外結構型商品所需之資訊與文件。</text:span></text:p>
      <text:p text:style-name="P75"/>
      <text:list xml:id="list160943101578033" text:continue-numbering="true" text:style-name="WW8Num22">
        <text:list-item>
          <text:list>
            <text:list-item>
              <text:p text:style-name="P49"><text:span text:style-name="T9">境外結構型商品發行機構依第3.2條規定應提供之資訊與文件，應依投資人須知應行記載事項、產品說明書應行記載事項、審查及管理規範規定，包括但不限於下列事項：</text:span></text:p>
            </text:list-item>
          </text:list>
        </text:list-item>
      </text:list>
      <text:p text:style-name="P80"/>
      <text:p text:style-name="P66">1.<text:tab/>商品基本資料。</text:p>
      <text:p text:style-name="P66"/>
      <text:p text:style-name="P66">2.<text:tab/>境外結構型商品之交易架構。</text:p>
      <text:p text:style-name="P66"/>
      <text:p text:style-name="P66">3.<text:tab/>境外結構型商品發行機構收取之各項費用與收取方式。</text:p>
      <text:p text:style-name="P66"/>
      <text:p text:style-name="P65"><text:span text:style-name="T11">4.<text:tab/>境外結構型商品發行機構或保證機構之長期信用評等及/或境外結構型商品之發行評等符合經金管會核准或認可之信用評等機構評等達金管會規定之一定等級以上之證明文件。如本約境外結構型商品係以預定商品發行評等審核通過者，境外結構型商品發行機構應於本約境外結構型商品發行日後一個月內通知總代理人及受託或銷售機構該商品之實際發行評等，及提供實際發行評等證明文件影本。</text:span></text:p>
      <text:p text:style-name="P66"/>
      <text:p text:style-name="P66">5.<text:tab/>出具聲明書予金管會，聲明將依金管會之要求，提供境外結構型商品投資或贖回等之相關簿冊及涉及投資人權益之相關資料予金管會查閱。</text:p>
      <text:p text:style-name="P66"/>
      <text:p text:style-name="P66">6.<text:tab/>提供最近期之經會計師查核簽證之財務報告。</text:p>
      <text:p text:style-name="P66"/>
      <text:p text:style-name="P65"><text:span text:style-name="T9">7.<text:tab/>其他依</text:span><text:span text:style-name="T11">中華民國</text:span><text:span text:style-name="T9">相關法令規定應說明之事項。</text:span></text:p>
      <text:p text:style-name="P75"/>
      <text:list xml:id="list160941605072810" text:continue-numbering="true" text:style-name="WW8Num22">
        <text:list-item>
          <text:list>
            <text:list-item>
              <text:p text:style-name="P49"><text:span text:style-name="T9">自本約境外結構型商品開始發行後，於每一營業日提供本約境外結構型商品[</text:span><text:change-start text:change-id="ct2532145984"/><text:span text:style-name="T9">例：</text:span><text:change-end text:change-id="ct2532145984"/><text:span text:style-name="T9">前一營業日]參考價格資料予總代理人，俾利總代理人依法辦理公告。</text:span></text:p>
            </text:list-item>
          </text:list>
        </text:list-item>
      </text:list>
      <text:p text:style-name="P11"/>
      <text:list xml:id="list160943051583137" text:continue-numbering="true" text:style-name="WW8Num22">
        <text:list-item>
          <text:list>
            <text:list-item>
              <text:p text:style-name="P51">本約境外結構型商品擬以非專業投資人為受託或銷售對象時，境外結構型商品發行機構應向總代理人說明境外結構型商品於國外發行機構及商品註冊地原有之交易條件，於我國發行時亦有相當之交易條件，並提供相關證明文件。</text:p>
            </text:list-item>
          </text:list>
        </text:list-item>
      </text:list>
      <text:p text:style-name="P20"/>
      <text:list xml:id="list160942977755917" text:continue-numbering="true" text:style-name="WW8Num22">
        <text:list-item>
          <text:list>
            <text:list-item>
              <text:p text:style-name="P49"><text:span text:style-name="T9">如境外結構型商品發行機構發生下列任一情事，應於事實發生日起三日內將該等情事以書面或其他約定方式通知總代理人及受託或銷售機構：</text:span><text:span text:style-name="T33"> </text:span></text:p>
            </text:list-item>
          </text:list>
        </text:list-item>
      </text:list>
      <text:p text:style-name="P66"/>
      <text:p text:style-name="P66">1.<text:tab/>境外結構型商品發行機構或保證機構發生破產、解散、停業、營業移轉、併購、歇<text:soft-page-break/>業、其當地國法令撤銷或廢止許可或其他相似之重大事由。</text:p>
      <text:p text:style-name="P66"/>
      <text:p text:style-name="P66">2.<text:tab/>境外結構型商品發行機構或保證機構之長期債務信用評等或境外結構型商品之發行評等遭調降者。</text:p>
      <text:p text:style-name="P66"/>
      <text:p text:style-name="P66">3.<text:tab/>本約境外結構型商品發生附約所定之重大事件，致重大影響投資人權益者。</text:p>
      <text:p text:style-name="P66"/>
      <text:p text:style-name="P66">4.<text:tab/>其他重大影響投資人權益之事項。</text:p>
      <text:p text:style-name="P81"/>
      <text:list xml:id="list160943356095312" text:continue-numbering="true" text:style-name="WW8Num22">
        <text:list-item>
          <text:list>
            <text:list-item>
              <text:p text:style-name="P51">境外結構型商品發行機構履行本契約義務，應以善良管理人之注意義務及忠實義務，本誠實信用原則為之。</text:p>
            </text:list-item>
          </text:list>
        </text:list-item>
      </text:list>
      <text:p text:style-name="P84"/>
      <text:list xml:id="list160941711250869" text:continue-numbering="true" text:style-name="WW8Num22">
        <text:list-item>
          <text:p text:style-name="P41">總代理人之權利、義務及責任</text:p>
        </text:list-item>
      </text:list>
      <text:p text:style-name="P11"/>
      <text:list xml:id="list160943558035213" text:continue-numbering="true" text:style-name="WW8Num22">
        <text:list-item>
          <text:list>
            <text:list-item>
              <text:list>
                <text:list-item>
                  <text:p text:style-name="P49"><text:span text:style-name="T11">總代理人</text:span><text:span text:style-name="T11">聲明並擔保</text:span><text:span text:style-name="T11">如下：</text:span></text:p>
                </text:list-item>
              </text:list>
            </text:list-item>
          </text:list>
        </text:list-item>
      </text:list>
      <text:p text:style-name="P66"/>
      <text:p text:style-name="P65"><text:span text:style-name="T11">1.<text:tab/></text:span><text:span text:style-name="T28">總代理人係依中華民國法律設立及存續之公司，總代理人之總公司係依_______法律設立及存續之公司，業經中華民國主管機關認許，並於中華民國境內設立登記子公司或分公司，且總代理人具備境外結構型商品總代理人之資格條件。</text:span></text:p>
      <text:p text:style-name="P70"/>
      <text:p text:style-name="P65"><text:span text:style-name="T11">2.<text:tab/></text:span><text:span text:style-name="T28">總代理人完成為簽訂及履行本契約之主約及各附約所必要之公司內部程序並取得為簽訂及履行本契約之主約及各附約所需之一切授權、許可與核准。</text:span></text:p>
      <text:p text:style-name="P71"/>
      <text:p text:style-name="P65"><text:span text:style-name="T11">3.<text:tab/></text:span><text:span text:style-name="T28">總代理人簽訂及履行本契約之主約及各附約不違反任何法律或政府命令。</text:span></text:p>
      <text:p text:style-name="P71"/>
      <text:p text:style-name="P65"><text:span text:style-name="T11">4.<text:tab/></text:span><text:span text:style-name="T9">總代理人依法令應提供予受託或銷售機構之一切資訊及文件，均係真實正確。</text:span></text:p>
      <text:p text:style-name="P74"/>
      <text:list xml:id="list160941672269103" text:continue-numbering="true" text:style-name="WW8Num22">
        <text:list-item>
          <text:list>
            <text:list-item>
              <text:list>
                <text:list-item>
                  <text:p text:style-name="P49"><text:span text:style-name="T9">總代理人</text:span><text:span text:style-name="T53">就本約境外結構型商品相關事務，</text:span><text:span text:style-name="T11">應盡善良管理人之注意義務及忠實義務，本誠實信用原則，</text:span><text:span text:style-name="T11">辦</text:span><text:span text:style-name="T11">理</text:span><text:span text:style-name="T11">中華民國相關法令及本契約所規定之總代理人職務及應辦理事項</text:span><text:span text:style-name="T11">，並應遵守</text:span><text:span text:style-name="T11">中華民國相關法令規定</text:span><text:span text:style-name="T11">。</text:span></text:p>
                </text:list-item>
              </text:list>
            </text:list-item>
          </text:list>
        </text:list-item>
      </text:list>
      <text:p text:style-name="P13"/>
      <text:list xml:id="list160943531905142" text:continue-numbering="true" text:style-name="WW8Num22">
        <text:list-item>
          <text:list>
            <text:list-item>
              <text:list>
                <text:list-item>
                  <text:p text:style-name="P49"><text:span text:style-name="T9">受託或銷售機構就本約境外結構型商品如擬對非專業投資人從事受託投資、受託買賣或為投資型保單之投資標的者，應由總代理人先行依金管會核定之格式，填具申請書並檢具境外結構型商品管理規則所定相關文件，申請受託或銷售機構所屬同業公會審查，並於收到審查通過通知書後二個營業日內報請金管會備查。前述同業公會審查通過後，於本約境外結構型商品受託或銷售前，如其交易架構有所修正，總代理人應函報原審查單位；如該修正屬重大修正者，總代理人應重新申請前述同業公會審查，經核准通過後，受託或銷售機構始得受託或銷售。</text:span></text:p>
                </text:list-item>
              </text:list>
            </text:list-item>
          </text:list>
        </text:list-item>
      </text:list>
      <text:p text:style-name="P11"><text:soft-page-break/></text:p>
      <text:list xml:id="list160942504714907" text:continue-numbering="true" text:style-name="WW8Num22">
        <text:list-item>
          <text:list>
            <text:list-item>
              <text:list>
                <text:list-item>
                  <text:p text:style-name="P49"><text:span text:style-name="T11">總代理人應</text:span><text:span text:style-name="T11">辦理</text:span><text:span text:style-name="T11">下</text:span><text:span text:style-name="T11">列事項</text:span><text:span text:style-name="T11">：</text:span></text:p>
                </text:list-item>
              </text:list>
            </text:list-item>
          </text:list>
        </text:list-item>
      </text:list>
      <text:p text:style-name="P66"/>
      <text:p text:style-name="P68">1.<text:tab/>就本約境外結構型商品，應依投資人須知應行記載事項編製中文投資人須知，並依產品說明書應行記載事項編製中文產品說明書，交付予受託或銷售機構轉交投資人。</text:p>
      <text:p text:style-name="P68"/>
      <text:p text:style-name="P68">2.<text:tab/>擔任境外結構型商品發行機構或保證機構在中華民國境內之訴訟及一切文件之送達代收人。</text:p>
      <text:p text:style-name="P68"/>
      <text:p text:style-name="P68">3.<text:tab/>負責與境外結構型商品發行機構聯絡，並提供本約境外結構型商品相關發行及交易資訊予受託或銷售機構。</text:p>
      <text:p text:style-name="P68"/>
      <text:p text:style-name="P68">4.<text:tab/>將受託或銷售機構受託投資或贖回本約境外結構型商品之交易指示，轉送境外結構型商品發行機構。</text:p>
      <text:p text:style-name="P68"/>
      <text:p text:style-name="P65"><text:span text:style-name="T9">5.<text:tab/>辦理本契約第十二條所定之公告及通知事項。</text:span></text:p>
      <text:p text:style-name="P68"/>
      <text:p text:style-name="P68">6.<text:tab/>於每一營業日將其前一營業日代理之本約境外結構型商品名稱、經交易確認之申購或贖回總金額及其他金管會所定之事項，依金管會規定之格式及內容，經金管會指定之資訊傳輸系統向金管會或其指定之機構申報。</text:p>
      <text:p text:style-name="P68"/>
      <text:p text:style-name="P68">7.<text:tab/>就本約境外結構型商品，依金管會規定之格式及內容於每月終了後十日內編具月報，並經金管會指定之資訊傳輸系統傳送金管會及中央銀行。</text:p>
      <text:p text:style-name="P68"/>
      <text:p text:style-name="P68">8.<text:tab/>辦理其他依中華民國相關法令及本契約規定總代理人應辦理之事項及應為之行為。</text:p>
      <text:p text:style-name="P68"/>
      <text:list xml:id="list160941817198075" text:continue-numbering="true" text:style-name="WW8Num22">
        <text:list-item>
          <text:list>
            <text:list-item>
              <text:list>
                <text:list-item>
                  <text:p text:style-name="P51">總代理人如發現受託或銷售機構受託投資、受託買賣或為投資型保險投資本約境外結構型商品有違反法令或逾越授權範圍之情事時，應立即以書面要求其改善，及副知金管會，並應於二個營業日內將改善情形以書面通知金管會。</text:p>
                </text:list-item>
              </text:list>
            </text:list-item>
          </text:list>
        </text:list-item>
      </text:list>
      <text:p text:style-name="P11"/>
      <text:list xml:id="list160942157756922" text:continue-numbering="true" text:style-name="WW8Num22">
        <text:list-item>
          <text:list>
            <text:list-item>
              <text:list>
                <text:list-item>
                  <text:p text:style-name="P51">總代理人為遵循相關法令，應要求境外結構型商品發行機構配合提供所需之資訊與協助。</text:p>
                </text:list-item>
              </text:list>
            </text:list-item>
          </text:list>
        </text:list-item>
      </text:list>
      <text:p text:style-name="P11"/>
      <text:list xml:id="list160943596852543" text:continue-numbering="true" text:style-name="WW8Num22">
        <text:list-item>
          <text:list>
            <text:list-item>
              <text:list>
                <text:list-item>
                  <text:p text:style-name="P49"><text:span text:style-name="T9">不論係可歸責或不可歸責於總代理人之情事，總代理人均應</text:span><text:span text:style-name="T9">協助辦理投資人權益保護之相關事宜</text:span><text:span text:style-name="T9">。</text:span></text:p>
                </text:list-item>
              </text:list>
            </text:list-item>
          </text:list>
        </text:list-item>
      </text:list>
      <text:p text:style-name="P11"/>
      <text:list xml:id="list160941644639043" text:continue-numbering="true" text:style-name="WW8Num22">
        <text:list-item>
          <text:list>
            <text:list-item>
              <text:list>
                <text:list-item>
                  <text:p text:style-name="P51"><text:soft-page-break/>如總代理人為境外結構型商品發行機構或保證機構之子公司者，總代理人同意就境外結構型商品發行機構或保證機構發行或保證本約境外結構型商品應負之義務，與境外結構型商品發行機構或保證機構負連帶責任。</text:p>
                </text:list-item>
              </text:list>
            </text:list-item>
          </text:list>
        </text:list-item>
      </text:list>
      <text:p text:style-name="P11"/>
      <text:list xml:id="list160943518327114" text:continue-numbering="true" text:style-name="WW8Num22">
        <text:list-item>
          <text:list>
            <text:list-item>
              <text:list>
                <text:list-item>
                  <text:p text:style-name="P51">如因境外結構型商品發行機構發生破產、解散、停業、營業移轉、併購、歇業、其當地國法令撤銷或廢止許可等其他相似之重大事由時，總代理人應協助投資人辦理本約境外結構型商品後續贖回或其他相關事宜。</text:p>
                </text:list-item>
              </text:list>
            </text:list-item>
          </text:list>
        </text:list-item>
      </text:list>
      <text:p text:style-name="P11"/>
      <text:list xml:id="list160943614714463" text:continue-numbering="true" text:style-name="WW8Num22">
        <text:list-item>
          <text:list>
            <text:list-item>
              <text:list>
                <text:list-item>
                  <text:p text:style-name="P51">總代理人辦理本約境外結構型商品相關事宜，不得有下列行為：</text:p>
                </text:list-item>
              </text:list>
            </text:list-item>
          </text:list>
        </text:list-item>
      </text:list>
      <text:p text:style-name="P68"/>
      <text:p text:style-name="P68">1.<text:tab/>以詐欺、脅迫或其他不正當方式代理本約境外結構型商品之受託投資等交易事宜。</text:p>
      <text:p text:style-name="P68"/>
      <text:p text:style-name="P68">2.<text:tab/>與投資人為投資本約境外結構型商品收益共享或損失分擔之約定。</text:p>
      <text:p text:style-name="P68"/>
      <text:p text:style-name="P68">3.<text:tab/>為虛偽、欺罔或其他顯著有違事實或故意使他人誤信之行為。</text:p>
      <text:p text:style-name="P68"/>
      <text:p text:style-name="P68">4.<text:tab/>未經投資人之同意，從事與投資人指示意旨或利益相違背之行為。</text:p>
      <text:p text:style-name="P68"/>
      <text:p text:style-name="P68">5.<text:tab/>違反投資人之指示，運用其資金。</text:p>
      <text:p text:style-name="P68"/>
      <text:p text:style-name="P68">6.<text:tab/>同意他人使用總代理人或總代理人業務人員之名義，從事本約境外結構型商品之受託投資等交易事宜；或以未符合資格之業務人員從事本約境外結構型商品之受託投資等交易事宜。</text:p>
      <text:p text:style-name="P68"/>
      <text:p text:style-name="P68">7.<text:tab/>從事本約境外結構型商品之廣告及營業促銷活動，有違反法令或自律機構所訂之行為規範。</text:p>
      <text:p text:style-name="P68"/>
      <text:p text:style-name="P65"><text:span text:style-name="T9">8.</text:span><text:span text:style-name="T9"><text:tab/></text:span><text:span text:style-name="T9">其他違反法令或自律規範規定不得從事之行為。</text:span></text:p>
      <text:p text:style-name="P68"/>
      <text:list xml:id="list160942702707861" text:continue-numbering="true" text:style-name="WW8Num22">
        <text:list-item>
          <text:list>
            <text:list-item>
              <text:list>
                <text:list-item>
                  <text:p text:style-name="P49"><text:span text:style-name="T9">總代理</text:span><text:span text:style-name="T53">人從事本約境外結構型商品之推介或提供本約境外結構型商品資訊及行銷文件，不得有本</text:span><text:span text:style-name="T43">契約第</text:span><text:span text:style-name="T41">6.5</text:span><text:span text:style-name="T43">條所列各款及第</text:span><text:span text:style-name="T41">6.6</text:span><text:span text:style-name="T43">條所</text:span><text:span text:style-name="T53">述情形。</text:span></text:p>
                </text:list-item>
              </text:list>
            </text:list-item>
          </text:list>
        </text:list-item>
      </text:list>
      <text:p text:style-name="P11"/>
      <text:list xml:id="list160943171427636" text:continue-numbering="true" text:style-name="WW8Num22">
        <text:list-item>
          <text:p text:style-name="P41">總代理人提供服務之方式及範圍</text:p>
        </text:list-item>
      </text:list>
      <text:p text:style-name="P11"/>
      <text:list xml:id="list160941638885388" text:continue-numbering="true" text:style-name="WW8Num22">
        <text:list-item>
          <text:list>
            <text:list-item>
              <text:list>
                <text:list-item>
                  <text:list>
                    <text:list-item>
                      <text:p text:style-name="P49"><text:span text:style-name="T9">總代理人應依境外結構型商品管理規則</text:span><text:change-start text:change-id="ct2532099424"/><text:span text:style-name="T38">及相關函令</text:span><text:change-end text:change-id="ct2532099424"/><text:span text:style-name="T9">規定，向得辦理保管業務且經金管會認可之信用評等</text:span><text:span text:style-name="T53">機構</text:span><text:span text:style-name="T9">評等達金管會規定之一定等級以上之銀行，提存營業保證金。</text:span></text:p>
                    </text:list-item>
                  </text:list>
                </text:list-item>
              </text:list>
            </text:list-item>
          </text:list>
        </text:list-item>
      </text:list>
      <text:p text:style-name="P11"><text:soft-page-break/></text:p>
      <text:list xml:id="list160943395781142" text:continue-numbering="true" text:style-name="WW8Num22">
        <text:list-item>
          <text:list>
            <text:list-item>
              <text:list>
                <text:list-item>
                  <text:list>
                    <text:list-item>
                      <text:p text:style-name="P51">總代理人辦理本約境外結構型商品相關事宜，應配置適足與適任且符合境外結構型商品管理規則所定資格條件之業務人員及內部稽核人員。</text:p>
                    </text:list-item>
                  </text:list>
                </text:list-item>
              </text:list>
            </text:list-item>
          </text:list>
        </text:list-item>
      </text:list>
      <text:p text:style-name="P11"/>
      <text:list xml:id="list160942075156472" text:continue-numbering="true" text:style-name="WW8Num22">
        <text:list-item>
          <text:list>
            <text:list-item>
              <text:list>
                <text:list-item>
                  <text:list>
                    <text:list-item>
                      <text:p text:style-name="P49"><text:span text:style-name="T9">總代理人收受受託或銷售機構受託投資或贖回本約</text:span><text:span text:style-name="T53">境外</text:span><text:span text:style-name="T9">結構型商品之交易指示並轉送予境外結構型商品發行機構</text:span><text:span text:style-name="T43">、</text:span><text:span text:style-name="T43">轉送</text:span><text:span text:style-name="T9">境外結構型商品發行機構之</text:span><text:span text:style-name="T43">交易確認回報</text:span><text:span text:style-name="T43">予</text:span><text:span text:style-name="T9">受託或銷售機構及本約境外結構型商品如有配息等事項</text:span><text:span text:style-name="T43">與</text:span><text:span text:style-name="T43">其他</text:span><text:span text:style-name="T9">本約境外結構型</text:span><text:span text:style-name="T53">商品</text:span><text:span text:style-name="T43">相關作業</text:span><text:span text:style-name="T9">，應依附約所載之方式與程序為之。</text:span></text:p>
                    </text:list-item>
                  </text:list>
                </text:list-item>
              </text:list>
            </text:list-item>
          </text:list>
        </text:list-item>
      </text:list>
      <text:p text:style-name="P11"/>
      <text:list xml:id="list160942115555797" text:continue-numbering="true" text:style-name="WW8Num22">
        <text:list-item>
          <text:list>
            <text:list-item>
              <text:list>
                <text:list-item>
                  <text:list>
                    <text:list-item>
                      <text:p text:style-name="P49"><text:span text:style-name="T9">總代理人應</text:span><text:span text:style-name="T9">依</text:span><text:span text:style-name="T53">中華民國</text:span><text:span text:style-name="T9">相關</text:span><text:span text:style-name="T9">法令</text:span><text:span text:style-name="T9">及本契約之規定，辦理本約境外結構型商品向主管機關或相關機構之</text:span><text:span text:style-name="T9">申報、申請核准、公告及</text:span><text:span text:style-name="T9">資訊</text:span><text:span text:style-name="T9">傳輸</text:span><text:span text:style-name="T9">。</text:span></text:p>
                    </text:list-item>
                  </text:list>
                </text:list-item>
              </text:list>
            </text:list-item>
          </text:list>
        </text:list-item>
      </text:list>
      <text:p text:style-name="P11"/>
      <text:list xml:id="list160943609614649" text:continue-numbering="true" text:style-name="WW8Num22">
        <text:list-item>
          <text:p text:style-name="P41">受託或銷售機構之權利、義務及責任</text:p>
        </text:list-item>
      </text:list>
      <text:p text:style-name="P11"/>
      <text:list xml:id="list160941909648935" text:continue-numbering="true" text:style-name="WW8Num22">
        <text:list-item>
          <text:list>
            <text:list-item>
              <text:list>
                <text:list-item>
                  <text:list>
                    <text:list-item>
                      <text:list>
                        <text:list-item>
                          <text:p text:style-name="P49"><text:span text:style-name="T9">受託或銷售機構</text:span><text:span text:style-name="T11">聲明並擔保</text:span><text:span text:style-name="T11">如下：</text:span></text:p>
                        </text:list-item>
                      </text:list>
                    </text:list-item>
                  </text:list>
                </text:list-item>
              </text:list>
            </text:list-item>
          </text:list>
        </text:list-item>
      </text:list>
      <text:p text:style-name="P66"/>
      <text:p text:style-name="P65"><text:span text:style-name="T9">1.<text:tab/>受託或銷售機構係</text:span><text:span text:style-name="T9">依中華民國法律設立</text:span><text:span text:style-name="T9">及存續</text:span><text:span text:style-name="T9">，</text:span><text:span text:style-name="T9">並金管會核准從事信託業、證券商或保險業之公司。</text:span></text:p>
      <text:p text:style-name="P68"/>
      <text:p text:style-name="P65"><text:span text:style-name="T9">2.<text:tab/>受託或銷售機構完成</text:span><text:span text:style-name="T9">為簽訂及履行本契約</text:span><text:span text:style-name="T9">之主約及各附約</text:span><text:span text:style-name="T9">所必要之公司</text:span><text:span text:style-name="T9">內部程序並取得</text:span><text:span text:style-name="T9">為簽訂及履行本契約</text:span><text:span text:style-name="T9">之主約及各附約所需之一切授權、許可與核准。</text:span></text:p>
      <text:p text:style-name="P68"/>
      <text:p text:style-name="P65"><text:span text:style-name="T9">3.<text:tab/>受託或銷售機構簽訂及履行</text:span><text:span text:style-name="T9">本契約</text:span><text:span text:style-name="T9">之主約及各附約</text:span><text:span text:style-name="T9">不違反任何</text:span><text:span text:style-name="T9">中華民國相關法令。</text:span></text:p>
      <text:p text:style-name="P68"/>
      <text:list xml:id="list160942433896398" text:continue-numbering="true" text:style-name="WW8Num22">
        <text:list-item>
          <text:list>
            <text:list-item>
              <text:list>
                <text:list-item>
                  <text:list>
                    <text:list-item>
                      <text:list>
                        <text:list-item>
                          <text:p text:style-name="P51">受託或銷售機構辦理本約境外結構型商品之受託投資、受託買賣或以之為投資型保單之投資標的時，應遵守下列規定：</text:p>
                        </text:list-item>
                      </text:list>
                    </text:list-item>
                  </text:list>
                </text:list-item>
              </text:list>
            </text:list-item>
          </text:list>
        </text:list-item>
      </text:list>
      <text:p text:style-name="P69"/>
      <text:p text:style-name="P68">1.<text:tab/>依境外結構型商品管理規則、境外結構型商品審查及管理規範及其他中華民國相關法令規定辦理境外結構型商品之審查。</text:p>
      <text:p text:style-name="P68"/>
      <text:p text:style-name="P65"><text:span text:style-name="T9">2.<text:tab/>確認投資人屬專業投資人或非專業投資人，</text:span><text:span text:style-name="T9">評估投資人之投資風險承受程度，並依法令辦理客戶適合性之</text:span><text:span text:style-name="T9">審查及其他</text:span><text:span text:style-name="T9">相關</text:span><text:span text:style-name="T9">事宜。</text:span></text:p>
      <text:p text:style-name="P68"/>
      <text:p text:style-name="P68">3.<text:tab/>依境外結構型商品管理規則第二十二條之相關規定就本約境外結構型商品進行行銷過程控制。</text:p>
      <text:p text:style-name="P68"/>
      <text:p text:style-name="P65"><text:span text:style-name="T9">4.<text:tab/>於辦理本約境外結構型商品之受託投資、受託買賣或以之為投資型保單之投資</text:span><text:soft-page-break/><text:span text:style-name="T9">標的前，向投資人說明本契約第7.4條所載本約境外結構型商品之相關事宜。</text:span></text:p>
      <text:p text:style-name="P68"/>
      <text:p text:style-name="P65"><text:span text:style-name="T9">5.<text:tab/></text:span><text:span text:style-name="T9">協助投資人連絡</text:span><text:span text:style-name="T9">總代理人</text:span><text:span text:style-name="T9">及</text:span><text:span text:style-name="T9">轉達</text:span><text:span text:style-name="T9">投資人所詢有關</text:span><text:span text:style-name="T9">本約境外結構型商品</text:span><text:span text:style-name="T9">之相關事項</text:span><text:span text:style-name="T9">。</text:span></text:p>
      <text:p text:style-name="P68"/>
      <text:p text:style-name="P65"><text:span text:style-name="T9">6.<text:tab/>辦理</text:span><text:span text:style-name="T9">其他依</text:span><text:span text:style-name="T9">中華民國相關</text:span><text:span text:style-name="T9">法令</text:span><text:span text:style-name="T9">及</text:span><text:span text:style-name="T9">本契約</text:span><text:span text:style-name="T9">規定受託或銷售機構</text:span><text:span text:style-name="T9">應辦理或遵守之事項。</text:span></text:p>
      <text:p text:style-name="P68"/>
      <text:p text:style-name="P65"><text:span text:style-name="T9">7.<text:tab/>如受託或銷售機構之受託投資、受託買賣或為投資型保險投資本約境外結構型商品之資格被主管機關撤銷或廢止時，受託或銷售機構應立即以書面通知境外結構型商品發行機構及總代理人。</text:span></text:p>
      <text:p text:style-name="P72"/>
      <text:p text:style-name="P65"><text:span text:style-name="T9">8.<text:tab/>遵守中華民國法令關於洗錢防制之相關規定。</text:span></text:p>
      <text:p text:style-name="P68"/>
      <text:p text:style-name="P65"><text:span text:style-name="T9">9.<text:tab/>遵守境外結構型商品發行機構透過總代理人提供予受託或銷售機構之本約境外結構型商品中文產品說明書及中文投資人須知所載之規定。</text:span></text:p>
      <text:p text:style-name="P85"/>
      <text:list xml:id="list160941909999206" text:continue-numbering="true" text:style-name="WW8Num22">
        <text:list-item>
          <text:list>
            <text:list-item>
              <text:list>
                <text:list-item>
                  <text:list>
                    <text:list-item>
                      <text:list>
                        <text:list-item>
                          <text:p text:style-name="P49"><text:span text:style-name="T9">第6.2條第3款所定</text:span><text:span text:style-name="T53">受託或銷售機構受託或</text:span><text:span text:style-name="T9">銷售</text:span><text:span text:style-name="T53">本約境外結構型商品應進行之行銷過程控制如下：</text:span></text:p>
                        </text:list-item>
                      </text:list>
                    </text:list-item>
                  </text:list>
                </text:list-item>
              </text:list>
            </text:list-item>
          </text:list>
        </text:list-item>
      </text:list>
      <text:p text:style-name="P83"/>
      <text:p text:style-name="P65"><text:span text:style-name="T41">1.<text:tab/></text:span><text:span text:style-name="T43">受託或銷售機構應依</text:span><text:span text:style-name="T43">其</text:span><text:span text:style-name="T43">商品審查小組對本約境外結構型商品審查結果，於境外結構型商品中文投資人</text:span><text:span text:style-name="T41">須知</text:span><text:span text:style-name="T43">及中文產品說明書上以顯著之字體，標示該境外結構型商品之商品風險程度、是否限專業投資人投資等資訊。受託或銷售機構不得受理非專業投資人投資超過其適合等級之境外結構型商品或限專業投資人投資之境外結構型商品。</text:span><text:span text:style-name="T53">但投資人如屬專業投資人者，得不受本款規定之限制。</text:span></text:p>
      <text:p text:style-name="P78"/>
      <text:p text:style-name="P65"><text:span text:style-name="T41">2.<text:tab/></text:span><text:span text:style-name="T43">受託或銷售機構於受託投資、受託買賣本約境外結構型商品或以之為投資型保單之投資標的前，應對投資人盡告知義務，並應提供非專業投資人不低於</text:span><text:span text:style-name="T9">七日</text:span><text:span text:style-name="T43">之審閱期間審閱</text:span><text:span text:style-name="T41">境外</text:span><text:span text:style-name="T43">結構型商品相關契約，其屬專業投資人者，其審閱期間不得低於三日。但投資型保單要保人依保險契約約定得行使契約撤銷權者，不在此限。</text:span></text:p>
      <text:p text:style-name="P78"/>
      <text:p text:style-name="P65"><text:span text:style-name="T41">3.<text:tab/></text:span><text:span text:style-name="T43">信託業、</text:span><text:span text:style-name="T9">證券商</text:span><text:span text:style-name="T43">受託投資或受託買賣本約境外結構型商品，應向投資人宣讀該境外</text:span><text:span text:style-name="T9">結構</text:span><text:span text:style-name="T43">型商品之投資人須知之重要內容，並以錄音方式保留紀錄。</text:span></text:p>
      <text:p text:style-name="P78"/>
      <text:p text:style-name="P65"><text:span text:style-name="T41">4.<text:tab/></text:span><text:span text:style-name="T43">保險業銷售連結</text:span><text:span text:style-name="T43">本約</text:span><text:span text:style-name="T43">境外結構型商品之投資型保單，應於保險契約所約定之撤銷期間屆滿前，進行逐案電話</text:span><text:span text:style-name="T41">訪問</text:span><text:span text:style-name="T43">，確認</text:span><text:span text:style-name="T11">招攬</text:span><text:span text:style-name="T43">人員已充分告知購買該等投資型保單之風險、費用率及適合性，且客戶已了解相關風險，並由保</text:span><text:span text:style-name="T53">險業以錄音方</text:span><text:soft-page-break/><text:span text:style-name="T53">式保留紀錄。如電話聯繫未成或拒訪者，應補寄掛號提醒相關風險。</text:span></text:p>
      <text:p text:style-name="P76"/>
      <text:list xml:id="list160942654779009" text:continue-numbering="true" text:style-name="WW8Num22">
        <text:list-item>
          <text:list>
            <text:list-item>
              <text:list>
                <text:list-item>
                  <text:list>
                    <text:list-item>
                      <text:list>
                        <text:list-item>
                          <text:p text:style-name="P49"><text:span text:style-name="T34">受託或銷售機構</text:span><text:span text:style-name="T35">應將本</text:span><text:span text:style-name="T14">契約第</text:span><text:span text:style-name="T16">7.1</text:span><text:span text:style-name="T14">條、第</text:span><text:span text:style-name="T16">7.2</text:span><text:span text:style-name="T14">條及第</text:span><text:span text:style-name="T14">6.3</text:span><text:span text:style-name="T14">條所載內</text:span><text:span text:style-name="T35">容，納入其內部控制及內部稽核項目，並依其所屬行業內部控制及稽核制度實施辦法規定，辦理一般查核及專案查核。</text:span></text:p>
                        </text:list-item>
                      </text:list>
                    </text:list-item>
                  </text:list>
                </text:list-item>
              </text:list>
            </text:list-item>
          </text:list>
        </text:list-item>
      </text:list>
      <text:p text:style-name="P11"/>
      <text:list xml:id="list160941777211561" text:continue-numbering="true" text:style-name="WW8Num22">
        <text:list-item>
          <text:list>
            <text:list-item>
              <text:list>
                <text:list-item>
                  <text:list>
                    <text:list-item>
                      <text:list>
                        <text:list-item>
                          <text:p text:style-name="P49"><text:span text:style-name="T53">受託或銷售機構</text:span><text:span text:style-name="T35">從事</text:span><text:span text:style-name="T53">本約境外結構型商品之推介或提供本約境外結構型</text:span><text:span text:style-name="T11">商品</text:span><text:span text:style-name="T53">資訊及行銷文件，不得有下列情形：</text:span></text:p>
                        </text:list-item>
                      </text:list>
                    </text:list-item>
                  </text:list>
                </text:list-item>
              </text:list>
            </text:list-item>
          </text:list>
        </text:list-item>
      </text:list>
      <text:p text:style-name="P33"/>
      <text:p text:style-name="P65"><text:span text:style-name="T41">1</text:span><text:span text:style-name="T43">.<text:tab/></text:span><text:span text:style-name="T43">藉</text:span><text:span text:style-name="T53">所屬</text:span><text:span text:style-name="T9">同業公會</text:span><text:span text:style-name="T43">對該境外結構型商品之審查通過，作為證實申請事項或保證境外結構型商品價值之陳述或推</text:span><text:span text:style-name="T43">介</text:span><text:span text:style-name="T43">。</text:span></text:p>
      <text:p text:style-name="P78"/>
      <text:p text:style-name="P65"><text:span text:style-name="T41">2.<text:tab/></text:span><text:span text:style-name="T43">使人誤信能保證本金之安全或保證獲利。</text:span></text:p>
      <text:p text:style-name="P78"/>
      <text:p text:style-name="P65"><text:span text:style-name="T41">3.<text:tab/></text:span><text:span text:style-name="T43">本約境外結構型商品使用可能誤導客戶之名稱。</text:span></text:p>
      <text:p text:style-name="P78"/>
      <text:p text:style-name="P65"><text:span text:style-name="T41">4.<text:tab/></text:span><text:span text:style-name="T43">提供贈品或以其他利益勸誘他人購買本約境外結構型商品。</text:span></text:p>
      <text:p text:style-name="P78"/>
      <text:p text:style-name="P65"><text:span text:style-name="T41">5.<text:tab/></text:span><text:span text:style-name="T43">誇大過去之業績或為攻訐同業之陳述。</text:span></text:p>
      <text:p text:style-name="P78"/>
      <text:p text:style-name="P65"><text:span text:style-name="T41">6.<text:tab/></text:span><text:span text:style-name="T43">為虛偽、欺罔、或其他顯著有違事實或故意使他人誤信之行為。</text:span></text:p>
      <text:p text:style-name="P78"/>
      <text:p text:style-name="P65"><text:span text:style-name="T41">7.<text:tab/></text:span><text:span text:style-name="T43">內容違反中華民國相關法令、本契約、中文產品說明書內容。</text:span></text:p>
      <text:p text:style-name="P78"/>
      <text:p text:style-name="P65"><text:span text:style-name="T41">8.<text:tab/></text:span><text:span text:style-name="T43">為本約境外結構型商品績效之臆測。</text:span></text:p>
      <text:p text:style-name="P78"/>
      <text:p text:style-name="P65"><text:span text:style-name="T41">9.<text:tab/></text:span><text:span text:style-name="T43">違反受託或銷售機構之同業公會訂定廣告及促銷活動之自律規範。</text:span></text:p>
      <text:p text:style-name="P78"/>
      <text:p text:style-name="P65"><text:span text:style-name="T41">10.<text:tab/></text:span><text:span text:style-name="T43">其他影響投資人權益之事項。</text:span></text:p>
      <text:p text:style-name="P77"/>
      <text:list xml:id="list160942483934669" text:continue-numbering="true" text:style-name="WW8Num22">
        <text:list-item>
          <text:list>
            <text:list-item>
              <text:list>
                <text:list-item>
                  <text:list>
                    <text:list-item>
                      <text:list>
                        <text:list-item>
                          <text:p text:style-name="P49"><text:span text:style-name="T43">本約境外結構型商品限於專業</text:span><text:span text:style-name="T45">投資人</text:span><text:span text:style-name="T43">投資者，不得為一般性廣告或公開勸誘之行為。</text:span></text:p>
                        </text:list-item>
                      </text:list>
                    </text:list-item>
                  </text:list>
                </text:list-item>
              </text:list>
            </text:list-item>
          </text:list>
        </text:list-item>
      </text:list>
      <text:p text:style-name="P11"/>
      <text:list xml:id="list160941810366866" text:continue-numbering="true" text:style-name="WW8Num22">
        <text:list-item>
          <text:list>
            <text:list-item>
              <text:list>
                <text:list-item>
                  <text:list>
                    <text:list-item>
                      <text:list>
                        <text:list-item>
                          <text:p text:style-name="P49"><text:span text:style-name="T9">受託或銷售機構辦理本約境外結構型商品</text:span><text:span text:style-name="T11">交易</text:span><text:span text:style-name="T9">相關事宜時，不得有下列行為：</text:span></text:p>
                        </text:list-item>
                      </text:list>
                    </text:list-item>
                  </text:list>
                </text:list-item>
              </text:list>
            </text:list-item>
          </text:list>
        </text:list-item>
      </text:list>
      <text:p text:style-name="P11"/>
      <text:p text:style-name="P77">1.<text:tab/>以詐欺、脅迫或其他不正當方式辦理本約境外結構型商品之受託投資或銷售等交易事宜。</text:p>
      <text:p text:style-name="P77"/>
      <text:p text:style-name="P77"><text:soft-page-break/>2.<text:tab/>與投資人為投資本約境外結構型商品收益共享或損失分擔之約定。</text:p>
      <text:p text:style-name="P77"/>
      <text:p text:style-name="P77">3.<text:tab/>為虛偽、欺罔、或其他顯著有違事實或故意使他人誤信之行為。</text:p>
      <text:p text:style-name="P77"/>
      <text:p text:style-name="P77">4.<text:tab/>未經投資人之同意，從事與投資人指示意旨或利益相違背之行為。</text:p>
      <text:p text:style-name="P77"/>
      <text:p text:style-name="P77">5.<text:tab/>違反投資人之指示，運用其資金。</text:p>
      <text:p text:style-name="P77"/>
      <text:p text:style-name="P65"><text:span text:style-name="T43">6.<text:tab/>同意他人使用受託或銷售機構或受託或銷售機構業務人員之名義，從事本約境外結構型商品之受託投資或銷售等交易事宜；或以未符合資格之業務</text:span><text:span text:style-name="T11">人員從事本約境外結構型商品之受託投資或銷售等交易事宜。</text:span></text:p>
      <text:p text:style-name="P66"/>
      <text:p text:style-name="P77">7.<text:tab/>從事本約境外結構型商品之廣告及營業促銷活動，有違反法令或自律機構所訂之行為規範。</text:p>
      <text:p text:style-name="P77"/>
      <text:p text:style-name="P77">8.<text:tab/>其他違反法令或自律規範規定不得從事之行為。</text:p>
      <text:p text:style-name="P77"/>
      <text:list xml:id="list160943737259053" text:continue-numbering="true" text:style-name="WW8Num22">
        <text:list-item>
          <text:p text:style-name="P41">受託或銷售機構提供服務之方式及範圍</text:p>
        </text:list-item>
      </text:list>
      <text:p text:style-name="P8"/>
      <text:list xml:id="list4106932662" text:style-name="WW8Num12">
        <text:list-item>
          <text:p text:style-name="P57"><text:span text:style-name="T9">受託或銷售機構辦理本約境外結構型商品之受託投資、受託買賣或以之為投資型保單之投資標的時，應</text:span><text:span text:style-name="T41">依境外結構型商品管理規則及相關法令之規定，確認投資人屬專業投資人或非專業投資人，並應就非專業投資人之年齡、知識、投資經驗、財產狀況、交易目的及商品理解等要素，綜合評估其風險承受程度，且至少將風險承受程度區分為三個等級，並請投資人簽名確認。受託或銷售機構不得拒絕受理專業機構投資人以外之專業投資人以書面向受託或銷售機構申請變更為非專業投資人。</text:span></text:p>
        </text:list-item>
      </text:list>
      <text:p text:style-name="P29"/>
      <text:list xml:id="list160942263080420" text:continue-numbering="true" text:style-name="WW8Num12">
        <text:list-item>
          <text:p text:style-name="P57"><text:span text:style-name="T41">受託或銷售機構審查境外結構型商品應設立商品審查小組</text:span><text:span text:style-name="T9">審查本約</text:span><text:span text:style-name="T41">境外結構型商品，其審查至少應包括下列事項：</text:span></text:p>
        </text:list-item>
      </text:list>
      <text:p text:style-name="P11"/>
      <text:p text:style-name="P77">1.<text:tab/>評估及確認本約境外結構型商品之合法性、投資假設及其風險報酬之合理性、受託投資之適當性及有無利益衝突之情事。</text:p>
      <text:p text:style-name="P77"/>
      <text:p text:style-name="P77">2.<text:tab/>就本約境外結構型商品特性、本金虧損之風險與機率、流動性、商品結構複雜度、商品年期等要素，綜合評估及確認本約境外結構型商品之商品風險程度，且至少將之區分為三個等級。</text:p>
      <text:p text:style-name="P77"/>
      <text:p text:style-name="P77">3.<text:tab/>評估及確認提供予投資人之本約境外結構型商品資訊及行銷文件，揭露之正確<text:soft-page-break/>性及充分性。</text:p>
      <text:p text:style-name="P77"/>
      <text:p text:style-name="P77">4.<text:tab/>確認本約境外結構型商品是否限由專業投資人投資。</text:p>
      <text:p text:style-name="P77"/>
      <text:list xml:id="list160942649924784" text:continue-numbering="true" text:style-name="WW8Num12">
        <text:list-item>
          <text:p text:style-name="P57"><text:span text:style-name="T9">第7.2條規定之商品審查小組成員及其組成應依</text:span><text:span text:style-name="T41">境外結構型商品管理規則第二十條規定辦理。</text:span><text:span text:style-name="T46">受託或銷售機構應訂定商品審查小組之組成、審查程序等內部管理規則報董事會通過後施行，修正時亦同。前述內部管理規則，於受託或銷售機構無董事會者，由在中華民國</text:span><text:span text:style-name="T41">境內</text:span><text:span text:style-name="T46">負責人審定之。</text:span></text:p>
        </text:list-item>
      </text:list>
      <text:p text:style-name="P26"/>
      <text:list xml:id="list160943280688262" text:continue-numbering="true" text:style-name="WW8Num12">
        <text:list-item>
          <text:p text:style-name="P52">受託或銷售機構於受託投資、受託買賣本約境外結構型商品或以之為投資型保單投資標的前，應向投資人說明下列事項：</text:p>
        </text:list-item>
      </text:list>
      <text:p text:style-name="P11"/>
      <text:p text:style-name="P65"><text:span text:style-name="T43">1.</text:span><text:span text:style-name="T43"><text:tab/></text:span><text:span text:style-name="T43">本約境外結構型商品因利率、匯率、有價證券市價或其他指標之變動，有直接導致本金損失或超過當初本金損失之虞者。</text:span></text:p>
      <text:p text:style-name="P77"/>
      <text:p text:style-name="P65"><text:span text:style-name="T43">2.<text:tab/>本約境外結構型商品因發行機構或他人之業務或財產狀況之變化，有直接導致本金損失或超過當初本金損失之虞者。</text:span></text:p>
      <text:p text:style-name="P77"/>
      <text:p text:style-name="P77">3.<text:tab/>本約境外結構型商品因其他經金管會規定足以影響投資人判斷之重要事項，有直接導致本金損失或超過當初本金損失之虞者。</text:p>
      <text:p text:style-name="P77"/>
      <text:p text:style-name="P65"><text:span text:style-name="T43">4.<text:tab/>受託或銷售機構就本約境外結構型商品受託投資、受託買賣或以之為投資型保單投資標的，涉及契約權利行使期間、解除期間及效力之限制。</text:span></text:p>
      <text:p text:style-name="P77"/>
      <text:p text:style-name="P77">5.<text:tab/>本約境外結構型商品之各項費用與其收取方式、本約境外結構型商品交易架構，及可能涉及之風險等相關資訊，其中風險應包含最大損失金額。</text:p>
      <text:p text:style-name="P77"/>
      <text:p text:style-name="P65"><text:span text:style-name="T43">6.</text:span><text:span text:style-name="T43"><text:tab/></text:span><text:span text:style-name="T43">其他依所屬同業公會之自律規範，辦理資訊之揭露及應遵循事項。</text:span></text:p>
      <text:p text:style-name="P77"/>
      <text:list xml:id="list160941756926589" text:continue-numbering="true" text:style-name="WW8Num12">
        <text:list-item>
          <text:p text:style-name="P57"><text:change-start text:change-id="ct2532173824"/><text:span text:style-name="T34">除本條規定程序外，受託或銷售機構辦理受託投資、受託買賣本約境外結構型商品或以之為投資型保單投資標的，與境外結構型商品發行機構或總代理人間有關交易</text:span><text:span text:style-name="T62">交割事項</text:span><text:span text:style-name="T34">、交易</text:span><text:span text:style-name="T62">流程</text:span><text:span text:style-name="T34">、配息</text:span><text:span text:style-name="T62">作業、資料傳輸方式及格式、費用明細、行銷文件製作方式、影響投資人權益之重大事項</text:span><text:span text:style-name="T34">及</text:span><text:span text:style-name="T62">其他特別約定事項</text:span><text:span text:style-name="T34">，並應遵守附約</text:span><text:span text:style-name="T38">之約定</text:span><text:span text:style-name="T34">為之。</text:span><text:change-end text:change-id="ct2532173824"/><text:change text:change-id="ct2532194704"/></text:p>
        </text:list-item>
      </text:list>
      <text:p text:style-name="P11"/>
      <text:list xml:id="list160943084529788" text:continue-list="list160943737259053" text:style-name="WW8Num22">
        <text:list-item>
          <text:p text:style-name="P46"><text:span text:style-name="T20">境外結構型商品發行機構、總代理人、受託或銷售機構</text:span><text:span text:style-name="T18">報酬、費用及其他</text:span><text:span text:style-name="T21"> </text:span><text:span text:style-name="T18">利益</text:span><text:span text:style-name="T20">之標準、種類、計算方法、支付時期及方法</text:span></text:p>
        </text:list-item>
      </text:list>
      <text:p text:style-name="P8"/>
      <text:list xml:id="list863136380" text:style-name="WW8Num6">
        <text:list-item>
          <text:p text:style-name="P63"><text:soft-page-break/><text:span text:style-name="T9">境外結構型商品發行機構、總代理人及受託或銷售機構因發行、代理本約境外結構型商品所收取之報酬、費用及其他各項利益之標準、種類、計算方法、支付時期及方法如附件一。</text:span></text:p>
        </text:list-item>
      </text:list>
      <text:p text:style-name="P16"/>
      <text:list xml:id="list160943545465711" text:continue-numbering="true" text:style-name="WW8Num6">
        <text:list-item>
          <text:p text:style-name="P63"><text:span text:style-name="T9">為向投資人充分揭露並明確告知各項費用及其收取方式，境外結構型商品發行機構、總代理人及受託或銷售機構應就其所收取之費用共同製作如附件二所示之費用明細表，列表以百分比逐項揭露下列費用與收取時點及方式：</text:span></text:p>
        </text:list-item>
      </text:list>
      <text:p text:style-name="P16"/>
      <text:p text:style-name="P77">1.<text:tab/>申購費用。</text:p>
      <text:p text:style-name="P77"/>
      <text:p text:style-name="P77">2.<text:tab/>贖回費用。</text:p>
      <text:p text:style-name="P77"/>
      <text:p text:style-name="P77">3.<text:tab/>管理費用，包括投資人給付之信託管理費或管銷費用等。</text:p>
      <text:p text:style-name="P77"/>
      <text:p text:style-name="P77">4.<text:tab/>分銷費用(如屬境外結構型商品發行機構或總代理人給付予受託或銷售機構之報酬、費用、折讓等各項利益應單獨列示)。</text:p>
      <text:p text:style-name="P77"/>
      <text:p text:style-name="P77">5.<text:tab/>保費費用。</text:p>
      <text:p text:style-name="P77"/>
      <text:p text:style-name="P77">6.<text:tab/>解約費用。</text:p>
      <text:p text:style-name="P77"/>
      <text:p text:style-name="P77">7.<text:tab/>其他依中華民國相關法令規定應揭露之費用。</text:p>
      <text:p text:style-name="P77"/>
      <text:list xml:id="list160942271516072" text:continue-numbering="true" text:style-name="WW8Num6">
        <text:list-item>
          <text:p text:style-name="P54">受託或銷售機構因受理投資本約境外結構型商品自境外結構型商品發行機構或總代理人取得之報酬、費用、折讓等各項利益，應明訂收取費率之範圍，受託或銷售機構應與投資人約定其性質屬受託或銷售機構之報酬，並應於收取後告知投資人確實之收取金額。本約境外結構型商品如以非專業投資人為銷售對象，本條收取費率範圍依產品年限，每年收取費率範圍不得超過受理投資本約境外結構型商品總金額之0.5%，全部年限收取之費率合計不得超過受理投資本約境外結構型商品總額之5%。</text:p>
        </text:list-item>
      </text:list>
      <text:p text:style-name="P16"/>
      <text:list xml:id="list160941641073715" text:continue-numbering="true" text:style-name="WW8Num6">
        <text:list-item>
          <text:p text:style-name="P54">境外結構型商品發行機構或總代理人不得給付受託或銷售機構除本契約約定範疇以外之不當金錢、財務或其他利益。</text:p>
        </text:list-item>
      </text:list>
      <text:p text:style-name="P16"/>
      <text:list xml:id="list160943083307454" text:continue-numbering="true" text:style-name="WW8Num6">
        <text:list-item>
          <text:p text:style-name="P63"><text:span text:style-name="T9">境外結構型商品發行機構或總代理人就境外結構型商品業務不得給付受託或銷售機構從業人員任何金錢、財務或其他利益。</text:span></text:p>
        </text:list-item>
      </text:list>
      <text:p text:style-name="P16"/>
      <text:list xml:id="list160941826790042" text:continue-list="list160943084529788" text:style-name="WW8Num22">
        <text:list-item>
          <text:p text:style-name="P43">境外結構型商品公告資訊之通知及其方式</text:p>
        </text:list-item>
      </text:list>
      <text:p text:style-name="P11"><text:soft-page-break/></text:p>
      <text:list xml:id="list1149229839" text:style-name="WW8Num37">
        <text:list-item>
          <text:p text:style-name="P58"><text:span text:style-name="T53">總代理人依</text:span><text:span text:style-name="T34">境外結構型商品管理規則及本契約</text:span><text:span text:style-name="T53">規定應公告之事項，應經由金管會指定之資訊傳輸系統進行傳輸完成公告。</text:span></text:p>
        </text:list-item>
      </text:list>
      <text:p text:style-name="P34"/>
      <text:list xml:id="list160941819671391" text:continue-numbering="true" text:style-name="WW8Num37">
        <text:list-item>
          <text:p text:style-name="P58"><text:span text:style-name="T41">除本契約另有約定外，本</text:span><text:span text:style-name="T53">契約當事人間</text:span><text:span text:style-name="T53">之通知應以書面以專</text:span><text:span text:style-name="T41">人送達</text:span><text:span text:style-name="T41">、掛號郵寄、</text:span><text:span text:style-name="T41">傳真</text:span><text:span text:style-name="T41">或其他經本契約全體當事人合意之方式，</text:span><text:span text:style-name="T41">送達至</text:span><text:span text:style-name="T53">下列</text:span><text:span text:style-name="T41">之地址</text:span><text:span text:style-name="T41">、傳真號碼及聯絡人或任一當事人以書面通知其他全體當事人變更之地址、傳真號碼或聯絡人：</text:span></text:p>
        </text:list-item>
      </text:list>
      <text:p text:style-name="P86"/>
      <text:p text:style-name="P87"><text:span text:style-name="T41">境外結構型商品發行機構</text:span><text:span text:style-name="T9">：</text:span></text:p>
      <text:p text:style-name="P88">地址：</text:p>
      <text:p text:style-name="P88">傳真：</text:p>
      <text:p text:style-name="P89"><text:span text:style-name="T9">聯絡人</text:span><text:span text:style-name="T9">：</text:span></text:p>
      <text:p text:style-name="P90">總代理人：</text:p>
      <text:p text:style-name="P88">地址：</text:p>
      <text:p text:style-name="P88">傳真：</text:p>
      <text:p text:style-name="P89"><text:span text:style-name="T9">聯絡人</text:span><text:span text:style-name="T9">：</text:span></text:p>
      <text:p text:style-name="P86"/>
      <text:p text:style-name="P87"><text:span text:style-name="T9">受託或銷售</text:span><text:span text:style-name="T41">機構</text:span><text:span text:style-name="T9">：</text:span></text:p>
      <text:p text:style-name="P88">地址：</text:p>
      <text:p text:style-name="P88">傳真：</text:p>
      <text:p text:style-name="P91"><text:span text:style-name="T9">聯絡人</text:span><text:span text:style-name="T9">：</text:span></text:p>
      <text:p text:style-name="P90"/>
      <text:list xml:id="list160942169191142" text:continue-list="list160941826790042" text:style-name="WW8Num22">
        <text:list-item>
          <text:p text:style-name="P46"><text:span text:style-name="T20">總代理人及受託或銷售機構，</text:span><text:span text:style-name="T60">為遵循相關法令，要求</text:span><text:span text:style-name="T48">境外結構型商品發行機構應配合提供之資訊、協助及其應負之責任</text:span></text:p>
        </text:list-item>
      </text:list>
      <text:p text:style-name="P28"/>
      <text:list xml:id="list1558805631" text:style-name="WW8Num24">
        <text:list-item>
          <text:p text:style-name="P59"><text:span text:style-name="T9">總代理人及受託或銷售機構，</text:span><text:span text:style-name="T56">為遵循相關法令，要求</text:span><text:span text:style-name="T41">境外結構型商品發行機構配合提供資訊或協助</text:span><text:span text:style-name="T56">（包括但不限於</text:span><text:span text:style-name="T41">本契約第三條各項及任一附約所述資料等</text:span><text:span text:style-name="T56">）</text:span><text:span text:style-name="T41">，境外結構型商品發行機構應配合提供之</text:span><text:span text:style-name="T9">。</text:span></text:p>
        </text:list-item>
      </text:list>
      <text:p text:style-name="P11"/>
      <text:list xml:id="list160942377022675" text:continue-numbering="true" text:style-name="WW8Num24">
        <text:list-item>
          <text:p text:style-name="P59"><text:span text:style-name="T16">如本約境外結構型商品係以預定商品發行評等審核通過者，境外結構型商品發行機構應於該商品</text:span><text:span text:style-name="T41">發行</text:span><text:span text:style-name="T16">日後一個月內，通知總代理人及受託或銷售機構該商品之實際發行評等，並依下列事項辦理：</text:span></text:p>
        </text:list-item>
      </text:list>
      <text:p text:style-name="P82"/>
      <text:p text:style-name="P65"><text:span text:style-name="T16">1.</text:span><text:span text:style-name="T16"><text:tab/></text:span><text:span text:style-name="T16">若該商品之實際發行評等未符合中華民國相關法令規定，受託或銷售機構除得解除有關該商品之附約外，境外結構型商品發行機構應於其通知總代理人及受託或銷售機構實際發行評等後三個營業日內，將投資人交付之價金按投資人原交付之幣別加計第10.2條第4款所定之利息，交由</text:span><text:span text:style-name="T9">受託</text:span><text:span text:style-name="T16">或銷售機構退還投資人。</text:span></text:p>
      <text:p text:style-name="P69"/>
      <text:p text:style-name="P65"><text:soft-page-break/><text:span text:style-name="T16">2.</text:span><text:span text:style-name="T16"><text:tab/></text:span><text:span text:style-name="T16">若該商品之實際發行評等低於預定評等，惟仍符合中華民國相關法令規定時，受託或銷售機構應於境外結構型商品發行機構告知實際發行評等後三個營業日內，通知</text:span><text:span text:style-name="T9">投資人</text:span><text:span text:style-name="T16">得於十個營業日內，行使賣回權利之相關事項；境外結構型商品發行機構於投資人行使賣回權利後，應將投資人交付之價金按投資人原交付之幣別加計第10.2條第4款所定之利息，交由受託或銷售機構退還投資人。</text:span></text:p>
      <text:p text:style-name="P69"/>
      <text:p text:style-name="P65"><text:span text:style-name="T16">3.</text:span><text:span text:style-name="T16"><text:tab/></text:span><text:span text:style-name="T16">若該商品因實際發行評等低於預定評等，惟仍符合中華民國相關法令規定，如因部分投資人行使賣回權利致境外結構型商品發行機構不擬或無法繼續發行該商品時，境外結構型商品發行機構應於通知不擬繼續或無法發行後三個營業日內，將投資人交付之價金按投資人原交付之幣別加計第10.2條第4款所定之利息後，交由受託或銷售機構退還投資人。</text:span></text:p>
      <text:p text:style-name="P73"/>
      <text:p text:style-name="P65"><text:span text:style-name="T16">4.</text:span><text:span text:style-name="T16"><text:tab/></text:span><text:span text:style-name="T16">境外結構型商品發行機構依前三款計算加計利息時，應按臺灣銀行所公告為投資人原交付幣別之活期存款利率，自投資人交付價金之日起，計算至返還受託或銷售機構入帳日止。</text:span></text:p>
      <text:p text:style-name="P69"/>
      <text:p text:style-name="P47"><text:span text:style-name="T16">5.<text:tab/></text:span><text:change-start text:change-id="ct2532091264"/><text:span text:style-name="T51">前四款所稱「投資人原交付幣別」係指投資人最初交付予受託或銷售機構之幣別，</text:span><text:span text:style-name="T62">亦即：</text:span></text:p>
      <text:p text:style-name="P92"><text:change-end text:change-id="ct2532091264"/><text:change-start text:change-id="ct2532118384"/><text:span text:style-name="T62">（1）</text:span><text:change-end text:change-id="ct2532118384"/><text:change-start text:change-id="ct2532120064"/><text:span text:style-name="T51">如投資人於交易時</text:span><text:span text:style-name="T62">交付予受託或銷售機構之價金係本約境外結構型商品之交易貨幣（以下簡稱「交易貨幣」）而無須結滙者，投資人原交付幣別即為該交易貨幣；</text:span></text:p>
      <text:p text:style-name="P92"><text:change-end text:change-id="ct2532120064"/><text:change-start text:change-id="ct2532100144"/><text:span text:style-name="T62">（2）</text:span><text:change-end text:change-id="ct2532100144"/><text:change-start text:change-id="ct2532076144"/><text:span text:style-name="T62">如受託或銷售機構係與投資人約定收付新臺幣，且</text:span><text:span text:style-name="T51">受託或銷售機構</text:span><text:span text:style-name="T62">於為投資人投資本約境外結構型商品前，須先行將其</text:span><text:span text:style-name="T51">自</text:span><text:span text:style-name="T62">投資人所收付之</text:span><text:span text:style-name="T51">新</text:span><text:span text:style-name="T62">臺</text:span><text:span text:style-name="T51">幣</text:span><text:span text:style-name="T62">為投資人結購交易貨幣，再以結購之交易貨幣購買本約境外結構型商品</text:span><text:span text:style-name="T51">者，原交付幣別應為新</text:span><text:span text:style-name="T62">臺</text:span><text:span text:style-name="T51">幣；</text:span></text:p>
      <text:p text:style-name="P93"><text:change-end text:change-id="ct2532076144"/><text:change-start text:change-id="ct2532075184"/><text:span text:style-name="T62">（3）</text:span><text:change-end text:change-id="ct2532075184"/><text:change-start text:change-id="ct2532167584"/><text:span text:style-name="T62">如受託或銷售機構係與投資人約定收付交易貨幣以外之其他外幣（以下簡稱「其他外幣」），且受託或銷售機構於為投資人投資本約境外結構型商品前，須先行將其自投資人所收付之其他外幣為投資人結購交易貨幣，再以結購之交易貨幣購買本約境外結構型商品者，原交付幣別應為該其他外幣。</text:span></text:p>
      <text:p text:style-name="P69"><text:change-end text:change-id="ct2532167584"/><text:change text:change-id="ct2532190864"/><text:span text:style-name="T16"/></text:p>
      <text:list xml:id="list160942795635613" text:continue-list="list160942169191142" text:style-name="WW8Num22">
        <text:list-item>
          <text:p text:style-name="P46"><text:span text:style-name="T60">境外結構型商品發行機構或總代理人，為遵循相關法令，要求</text:span><text:span text:style-name="T18">受託或銷售機構應配合提供之資訊、</text:span><text:span text:style-name="T48">協助及其應負之責任</text:span></text:p>
        </text:list-item>
      </text:list>
      <text:p text:style-name="P28"/>
      <text:list xml:id="list10838660" text:style-name="WW8Num23">
        <text:list-item>
          <text:p text:style-name="P60"><text:span text:style-name="T56">境外結構型商品發行機構或總代理人，為編製中文投資人須知及中文產品說明書或為其他遵循相關</text:span><text:span text:style-name="T16">法令</text:span><text:span text:style-name="T56">事項，要求受託或銷售機構配合提供中華民國相關法令所定相關資訊及協助時，受託或銷售機構</text:span><text:span text:style-name="T41">應配合提供之</text:span><text:span text:style-name="T9">。</text:span><text:span text:style-name="T56">中文投資人須知及中文產品說明書應記載事項之內容如屬受託或銷售機構另有訂定者，受託或銷售機構亦應提供總代理人製作。</text:span></text:p>
        </text:list-item>
      </text:list>
      <text:p text:style-name="P35"><text:soft-page-break/></text:p>
      <text:list xml:id="list160942666440045" text:continue-numbering="true" text:style-name="WW8Num23">
        <text:list-item>
          <text:p text:style-name="P60"><text:span text:style-name="T56">受託或銷售機構於提供</text:span><text:span text:style-name="T9">產品說明書應行記載事項</text:span><text:span text:style-name="T56">第</text:span><text:span text:style-name="T41">十二條所定應審核事項予</text:span><text:span text:style-name="T56">境外結構型商品發行機構或總代理人前，應先經內部適當審核，確定其內容無不當、不實陳述及違反相關法令情事，並對投資人擔保其真實。</text:span></text:p>
        </text:list-item>
      </text:list>
      <text:p text:style-name="P36"/>
      <text:list xml:id="list160942119359777" text:continue-numbering="true" text:style-name="WW8Num23">
        <text:list-item>
          <text:p text:style-name="P55">就不可歸責於受託或銷售機構之情事，受託或銷售機構應協助辦理投資人權益保護之相關事宜。</text:p>
        </text:list-item>
      </text:list>
      <text:p text:style-name="P36"/>
      <text:list xml:id="list160942702302580" text:continue-list="list160942795635613" text:style-name="WW8Num22">
        <text:list-item>
          <text:p text:style-name="P43">境外結構型商品公告及通知事項</text:p>
        </text:list-item>
      </text:list>
      <text:p text:style-name="P11"/>
      <text:list xml:id="list403924982" text:style-name="WW8Num21">
        <text:list-item>
          <text:p text:style-name="P53">如本約境外結構型商品非以專業投資人為受託或銷售對象者，總代理人應於受託或銷售機構所屬之同業公會審查通過後，受託或銷售機構開始受託投資、受託買賣或以之為投資型保單之投資標的前二個營業日，辦理公告。該公告應記載境外結構型商品管理規則第二十一條第二項規定之事項。前述公告事項如有變更，總代理人並應於事實發生日起二個營業日內辦理更新公告。</text:p>
        </text:list-item>
      </text:list>
      <text:p text:style-name="P11"/>
      <text:list xml:id="list160942406790263" text:continue-numbering="true" text:style-name="WW8Num21">
        <text:list-item>
          <text:p text:style-name="P61"><text:span text:style-name="T9">總代理人應定期揭露</text:span><text:span text:style-name="T41">下列事項</text:span><text:span text:style-name="T9">：</text:span></text:p>
        </text:list-item>
      </text:list>
      <text:p text:style-name="P11"/>
      <text:p text:style-name="P65"><text:span text:style-name="T16">1.<text:tab/>於每一營業日公告本約境外結構型商品參考價格資料。</text:span></text:p>
      <text:p text:style-name="P69"/>
      <text:p text:style-name="P65"><text:span text:style-name="T16">2.<text:tab/>每年應揭露境外結構型商品發行機構及總代理人之財務狀況（如該資料係以英文揭露，應附具中文說明）。</text:span></text:p>
      <text:p text:style-name="P69"/>
      <text:p text:style-name="P65"><text:span text:style-name="T16">3.<text:tab/>每半年應向受託或銷售機構揭露本約境外結構型商品連結標的之相關資訊。</text:span></text:p>
      <text:p text:style-name="P82"/>
      <text:list xml:id="list160942829612996" text:continue-numbering="true" text:style-name="WW8Num21">
        <text:list-item>
          <text:p text:style-name="P61"><text:span text:style-name="T41">總代理人應於</text:span><text:span text:style-name="T9">下列</text:span><text:span text:style-name="T41">任一事項發生日起三日內，公告並通報</text:span><text:span text:style-name="T9">受託或銷售機構</text:span><text:span text:style-name="T41">，</text:span><text:span text:style-name="T9">受託或銷售機構</text:span><text:span text:style-name="T41">應轉知投資人：</text:span></text:p>
        </text:list-item>
      </text:list>
      <text:p text:style-name="P69"/>
      <text:p text:style-name="P65"><text:span text:style-name="T16">1.<text:tab/>境外結構型商品發行機構因發生解散、停業、營業移轉、併購、歇業、其當地國法令撤銷或廢止許可或其他相似之重大事由，致不能繼續營業者。</text:span></text:p>
      <text:p text:style-name="P69"/>
      <text:p text:style-name="P65"><text:span text:style-name="T16">2.<text:tab/>境外結構型商品發行機構或保證機構之長期債務信用評等或本約境外結構型商品之發行評等遭調降者。</text:span></text:p>
      <text:p text:style-name="P69"/>
      <text:p text:style-name="P69">3.<text:tab/>本約境外結構型商品發生依本契約約定之重大事件，致重大影響投資人之權益者。</text:p>
      <text:p text:style-name="P69"/>
      <text:p text:style-name="P69">4.<text:tab/>其他重大影響投資人權益之事項。</text:p>
      <text:p text:style-name="P69"><text:soft-page-break/></text:p>
      <text:list xml:id="list160943220914287" text:continue-list="list160942702302580" text:style-name="WW8Num22">
        <text:list-item>
          <text:p text:style-name="P39">保密事項</text:p>
        </text:list-item>
      </text:list>
      <text:p text:style-name="P25"/>
      <text:p text:style-name="P34">境外結構型商品發行機構、總代理人、受託或銷售機構及其負責人或受僱人對於本約境外結構型商品之投資人之個人資料、往來交易資料及其他相關資料，除法令另有規定外，於本契約期間及其終止後，均應保守秘密。</text:p>
      <text:p text:style-name="P25"/>
      <text:list xml:id="list160942326538589" text:continue-numbering="true" text:style-name="WW8Num22">
        <text:list-item>
          <text:p text:style-name="P39">違約責任</text:p>
        </text:list-item>
      </text:list>
      <text:p text:style-name="P9"/>
      <text:p text:style-name="P1"><text:span text:style-name="T11">本契約任一當事人因故意或過失違反或不</text:span><text:span text:style-name="T11">履行本契約</text:span><text:span text:style-name="T11">任一條款約定或任一</text:span><text:span text:style-name="T11">義務時，致生損害於</text:span><text:span text:style-name="T11">其他當事人時</text:span><text:span text:style-name="T11">，應</text:span><text:span text:style-name="T11">對受損害之當事人</text:span><text:span text:style-name="T11">負賠償責任。</text:span></text:p>
      <text:p text:style-name="P9"/>
      <text:list xml:id="list160942513093914" text:continue-numbering="true" text:style-name="WW8Num22">
        <text:list-item>
          <text:p text:style-name="P44">契約之變更或終止</text:p>
        </text:list-item>
      </text:list>
      <text:p text:style-name="P13"/>
      <text:list xml:id="list160943064493560" text:continue-numbering="true" text:style-name="WW8Num22">
        <text:list-item>
          <text:list>
            <text:list-item>
              <text:list>
                <text:list-item>
                  <text:list>
                    <text:list-item>
                      <text:list>
                        <text:list-item>
                          <text:list>
                            <text:list-item>
                              <text:p text:style-name="P49"><text:span text:style-name="T11">本契約</text:span><text:span text:style-name="T11">主約或附約之變更，</text:span><text:span text:style-name="T11">應經</text:span><text:span text:style-name="T11">全體當事人以</text:span><text:span text:style-name="T11">書面</text:span><text:span text:style-name="T11">合</text:span><text:span text:style-name="T11">意</text:span><text:span text:style-name="T11">為之</text:span><text:span text:style-name="T11">。</text:span></text:p>
                            </text:list-item>
                          </text:list>
                        </text:list-item>
                      </text:list>
                    </text:list-item>
                  </text:list>
                </text:list-item>
              </text:list>
            </text:list-item>
          </text:list>
        </text:list-item>
      </text:list>
      <text:p text:style-name="P13"/>
      <text:list xml:id="list160942038422917" text:continue-numbering="true" text:style-name="WW8Num22">
        <text:list-item>
          <text:list>
            <text:list-item>
              <text:list>
                <text:list-item>
                  <text:list>
                    <text:list-item>
                      <text:list>
                        <text:list-item>
                          <text:list>
                            <text:list-item>
                              <text:p text:style-name="P49"><text:span text:style-name="T11">本契約得依下列規定</text:span><text:span text:style-name="T11">終止：</text:span></text:p>
                            </text:list-item>
                          </text:list>
                        </text:list-item>
                      </text:list>
                    </text:list-item>
                  </text:list>
                </text:list-item>
              </text:list>
            </text:list-item>
          </text:list>
        </text:list-item>
      </text:list>
      <text:p text:style-name="P13"/>
      <text:p text:style-name="P65"><text:span text:style-name="T16">1.<text:tab/></text:span><text:span text:style-name="T16">經</text:span><text:span text:style-name="T16">全體當事人以</text:span><text:span text:style-name="T16">書面</text:span><text:span text:style-name="T16">合</text:span><text:span text:style-name="T16">意</text:span><text:span text:style-name="T16">終止本契約之主約及/或任一附約。</text:span></text:p>
      <text:p text:style-name="P69"/>
      <text:p text:style-name="P69">2.<text:tab/>任一當事人，得以三個月前之書面通知送達其他當事人後終止本契約之任一附約。</text:p>
      <text:p text:style-name="P69"/>
      <text:p text:style-name="P65"><text:span text:style-name="T16">3.<text:tab/>任一當事人(以下簡稱「違約方」)</text:span><text:span text:style-name="T16">違反本契約</text:span><text:span text:style-name="T16">主約或附約</text:span><text:span text:style-name="T16">規定或不履行本契約</text:span><text:span text:style-name="T16">或附約</text:span><text:span text:style-name="T16">所定義務</text:span><text:span text:style-name="T16">，未違約之任一當事人(以下簡稱「未違約方」)得定相當期限以書面通知違約方於期限</text:span><text:span text:style-name="T16">內補正或改正其違約或不履行情事</text:span><text:span text:style-name="T16">，如違約方仍未於該期限內補正或改正</text:span><text:span text:style-name="T16">時，</text:span><text:span text:style-name="T16">任一</text:span><text:span text:style-name="T16">未違約方得以書面通知違約方</text:span><text:span text:style-name="T16">及其他未違約方</text:span><text:span text:style-name="T16">終止</text:span><text:span text:style-name="T16">該違約事項所涉之本約境外結構型商品之附</text:span><text:span text:style-name="T16">約</text:span><text:span text:style-name="T16">。</text:span></text:p>
      <text:p text:style-name="P69"/>
      <text:p text:style-name="P65"><text:span text:style-name="T16">4.<text:tab/>本約當事人若發生</text:span><text:span text:style-name="T16">下列情事</text:span><text:span text:style-name="T16">之一</text:span><text:span text:style-name="T16">，</text:span><text:span text:style-name="T16">其他任一當事人得</text:span><text:span text:style-name="T16">以書面通知</text:span><text:span text:style-name="T16">全體當事人</text:span><text:span text:style-name="T16">終止</text:span><text:span text:style-name="T16">本</text:span><text:span text:style-name="T16">契約</text:span><text:span text:style-name="T16">之主約及所有附約</text:span><text:span text:style-name="T16">：</text:span></text:p>
      <text:p text:style-name="P94"/>
      <text:p text:style-name="P97"><text:span text:style-name="T9">(1)</text:span><text:span text:style-name="T9"><text:tab/></text:span><text:span text:style-name="T11">清算或解散</text:span><text:span text:style-name="T11">（</text:span><text:span text:style-name="T11">若因與他公司合併、結合而清算或解散，而存續公司繼受該方於本契約下所有之義務時，不在此限）</text:span><text:span text:style-name="T11">。</text:span></text:p>
      <text:p text:style-name="P96"/>
      <text:p text:style-name="P97"><text:span text:style-name="T9">(2)</text:span><text:span text:style-name="T9"><text:tab/></text:span><text:span text:style-name="T11">無力支付債務</text:span><text:span text:style-name="T11">。</text:span></text:p>
      <text:p text:style-name="P96"/>
      <text:p text:style-name="P97"><text:span text:style-name="T9">(3)</text:span><text:span text:style-name="T9"><text:tab/></text:span><text:span text:style-name="T11">依</text:span><text:span text:style-name="T11">設立登記</text:span><text:span text:style-name="T11">國法律聲請或被聲請重整或破產</text:span><text:span text:style-name="T11">。</text:span></text:p>
      <text:p text:style-name="P96"><text:soft-page-break/></text:p>
      <text:p text:style-name="P97"><text:span text:style-name="T9">(4)</text:span><text:span text:style-name="T9"><text:tab/></text:span><text:span text:style-name="T11">選任破產管理人或有相類似情事</text:span><text:span text:style-name="T11">。</text:span></text:p>
      <text:p text:style-name="P96"/>
      <text:p text:style-name="P97"><text:span text:style-name="T9">(5)</text:span><text:span text:style-name="T9"><text:tab/></text:span><text:span text:style-name="T11">依法律或主管機關命令</text:span><text:span text:style-name="T11">不得繼續</text:span><text:span text:style-name="T11">履行本契約規定之義務或從事本契約所需之業務</text:span><text:span text:style-name="T11">，或所需之主管機關核准、許可被廢止或撤銷。</text:span></text:p>
      <text:p text:style-name="P66"/>
      <text:p text:style-name="P65"><text:span text:style-name="T11">5.<text:tab/>本契約任一附約於下列任一情事發生時，自動終止之：</text:span></text:p>
      <text:p text:style-name="P95"/>
      <text:p text:style-name="P97"><text:span text:style-name="T11">(1)</text:span><text:span text:style-name="T11"><text:tab/>該附約所載</text:span><text:span text:style-name="T11">全部發行在外之</text:span><text:span text:style-name="T11">本約境外結構型商品之本金與利息</text:span><text:span text:style-name="T11">皆已全部清償</text:span><text:span text:style-name="T11">完畢或發行人之義務已全部履行完畢時（依實際情況而定）。</text:span></text:p>
      <text:p text:style-name="P97"><text:span text:style-name="T11">(2)<text:tab/>該附約所載之本約境外結構型商品全部業經投資人贖回時。</text:span></text:p>
      <text:p text:style-name="P95"/>
      <text:p text:style-name="P97"><text:span text:style-name="T11">(3)<text:tab/>該附約所載之本約境外結構型商品因到期或其發行目的已達成而效力終止時。</text:span></text:p>
      <text:p text:style-name="P95"/>
      <text:p text:style-name="P97"><text:span text:style-name="T11">(4)<text:tab/>該附約所載之本約境外結構型商品依其發行條件或條款約定或相關法令規定，其效力終止時。</text:span></text:p>
      <text:p text:style-name="P95"/>
      <text:list xml:id="list160941997186194" text:continue-numbering="true" text:style-name="WW8Num22">
        <text:list-item>
          <text:list>
            <text:list-item>
              <text:list>
                <text:list-item>
                  <text:list>
                    <text:list-item>
                      <text:list>
                        <text:list-item>
                          <text:list>
                            <text:list-item>
                              <text:p text:style-name="P49"><text:span text:style-name="T11">本契約之終止不影響</text:span><text:span text:style-name="T11">當事人</text:span><text:span text:style-name="T11">於終止前</text:span><text:span text:style-name="T11">已</text:span><text:span text:style-name="T11">生之權利或義務</text:span><text:span text:style-name="T11">，各當事人就本契約終止前已發生之權利，仍得行使之，就本契約終止前已發生之義務，仍應負責履行之</text:span><text:span text:style-name="T11">。</text:span></text:p>
                            </text:list-item>
                          </text:list>
                        </text:list-item>
                      </text:list>
                    </text:list-item>
                  </text:list>
                </text:list-item>
              </text:list>
            </text:list-item>
          </text:list>
        </text:list-item>
      </text:list>
      <text:p text:style-name="P13"/>
      <text:list xml:id="list160943341305220" text:continue-numbering="true" text:style-name="WW8Num22">
        <text:list-item>
          <text:list>
            <text:list-item>
              <text:list>
                <text:list-item>
                  <text:list>
                    <text:list-item>
                      <text:list>
                        <text:list-item>
                          <text:list>
                            <text:list-item>
                              <text:p text:style-name="P49"><text:span text:style-name="T11">如(1)因總代理人無法繼續代理本約境外結構型商品</text:span><text:span text:style-name="T11">，於轉由其他</text:span><text:span text:style-name="T11">總代理人</text:span><text:span text:style-name="T11">辦理前</text:span><text:span text:style-name="T11">；或(2)因境外結構型商品發行機構無法繼續提供本約境外結構型商品時；或(3)本契約任一附約因任何理由終止時，總代理人及受託或銷售機構仍</text:span><text:span text:style-name="T11">應協助投資人辦理</text:span><text:span text:style-name="T11">後續贖</text:span><text:span text:style-name="T11">回</text:span><text:span text:style-name="T11">事宜</text:span><text:span text:style-name="T11">或其他</text:span><text:span text:style-name="T11">投資人保護之</text:span><text:span text:style-name="T11">相關事宜。在</text:span><text:span text:style-name="T11">投資人辦理後續贖</text:span><text:span text:style-name="T11">回</text:span><text:span text:style-name="T11">事宜</text:span><text:span text:style-name="T11">或其他</text:span><text:span text:style-name="T11">投資人保護之</text:span><text:span text:style-name="T11">相關事宜之必要範圍內，</text:span><text:span text:style-name="T11">前述終止之附約及與附約相關之主約條款，</text:span><text:span text:style-name="T11">於終止後視為有效</text:span><text:span text:style-name="T11">存續</text:span><text:span text:style-name="T11">。</text:span></text:p>
                            </text:list-item>
                          </text:list>
                        </text:list-item>
                      </text:list>
                    </text:list-item>
                  </text:list>
                </text:list-item>
              </text:list>
            </text:list-item>
          </text:list>
        </text:list-item>
      </text:list>
      <text:p text:style-name="P13"/>
      <text:list xml:id="list160943149302444" text:continue-numbering="true" text:style-name="WW8Num22">
        <text:list-item>
          <text:p text:style-name="P45">權利義務之移轉</text:p>
        </text:list-item>
      </text:list>
      <text:p text:style-name="P5"/>
      <text:p text:style-name="P1"><text:span text:style-name="T9">非經</text:span><text:span text:style-name="T9">其他全體當事人</text:span><text:span text:style-name="T9">事前書面同意，任何一方</text:span><text:span text:style-name="T9">當事人</text:span><text:span text:style-name="T9">不得將其</text:span><text:span text:style-name="T9">於</text:span><text:span text:style-name="T9">本契約</text:span><text:span text:style-name="T9">(包括主約及附約)下</text:span><text:span text:style-name="T9">之權利</text:span><text:span text:style-name="T9">或</text:span><text:span text:style-name="T9">義務之全部或一部</text:span><text:span text:style-name="T9">，轉讓予其他</text:span><text:span text:style-name="T9">第三人。</text:span></text:p>
      <text:p text:style-name="P5"/>
      <text:list xml:id="list160943671153768" text:continue-numbering="true" text:style-name="WW8Num22">
        <text:list-item>
          <text:p text:style-name="P46"><text:span text:style-name="T18">契約之</text:span><text:span text:style-name="T18">生效日</text:span><text:span text:style-name="T18">期</text:span><text:span text:style-name="T18">及存續期間</text:span></text:p>
        </text:list-item>
      </text:list>
      <text:p text:style-name="P5"/>
      <text:p text:style-name="P1"><text:span text:style-name="T9">本契約應自</text:span><text:span text:style-name="T9">全體當事人</text:span><text:span text:style-name="T9">簽署</text:span><text:span text:style-name="T9">完成</text:span><text:span text:style-name="T9">日起生效，</text:span><text:span text:style-name="T11">並應繼續有效</text:span><text:span text:style-name="T9">至依本契約第15.2條規定終止時</text:span><text:span text:style-name="T9">為止。</text:span></text:p>
      <text:p text:style-name="P5"/>
      <text:list xml:id="list160942044999165" text:continue-numbering="true" text:style-name="WW8Num22">
        <text:list-item>
          <text:p text:style-name="P43"><text:soft-page-break/>紛爭解決方式</text:p>
        </text:list-item>
      </text:list>
      <text:p text:style-name="P5"/>
      <text:p text:style-name="P1"><text:span text:style-name="T9">就本契約所生之爭議</text:span><text:span text:style-name="T16">，三方</text:span><text:span text:style-name="T9">當事人</text:span><text:span text:style-name="T16">應本誠實信用原則，</text:span><text:span text:style-name="T11">善意</text:span><text:span text:style-name="T16">協商解決之，如無法協商解決，任一方當事人得依第19.2條約定向管轄法院起訴。</text:span></text:p>
      <text:p text:style-name="P5"/>
      <text:list xml:id="list160942528798260" text:continue-numbering="true" text:style-name="WW8Num22">
        <text:list-item>
          <text:p text:style-name="P43">準據法及管轄法院</text:p>
        </text:list-item>
      </text:list>
      <text:p text:style-name="P5"/>
      <text:list xml:id="list160943522844230" text:continue-numbering="true" text:style-name="WW8Num22">
        <text:list-item>
          <text:list>
            <text:list-item>
              <text:list>
                <text:list-item>
                  <text:list>
                    <text:list-item>
                      <text:list>
                        <text:list-item>
                          <text:list>
                            <text:list-item>
                              <text:list>
                                <text:list-item>
                                  <text:p text:style-name="P49"><text:span text:style-name="T41">本契約應以</text:span><text:span text:style-name="T11">中華民國</text:span><text:span text:style-name="T41">法律為</text:span><text:span text:style-name="T9">準</text:span><text:span text:style-name="T41">據法並依該法解釋之</text:span><text:span text:style-name="T41">。</text:span></text:p>
                                </text:list-item>
                                <text:list-item>
                                  <text:p text:style-name="P64"><text:change-start text:change-id="ct2532096544"/></text:p>
                                </text:list-item>
                                <text:list-item>
                                  <text:p text:style-name="P64"><text:change-end text:change-id="ct2532096544"/><text:change-start text:change-id="ct2532076864"/>本契約當事人同意因本契約所生或與本契約有關之爭議應以臺灣_____地方法院為第一審管轄法院。</text:p>
                                </text:list-item>
                                <text:list-item>
                                  <text:p text:style-name="P50"><text:change-end text:change-id="ct2532076864"/><text:change text:change-id="ct2532091984"/><text:change text:change-id="ct2532127744"/><text:change text:change-id="ct2532084784"/><text:change text:change-id="ct2532100864"/></text:p>
                                </text:list-item>
                                <text:list-item>
                                  <text:p text:style-name="P101"><text:change text:change-id="ct2532087424"/>本契約簽訂後，本契約任一約定事項所涉之中華民國相關法令修正致與本契約規定不符者，就修正部分，本契約當事人間之權利義務關係，從修正後之規定辦理。</text:p>
                                </text:list-item>
                              </text:list>
                            </text:list-item>
                          </text:list>
                        </text:list-item>
                      </text:list>
                    </text:list-item>
                  </text:list>
                </text:list-item>
              </text:list>
            </text:list-item>
          </text:list>
        </text:list-item>
      </text:list>
      <text:p text:style-name="P17"/>
      <text:list xml:id="list160942932877761" text:continue-numbering="true" text:style-name="WW8Num22">
        <text:list-item>
          <text:p text:style-name="P46"><text:span text:style-name="T18">契約語文與份數</text:span></text:p>
        </text:list-item>
      </text:list>
      <text:p text:style-name="P5"/>
      <text:p text:style-name="P1"><text:span text:style-name="T41">本契約以中文簽署壹式參份</text:span><text:span text:style-name="T41">，由</text:span><text:span text:style-name="T41">各當事人</text:span><text:span text:style-name="T41">各執壹份</text:span><text:span text:style-name="T41">為憑</text:span><text:span text:style-name="T41">。</text:span></text:p>
      <text:p text:style-name="P27"/>
      <text:p text:style-name="P27"/>
      <text:p text:style-name="P27">本契約由全體當事人於　　年　　月　　日簽署。</text:p>
      <text:p text:style-name="P19"/>
      <text:p text:style-name="P5">立契約人：</text:p>
      <text:p text:style-name="P1"><text:span text:style-name="T18">境外結構型商品發行機構：</text:span></text:p>
      <text:p text:style-name="P17">（公司名稱）</text:p>
      <text:p text:style-name="P17"/>
      <text:p text:style-name="P17"/>
      <text:p text:style-name="P17"/>
      <text:p text:style-name="P17">____________________________</text:p>
      <text:p text:style-name="P1"><text:span text:style-name="T16">姓</text:span><text:span text:style-name="T35">名：</text:span></text:p>
      <text:p text:style-name="P22">職稱：</text:p>
      <text:p text:style-name="P22"/>
      <text:p text:style-name="P22"/>
      <text:p text:style-name="P1"><text:span text:style-name="T18">總代理人：</text:span></text:p>
      <text:p text:style-name="P17">（公司名稱）</text:p>
      <text:p text:style-name="P17"/>
      <text:p text:style-name="P17"/>
      <text:p text:style-name="P17"><text:soft-page-break/></text:p>
      <text:p text:style-name="P17">____________________________</text:p>
      <text:p text:style-name="P1"><text:span text:style-name="T16">姓</text:span><text:span text:style-name="T35">名：</text:span></text:p>
      <text:p text:style-name="P22">職稱：</text:p>
      <text:p text:style-name="P22"/>
      <text:p text:style-name="P22"/>
      <text:p text:style-name="P22"/>
      <text:p text:style-name="P1"><text:span text:style-name="T18">受託或銷售機構：</text:span></text:p>
      <text:p text:style-name="P17">（公司名稱）</text:p>
      <text:p text:style-name="P17"/>
      <text:p text:style-name="P17"/>
      <text:p text:style-name="P17"/>
      <text:p text:style-name="P17">____________________________</text:p>
      <text:p text:style-name="P1"><text:span text:style-name="T16">姓</text:span><text:span text:style-name="T35">名：</text:span></text:p>
      <text:p text:style-name="P22">職稱：</text:p>
      <text:p text:style-name="P103"><text:span text:style-name="T23">附件</text:span><text:span text:style-name="T18">一</text:span></text:p>
      <text:p text:style-name="P7"/>
      <text:p text:style-name="P2"><text:span text:style-name="T20">境外結構型商品發行機構、總代理人及受託或銷售機構因發行、代理本約境外結構型商品所收取之報酬、費用及其他各項利益之標準、種類、計算方法、支付時期及方法</text:span></text:p>
      <text:p text:style-name="P103"><text:span text:style-name="T23">附件</text:span><text:span text:style-name="T23">二</text:span></text:p>
      <text:p text:style-name="P19"/>
      <text:p text:style-name="P32">境外結構型商品費用明細表</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office:value-type="string">
            <text:p text:style-name="P30">費用項目</text:p>
          </table:table-cell>
          <table:table-cell table:style-name="表格1.A1" office:value-type="string">
            <text:p text:style-name="P104">費率</text:p>
            <text:p text:style-name="P30">（百分比）</text:p>
          </table:table-cell>
          <table:table-cell table:style-name="表格1.A1" office:value-type="string">
            <text:p text:style-name="P30">收取時點</text:p>
          </table:table-cell>
          <table:table-cell table:style-name="表格1.A1" office:value-type="string">
            <text:p text:style-name="P30">收取方式</text:p>
          </table:table-cell>
          <table:table-cell table:style-name="表格1.E1" office:value-type="string">
            <text:p text:style-name="P30">收取人 </text:p>
          </table:table-cell>
        </table:table-row>
        <table:table-row table:style-name="表格1.1">
          <table:table-cell table:style-name="表格1.A1" office:value-type="string">
            <text:p text:style-name="P30">1.申購費用</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E1" office:value-type="string">
            <text:p text:style-name="P30"/>
          </table:table-cell>
        </table:table-row>
        <table:table-row table:style-name="表格1.1">
          <table:table-cell table:style-name="表格1.A1" office:value-type="string">
            <text:p text:style-name="P30">2.贖回費用</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E1" office:value-type="string">
            <text:p text:style-name="P30"/>
          </table:table-cell>
        </table:table-row>
        <table:table-row table:style-name="表格1.1">
          <table:table-cell table:style-name="表格1.A1" office:value-type="string">
            <text:p text:style-name="P30">3.管理費用（信託管理費或管銷費用）</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E1" office:value-type="string">
            <text:p text:style-name="P30"/>
          </table:table-cell>
        </table:table-row>
        <table:table-row table:style-name="表格1.1">
          <table:table-cell table:style-name="表格1.A1" office:value-type="string">
            <text:p text:style-name="P30">4.分銷費用（如屬發行機構或總代理人給予受託或銷售機構之報酬、費用、折讓等各項利益應單獨列示）</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E1" office:value-type="string">
            <text:p text:style-name="P30"/>
          </table:table-cell>
        </table:table-row>
        <table:table-row table:style-name="表格1.1">
          <table:table-cell table:style-name="表格1.A1" office:value-type="string">
            <text:p text:style-name="P30">5.保費費用</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E1" office:value-type="string">
            <text:p text:style-name="P30"/>
          </table:table-cell>
        </table:table-row>
        <table:table-row table:style-name="表格1.1">
          <table:table-cell table:style-name="表格1.A1" office:value-type="string">
            <text:p text:style-name="P30">6.解約費用</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E1" office:value-type="string">
            <text:p text:style-name="P30"/>
          </table:table-cell>
        </table:table-row>
        <table:table-row table:style-name="表格1.1">
          <table:table-cell table:style-name="表格1.A1" office:value-type="string">
            <text:p text:style-name="P30">7.其他費用</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E1" office:value-type="string">
            <text:p text:style-name="P30"/>
          </table:table-cell>
        </table:table-row>
      </table:table>
      <text:p text:style-name="P30"/>
      <text:p text:style-name="P24"/>
      <text:p text:style-name="P1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keep-with-next="alway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628cm" fo:margin-right="0cm" fo:text-indent="0.004cm" style:auto-text-indent="false"/>
      <style:text-properties fo:color="#000000" style:font-name="標楷體" fo:font-family="標楷體" style:font-family-generic="script" style:font-name-complex="標楷體" style:font-family-complex="標楷體" style:font-family-generic-complex="script"/>
    </style:style>
    <style:style style:name="本文縮排_20_2" style:display-name="本文縮排 2" style:family="paragraph" style:parent-style-name="Standard">
      <style:paragraph-properties fo:margin-left="1.901cm" fo:margin-right="0cm" fo:text-indent="0.004cm" style:auto-text-indent="false"/>
      <style:text-properties fo:color="#000000" style:font-name="標楷體" fo:font-family="標楷體" style:font-family-generic="script" style:font-name-complex="標楷體" style:font-family-complex="標楷體" style:font-family-generic-complex="script"/>
    </style:style>
    <style:style style:name="本文縮排_20_3" style:display-name="本文縮排 3" style:family="paragraph" style:parent-style-name="Standard">
      <style:paragraph-properties fo:margin-left="2.963cm" fo:margin-right="0cm" fo:text-indent="0cm" style:auto-text-indent="false"/>
      <style:text-properties fo:color="#000000" style:font-name="標楷體" fo:font-family="標楷體" style:font-family-generic="script" style:font-name-complex="標楷體" style:font-family-complex="標楷體" style:font-family-generic-complex="script"/>
    </style:style>
    <style:style style:name="本文_20_2" style:display-name="本文 2" style:family="paragraph" style:parent-style-name="Standard">
      <style:paragraph-properties fo:margin-top="0cm" fo:margin-bottom="0.212cm" loext:contextual-spacing="false" fo:line-height="200%"/>
    </style:style>
    <style:style style:name="本文第一層縮排" style:family="paragraph" style:parent-style-name="Text_20_body">
      <style:paragraph-properties fo:margin-left="0cm" fo:margin-right="0cm" fo:text-indent="0.37cm" style:auto-text-indent="false"/>
    </style:style>
    <style:style style:name="bullet_20_1" style:display-name="bullet 1" style:family="paragraph" style:parent-style-name="Standard" style:list-style-name="WW8Num45">
      <style:paragraph-properties fo:margin-top="0cm" fo:margin-bottom="0.247cm" loext:contextual-spacing="false" fo:line-height="120%" fo:orphans="2" fo:widows="2" style:snap-to-layout-grid="true"/>
      <style:text-properties style:font-name="Arial" fo:font-family="Arial" style:font-family-generic="swiss" style:font-pitch="variable" fo:font-size="10pt" fo:language="en" fo:country="GB" style:letter-kerning="true" style:font-name-asian="新細明體1" style:font-family-asian="新細明體, PMingLiU" style:font-family-generic-asian="roman" style:font-pitch-asian="variable" style:font-size-asian="10pt" style:font-name-complex="Arial" style:font-family-complex="Arial" style:font-family-generic-complex="swiss" style:font-pitch-complex="variable"/>
    </style:style>
    <style:style style:name="HTML_20_Preformatted" style:display-name="HTML Preformatted" style:family="paragraph" style:parent-style-name="Standard">
      <style:paragraph-properties fo:line-height="100%" fo:text-align="start" style:justify-single-word="false"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5z5" style:family="text">
      <style:text-properties fo:font-weight="bold" style:font-weight-asian="bold"/>
    </style:style>
    <style:style style:name="WW8Num5z7" style:family="text"/>
    <style:style style:name="WW8Num5z8" style:family="text"/>
    <style:style style:name="WW8Num6z0" style:family="text">
      <style:text-properties fo:font-size="12pt" fo:font-weight="bold" style:font-size-asian="12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9z1" style:family="text">
      <style:text-properties fo:font-weight="bold" style:font-weight-asian="bold"/>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fo:font-weight="bold" style:font-size-asian="12pt" style:font-weight-asian="bold"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3z1" style:family="text">
      <style:text-properties fo:font-weight="bold" style:font-weight-asian="bold"/>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4z5" style:family="text">
      <style:text-properties fo:font-weight="bold" style:font-weight-asian="bold"/>
    </style:style>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fo:font-weight="bold" style:font-size-asian="12pt"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2pt" fo:font-weight="bold" style:font-size-asian="12pt" style:font-weight-asian="bold" style:font-name-complex="標楷體" style:font-family-complex="標楷體" style:font-family-generic-complex="script" style:font-weight-complex="bold"/>
    </style:style>
    <style:style style:name="WW8Num22z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weight-complex="bold"/>
    </style:style>
    <style:style style:name="WW8Num22z5" style:family="text">
      <style:text-properties fo:font-size="12pt" fo:font-weight="bold" style:font-size-asian="12pt" style:font-weight-asian="bold" style:font-name-complex="標楷體" style:font-family-complex="標楷體" style:font-family-generic-complex="script" style:font-weight-complex="bold"/>
    </style:style>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fo:font-weight="bold" style:font-size-asian="12pt" style:font-weight-asian="bold"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style>
    <style:style style:name="WW8Num25z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5z5" style:family="text">
      <style:text-properties fo:font-weight="bold" style:font-weight-asian="bold"/>
    </style:style>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8z1" style:family="text">
      <style:text-properties fo:font-weight="bold" style:font-weight-asian="bold"/>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bold" style:font-weight-asian="bold"/>
    </style:style>
    <style:style style:name="WW8Num29z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9z5" style:family="text">
      <style:text-properties fo:font-weight="bold" style:font-weight-asian="bold"/>
    </style:style>
    <style:style style:name="WW8Num29z7" style:family="text"/>
    <style:style style:name="WW8Num29z8" style:family="text"/>
    <style:style style:name="WW8Num30z0" style:family="text">
      <style:text-properties fo:font-weight="bold" style:font-weight-asian="bold"/>
    </style:style>
    <style:style style:name="WW8Num30z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bold" style:font-weight-asian="bold"/>
    </style:style>
    <style:style style:name="WW8Num38z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38z5" style:family="text">
      <style:text-properties fo:font-weight="bold" style:font-weight-asian="bold"/>
    </style:style>
    <style:style style:name="WW8Num38z7" style:family="text"/>
    <style:style style:name="WW8Num38z8" style:family="text"/>
    <style:style style:name="WW8Num39z0" style:family="text">
      <style:text-properties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bold" style:font-weight-asian="bold"/>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bold" style:font-weight-asian="bold"/>
    </style:style>
    <style:style style:name="WW8Num42z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42z5" style:family="text">
      <style:text-properties fo:font-weight="bold" style:font-weight-asian="bold"/>
    </style:style>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bold" style:font-weight-asian="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3."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7." style:num-format="1">
        <style:list-level-properties text:list-level-position-and-space-mode="label-alignment" fo:text-align="end">
          <style:list-level-label-alignment text:label-followed-by="listtab" text:list-tab-stop-position="4.022cm" fo:text-indent="-0.635cm" fo:margin-left="4.022cm"/>
        </style:list-level-properties>
      </text:list-level-style-number>
      <text:list-level-style-number text:level="2" text:style-name="WW8Num3z0" style:num-prefix="8."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4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4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4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z1" style:num-prefix="3."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0" style:num-prefix="4."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1" style:num-prefix="5."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1" style:num-prefix="6."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5z5" style:num-prefix="15."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5z5" style:num-prefix="19."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8."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1."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11."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9z1" style:num-prefix="12."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9."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10."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7."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11."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13z1" style:num-prefix="12."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4z1" style:num-prefix="3."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0" style:num-prefix="4."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4z1" style:num-prefix="5."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1" style:num-prefix="6."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4z5" style:num-prefix="15."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14z5" style:num-prefix="19."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11."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7." style:num-format="1">
        <style:list-level-properties text:list-level-position-and-space-mode="label-alignment" fo:text-align="end">
          <style:list-level-label-alignment text:label-followed-by="listtab" text:list-tab-stop-position="4.022cm" fo:text-indent="-0.635cm" fo:margin-left="4.022cm"/>
        </style:list-level-properties>
      </text:list-level-style-number>
      <text:list-level-style-number text:level="2" text:style-name="WW8Num17z0" style:num-prefix="8."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9."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5."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10."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12."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2z1" style:num-prefix="3."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0" style:num-prefix="4."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2z1" style:num-prefix="5."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1" style:num-prefix="6."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2z5" style:num-prefix="15."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22z5" style:num-prefix="19."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1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1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5z1" style:num-prefix="3."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0" style:num-prefix="4."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5z1" style:num-prefix="5." style:num-format="1">
        <style:list-level-properties text:list-level-position-and-space-mode="label-alignment" fo:text-align="end">
          <style:list-level-label-alignment text:label-followed-by="listtab" text:list-tab-stop-position="3.175cm" fo:text-indent="-0.635cm" fo:margin-left="3.175cm"/>
        </style:list-level-properties>
      </text:list-level-style-number>
      <text:list-level-style-number text:level="5" text:style-name="WW8Num25z1" style:num-prefix="6." style:num-format="1">
        <style:list-level-properties text:list-level-position-and-space-mode="label-alignment" fo:text-align="end">
          <style:list-level-label-alignment text:label-followed-by="listtab" text:list-tab-stop-position="4.022cm" fo:text-indent="-0.635cm" fo:margin-left="4.022cm"/>
        </style:list-level-properties>
      </text:list-level-style-number>
      <text:list-level-style-number text:level="6" text:style-name="WW8Num25z5" style:num-prefix="15."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25z5" style:num-prefix="19."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15."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11."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28z1" style:num-prefix="12."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9z1" style:num-prefix="3."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9z0" style:num-prefix="4." style:num-format="1">
        <style:list-level-properties text:list-level-position-and-space-mode="label-alignment" fo:text-align="end">
          <style:list-level-label-alignment text:label-followed-by="listtab" text:list-tab-stop-position="2.328cm" fo:text-indent="-0.635cm" fo:margin-left="2.328cm"/>
        </style:list-level-properties>
      </text:list-level-style-number>
      <text:list-level-style-number text:level="4" text:style-name="WW8Num29z1" style:num-prefix="5." style:num-format="1">
        <style:list-level-properties text:list-level-position-and-space-mode="label-alignment" fo:text-align="end">
          <style:list-level-label-alignment text:label-followed-by="listtab" text:list-tab-stop-position="3.175cm" fo:text-indent="-0.635cm" fo:margin-left="3.175cm"/>
        </style:list-level-properties>
      </text:list-level-style-number>
      <text:list-level-style-number text:level="5" text:style-name="WW8Num29z1" style:num-prefix="6." style:num-format="1">
        <style:list-level-properties text:list-level-position-and-space-mode="label-alignment" fo:text-align="end">
          <style:list-level-label-alignment text:label-followed-by="listtab" text:list-tab-stop-position="4.022cm" fo:text-indent="-0.635cm" fo:margin-left="4.022cm"/>
        </style:list-level-properties>
      </text:list-level-style-number>
      <text:list-level-style-number text:level="6" text:style-name="WW8Num29z5" style:num-prefix="15."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29z5" style:num-prefix="19."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0z1" style:num-prefix="3."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3" text:style-name="WW8Num30z0" style:num-prefix="5." style:num-format="1">
        <style:list-level-properties text:list-level-position-and-space-mode="label-alignment" fo:text-align="end">
          <style:list-level-label-alignment text:label-followed-by="listtab" text:list-tab-stop-position="2.328cm" fo:text-indent="-0.635cm" fo:margin-left="2.3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9."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6."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1."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7."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4."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1."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9."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8z1" style:num-prefix="3."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8z0" style:num-prefix="4."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8z1" style:num-prefix="5."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8z1" style:num-prefix="6." style:num-format="1">
        <style:list-level-properties text:list-level-position-and-space-mode="label-alignment" fo:text-align="end">
          <style:list-level-label-alignment text:label-followed-by="listtab" text:list-tab-stop-position="4.022cm" fo:text-indent="-0.635cm" fo:margin-left="4.022cm"/>
        </style:list-level-properties>
      </text:list-level-style-number>
      <text:list-level-style-number text:level="6" text:style-name="WW8Num38z5" style:num-prefix="15."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38z5" style:num-prefix="19."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8."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7." style:num-format="1">
        <style:list-level-properties text:list-level-position-and-space-mode="label-alignment" fo:text-align="end">
          <style:list-level-label-alignment text:label-followed-by="listtab" text:list-tab-stop-position="4.022cm" fo:text-indent="-0.635cm" fo:margin-left="4.022cm"/>
        </style:list-level-properties>
      </text:list-level-style-number>
      <text:list-level-style-number text:level="2" text:style-name="WW8Num40z0" style:num-prefix="8."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19."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2z1" style:num-prefix="3."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3" text:style-name="WW8Num42z0" style:num-prefix="4." style:num-format="1">
        <style:list-level-properties text:list-level-position-and-space-mode="label-alignment" fo:text-align="end">
          <style:list-level-label-alignment text:label-followed-by="listtab" text:list-tab-stop-position="2.328cm" fo:text-indent="-0.635cm" fo:margin-left="2.328cm"/>
        </style:list-level-properties>
      </text:list-level-style-number>
      <text:list-level-style-number text:level="4" text:style-name="WW8Num42z1" style:num-prefix="5." style:num-format="1">
        <style:list-level-properties text:list-level-position-and-space-mode="label-alignment" fo:text-align="end">
          <style:list-level-label-alignment text:label-followed-by="listtab" text:list-tab-stop-position="3.175cm" fo:text-indent="-0.635cm" fo:margin-left="3.175cm"/>
        </style:list-level-properties>
      </text:list-level-style-number>
      <text:list-level-style-number text:level="5" text:style-name="WW8Num42z1" style:num-prefix="6." style:num-format="1">
        <style:list-level-properties text:list-level-position-and-space-mode="label-alignment" fo:text-align="end">
          <style:list-level-label-alignment text:label-followed-by="listtab" text:list-tab-stop-position="4.022cm" fo:text-indent="-0.635cm" fo:margin-left="4.022cm"/>
        </style:list-level-properties>
      </text:list-level-style-number>
      <text:list-level-style-number text:level="6" text:style-name="WW8Num42z5" style:num-prefix="15."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42z5" style:num-prefix="19."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10."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11."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12."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12.383cm" style:type="center"/>
          <style:tab-stop style:position="14.651cm" style:type="right"/>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18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321cm" fo:margin-top="1.222cm" style:dynamic-spacing="true"/>
      </style:footer-style>
    </style:page-layout>
  </office:automatic-styles>
  <office:master-styles>
    <style:master-page style:name="Standard" style:page-layout-name="Mpm1">
      <style:header>
        <text:p text:style-name="Header"/>
      </style:header>
      <style:footer>
        <text:p text:style-name="MP1"><draw:frame draw:style-name="Mfr1" draw:name="外框1" text:anchor-type="paragraph" svg:y="0.014cm" svg:width="0.746cm" draw:z-index="21"><draw:text-box fo:min-height="0.058cm"><text:p text:style-name="Footer"><text:span text:style-name="Page_20_Number"><text:page-number text:select-page="current">2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條次</dc:title>
    <dc:subject/>
    <meta:keyword/>
    <dc:description/>
    <meta:initial-creator>lydia</meta:initial-creator>
    <meta:creation-date>2010-01-13T15:39:00</meta:creation-date>
    <dc:creator>joycho</dc:creator>
    <dc:date>2010-01-13T15:39:00</dc:date>
    <meta:print-date>2010-01-12T11:06:00</meta:print-date>
    <meta:editing-cycles>2</meta:editing-cycles>
    <meta:document-statistic meta:table-count="1" meta:image-count="0" meta:object-count="0" meta:page-count="22" meta:paragraph-count="272" meta:word-count="13023" meta:character-count="13827" meta:non-whitespace-character-count="13702"/>
    <meta:generator>LibreOffice/6.2.2.2$Windows_X86_64 LibreOffice_project/2b840030fec2aae0fd2658d8d4f9548af4e3518d</meta:generator>
    <meta:user-defined meta:name="_AdHocReviewCycleID" meta:value-type="float">-1903879362</meta:user-defined>
    <meta:user-defined meta:name="_AuthorEmail">david@trust.org.tw</meta:user-defined>
    <meta:user-defined meta:name="_AuthorEmailDisplayName">david</meta:user-defined>
    <meta:user-defined meta:name="_EmailSubject">發文</meta:user-defined>
    <meta:user-defined meta:name="_PreviousAdHocReviewCycleID" meta:value-type="float">228313407</meta:user-defined>
    <meta:user-defined meta:name="_ReviewingToolsShownOnce" meta:value-type="string"/>
  </office:meta>
</office:document-meta>
</file>