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95cm" fo:margin-left="-0.644cm" table:align="left" style:writing-mode="lr-tb"/>
    </style:style>
    <style:style style:name="表格1.A" style:family="table-column">
      <style:table-column-properties style:column-width="5.759cm"/>
    </style:style>
    <style:style style:name="表格1.C" style:family="table-column">
      <style:table-column-properties style:column-width="5.77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text-properties fo:color="#000000" style:font-name-asian="標楷體"/>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text-properties fo:color="#000000" style:font-name-asian="Times New Roman"/>
    </style:style>
    <style:style style:name="P4" style:family="paragraph" style:parent-style-name="Standard">
      <style:paragraph-properties fo:line-height="0.811cm"/>
      <style:text-properties fo:color="#000000" fo:font-size="13pt" style:font-size-asian="13pt"/>
    </style:style>
    <style:style style:name="P5" style:family="paragraph" style:parent-style-name="Standard">
      <style:paragraph-properties fo:margin-left="0.423cm" fo:margin-right="0cm" fo:text-align="justify" style:justify-single-word="false" fo:text-indent="-0.423cm" style:auto-text-indent="false"/>
    </style:style>
    <style:style style:name="P6"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7" style:family="paragraph" style:parent-style-name="Standard">
      <style:paragraph-properties fo:margin-left="0.423cm" fo:margin-right="0cm" fo:text-align="justify" style:justify-single-word="false" fo:text-indent="-0.423cm" style:auto-text-indent="false"/>
      <style:text-properties fo:color="#000000"/>
    </style:style>
    <style:style style:name="P8" style:family="paragraph" style:parent-style-name="Standard">
      <style:paragraph-properties fo:margin-left="0.423cm" fo:margin-right="0.101cm" fo:text-align="justify" style:justify-single-word="false" fo:text-indent="-0.423cm" style:auto-text-indent="false"/>
    </style:style>
    <style:style style:name="P9" style:family="paragraph" style:parent-style-name="Standard">
      <style:paragraph-properties fo:margin-left="0.423cm" fo:margin-right="0.101cm" fo:text-align="justify" style:justify-single-word="false" fo:text-indent="-0.423cm" style:auto-text-indent="false"/>
      <style:text-properties fo:color="#000000" style:font-name-asian="標楷體"/>
    </style:style>
    <style:style style:name="P10" style:family="paragraph" style:parent-style-name="Standard">
      <style:paragraph-properties fo:margin-left="0.423cm" fo:margin-right="0.101cm" fo:text-align="justify" style:justify-single-word="false" fo:text-indent="-0.423cm" style:auto-text-indent="false"/>
      <style:text-properties fo:color="#000000" style:font-name-asian="Times New Roman"/>
    </style:style>
    <style:style style:name="P11" style:family="paragraph" style:parent-style-name="Standard">
      <style:paragraph-properties fo:margin-left="0.423cm" fo:margin-right="0.101cm" fo:text-align="justify" style:justify-single-word="false" fo:text-indent="-0.423cm" style:auto-text-indent="false"/>
      <style:text-properties fo:color="#000000"/>
    </style:style>
    <style:style style:name="P12" style:family="paragraph" style:parent-style-name="Standard">
      <style:paragraph-properties fo:margin-left="1.27cm" fo:margin-right="0.101cm" fo:text-align="justify" style:justify-single-word="false" fo:text-indent="-0.847cm" style:auto-text-indent="false"/>
    </style:style>
    <style:style style:name="P13" style:family="paragraph" style:parent-style-name="Standard" style:list-style-name="WW8Num2">
      <style:paragraph-properties fo:margin-left="1.27cm" fo:margin-right="0.101cm" fo:text-align="justify" style:justify-single-word="false" fo:text-indent="-0.847cm" style:auto-text-indent="false"/>
    </style:style>
    <style:style style:name="P14" style:family="paragraph" style:parent-style-name="Standard" style:list-style-name="WW8Num2">
      <style:paragraph-properties fo:margin-left="1.27cm" fo:margin-right="0.101cm" fo:text-align="justify" style:justify-single-word="false" fo:text-indent="-0.847cm" style:auto-text-indent="false"/>
      <style:text-properties fo:color="#000000" style:font-name-asian="標楷體"/>
    </style:style>
    <style:style style:name="P15" style:family="paragraph" style:parent-style-name="Standard" style:list-style-name="WW8Num68">
      <style:paragraph-properties fo:margin-left="1.27cm" fo:margin-right="0.101cm" fo:text-align="justify" style:justify-single-word="false" fo:text-indent="-0.847cm" style:auto-text-indent="false"/>
      <style:text-properties fo:color="#000000" style:font-name-asian="標楷體"/>
    </style:style>
    <style:style style:name="P16" style:family="paragraph" style:parent-style-name="Standard" style:list-style-name="WW8Num23">
      <style:paragraph-properties fo:margin-left="1.27cm" fo:margin-right="0.101cm" fo:text-align="justify" style:justify-single-word="false" fo:text-indent="-0.847cm" style:auto-text-indent="false"/>
      <style:text-properties fo:color="#000000" style:font-name-asian="標楷體"/>
    </style:style>
    <style:style style:name="P17" style:family="paragraph" style:parent-style-name="Standard" style:list-style-name="WW8Num53">
      <style:paragraph-properties fo:margin-left="1.27cm" fo:margin-right="0.101cm" fo:text-align="justify" style:justify-single-word="false" fo:text-indent="-0.847cm" style:auto-text-indent="false"/>
      <style:text-properties fo:color="#000000" style:font-name-asian="標楷體"/>
    </style:style>
    <style:style style:name="P18" style:family="paragraph" style:parent-style-name="Standard">
      <style:paragraph-properties fo:margin-left="0cm" fo:margin-right="0.101cm" fo:text-align="justify" style:justify-single-word="false" fo:text-indent="0cm" style:auto-text-indent="false"/>
      <style:text-properties fo:color="#000000" style:font-name-asian="標楷體"/>
    </style:style>
    <style:style style:name="P19" style:family="paragraph" style:parent-style-name="本文_20_2">
      <style:paragraph-properties fo:line-height="0.811cm" fo:text-align="center" style:justify-single-word="false"/>
      <style:text-properties fo:color="#000000" fo:font-size="20pt" fo:font-weight="bold" style:font-size-asian="20pt" style:font-weight-asian="bold" style:font-weight-complex="bold"/>
    </style:style>
    <style:style style:name="P20" style:family="paragraph" style:parent-style-name="本文_20_2" style:list-style-name="WW8Num78">
      <style:paragraph-properties fo:line-height="0.811cm" fo:text-align="justify" style:justify-single-word="false"/>
      <style:text-properties fo:color="#000000"/>
    </style:style>
    <style:style style:name="P21" style:family="paragraph" style:parent-style-name="本文_20_2">
      <style:paragraph-properties fo:margin-left="0cm" fo:margin-right="0cm" fo:line-height="0.811cm" fo:text-align="justify" style:justify-single-word="false" fo:text-indent="0.988cm" style:auto-text-indent="false"/>
      <style:text-properties fo:color="#000000"/>
    </style:style>
    <style:style style:name="P22" style:family="paragraph" style:parent-style-name="本文_20_2">
      <style:paragraph-properties fo:margin-top="0cm" fo:margin-bottom="0.423cm" loext:contextual-spacing="false" fo:line-height="0.811cm" fo:text-align="justify" style:justify-single-word="false"/>
      <style:text-properties fo:color="#000000" fo:font-size="20pt" fo:font-weight="bold" style:font-size-asian="20pt" style:font-weight-asian="bold" style:font-weight-complex="bold"/>
    </style:style>
    <style:style style:name="P23" style:family="paragraph" style:parent-style-name="本文_20_2">
      <style:paragraph-properties fo:margin-top="0cm" fo:margin-bottom="0.423cm" loext:contextual-spacing="false" fo:line-height="0.811cm" fo:text-align="center" style:justify-single-word="false"/>
      <style:text-properties fo:color="#000000" fo:font-size="20pt" fo:font-weight="bold" style:font-size-asian="20pt" style:font-weight-asian="bold" style:font-weight-complex="bold"/>
    </style:style>
    <style:style style:name="P24" style:family="paragraph" style:parent-style-name="本文_20_2">
      <style:paragraph-properties fo:margin-top="0cm" fo:margin-bottom="0.423cm" loext:contextual-spacing="false" fo:line-height="0.811cm" fo:text-align="justify" style:justify-single-word="false"/>
    </style:style>
    <style:style style:name="P25" style:family="paragraph" style:parent-style-name="本文_20_2" style:master-page-name="Standard">
      <style:paragraph-properties fo:line-height="0.811cm" fo:text-align="justify" style:justify-single-word="false" style:page-number="auto"/>
      <style:text-properties fo:color="#000000" fo:font-size="20pt" fo:font-weight="bold" style:font-size-asian="20pt" style:font-weight-asian="bold" style:font-weight-complex="bold"/>
    </style:style>
    <style:style style:name="T1" style:family="text">
      <style:text-properties fo:font-size="20pt" fo:font-weight="bold" style:font-size-asian="20pt" style:font-weight-asian="bold" style:font-weight-complex="bold"/>
    </style:style>
    <style:style style:name="T2" style:family="text">
      <style:text-properties fo:color="#000000" fo:font-size="20pt" fo:font-weight="bold" style:font-size-asian="20pt" style:font-weight-asian="bold" style:font-weight-complex="bold"/>
    </style:style>
    <style:style style:name="T3" style:family="text">
      <style:text-properties fo:color="#000000" style:font-name-asian="標楷體"/>
    </style:style>
    <style:style style:name="T4" style:family="text">
      <style:text-properties fo:color="#000000" style:text-underline-style="solid" style:text-underline-width="auto" style:text-underline-color="font-color" style:font-name-asian="標楷體"/>
    </style:style>
    <style:style style:name="T5" style:family="text">
      <style:text-properties fo:color="#000000" style:font-name-asian="Times New Roman"/>
    </style:style>
    <style:style style:name="T6" style:family="text">
      <style:text-properties style:font-name-asian="標楷體"/>
    </style:style>
    <style:style style:name="T7" style:family="text">
      <style:text-properties style:font-name-asian="Times New Roman"/>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信託業辦理政黨政治團體財產信託公告辦法修正總說明</text:p>
      <text:p text:style-name="P19"/>
      <text:p text:style-name="P21">「信託業辦理政黨政治團體財產信託公告辦法」(以下簡稱本辦法)於八十九年十一月十三日訂定發布，茲配合九十七年一月十六日修正公布施行之信託業法，修正本辦法，修正重點如下：</text:p>
      <text:list xml:id="list570304754" text:style-name="WW8Num78">
        <text:list-item>
          <text:p text:style-name="P20">本辦法之法源依據，配合信託業法第二十二條第二項，項次變更為第三項，爰作文字修正。(修正條文第一條)</text:p>
        </text:list-item>
        <text:list-item>
          <text:p text:style-name="P20">配合信託業法修正條文第四條，金融監理業務已於九十三年七月一日改隸屬於行政院金融監督管理委員會，爰予修正。(修正條文第三條至第五條)</text:p>
        </text:list-item>
      </text:list>
      <text:p text:style-name="P22"/>
      <text:p text:style-name="P23"/>
      <text:p text:style-name="P23"/>
      <text:p text:style-name="P23"/>
      <text:p text:style-name="P23"/>
      <text:p text:style-name="P23"/>
      <text:p text:style-name="P23"/>
      <text:p text:style-name="P23"/>
      <text:p text:style-name="P23"><text:soft-page-break/></text:p>
      <text:p text:style-name="P23"/>
      <text:p text:style-name="P23"/>
      <text:p text:style-name="P24">信託業辦理政黨政治團體財產信託公告辦法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2"><text:span text:style-name="T6">說</text:span><text:span text:style-name="T7"> <text:s text:c="5"/></text:span><text:span text:style-name="T6">明</text:span></text:p>
          </table:table-cell>
        </table:table-row>
        <table:table-row table:style-name="表格1.1">
          <table:table-cell table:style-name="表格1.A1" office:value-type="string">
            <text:p text:style-name="P5"><text:span text:style-name="T3">第一條　本辦法依信託業法第二十二條第</text:span><text:span text:style-name="T4">三</text:span><text:span text:style-name="T3">項規定訂定之。</text:span></text:p>
          </table:table-cell>
          <table:table-cell table:style-name="表格1.A1" office:value-type="string">
            <text:p text:style-name="P6">第一條　本辦法依信託業法第二十二條第二項規定訂定之。</text:p>
          </table:table-cell>
          <table:table-cell table:style-name="表格1.C1" office:value-type="string">
            <text:p text:style-name="P1">配合本辦法之法源依據，信託業法第二十二條第二項，項次已變更為第三項，爰作文字修正。</text:p>
          </table:table-cell>
        </table:table-row>
        <table:table-row table:style-name="表格1.1">
          <table:table-cell table:style-name="表格1.A1" office:value-type="string">
            <text:p text:style-name="P7"><text:span text:style-name="T6">第二條</text:span><text:span text:style-name="T7"> <text:s/></text:span><text:span text:style-name="T6">本辦法所稱政黨政治團體財產信託，指政黨或其他政治團體交付財產信託予信託業。</text:span></text:p>
          </table:table-cell>
          <table:table-cell table:style-name="表格1.A1" office:value-type="string">
            <text:p text:style-name="P7"><text:span text:style-name="T6">第二條</text:span><text:span text:style-name="T7"> <text:s/></text:span><text:span text:style-name="T6">本辦法所稱政黨政治團體財產信託，指政黨或其他政治團體交付財產信託予信託業。</text:span></text:p>
          </table:table-cell>
          <table:table-cell table:style-name="表格1.C1" office:value-type="string">
            <text:p text:style-name="P1">本條未修正。</text:p>
          </table:table-cell>
        </table:table-row>
        <table:table-row table:style-name="表格1.1">
          <table:table-cell table:style-name="表格1.A1" office:value-type="string">
            <text:p text:style-name="P8"><text:span text:style-name="T3">第三條　信託業辦理政黨政治團體財產信託，信託業應於契約訂定後十日內，將下列各款事項於其所在地之報紙或依</text:span><text:span text:style-name="T4">主管機關</text:span><text:span text:style-name="T3">指定之方式公告，並函報政黨或其他政治團體之主管機關備查及副知</text:span><text:span text:style-name="T4">主管機關</text:span><text:span text:style-name="T3">：</text:span></text:p>
            <text:list xml:id="list1915659632" text:style-name="WW8Num2">
              <text:list-item>
                <text:p text:style-name="P14">委託人之名稱及住所。</text:p>
              </text:list-item>
              <text:list-item>
                <text:p text:style-name="P14">信託目的。</text:p>
              </text:list-item>
              <text:list-item>
                <text:p text:style-name="P14">信託財產之種類、數量。</text:p>
              </text:list-item>
              <text:list-item>
                <text:p text:style-name="P14">信託收益計算、分配之對象、時期及方法。</text:p>
              </text:list-item>
              <text:list-item>
                <text:p text:style-name="P14">信託關係消滅時，信託財產之歸屬。</text:p>
              </text:list-item>
              <text:list-item>
                <text:p text:style-name="P14">簽訂契約之日期及存續期間。</text:p>
              </text:list-item>
              <text:list-item>
                <text:p text:style-name="P13"><text:soft-page-break/><text:span text:style-name="T3">其他經</text:span><text:span text:style-name="T4">主管機關</text:span><text:span text:style-name="T3">規定事項。</text:span></text:p>
              </text:list-item>
            </text:list>
            <text:p text:style-name="P3"><text:s text:c="6"/></text:p>
          </table:table-cell>
          <table:table-cell table:style-name="表格1.A1" office:value-type="string">
            <text:p text:style-name="P9">第三條　信託業辦理政黨政治團體財產信託，信託業應於契約訂定後十日內，將下列各款事項於其所在地之報紙或依財政部指定之方式公告，並函報政黨或其他政治團體之主管機關備查及副知財政部：</text:p>
            <text:list xml:id="list1897789778" text:style-name="WW8Num68">
              <text:list-item>
                <text:p text:style-name="P15">委託人之名稱及住所。</text:p>
              </text:list-item>
              <text:list-item>
                <text:p text:style-name="P15">信託目的。</text:p>
              </text:list-item>
              <text:list-item>
                <text:p text:style-name="P15">信託財產之種類、數量。</text:p>
              </text:list-item>
              <text:list-item>
                <text:p text:style-name="P15">信託收益計算、分配之對象、時期及方法。</text:p>
              </text:list-item>
              <text:list-item>
                <text:p text:style-name="P15">信託關係消滅時，信託財產之歸屬。</text:p>
              </text:list-item>
              <text:list-item>
                <text:p text:style-name="P15">簽訂契約之日期及存續期間。</text:p>
              </text:list-item>
              <text:list-item>
                <text:p text:style-name="P15"><text:soft-page-break/>其他經財政部規定事項。</text:p>
              </text:list-item>
            </text:list>
            <text:p text:style-name="P10"><text:s text:c="6"/></text:p>
          </table:table-cell>
          <table:table-cell table:style-name="表格1.C1" office:value-type="string">
            <text:p text:style-name="P1">配合信託業法修正條文第四條，金融監理業務已於九十三年七月一日改隸屬於行政院金融監督管理委員會，爰予修正。</text:p>
          </table:table-cell>
        </table:table-row>
        <table:table-row table:style-name="表格1.1">
          <table:table-cell table:style-name="表格1.A1" office:value-type="string">
            <text:p text:style-name="P8"><text:span text:style-name="T3">第四條　信託業辦理政黨政治團體財產信託之期間，信託業應於每屆營業年度終了後四個月內，將下列各款事項於其所在地之報紙或依</text:span><text:span text:style-name="T4">主管機關</text:span><text:span text:style-name="T3">指定之方式公告，並函報政黨或其他政治團體之主管機關備查及副知</text:span><text:span text:style-name="T4">主管機關</text:span><text:span text:style-name="T3">：</text:span></text:p>
            <text:list xml:id="list1963158618" text:style-name="WW8Num23">
              <text:list-item>
                <text:p text:style-name="P16">委託人之名稱及住所。</text:p>
              </text:list-item>
              <text:list-item>
                <text:p text:style-name="P16">截至上營業年度終了委託人信託財產之種類、數量。</text:p>
              </text:list-item>
              <text:list-item>
                <text:p text:style-name="P16">上營業年度委託人信託財產之利益取得總額與分配對象及金額。</text:p>
              </text:list-item>
            </text:list>
            <text:p text:style-name="P12"><text:span text:style-name="T3">四、其他經</text:span><text:span text:style-name="T4">主管機關</text:span><text:span text:style-name="T3">規定事項。</text:span></text:p>
          </table:table-cell>
          <table:table-cell table:style-name="表格1.A1" office:value-type="string">
            <text:p text:style-name="P9">第四條　信託業辦理政黨政治團體財產信託之期間，信託業應於每屆營業年度終了後四個月內，將下列各款事項於其所在地之報紙或依財政部指定之方式公告，並函報政黨或其他政治團體之主管機關備查及副知財政部：</text:p>
            <text:list xml:id="list2434318188" text:style-name="WW8Num53">
              <text:list-item>
                <text:p text:style-name="P17">委託人之名稱及住所。</text:p>
              </text:list-item>
              <text:list-item>
                <text:p text:style-name="P17">截至上營業年度終了委託人信託財產之種類、數量。</text:p>
              </text:list-item>
              <text:list-item>
                <text:p text:style-name="P17">上營業年度委託人信託財產之利益取得總額與分配對象及金額。</text:p>
              </text:list-item>
              <text:list-item>
                <text:p text:style-name="P17">其他經財政部規定事項。</text:p>
              </text:list-item>
            </text:list>
          </table:table-cell>
          <table:table-cell table:style-name="表格1.C1" office:value-type="string">
            <text:p text:style-name="P18">修正理由同第三條。</text:p>
          </table:table-cell>
        </table:table-row>
        <table:table-row table:style-name="表格1.1">
          <table:table-cell table:style-name="表格1.A1" office:value-type="string">
            <text:p text:style-name="P8"><text:span text:style-name="T3">第五條</text:span><text:span text:style-name="T5"> <text:s/></text:span><text:span text:style-name="T3">信託業辦理政黨政治團體財產信託後，其所訂定之信託契約解除、終止或第三條各款事項變更時，信託業應於契約變更、解除或終止後十日內，將其變更、解除或終止之事由及日期於其所在地之報紙或依</text:span><text:span text:style-name="T4">主管機關</text:span><text:span text:style-name="T3">指定之方式公告，並函報政黨或其他政治團體之主管機關備查及副知</text:span><text:span text:style-name="T4">主管機關</text:span><text:span text:style-name="T3">。</text:span></text:p>
          </table:table-cell>
          <table:table-cell table:style-name="表格1.A1" office:value-type="string">
            <text:p text:style-name="P11"><text:span text:style-name="T6">第五條</text:span><text:span text:style-name="T7"> <text:s/></text:span><text:span text:style-name="T6">信託業辦理政黨政治團體財產信託後，其所訂定之信託契約解除、終止或第三條各款事項變更時，信託業應於契約變更、解除或終止後十日內，將其變更、解除或終止之事由及日期於其所在地之報紙或依財政部指定之方式公告，並函報政黨或其他政治團體之主管機關備查及副知財政部。</text:span></text:p>
          </table:table-cell>
          <table:table-cell table:style-name="表格1.C1" office:value-type="string">
            <text:p text:style-name="P18">修正理由同第三條。</text:p>
          </table:table-cell>
        </table:table-row>
        <table:table-row table:style-name="表格1.1">
          <table:table-cell table:style-name="表格1.A1" office:value-type="string">
            <text:p text:style-name="P11"><text:span text:style-name="T6">第六條</text:span><text:span text:style-name="T7"> <text:s/></text:span><text:span text:style-name="T6">本辦法自發布日施行。</text:span></text:p>
          </table:table-cell>
          <table:table-cell table:style-name="表格1.A1" office:value-type="string">
            <text:p text:style-name="P11"><text:span text:style-name="T6">第六條</text:span><text:span text:style-name="T7"> <text:s/></text:span><text:span text:style-name="T6">本辦法自發布日施行。</text:span></text:p>
          </table:table-cell>
          <table:table-cell table:style-name="表格1.C1" office:value-type="string">
            <text:p text:style-name="P18">本條未修正。</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5pt" style:font-size-asian="10.5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461cm" fo:margin-right="0cm" fo:margin-top="0.191cm" fo:margin-bottom="0.191cm" loext:contextual-spacing="false" fo:text-indent="-1.111cm" style:auto-text-indent="false"/>
      <style:text-properties fo:font-size="10.5pt" style:font-size-asian="10.5pt"/>
    </style:style>
    <style:style style:name="本文縮排_20_2" style:display-name="本文縮排 2" style:family="paragraph" style:parent-style-name="Standard">
      <style:paragraph-properties fo:margin-left="0.004cm" fo:margin-right="0cm" fo:margin-top="0.191cm" fo:margin-bottom="0.191cm" loext:contextual-spacing="false" fo:text-indent="0cm" style:auto-text-indent="false"/>
      <style:text-properties fo:font-size="10.5pt" style:font-size-asian="10.5pt"/>
    </style:style>
    <style:style style:name="本文縮排_20_3" style:display-name="本文縮排 3" style:family="paragraph" style:parent-style-name="Standard">
      <style:paragraph-properties fo:margin-left="1.588cm" fo:margin-right="0cm" fo:margin-top="0.191cm" fo:margin-bottom="0.191cm" loext:contextual-spacing="false" fo:text-indent="-0.953cm" style:auto-text-indent="false"/>
      <style:text-properties fo:font-size="10.5pt" style:font-size-asian="10.5pt"/>
    </style:style>
    <style:style style:name="區塊文字" style:family="paragraph" style:parent-style-name="Standard">
      <style:paragraph-properties fo:margin-left="0.951cm" fo:margin-right="0.071cm" fo:margin-top="0.191cm" fo:margin-bottom="0.191cm" loext:contextual-spacing="false" fo:text-indent="-0.633cm" style:auto-text-indent="false"/>
      <style:text-properties fo:font-size="10.5pt" style:font-size-asian="10.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text-underline-style="solid" style:text-underline-width="auto" style:text-underline-color="font-color"/>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non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7cm" fo:text-indent="-0.847cm" fo:margin-left="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77cm" fo:text-indent="-0.635cm" fo:margin-left="0.8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82cm" fo:text-indent="-0.847cm" fo:margin-left="2.78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22cm" fo:text-indent="-0.847cm" fo:margin-left="5.32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62cm"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5.325cm" fo:text-indent="-1.27cm" fo:margin-left="5.3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5cm" fo:text-indent="-0.847cm" fo:margin-left="6.59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442cm" fo:text-indent="-0.847cm" fo:margin-left="7.4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289cm" fo:text-indent="-0.847cm" fo:margin-left="8.2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135cm" fo:text-indent="-0.847cm" fo:margin-left="9.1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982cm" fo:text-indent="-0.847cm" fo:margin-left="9.9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829cm" fo:text-indent="-0.847cm" fo:margin-left="10.8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675cm" fo:text-indent="-0.847cm" fo:margin-left="11.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46cm" fo:text-indent="-0.847cm" fo:margin-left="2.94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944cm" fo:text-indent="-0.847cm" fo:margin-left="0.94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97cm" fo:text-indent="-0.847cm" fo:margin-left="0.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82cm" fo:text-indent="-0.635cm" fo:margin-left="1.182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listtab" text:list-tab-stop-position="2.346cm" fo:text-indent="-0.953cm" fo:margin-left="2.3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995cm" fo:text-indent="-0.741cm" fo:margin-left="0.99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794cm" fo:text-indent="-0.847cm" fo:margin-left="2.79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35cm" fo:text-indent="-0.96cm" fo:margin-left="2.3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8cm" fo:text-indent="-0.635cm" fo:margin-left="0.8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2" text:style-name="WW8Num54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8.846cm" fo:text-indent="-4.895cm" fo:margin-left="8.8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6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0.889cm" fo:text-indent="-0.635cm" fo:margin-left="0.88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794cm" fo:text-indent="-0.847cm" fo:margin-left="2.79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2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2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97cm" fo:text-indent="-0.847cm" fo:margin-left="0.9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155cm" fo:text-indent="-0.635cm" fo:margin-left="1.15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2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信託業務之營運範圍、受益權轉讓限制、風險揭露與行銷訂約管理辦法</dc:title>
    <meta:initial-creator>周重暉</meta:initial-creator>
    <meta:creation-date>2009-06-22T10:35:00</meta:creation-date>
    <dc:creator>林珈慧</dc:creator>
    <dc:date>2009-12-14T12:03:00</dc:date>
    <meta:print-date>2009-11-20T09:39:00</meta:print-date>
    <meta:editing-cycles>23</meta:editing-cycles>
    <meta:editing-duration>PT4H41M</meta:editing-duration>
    <meta:document-statistic meta:table-count="1" meta:image-count="0" meta:object-count="0" meta:page-count="3" meta:paragraph-count="51" meta:word-count="1529" meta:character-count="1565" meta:non-whitespace-character-count="1529"/>
    <meta:generator>LibreOffice/6.2.2.2$Windows_X86_64 LibreOffice_project/2b840030fec2aae0fd2658d8d4f9548af4e3518d</meta:generator>
    <meta:user-defined meta:name="_AdHocReviewCycleID" meta:value-type="float">1017380777</meta:user-defined>
    <meta:user-defined meta:name="_AuthorEmail">david@trust.org.tw</meta:user-defined>
    <meta:user-defined meta:name="_AuthorEmailDisplayName">david</meta:user-defined>
    <meta:user-defined meta:name="_EmailSubject">對照表</meta:user-defined>
  </office:meta>
</office:document-meta>
</file>