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Gothic" svg:font-family="'MS Gothic', 'ＭＳ ゴシック'"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25cm" fo:margin-left="-0.058cm" table:align="left" style:writing-mode="lr-tb"/>
    </style:style>
    <style:style style:name="表格1.A" style:family="table-column">
      <style:table-column-properties style:column-width="5.202cm"/>
    </style:style>
    <style:style style:name="表格1.C" style:family="table-column">
      <style:table-column-properties style:column-width="5.22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HTML_20_Preformatted">
      <style:paragraph-properties fo:text-align="justify" style:justify-single-word="false"/>
      <style:text-properties fo:color="#000000" style:font-name="標楷體" fo:font-size="12pt" style:letter-kerning="true" style:font-name-asian="標楷體" style:font-size-asian="12pt" style:font-name-complex="Times New Roman" style:font-size-complex="12pt"/>
    </style:style>
    <style:style style:name="P2" style:family="paragraph" style:parent-style-name="HTML_20_Preformatted">
      <style:paragraph-properties fo:margin-left="0.423cm" fo:margin-right="0cm" fo:text-align="justify" style:justify-single-word="false" fo:text-indent="-0.423cm" style:auto-text-indent="false"/>
    </style:style>
    <style:style style:name="P3" style:family="paragraph" style:parent-style-name="HTML_20_Preformatted">
      <style:paragraph-properties fo:margin-left="0.423cm" fo:margin-right="0cm" fo:text-align="justify" style:justify-single-word="false" fo:text-indent="-0.423cm" style:auto-text-indent="false"/>
      <style:text-properties style:font-name="標楷體" fo:font-size="12pt" style:letter-kerning="true" style:font-name-asian="標楷體" style:font-size-asian="12pt" style:font-name-complex="Times New Roman" style:font-size-complex="12pt"/>
    </style:style>
    <style:style style:name="P4" style:family="paragraph" style:parent-style-name="HTML_20_Preformatted">
      <style:paragraph-properties fo:margin-left="0.423cm" fo:margin-right="0cm" fo:text-align="justify" style:justify-single-word="false" fo:text-indent="-0.423cm" style:auto-text-indent="false"/>
      <style:text-properties style:font-name="標楷體" fo:font-size="12pt" style:letter-kerning="true" style:font-name-asian="標楷體" style:font-size-asian="12pt" style:font-size-complex="12pt"/>
    </style:style>
    <style:style style:name="P5" style:family="paragraph" style:parent-style-name="HTML_20_Preformatted">
      <style:paragraph-properties fo:margin-left="1.27cm" fo:margin-right="0cm" fo:text-align="justify" style:justify-single-word="false" fo:text-indent="-0.741cm" style:auto-text-indent="false"/>
    </style:style>
    <style:style style:name="P6" style:family="paragraph" style:parent-style-name="HTML_20_Preformatted">
      <style:paragraph-properties fo:margin-left="1.27cm" fo:margin-right="0cm" fo:text-align="justify" style:justify-single-word="false" fo:text-indent="-0.741cm" style:auto-text-indent="false"/>
      <style:text-properties style:font-name="標楷體" fo:font-size="12pt" style:letter-kerning="true" style:font-name-asian="標楷體" style:font-size-asian="12pt" style:font-name-complex="Times New Roman" style:font-size-complex="12pt"/>
    </style:style>
    <style:style style:name="P7" style:family="paragraph" style:parent-style-name="HTML_20_Preformatted">
      <style:paragraph-properties fo:margin-left="1.693cm" fo:margin-right="0cm" fo:text-align="justify" style:justify-single-word="false" fo:text-indent="-1.164cm" style:auto-text-indent="false"/>
      <style:text-properties style:font-name="標楷體" fo:font-size="12pt" style:letter-kerning="true" style:font-name-asian="標楷體" style:font-size-asian="12pt" style:font-name-complex="Times New Roman" style:font-size-complex="12pt"/>
    </style:style>
    <style:style style:name="P8" style:family="paragraph" style:parent-style-name="HTML_20_Preformatted">
      <style:paragraph-properties fo:margin-left="1.693cm" fo:margin-right="0cm" fo:text-align="justify" style:justify-single-word="false" fo:text-indent="-0.847cm" style:auto-text-indent="false"/>
      <style:text-properties style:font-name="標楷體" fo:font-size="12pt" style:letter-kerning="true" style:font-name-asian="標楷體" style:font-size-asian="12pt" style:font-name-complex="Times New Roman" style:font-size-complex="12pt"/>
    </style:style>
    <style:style style:name="P9" style:family="paragraph" style:parent-style-name="HTML_20_Preformatted">
      <style:paragraph-properties fo:margin-left="1.27cm" fo:margin-right="0cm" fo:text-align="justify" style:justify-single-word="false" fo:text-indent="-0.847cm" style:auto-text-indent="false"/>
    </style:style>
    <style:style style:name="P10" style:family="paragraph" style:parent-style-name="HTML_20_Preformatted">
      <style:paragraph-properties fo:margin-left="1.27cm" fo:margin-right="0cm" fo:text-align="justify" style:justify-single-word="false" fo:text-indent="-0.847cm" style:auto-text-indent="false"/>
      <style:text-properties style:font-name="標楷體" fo:font-size="12pt" style:letter-kerning="true" style:font-name-asian="標楷體" style:font-size-asian="12pt" style:font-name-complex="Times New Roman" style:font-size-complex="12pt"/>
    </style:style>
    <style:style style:name="P11" style:family="paragraph" style:parent-style-name="HTML_20_Preformatted">
      <style:paragraph-properties fo:margin-left="1.27cm" fo:margin-right="0cm" fo:text-align="justify" style:justify-single-word="false" fo:text-indent="-0.847cm" style:auto-text-indent="false"/>
      <style:text-properties style:font-name="標楷體" fo:font-size="12pt" style:text-underline-style="solid" style:text-underline-width="auto" style:text-underline-color="font-color" style:letter-kerning="true" style:font-name-asian="標楷體" style:font-size-asian="12pt" style:font-name-complex="Times New Roman" style:font-size-complex="12pt"/>
    </style:style>
    <style:style style:name="P12" style:family="paragraph" style:parent-style-name="HTML_20_Preformatted">
      <style:paragraph-properties fo:margin-left="0.423cm" fo:margin-right="0cm" fo:text-align="justify" style:justify-single-word="false" fo:text-indent="0.847cm" style:auto-text-indent="false"/>
    </style:style>
    <style:style style:name="P13" style:family="paragraph" style:parent-style-name="HTML_20_Preformatted">
      <style:paragraph-properties fo:margin-left="0.423cm" fo:margin-right="0cm" fo:text-align="justify" style:justify-single-word="false" fo:text-indent="0.847cm" style:auto-text-indent="false"/>
      <style:text-properties style:font-name="標楷體" fo:font-size="12pt" style:letter-kerning="true" style:font-name-asian="標楷體" style:font-size-asian="12pt" style:font-name-complex="Times New Roman" style:font-size-complex="12pt"/>
    </style:style>
    <style:style style:name="P14" style:family="paragraph" style:parent-style-name="HTML_20_Preformatted">
      <style:paragraph-properties fo:margin-left="0.423cm" fo:margin-right="0cm" fo:text-align="justify" style:justify-single-word="false" fo:text-indent="0.847cm" style:auto-text-indent="false"/>
      <style:text-properties fo:color="#000000" style:font-name="標楷體" fo:font-size="12pt" style:text-underline-style="solid" style:text-underline-width="auto" style:text-underline-color="font-color" style:letter-kerning="true" style:font-name-asian="標楷體" style:font-size-asian="12pt" style:font-name-complex="Times New Roman" style:font-size-complex="12pt"/>
    </style:style>
    <style:style style:name="P15" style:family="paragraph" style:parent-style-name="HTML_20_Preformatted">
      <style:paragraph-properties fo:margin-left="1.245cm" fo:margin-right="0cm" fo:text-align="justify" style:justify-single-word="false" fo:text-indent="-0.847cm" style:auto-text-indent="false"/>
    </style:style>
    <style:style style:name="P16" style:family="paragraph" style:parent-style-name="HTML_20_Preformatted">
      <style:paragraph-properties fo:margin-left="1.245cm" fo:margin-right="0cm" fo:text-align="justify" style:justify-single-word="false" fo:text-indent="-0.847cm" style:auto-text-indent="false"/>
      <style:text-properties fo:color="#000000" style:font-name="標楷體" fo:font-size="12pt" style:text-underline-style="solid" style:text-underline-width="auto" style:text-underline-color="font-color" style:letter-kerning="true" style:font-name-asian="標楷體" style:font-size-asian="12pt" style:font-name-complex="Times New Roman" style:font-size-complex="12pt"/>
    </style:style>
    <style:style style:name="P17" style:family="paragraph" style:parent-style-name="HTML_20_Preformatted">
      <style:paragraph-properties fo:margin-left="0.423cm" fo:margin-right="0cm" fo:text-align="justify" style:justify-single-word="false" fo:text-indent="0cm" style:auto-text-indent="false"/>
      <style:text-properties style:font-name="標楷體" fo:font-size="12pt" style:letter-kerning="true" style:font-name-asian="標楷體" style:font-size-asian="12pt" style:font-size-complex="12pt"/>
    </style:style>
    <style:style style:name="P18" style:family="paragraph" style:parent-style-name="本文縮排_20_3" style:master-page-name="Standard">
      <style:paragraph-properties fo:margin-left="0.318cm" fo:margin-right="0cm" fo:text-indent="0cm" style:auto-text-indent="false" style:page-number="auto"/>
      <style:text-properties fo:font-size="20pt" fo:font-weight="bold" style:font-size-asian="20pt" style:font-weight-asian="bold" style:font-weight-complex="bold"/>
    </style:style>
    <style:style style:name="P19" style:family="paragraph" style:parent-style-name="本文縮排_20_3">
      <style:paragraph-properties fo:margin-left="0.318cm" fo:margin-right="0cm" fo:text-indent="0.988cm" style:auto-text-indent="false"/>
      <style:text-properties fo:font-size="14pt" fo:font-weight="bold" style:font-size-asian="14pt" style:font-weight-asian="bold" style:font-weight-complex="bold"/>
    </style:style>
    <style:style style:name="P20" style:family="paragraph" style:parent-style-name="本文縮排_20_3">
      <style:paragraph-properties fo:margin-left="0.132cm" fo:margin-right="0cm" fo:line-height="0.811cm" fo:text-indent="0.988cm" style:auto-text-indent="false"/>
      <style:text-properties fo:font-size="14pt" style:font-size-asian="14pt"/>
    </style:style>
    <style:style style:name="P21" style:family="paragraph" style:parent-style-name="Text_20_body_20_indent" style:list-style-name="WW8Num82">
      <style:paragraph-properties fo:line-height="0.811cm"/>
    </style:style>
    <style:style style:name="P22" style:family="paragraph" style:parent-style-name="Text_20_body_20_indent" style:list-style-name="WW8Num82">
      <style:paragraph-properties fo:line-height="0.811cm"/>
      <style:text-properties fo:font-size="14pt" style:font-size-asian="14pt"/>
    </style:style>
    <style:style style:name="P23" style:family="paragraph" style:parent-style-name="Text_20_body_20_indent" style:list-style-name="WW8Num82">
      <style:paragraph-properties fo:line-height="0.811cm"/>
      <style:text-properties style:font-name="標楷體" fo:font-size="14pt" style:font-size-asian="14pt" style:font-name-complex="標楷體"/>
    </style:style>
    <style:style style:name="P24" style:family="paragraph" style:parent-style-name="本文_20_2" style:list-style-name="WW8Num19"/>
    <style:style style:name="P25" style:family="paragraph" style:parent-style-name="本文_20_2" style:list-style-name="WW8Num19"/>
    <style:style style:name="P26" style:family="paragraph" style:parent-style-name="公文_28_後續段落_29_">
      <style:paragraph-properties fo:margin-left="0cm" fo:margin-right="0cm" fo:line-height="0.882cm" fo:text-indent="0cm" style:auto-text-indent="false"/>
      <style:text-properties style:font-name="標楷體" style:letter-kerning="true" style:font-name-complex="標楷體"/>
    </style:style>
    <style:style style:name="P27" style:family="paragraph" style:parent-style-name="Standard">
      <style:text-properties style:font-name="標楷體" fo:font-size="14pt" style:font-size-asian="14pt" style:font-name-complex="標楷體" text:display="none"/>
    </style:style>
    <style:style style:name="P28" style:family="paragraph" style:parent-style-name="Standard">
      <style:paragraph-properties fo:text-align="justify" style:justify-single-word="false"/>
      <style:text-properties style:font-name="標楷體" style:font-name-asian="標楷體" style:font-name-complex="標楷體"/>
    </style:style>
    <style:style style:name="P2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style:font-name-asian="標楷體"/>
    </style:style>
    <style:style style:name="P32" style:family="paragraph" style:parent-style-name="Standard" style:list-style-name="WW8Num84">
      <style:paragraph-properties fo:text-align="justify" style:justify-single-word="false"/>
      <style:text-properties style:font-name-asian="標楷體"/>
    </style:style>
    <style:style style:name="P33" style:family="paragraph" style:parent-style-name="Standard">
      <style:paragraph-properties fo:line-height="0.811cm" fo:text-align="justify" style:justify-single-word="false" fo:break-before="page"/>
      <style:text-properties style:font-name="標楷體" fo:font-size="20pt" fo:font-weight="bold" style:font-name-asian="標楷體" style:font-size-asian="20pt" style:font-weight-asian="bold" style:font-name-complex="標楷體" style:font-weight-complex="bold"/>
    </style:style>
    <style:style style:name="P34" style:family="paragraph" style:parent-style-name="Standard">
      <style:paragraph-properties fo:margin-left="0cm" fo:margin-right="0cm" fo:line-height="0.882cm" fo:text-align="center" style:justify-single-word="false" fo:text-indent="0.004cm" style:auto-text-indent="false"/>
      <style:text-properties style:font-name="標楷體" fo:font-size="18pt" fo:font-weight="bold" style:font-name-asian="標楷體" style:font-size-asian="18pt" style:font-weight-asian="bold" style:font-name-complex="標楷體" style:font-weight-complex="bold"/>
    </style:style>
    <style:style style:name="P35" style:family="paragraph" style:parent-style-name="Standard">
      <style:paragraph-properties fo:margin-left="1.693cm" fo:margin-right="0cm" fo:text-align="justify" style:justify-single-word="false" fo:text-indent="-1.693cm" style:auto-text-indent="false" style:snap-to-layout-grid="false"/>
      <style:text-properties style:font-name="標楷體" style:font-name-asian="標楷體" style:font-name-complex="標楷體"/>
    </style:style>
    <style:style style:name="P36" style:family="paragraph" style:parent-style-name="Standard">
      <style:paragraph-properties fo:margin-left="1.693cm" fo:margin-right="0cm" fo:text-align="justify" style:justify-single-word="false" fo:text-indent="-0.847cm" style:auto-text-indent="false" style:snap-to-layout-grid="false"/>
    </style:style>
    <style:style style:name="P37" style:family="paragraph" style:parent-style-name="Standard">
      <style:paragraph-properties fo:margin-left="1.693cm" fo:margin-right="0cm" fo:text-align="justify" style:justify-single-word="false" fo:text-indent="-0.847cm" style:auto-text-indent="false" style:snap-to-layout-grid="false"/>
      <style:text-properties style:font-name="標楷體" style:font-name-asian="標楷體" style:font-name-complex="標楷體"/>
    </style:style>
    <style:style style:name="P38" style:family="paragraph" style:parent-style-name="Standard">
      <style:paragraph-properties fo:margin-left="1.693cm" fo:margin-right="0cm" fo:text-align="justify" style:justify-single-word="false" fo:text-indent="-1.27cm" style:auto-text-indent="false" style:snap-to-layout-grid="false"/>
      <style:text-properties style:font-name="標楷體" style:font-name-asian="標楷體" style:font-name-complex="標楷體"/>
    </style:style>
    <style:style style:name="P39" style:family="paragraph" style:parent-style-name="Standard">
      <style:paragraph-properties fo:margin-left="0.42cm" fo:margin-right="0cm" fo:text-align="justify" style:justify-single-word="false" fo:text-indent="0.847cm" style:auto-text-indent="false" style:snap-to-layout-grid="false"/>
    </style:style>
    <style:style style:name="P40" style:family="paragraph" style:parent-style-name="Standard">
      <style:paragraph-properties fo:margin-left="0.42cm" fo:margin-right="0cm" fo:text-align="justify" style:justify-single-word="false" fo:text-indent="0.847cm"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41" style:family="paragraph" style:parent-style-name="Standard">
      <style:paragraph-properties fo:margin-left="0.635cm" fo:margin-right="0cm" fo:text-align="justify" style:justify-single-word="false" fo:text-indent="0.847cm" style:auto-text-indent="false" style:snap-to-layout-grid="false"/>
      <style:text-properties style:font-name="標楷體" style:font-name-asian="標楷體" style:font-name-complex="標楷體"/>
    </style:style>
    <style:style style:name="P42" style:family="paragraph" style:parent-style-name="Standard">
      <style:paragraph-properties fo:margin-left="0.847cm" fo:margin-right="0cm" fo:text-align="justify" style:justify-single-word="false" fo:text-indent="-0.847cm" style:auto-text-indent="false"/>
    </style:style>
    <style:style style:name="P43"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style:font-name="標楷體" fo:font-size="14pt" style:font-size-asian="14pt" style:font-name-complex="標楷體"/>
    </style:style>
    <style:style style:name="T4" style:family="text">
      <style:text-properties style:font-name="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2pt" style:letter-kerning="true" style:font-size-asian="12pt" style:font-name-complex="Times New Roman" style:font-size-complex="12pt"/>
    </style:style>
    <style:style style:name="T7" style:family="text">
      <style:text-properties style:font-name="標楷體" fo:font-size="12pt" style:letter-kerning="true" style:font-name-asian="標楷體" style:font-size-asian="12pt" style:font-name-complex="Times New Roman" style:font-size-complex="12pt"/>
    </style:style>
    <style:style style:name="T8" style:family="text">
      <style:text-properties style:font-name="標楷體" fo:font-size="12pt" style:letter-kerning="true" style:font-name-asian="標楷體" style:font-size-asian="12pt" style:font-name-complex="Times New Roman" style:font-size-complex="12pt"/>
    </style:style>
    <style:style style:name="T9" style:family="text">
      <style:text-properties style:font-name="標楷體" fo:font-size="12pt" style:letter-kerning="true" style:font-name-asian="標楷體" style:font-size-asian="12pt" style:font-name-complex="標楷體" style:font-size-complex="12pt"/>
    </style:style>
    <style:style style:name="T10" style:family="text">
      <style:text-properties style:font-name="標楷體" fo:font-size="12pt" style:text-underline-style="solid" style:text-underline-width="auto" style:text-underline-color="font-color" style:letter-kerning="true" style:font-name-asian="標楷體" style:font-size-asian="12pt" style:font-name-complex="Times New Roman" style:font-size-complex="12pt"/>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complex="標楷體"/>
    </style:style>
    <style:style style:name="T13" style:family="text">
      <style:text-properties text:display="none"/>
    </style:style>
    <style:style style:name="T14" style:family="text">
      <style:text-properties style:font-name-asian="標楷體"/>
    </style:style>
    <style:style style:name="T15" style:family="text">
      <style:text-properties fo:font-size="12pt" style:letter-kerning="true" style:font-size-asian="12pt" style:font-size-complex="12pt"/>
    </style:style>
    <style:style style:name="T16" style:family="text">
      <style:text-properties fo:font-size="12pt" style:text-underline-style="solid" style:text-underline-width="auto" style:text-underline-color="font-color" style:font-name-asian="標楷體" style:font-size-asian="12pt"/>
    </style:style>
    <style:style style:name="T17" style:family="text">
      <style:text-properties style:font-name-complex="Times New Roman"/>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style:style>
    <style:style style:name="T20" style:family="text">
      <style:text-properties fo:color="#ff0000"/>
    </style:style>
    <style:style style:name="T21" style:family="text">
      <style:text-properties fo:color="#ff0000" style:font-name="標楷體" fo:font-size="12pt" style:text-underline-style="solid" style:text-underline-width="auto" style:text-underline-color="font-color" style:letter-kerning="true" style:font-name-asian="標楷體" style:font-size-asian="12pt" style:font-name-complex="Times New Roman" style:font-size-complex="12pt"/>
    </style:style>
    <style:style style:name="T22" style:family="text">
      <style:text-properties fo:color="#ff0000" style:font-name="標楷體" fo:font-size="12pt" style:letter-kerning="true" style:font-name-asian="標楷體" style:font-size-asian="12pt" style:font-name-complex="Times New Roman" style:font-size-complex="12pt"/>
    </style:style>
    <style:style style:name="T23" style:family="text">
      <style:text-properties fo:color="#ff0000" style:font-name="標楷體" fo:font-size="12pt" style:letter-kerning="true" style:font-name-asian="標楷體" style:font-size-asian="12pt" style:font-name-complex="Times New Roman" style:font-size-complex="12pt"/>
    </style:style>
    <style:style style:name="T24" style:family="text">
      <style:text-properties fo:color="#ff0000" style:text-underline-style="solid" style:text-underline-width="auto" style:text-underline-color="font-color"/>
    </style:style>
    <style:style style:name="T25" style:family="text">
      <style:text-properties fo:color="#000000"/>
    </style:style>
    <style:style style:name="T26" style:family="text">
      <style:text-properties fo:color="#000000" style:font-name="標楷體" style:text-underline-style="solid" style:text-underline-width="auto" style:text-underline-color="font-color" style:font-name-asian="標楷體" style:font-name-complex="標楷體"/>
    </style:style>
    <style:style style:name="T27" style:family="text">
      <style:text-properties fo:color="#000000" style:font-name="標楷體" fo:font-size="12pt" style:letter-kerning="true" style:font-name-asian="標楷體" style:font-size-asian="12pt" style:font-name-complex="Times New Roman" style:font-size-complex="12pt"/>
    </style:style>
    <style:style style:name="T28" style:family="text">
      <style:text-properties fo:color="#000000" style:font-name="標楷體" fo:font-size="12pt" style:text-underline-style="solid" style:text-underline-width="auto" style:text-underline-color="font-color" style:letter-kerning="true" style:font-name-asian="標楷體" style:font-size-asian="12pt" style:font-name-complex="Times New Roman" style:font-size-complex="12pt"/>
    </style:style>
    <style:style style:name="T29" style:family="text">
      <style:text-properties fo:color="#000000" style:font-name-asian="標楷體"/>
    </style:style>
    <style:style style:name="T30" style:family="text">
      <style:text-properties fo:color="#000000" style:font-name-asian="標楷體"/>
    </style:style>
    <style:style style:name="T31" style:family="text">
      <style:text-properties style:letter-kerning="fals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信託業負責人應具備資格條件暨經營與管理人員應具備信託專門學識或經驗準則部分條文修正總說明</text:p>
      <text:p text:style-name="P19"/>
      <text:p text:style-name="P20">「信託業負責人應具備資格條件暨經營與管理人員應具備信託專門學識或經驗準則」自八十九年九月三十日訂定發布後，歷經四次修正。茲為因應九十七年五月二十三日修正公布之民法總則編（禁治產部分）增訂輔助宣告制度，以及修正信託公司負責人消極資格條件，爰修正本準則，計修正六條、刪除一條，修正重點如下：</text:p>
      <text:list xml:id="list2780074279" text:style-name="WW8Num82">
        <text:list-item>
          <text:p text:style-name="P21"><text:span text:style-name="T3">配合民法修正增訂</text:span><text:span text:style-name="T2">輔助宣告制度，將「受輔助宣告」增列為不得充任信託公司負責人之消極資格</text:span><text:span text:style-name="T3">。另修正信託公司負責人兼職之限制規定，並強化信託公司負責人於非金融事業兼職限制。（修正條文第二條）</text:span></text:p>
        </text:list-item>
        <text:list-item>
          <text:p text:style-name="P23">銀行、證券商、證券投資信託事業及證券投資顧問事業兼營信託業務者，其負責人應具備之信託專門學識或經驗業於第十四條至第十五條規範，至其消極資格及積極資格，考量已於各業負責人應具備資格條件相關規定中規範，本準則可毋須再予規範，以避免相互扞格，爰刪除之。(修正條文第九條)</text:p>
        </text:list-item>
        <text:list-item>
          <text:p text:style-name="P23">配合信託業法修正條文第三條，開放具備一定資格之證券投資信託事業、證券投資顧問事業及證券商兼營信託業務之特定項目，其董事及監察人亦應符合信託專門學識或經驗之規定，爰予修正。(修正條文第十條)</text:p>
        </text:list-item>
        <text:list-item>
          <text:p text:style-name="P22">外國銀行在臺分行或外國證券商在臺分公司兼營信託業務者，其分公司經理可區分為經總公司授權綜理在臺所有分公司業務之經理與一般分公司經理，前者實類似本國銀行或證券商總經理職務；另證券投資信託事業、證券投資顧問事業及證券商之相關法令並未規定應設置總稽核制度，但均設有內部稽核部門，其主管即類似總稽核職務，爰明定上開兩類人員視為督導人員。(修正條文第十三條第三項)</text:p>
        </text:list-item>
        <text:list-item>
          <text:p text:style-name="P23">酌修信託業督導人員及管理人員應符合信託專門學識或經驗之規定。(修正條文第十四條、第十五條及第十七條)</text:p>
        </text:list-item>
      </text:list>
      <text:p text:style-name="P27"/>
      <text:p text:style-name="P33">信託業負責人應具備資格條件暨經營與管理人員應具備信託專門學識或經驗準則部分條文修正條文對照表</text:p>
      <text:p text:style-name="P34"/>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29">修正條文</text:p>
            </table:table-cell>
            <table:table-cell table:style-name="表格1.A1" office:value-type="string">
              <text:p text:style-name="P29">現行條文</text:p>
            </table:table-cell>
            <table:table-cell table:style-name="表格1.C1" office:value-type="string">
              <text:p text:style-name="P28">說 <text:s text:c="5"/>明</text:p>
            </table:table-cell>
          </table:table-row>
        </table:table-header-rows>
        <table:table-row table:style-name="表格1.1">
          <table:table-cell table:style-name="表格1.A1" office:value-type="string">
            <text:p text:style-name="P2"><text:span text:style-name="T7">第</text:span><text:span text:style-name="T7">二</text:span><text:span text:style-name="T7">條<text:tab/></text:span><text:span text:style-name="T7">有下列情事之一者，不得充任信託公司之負責人，於充任後始發生者，當然解任： <text:s text:c="5"/></text:span></text:p>
            <text:p text:style-name="P5"><text:span text:style-name="T7">一、無行為能力</text:span><text:span text:style-name="T10">、</text:span><text:span text:style-name="T7">限制行為能力</text:span><text:span text:style-name="T10">人或受輔助宣告之人。</text:span></text:p>
            <text:p text:style-name="P6">二、曾犯組織犯罪防制條例規定之罪，經有罪判決確定者。</text:p>
            <text:p text:style-name="P6">三、曾犯偽造貨幣、偽造有價證券、侵占、詐欺、背信罪，經宣告有期徒刑以上之刑確定，尚未執行完畢，或執行完畢、緩刑期滿或赦免後尚未逾十年者。</text:p>
            <text:p text:style-name="P6">四、曾犯偽造文書、妨害秘密、重利、損害債權罪或違反稅捐稽徵法、商標法、專利法或其他工商管理法規定，經宣告有期徒刑確定，尚未執行完畢，或執行完畢、緩刑期滿或赦免後尚未逾五年者。</text:p>
            <text:p text:style-name="P6">五、曾犯貪污罪，受刑之<text:soft-page-break/>宣告確定，尚未執行完畢，或執行完畢、緩刑期滿或赦免後尚未逾五年者。</text:p>
            <text:p text:style-name="P6">六、違反本法、不動產證券化條例、銀行法、金融控股公司法、票券金融管理法、金融資產證券化條例、保險法、證券交易法、期貨交易法、證券投資信託及顧問法、管理外匯條例、信用合作社法、農業金融法、農會法、漁會法、洗錢防制法、建築法、建築師法、不動產經紀業管理條例或其他金融、工商管理法，受刑之宣告確定，尚未執行完畢，或執行完畢、緩刑期滿或赦免後尚未逾五年者。</text:p>
            <text:p text:style-name="P6">七、受破產之宣告，尚未復權者。</text:p>
            <text:p text:style-name="P6">八、曾任法人宣告破產時之負責人，破產終結尚未逾五年，或協調未履行者。</text:p>
            <text:p text:style-name="P6">九、使用票據經拒絕往來尚未恢復往來者，或恢復往來後三年內仍有存款不足退票紀錄者。</text:p>
            <text:p text:style-name="P6">十、有重大喪失債信情事<text:soft-page-break/>尚未了結，或了結後尚未逾五年者。</text:p>
            <text:p text:style-name="P7">十一、因違反本法、不動產證券化條例、銀行法、金融控股公司法、票券金融管理法、金融資產證券化條例、保險法、證券交易法、期貨交易法、證券投資信託及顧問法、信用合作社法、農業金融法、農會法、漁會法、營造業法或其他金融、工商管理法，當然解任或經主管機關命令撤換或解任，尚未逾五年者。</text:p>
            <text:p text:style-name="P7">十二、受感訓處分之裁定確定或因犯竊盜、贓物罪，受強制工作處分之宣告，尚未執行完畢，或執行完畢尚未逾五年者。</text:p>
            <text:p text:style-name="P35"><text:s text:c="2"/>十三、擔任其他銀行、金融控股公司、信託公司、信用合作社、農(漁)會信用部、票券金融公司、證券公司、證券金融公司、證券投資信託公司、證券投資顧問公司、期貨商或保險業(包括保險代理人、保險經紀人及保險公證人)之負責人者。但下列情<text:soft-page-break/>形，不在此限：</text:p>
            <text:p text:style-name="P37">(一)信託公司與該等機構間之投資關係，並經主管機關核准者，除董事長、經理人不得互相兼任外，得擔任信託公司以外其他機構之負責人。</text:p>
            <text:p text:style-name="P36"><text:span text:style-name="T5">(二)依金融控股公司</text:span><text:span text:style-name="T11">法第十七條第一項授權訂定之規定兼任者。</text:span></text:p>
            <text:p text:style-name="P38">十四、有事實證明從事或涉及其他不誠信或不正當之活動，顯示其不適合擔任信託公司負責人。</text:p>
            <text:p text:style-name="P40">信託公司之董事長、總經理或與其職責相當之人不得擔任非金融事業之董事長、總經理或職責相當之人。但擔任財團法人或非營利之社團法人職務者，不在此限。</text:p>
            <text:p text:style-name="P39"><text:span text:style-name="T5">政府或法人為股東時，其代表人或被指定代表行使職務之自然人，擔任董事、監察人者，準用</text:span><text:span text:style-name="T11">前二項</text:span><text:span text:style-name="T5">規定。</text:span></text:p>
          </table:table-cell>
          <table:table-cell table:style-name="表格1.A1" office:value-type="string">
            <text:p text:style-name="P2"><text:span text:style-name="T7">第</text:span><text:span text:style-name="T7">二</text:span><text:span text:style-name="T7">條<text:tab/></text:span><text:span text:style-name="T7">有下列情事之一者，不得充任信託公司之負責人，於充任後始發生者，當然解任：</text:span></text:p>
            <text:p text:style-name="P6">一、無行為能力或限制行為能力者。</text:p>
            <text:p text:style-name="P6">二、曾犯組織犯罪防制條例規定之罪，經有罪判決確定者。</text:p>
            <text:p text:style-name="P6">三、曾犯偽造貨幣、偽造有價證券、侵占、詐欺、背信罪，經宣告有期徒刑以上之刑確定，尚未執行完畢，或執行完畢、緩刑期滿或赦免後尚未逾十年者。</text:p>
            <text:p text:style-name="P6">四、曾犯偽造文書、妨害秘密、重利、損害債權罪或違反稅捐稽徵法、商標法、專利法或其他工商管理法規定，經宣告有期徒刑確定，尚未執行完畢，或執行完畢、緩刑期滿或赦免後尚未逾五年者。</text:p>
            <text:p text:style-name="P6">五、曾犯貪污罪，受刑之宣告確定，尚未執行<text:soft-page-break/>完畢，或執行完畢、緩刑期滿或赦免後尚未逾五年者。</text:p>
            <text:p text:style-name="P6">六、違反本法、不動產證券化條例、銀行法、金融控股公司法、票券金融管理法、金融資產證券化條例、保險法、證券交易法、期貨交易法、證券投資信託及顧問法、管理外匯條例、信用合作社法、農業金融法、農會法、漁會法、洗錢防制法、建築法、建築師法、不動產經紀業管理條例或其他金融、工商管理法，受刑之宣告確定，尚未執行完畢，或執行完畢、緩刑期滿或赦免後尚未逾五年者。</text:p>
            <text:p text:style-name="P6">七、受破產之宣告，尚未復權者。</text:p>
            <text:p text:style-name="P6">八、曾任法人宣告破產時之負責人，破產終結尚未逾五年，或協調未履行者。</text:p>
            <text:p text:style-name="P6">九、使用票據經拒絕往來尚未恢復往來者，或恢復往來後三年內仍有存款不足退票紀錄者。</text:p>
            <text:p text:style-name="P6">十、有重大喪失債信情事尚未了結，或了結後<text:soft-page-break/>尚未逾五年者。</text:p>
            <text:p text:style-name="P7">十一、因違反本法、不動產證券化條例、銀行法、金融控股公司法、票券金融管理法、金融資產證券化條例、保險法、證券交易法、期貨交易法、證券投資信託及顧問法、信用合作社法、農業金融法、農會法、漁會法、營造業法或其他金融、工商管理法，當然解任或經主管機關命令撤換或解任，尚未逾五年者。</text:p>
            <text:p text:style-name="P7">十二、受感訓處分之裁定確定或因犯竊盜、贓物罪，受強制工作處分之宣告，尚未執行完畢，或執行完畢尚未逾五年者。</text:p>
            <text:p text:style-name="P7">十三、擔任其他銀行、金融控股公司、信託公司、信用合作社、農(漁)會信用部、票券金融公司、證券公司、證券金融公司、證券投資信託公司、證券投資顧問公司、期貨商或保險業<text:soft-page-break/>(包括保險代理人、保險經紀人及保險公證人)之負責人者。但下列情形，不在此限：</text:p>
            <text:p text:style-name="P8">(一)信託公司與該等機構間之投資關係，並經主管機關核准者，除董事長、經理人不得互相兼任外，得擔任信託公司以外其他機構之負責人。</text:p>
            <text:p text:style-name="P8">(二)依金融控股公司負責人資格條件及兼任子公司職務辦法規定兼任者。</text:p>
            <text:p text:style-name="P7">十四、有事實證明從事或涉及其他不誠信或不正當之活動，顯示其不適合擔任信託公司負責人。</text:p>
            <text:p text:style-name="P41">政府或法人為股東時，其代表人或被指定代表行使職務之自然人，擔任董事、監察人者，準用前項規定。</text:p>
          </table:table-cell>
          <table:table-cell table:style-name="表格1.C1" office:value-type="string">
            <text:p text:style-name="P42"><text:span text:style-name="T14">一、九十七年五月二十三日修正公布之民法總則編（禁治產部分）增訂輔助宣告制度，受輔助宣告之人並不完全等同限制行為能力人。受輔助宣告之人原則上雖不因輔助宣告而喪失行為能力，惟於其為民法第十五條之二第一項所列各款法律行為時，行為能力即受限制，爰修正第一項第一款，將受輔助宣告之人</text:span><text:span text:style-name="T5">明定為信託公司負責人消極資格條件之一。</text:span></text:p>
            <text:p text:style-name="P42"><text:span text:style-name="T14">二、第一項第十三款第二目文字</text:span><text:span text:style-name="T5">配合金融控股公司法第十七條第一項調整。</text:span></text:p>
            <text:p text:style-name="P42"><text:span text:style-name="T14">三、</text:span><text:span text:style-name="T5">基於落實公司治理，避免信託公司負責人未能專任職務而影響信託業務推行，或金融機構與非金融事業因代表人相同而產生風險連結之不良效應，強化</text:span><text:span text:style-name="T14">信託公司負責人於非金融事業兼職限制，確有其必要</text:span><text:soft-page-break/><text:span text:style-name="T14">性</text:span>。<text:span text:style-name="T14">爰參考銀行負責人應具備資格條件準則，增訂第二項，現行條文第二項移列第三項。但</text:span><text:span text:style-name="T5">兼顧公益目的之推動，放寬擔任財團法人或其他非營利之社團法人職務者，不受兼職限制。</text:span></text:p>
          </table:table-cell>
        </table:table-row>
        <table:table-row table:style-name="表格1.1">
          <table:table-cell table:style-name="表格1.A1" office:value-type="string">
            <text:p text:style-name="P1">第九條 <text:s/>(刪除)</text:p>
          </table:table-cell>
          <table:table-cell table:style-name="表格1.A1" office:value-type="string">
            <text:p text:style-name="P3">第九條 <text:s/>兼營信託業務之銀行，其經營與管理信託業務之總行經理、副理及分行經理除應符合第十五條規定之信託專門學識或經驗外，並適用第二條及第四條或第五條之規定。但外國銀行在華分行兼營信託業務者，其經理應符合第十四條規定之信託專門學識或經驗及適用第二條<text:soft-page-break/>與第四條第一項之規定，並事先檢具有關證明文件，報經主管機關認可後，始得充任。</text:p>
          </table:table-cell>
          <table:table-cell table:style-name="表格1.C1" office:value-type="string">
            <text:list xml:id="list236215818" text:style-name="WW8Num19">
              <text:list-item>
                <text:p text:style-name="P24"><text:span text:style-name="T18">本條刪除</text:span>。</text:p>
              </text:list-item>
              <text:list-item>
                <text:p text:style-name="P24">銀行、證券商、證券投資信託事業及證券投資顧問事業兼營信託業務者，其負責人應具備之信託專門學識或經驗業於第十四條至第十五條規範，至其消極資格及積極資格，考量已於各業負責人應具備資格條件相關規定中規<text:soft-page-break/>範，本準則可毋須再予規範，以避免相互扞格，爰刪除之。</text:p>
              </text:list-item>
            </text:list>
            <text:p text:style-name="P43"/>
          </table:table-cell>
        </table:table-row>
        <table:table-row table:style-name="表格1.1">
          <table:table-cell table:style-name="表格1.A1" office:value-type="string">
            <text:p text:style-name="P2"><text:span text:style-name="T27">第十條 <text:s/>兼營信託業務之銀行</text:span><text:span text:style-name="T28">、證券商、證券投資信託事業或證券投資顧問事業</text:span><text:span text:style-name="T27">，其董事及監察人應至少各有一人符合第十四條規定之信託專門學識或經驗。</text:span></text:p>
          </table:table-cell>
          <table:table-cell table:style-name="表格1.A1" office:value-type="string">
            <text:p text:style-name="P3">第十條 <text:s/>兼營信託業務之銀行，其董事及監察人應至少各有一人符合第十四條規定之信託專門學識或經驗。</text:p>
          </table:table-cell>
          <table:table-cell table:style-name="表格1.C1" office:value-type="string">
            <text:p text:style-name="P30"><text:span text:style-name="T29">配合</text:span><text:span text:style-name="T29">信託業法修正條文第三條，開放具備一定資格之證券投資信託事業、證券投資顧問事業及證券商兼營信託業務之特定項目，</text:span><text:span text:style-name="T29">其董事及監察人亦應符合信託專門學識或經驗之規定，爰予修正。</text:span></text:p>
          </table:table-cell>
        </table:table-row>
        <table:table-row table:style-name="表格1.1">
          <table:table-cell table:style-name="表格1.A1" office:value-type="string">
            <text:p text:style-name="P3">第十三條 <text:s/>信託業經營與管理人員，依其職務之性質，分為下列三類：</text:p>
            <text:p text:style-name="P10">一、督導人員：總經理、總稽核、督導信託業務之副總經理及協理、信託財產評審委員會委員、依第八條及第十條規定之董事、監察人。</text:p>
            <text:p text:style-name="P10">二、管理人員：管理信託業務之經理、副理、襄理、科長、副科長。</text:p>
            <text:p text:style-name="P10">三、業務人員：第一款及第二款以外之其他辦理信託業務人員。</text:p>
            <text:p text:style-name="P13">依其他法律或信託業組織章程規定與前項各該款人員職責相當者，應視同前項各該款人員。</text:p>
            <text:p text:style-name="P14">以下人員視為督導人員：</text:p>
            <text:p text:style-name="P16">一、兼營信託業務之外國銀行在臺分行、外國<text:soft-page-break/>證券商在臺分公司，其經總行或總公司授權綜理在臺所有分行或分公司業務之經理或與其職責相當之人。</text:p>
            <text:p text:style-name="P15"><text:span text:style-name="T28">二、兼營信託業務之證券商、證券投資信託事業或證券投資顧問事業，</text:span><text:span text:style-name="T16">其內部稽核部門主管。</text:span></text:p>
          </table:table-cell>
          <table:table-cell table:style-name="表格1.A1" office:value-type="string">
            <text:p text:style-name="P3">第十三條 <text:s/>信託業經營與管理人員，依其職務之性質，分為下列三類：</text:p>
            <text:p text:style-name="P10">一、督導人員：總經理、總稽核、督導信託業務之副總經理及協理、信託財產評審委員會委員、依第八條及第十條規定之董事、監察人。</text:p>
            <text:p text:style-name="P10">二、管理人員：管理信託業務之經理、副理、襄理、科長、副科長。</text:p>
            <text:p text:style-name="P10">三、業務人員：第一款及第二款以外之其他辦理信託業務人員。</text:p>
            <text:p text:style-name="P13">依其他法律或信託業組織章程規定與前項各該款人員職責相當者，應視同前項各該款人員。</text:p>
          </table:table-cell>
          <table:table-cell table:style-name="表格1.C1" office:value-type="string">
            <text:p text:style-name="P31">外國銀行在臺分行兼營信託業務者，其分行經理可區分為經總行授權綜理在臺所有分行業務之經理與一般分行經理，前者實類似本國銀行總經理職務，應視為督導人員，外國證券商在臺分公司亦同；另證券投資信託事業、證券投資顧問事業及證券商之相關法令並未規定應設置總稽核制度，但均設有內部稽核部門，其主管即類似總稽核職務，爰增訂第三項，明定上開兩類人員視為督導人員。</text:p>
            <text:p text:style-name="P31"/>
          </table:table-cell>
        </table:table-row>
        <table:table-row table:style-name="表格1.1">
          <table:table-cell table:style-name="表格1.A1" office:value-type="string">
            <text:p text:style-name="P3">第十四條 <text:s/>信託業督導人員應符合下列信託專門學識或經驗之一：</text:p>
            <text:p text:style-name="P9"><text:span text:style-name="T7">一、曾於</text:span><text:span text:style-name="T10">初任前</text:span><text:span text:style-name="T7">一年內參加信託業商業同業公會（以下簡稱同業公會）或其認可之金融專業訓練機構舉辦之信託業高階主管研習課程，累計三小時以上，持有結業證書。</text:span></text:p>
            <text:p text:style-name="P10">二、曾於國內外專科以上學校教授信託相關課程一年以上或於同業公會或其認可之金融專業訓練機構教授信託相關課程三十小時以上。</text:p>
            <text:p text:style-name="P10">三、參加同業公會或其認可之金融專業訓練機構舉辦之信託業務專業測驗，持有合格證書。</text:p>
            <text:p text:style-name="P17"><text:span text:style-name="T12"><text:s text:c="4"/></text:span><text:span text:style-name="T17">前項督導人員每三年應參加同業公會或其認可</text:span><text:soft-page-break/><text:span text:style-name="T17">之金融專業訓練機構舉辦之信託業務相關課程累計六小時以上。</text:span></text:p>
          </table:table-cell>
          <table:table-cell table:style-name="表格1.A1" office:value-type="string">
            <text:p text:style-name="P3">第十四條 <text:s/>信託業督導人員應符合下列信託專門學識或經驗之一：</text:p>
            <text:p text:style-name="P10">一、曾於最近一年內參加信託業商業同業公會（以下簡稱同業公會）或其認可之金融專業訓練機構舉辦之信託業高階主管研習課程，累計三小時以上，持有結業證書。</text:p>
            <text:p text:style-name="P10">二、曾於國內外專科以上學校教授信託相關課程一年以上或於同業公會或其認可之金融專業訓練機構教授信託相關課程三十小時以上。</text:p>
            <text:p text:style-name="P10">三、參加同業公會或其認可之金融專業訓練機構舉辦之信託業務專業測驗，持有合格證書。</text:p>
            <text:p text:style-name="P13">前項督導人員每三年應參加同業公會或其認可<text:soft-page-break/>之金融專業訓練機構舉辦之信託業務相關課程累計六小時以上。</text:p>
          </table:table-cell>
          <table:table-cell table:style-name="表格1.C1" office:value-type="string">
            <text:p text:style-name="P31">現行條文第一項第一款所稱「最近一年內」，行政院金融監督管理委員會(以下簡稱金管會)九十三年八月十七日金管銀(四)字第○九三八○一一四五○號函已釋示，係指初任督導人員時所需符合之條件，爰予修正，以資明確。</text:p>
            <text:p text:style-name="P31"/>
          </table:table-cell>
        </table:table-row>
        <table:table-row table:style-name="表格1.1">
          <table:table-cell table:style-name="表格1.A1" office:value-type="string">
            <text:p text:style-name="P3">第十五條 <text:s/>信託業管理人員應符合下列信託專門學識或經驗之一：</text:p>
            <text:p text:style-name="P9"><text:span text:style-name="T7">一、曾於</text:span><text:span text:style-name="T10">初任前</text:span><text:span text:style-name="T7">一年內參加同業公會或其認可之金融專業訓練機構舉辦之信託業務訓練課程，累計十八小時以上，持有結業證書。</text:span></text:p>
            <text:p text:style-name="P10">二、符合前條第一項第二款或第三款之規定。</text:p>
            <text:p text:style-name="P17"><text:span text:style-name="T12"><text:s text:c="4"/></text:span><text:span text:style-name="T17">前項管理人員每三年應參加同業公會或其認可之金融專業訓練機構舉辦之信託業務相關課程累計十二小時以上。</text:span></text:p>
            <text:p text:style-name="P17"><text:span text:style-name="T12"><text:s text:c="4"/></text:span><text:span text:style-name="T17">未完成前項訓練者，不得充任管理人員，並由同業公會撤銷其管理人員登錄。</text:span></text:p>
          </table:table-cell>
          <table:table-cell table:style-name="表格1.A1" office:value-type="string">
            <text:p text:style-name="P3">第十五條 <text:s/>信託業管理人員應符合下列信託專門學識或經驗之一：</text:p>
            <text:p text:style-name="P10">一、曾於最近一年內參加同業公會或其認可之金融專業訓練機構舉辦之信託業務訓練課程，累計十八小時以上，持有結業證書。</text:p>
            <text:p text:style-name="P10">二、符合前條第一項第二款或第三款之規定。</text:p>
            <text:p text:style-name="P17"><text:span text:style-name="T12"><text:s text:c="4"/></text:span><text:span text:style-name="T17">前項管理人員每三年應參加同業公會或其認可之金融專業訓練機構舉辦之信託業務相關課程累計十二小時以上。</text:span></text:p>
            <text:p text:style-name="P17"><text:span text:style-name="T12"><text:s text:c="4"/></text:span><text:span text:style-name="T17">未完成前項訓練者，不得充任管理人員，並由同業公會撤銷其管理人員登錄。</text:span></text:p>
          </table:table-cell>
          <table:table-cell table:style-name="表格1.C1" office:value-type="string">
            <text:p text:style-name="P31">修正第一項理由同第十四條。</text:p>
            <text:p text:style-name="P31"/>
          </table:table-cell>
        </table:table-row>
        <table:table-row table:style-name="表格1.1">
          <table:table-cell table:style-name="表格1.A1" office:value-type="string">
            <text:p text:style-name="P2"><text:span text:style-name="T7">第十七條 <text:s/>信託業經營與管理人員依第十四條至第十六條規定應符合之信託專門學識或經驗，應經同業公會審定並登錄之，除初任督導或管理人員得於</text:span><text:span text:style-name="T10">擔任職務起三個月內</text:span><text:span text:style-name="T7">調整至符合規定時辦理登錄外，非經登錄，不得執行職務。人員有異動者，信託業應於異動次日起五個營業日內，向同業公會申</text:span><text:soft-page-break/><text:span text:style-name="T7">報。</text:span></text:p>
            <text:p text:style-name="P2"><text:span text:style-name="T9"><text:s text:c="6"/></text:span><text:span text:style-name="T7">信託業對</text:span><text:span text:style-name="T10">不符合本準則所定之資格條件者</text:span><text:span text:style-name="T7">，不得為前項之登錄；已登錄者，應報請同業公會予以撤銷。</text:span></text:p>
            <text:p text:style-name="P12"><text:span text:style-name="T7">信託業經營與管理人員因</text:span><text:span text:style-name="T28">第二條第一項各款</text:span><text:span text:style-name="T27">規定</text:span><text:span text:style-name="T7">之情事受撤銷登錄者，同業公會自撤銷登錄之日起三年內，不得受理其登錄。</text:span></text:p>
          </table:table-cell>
          <table:table-cell table:style-name="表格1.A1" office:value-type="string">
            <text:p text:style-name="P3">第十七條 <text:s/>信託業經營與管理人員依第十四條至第十六條規定應符合之信託專門學識或經驗，應經同業公會審定並登錄之，除初任督導或管理人員得於依其他法令調整至符合規定時辦理登錄外，非經登錄，不得執行職務。人員有異動者，信託業應於異動次日起五個營業日內，向同業公會申報。</text:p>
            <text:p text:style-name="P4"><text:soft-page-break/><text:span text:style-name="T12"><text:s text:c="6"/></text:span><text:span text:style-name="T17">信託業對有下列情事之一者，不得為前項之登錄；已登錄者，應報請同業公會予以撤銷：</text:span></text:p>
            <text:p text:style-name="P11">一、有第二條第一項各款規定之情事者。</text:p>
            <text:p text:style-name="P11">二、不符合本準則所定之資格條件者。</text:p>
            <text:p text:style-name="P13">信託業經營與管理人員因前項第一款規定之情事受撤銷登錄者，同業公會自撤銷登錄之日起三年內，不得受理其登錄。</text:p>
          </table:table-cell>
          <table:table-cell table:style-name="表格1.C1" office:value-type="string">
            <text:list xml:id="list1965562865" text:style-name="WW8Num84">
              <text:list-item>
                <text:p text:style-name="P32">有關初任督導或管理人員應符合之信託專門學識或經驗，金管會九十三年八月十七日金管銀(四)字第○九三八○一一四五○號函已釋示得於擔任職務起三個月內調整之，爰於第一項明定。</text:p>
              </text:list-item>
              <text:list-item>
                <text:p text:style-name="P32">配合修正條文第九條，對於銀行、證券商、證券投資信託事業<text:soft-page-break/>及證券投資顧問事業兼營信託業務者，其負責人之消極資格及積極資格，回歸各業規範，爰修正第二項文字，第三項亦配合第二項修正之。</text:p>
              </text:list-item>
            </text:list>
            <text:p text:style-name="P31"/>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MS Gothic" svg:font-family="'MS Gothic', 'ＭＳ ゴシック'"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94cm" fo:text-align="justify" style:justify-single-word="false" style:snap-to-layout-grid="false"/>
      <style:text-properties style:font-name-asian="標楷體" style:font-family-asian="標楷體" style:font-family-generic-asian="scri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988cm" fo:margin-right="0cm" style:line-height-at-least="0.917cm"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s2" style:family="paragraph" style:parent-style-name="Standard">
      <style:paragraph-properties fo:margin-left="0.847cm" fo:margin-right="0cm" fo:margin-top="0.106cm" fo:margin-bottom="0cm" loext:contextual-spacing="false" fo:orphans="2" fo:widows="2" fo:text-indent="0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議題_28_1_29_" style:display-name="議題(1)" style:family="paragraph" style:parent-style-name="Standard" style:list-style-name="WW8Num6">
      <style:paragraph-properties style:line-height-at-least="0.6cm" fo:orphans="2" fo:widows="2" style:snap-to-layout-grid="false">
        <style:tab-stops>
          <style:tab-stop style:position="1.642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履歷" style:family="paragraph" style:parent-style-name="Standard">
      <style:paragraph-properties fo:margin-left="1.323cm" fo:margin-right="0cm" style:line-height-at-least="0.423cm" fo:text-align="justify" style:justify-single-word="false" fo:text-indent="0cm" style:auto-text-indent="false" style:snap-to-layout-grid="false"/>
      <style:text-properties style:font-name="標楷體" fo:font-family="標楷體" style:font-family-generic="script" style:font-name-asian="標楷體" style:font-family-asian="標楷體" style:font-family-generic-asian="script" style:font-name-complex="MS Gothic" style:font-family-complex="'MS Gothic', 'ＭＳ ゴシック'" style:font-family-generic-complex="modern"/>
    </style:style>
    <style:style style:name="Text_20_body_20_indent" style:display-name="Text body indent" style:family="paragraph" style:parent-style-name="Standard" style:class="text">
      <style:paragraph-properties fo:margin-left="1.461cm" fo:margin-right="0cm" fo:text-align="justify" style:justify-single-word="false" fo:text-indent="-1.461cm" style:auto-text-indent="false"/>
      <style:text-properties style:font-name-asian="標楷體" style:font-family-asian="標楷體" style:font-family-generic-asian="script"/>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318cm" fo:margin-right="0cm" fo:line-height="0.882cm" fo:text-align="justify" style:justify-single-word="false" fo:text-indent="1.27cm" style:auto-text-indent="false" style:snap-to-layout-grid="false"/>
      <style:text-properties fo:font-size="16pt" style:font-name-asian="標楷體" style:font-family-asian="標楷體" style:font-family-generic-asian="script"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Courier New" style:font-family-asian="'Courier New'"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text-underline-style="non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text-underline-style="none"/>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8z0" style:num-prefix="第" style:num-suffix="條" style:num-format="一, 二, 三, ..." text:start-value="8">
        <style:list-level-properties text:list-level-position-and-space-mode="label-alignment">
          <style:list-level-label-alignment text:label-followed-by="listtab" text:list-tab-stop-position="2.963cm" fo:text-indent="-1.693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422cm" fo:text-indent="-1.27cm" fo:margin-left="3.422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3.713cm" fo:text-indent="-0.714cm" fo:margin-left="3.713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5.353cm" fo:text-indent="-1.508cm" fo:margin-left="5.35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539cm" fo:text-indent="-0.847cm" fo:margin-left="5.5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385cm" fo:text-indent="-0.847cm" fo:margin-left="6.3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232cm" fo:text-indent="-0.847cm" fo:margin-left="7.23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079cm" fo:text-indent="-0.847cm" fo:margin-left="8.0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925cm" fo:text-indent="-0.847cm" fo:margin-left="8.9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772cm" fo:text-indent="-0.847cm" fo:margin-left="9.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2.681cm" fo:text-indent="-1.27cm" fo:margin-left="2.681cm"/>
        </style:list-level-properties>
      </text:list-level-style-number>
      <text:list-level-style-number text:level="3" text:style-name="WW8Num15z0"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4.023cm" fo:text-indent="-1.27cm" fo:margin-left="4.02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293cm" fo:text-indent="-0.847cm" fo:margin-left="5.29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14cm" fo:text-indent="-0.847cm" fo:margin-left="6.1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833cm" fo:text-indent="-0.847cm" fo:margin-left="7.83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68cm" fo:text-indent="-0.847cm" fo:margin-left="8.6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527cm" fo:text-indent="-0.847cm" fo:margin-left="9.52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373cm" fo:text-indent="-0.847cm" fo:margin-left="10.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3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50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50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50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50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50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50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50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50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63z1"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number text:level="3" text:style-name="WW8Num6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0.901cm" fo:text-indent="-0.635cm" fo:margin-left="0.901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text:style-name="WW8Num7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0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2z0"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0.901cm" fo:text-indent="-0.635cm" fo:margin-left="0.901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text:list-tab-stop-position="4.023cm" fo:text-indent="-1.27cm" fo:margin-left="4.023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85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191cm" fo:text-indent="-0.767cm" fo:margin-left="1.191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0.907cm" fo:text-indent="-0.635cm" fo:margin-left="0.90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965cm" fo:text-indent="-0.847cm" fo:margin-left="1.965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812cm" fo:text-indent="-0.847cm" fo:margin-left="2.812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658cm" fo:text-indent="-0.847cm" fo:margin-left="3.658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352cm" fo:text-indent="-0.847cm" fo:margin-left="5.352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892cm"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2.579cm" fo:text-indent="-1.27cm" fo:margin-left="2.579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3.002cm" fo:text-indent="-0.847cm" fo:margin-left="3.002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3.849cm" fo:text-indent="-0.847cm" fo:margin-left="3.849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4.695cm" fo:text-indent="-0.847cm" fo:margin-left="4.695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6.389cm" fo:text-indent="-0.847cm" fo:margin-left="6.389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8.929cm"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98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1.191cm" fo:text-indent="-0.767cm" fo:margin-left="1.191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1.034cm" fo:text-indent="-0.635cm" fo:margin-left="1.034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2.092cm" fo:text-indent="-0.847cm" fo:margin-left="2.092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939cm" fo:text-indent="-0.847cm" fo:margin-left="2.939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785cm" fo:text-indent="-0.847cm" fo:margin-left="3.785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632cm" fo:text-indent="-0.847cm" fo:margin-left="4.632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479cm" fo:text-indent="-0.847cm" fo:margin-left="5.479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6.325cm" fo:text-indent="-0.847cm" fo:margin-left="6.325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7.172cm" fo:text-indent="-0.847cm" fo:margin-left="7.172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8.019cm"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font-name-asian="Times New Roman"/>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text:span text:style-name="MT1"><text:s/></text:span><text:tab/><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辦理財富管理業務應注意事項修正草案總說明</dc:title>
    <dc:subject/>
    <meta:keyword/>
    <dc:description/>
    <meta:initial-creator>user</meta:initial-creator>
    <meta:creation-date>2009-12-22T09:27:00</meta:creation-date>
    <dc:creator>ivy</dc:creator>
    <dc:date>2009-12-22T14:42:00</dc:date>
    <meta:print-date>2009-12-22T14:00:00</meta:print-date>
    <meta:editing-cycles>3</meta:editing-cycles>
    <meta:editing-duration>PT19M</meta:editing-duration>
    <meta:document-statistic meta:table-count="1" meta:image-count="0" meta:object-count="0" meta:page-count="9" meta:paragraph-count="105" meta:word-count="6169" meta:character-count="6243" meta:non-whitespace-character-count="6169"/>
    <meta:generator>LibreOffice/6.2.2.2$Windows_X86_64 LibreOffice_project/2b840030fec2aae0fd2658d8d4f9548af4e3518d</meta:generator>
    <meta:user-defined meta:name="_AdHocReviewCycleID" meta:value-type="float">-1666263445</meta:user-defined>
    <meta:user-defined meta:name="_AuthorEmail">ivy@trust.org.tw</meta:user-defined>
    <meta:user-defined meta:name="_AuthorEmailDisplayName">ivy</meta:user-defined>
    <meta:user-defined meta:name="_EmailSubject">上網申請書附件.謝謝~</meta:user-defined>
  </office:meta>
</office:document-meta>
</file>